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mbria"/>
    </style:style>
    <style:style style:name="P3" style:parent-style-name="Normal" style:family="paragraph">
      <style:text-properties style:font-name="Cambria"/>
    </style:style>
    <style:style style:name="P4" style:parent-style-name="Normal" style:family="paragraph">
      <style:text-properties style:font-name="Cambria"/>
    </style:style>
    <style:style style:name="P5" style:parent-style-name="Normal" style:family="paragraph">
      <style:text-properties style:font-name="Cambria"/>
    </style:style>
    <style:style style:name="P6" style:parent-style-name="Normal" style:family="paragraph">
      <style:text-properties style:font-name="Cambria"/>
    </style:style>
    <style:style style:name="P7" style:parent-style-name="Normal" style:family="paragraph">
      <style:text-properties style:font-name="Cambria"/>
    </style:style>
    <style:style style:name="P8" style:parent-style-name="Normal" style:family="paragraph">
      <style:text-properties style:font-name="Cambria"/>
    </style:style>
    <style:style style:name="P9" style:parent-style-name="Normal" style:family="paragraph">
      <style:text-properties style:font-name="Cambria"/>
    </style:style>
    <style:style style:name="P1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1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2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3" style:parent-style-name="Normal" style:family="paragraph">
      <style:text-properties style:font-name="Cambria"/>
    </style:style>
    <style:style style:name="P14" style:parent-style-name="Normal" style:family="paragraph">
      <style:text-properties style:font-name="Cambria"/>
    </style:style>
    <style:style style:name="P15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1" style:parent-style-name="Normal" style:family="paragraph">
      <style:paragraph-properties fo:text-align="justify"/>
    </style:style>
    <style:style style:name="T22" style:parent-style-name="Zadanifontodlomka" style:family="text">
      <style:text-properties style:font-name="Cambria" fo:font-size="11pt" style:font-size-asian="11pt" style:font-size-complex="11pt"/>
    </style:style>
    <style:style style:name="T23" style:parent-style-name="Zadanifontodlomka" style:family="text">
      <style:text-properties style:font-name="Cambria" fo:font-size="11pt" style:font-size-asian="11pt" style:font-size-complex="11pt"/>
    </style:style>
    <style:style style:name="T24" style:parent-style-name="Zadanifontodlomka" style:family="text">
      <style:text-properties style:font-name="Cambria"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mbria"/>
    </style:style>
    <style:style style:name="P3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35" style:parent-style-name="Zadanifontodlomka" style:family="text">
      <style:text-properties style:font-name="Cambria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2" style:parent-style-name="Normal" style:family="paragraph">
      <style:paragraph-properties fo:text-align="justify"/>
    </style:style>
    <style:style style:name="T5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4" style:parent-style-name="Zadanifontodlomka" style:family="text">
      <style:text-properties style:font-name="Cambria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Cambria"/>
    </style:style>
    <style:style style:name="P66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74" style:parent-style-name="Zadanifontodlomka" style:family="text">
      <style:text-properties style:font-name="Cambria" fo:font-size="11pt" style:font-size-asian="11pt" style:font-size-complex="11pt"/>
    </style:style>
    <style:style style:name="P75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7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77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7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79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0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" style:parent-style-name="Normal" style:family="paragraph">
      <style:paragraph-properties fo:text-align="justify"/>
    </style:style>
    <style:style style:name="T83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84" style:parent-style-name="Zadanifontodlomka" style:family="text">
      <style:text-properties style:font-name="Cambria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7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8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0" style:parent-style-name="Normal" style:family="paragraph">
      <style:paragraph-properties fo:text-align="justify"/>
    </style:style>
    <style:style style:name="T9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3" style:parent-style-name="Zadanifontodlomka" style:family="text">
      <style:text-properties style:font-name="Cambria" fo:font-size="11pt" style:font-size-asian="11pt" style:font-size-complex="11pt"/>
    </style:style>
    <style:style style:name="T94" style:parent-style-name="Zadanifontodlomka" style:family="text">
      <style:text-properties style:font-name="Cambria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6" style:parent-style-name="Normal" style:family="paragraph">
      <style:paragraph-properties fo:text-align="justify"/>
    </style:style>
    <style:style style:name="T9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99" style:parent-style-name="Zadanifontodlomka" style:family="text">
      <style:text-properties style:font-name="Cambria" fo:font-size="11pt" style:font-size-asian="11pt" style:font-size-complex="11pt"/>
    </style:style>
    <style:style style:name="T100" style:parent-style-name="Zadanifontodlomka" style:family="text">
      <style:text-properties style:font-name="Cambria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07" style:parent-style-name="Zadanifontodlomka" style:family="text">
      <style:text-properties style:font-name="Cambria" fo:font-size="11pt" style:font-size-asian="11pt" style:font-size-complex="11pt"/>
    </style:style>
    <style:style style:name="T108" style:parent-style-name="Zadanifontodlomka" style:family="text">
      <style:text-properties style:font-name="Cambria" fo:font-size="11pt" style:font-size-asian="11pt" style:font-size-complex="11pt"/>
    </style:style>
    <style:style style:name="T109" style:parent-style-name="Zadanifontodlomka" style:family="text">
      <style:text-properties style:font-name="Cambria" fo:font-size="11pt" style:font-size-asian="11pt" style:font-size-complex="11pt"/>
    </style:style>
    <style:style style:name="T110" style:parent-style-name="Zadanifontodlomka" style:family="text">
      <style:text-properties style:font-name="Cambria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" style:parent-style-name="Normal" style:family="paragraph">
      <style:paragraph-properties fo:text-align="justify"/>
    </style:style>
    <style:style style:name="T113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114" style:parent-style-name="Zadanifontodlomka" style:family="text">
      <style:text-properties style:font-name="Cambria" fo:font-size="11pt" style:font-size-asian="11pt" style:font-size-complex="11pt"/>
    </style:style>
    <style:style style:name="T115" style:parent-style-name="Zadanifontodlomka" style:family="text">
      <style:text-properties style:font-name="Cambria" fo:font-size="11pt" style:font-size-asian="11pt" style:font-size-complex="11pt"/>
    </style:style>
    <style:style style:name="P1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" style:parent-style-name="Odlomakpopisa" style:list-style-name="LFO2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20" style:parent-style-name="Odlomakpopisa" style:family="paragraph">
      <style:paragraph-properties fo:text-align="justify" fo:margin-left="1.0381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21" style:parent-style-name="Normal" style:list-style-name="LFO1" style:family="paragraph">
      <style:paragraph-properties fo:text-align="justify" fo:text-indent="0.1104in"/>
      <style:text-properties style:font-name="Cambria" fo:font-size="11pt" style:font-size-asian="11pt" style:font-size-complex="11pt"/>
    </style:style>
    <style:style style:name="P122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23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24" style:parent-style-name="Normal" style:family="paragraph">
      <style:paragraph-properties fo:text-align="justify" fo:margin-left="0.7895in">
        <style:tab-stops/>
      </style:paragraph-properties>
      <style:text-properties style:font-name="Cambria" fo:font-size="11pt" style:font-size-asian="11pt" style:font-size-complex="11pt"/>
    </style:style>
    <style:style style:name="P125" style:parent-style-name="Odlomakpopisa" style:list-style-name="LFO3" style:family="paragraph">
      <style:paragraph-properties fo:text-align="justify"/>
      <style:text-properties style:font-name="Cambria" fo:font-size="11pt" style:font-size-asian="11pt" style:font-size-complex="11pt"/>
    </style:style>
    <style:style style:name="P126" style:parent-style-name="Odlomakpopisa" style:family="paragraph">
      <style:paragraph-properties fo:text-align="justify" fo:margin-left="1.0381in">
        <style:tab-stops/>
      </style:paragraph-properties>
      <style:text-properties style:font-name="Cambria" fo:font-size="11pt" style:font-size-asian="11pt" style:font-size-complex="11pt"/>
    </style:style>
    <style:style style:name="P127" style:parent-style-name="Odlomakpopisa" style:list-style-name="LFO2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28" style:parent-style-name="Odlomakpopisa" style:family="paragraph">
      <style:paragraph-properties fo:text-align="justify" fo:margin-left="1.0381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29" style:parent-style-name="Odlomakpopisa" style:list-style-name="LFO4" style:family="paragraph">
      <style:paragraph-properties fo:text-align="justify"/>
      <style:text-properties style:font-name="Cambria" fo:font-size="11pt" style:font-size-asian="11pt" style:font-size-complex="11pt"/>
    </style:style>
    <style:style style:name="P130" style:parent-style-name="Odlomakpopisa" style:family="paragraph">
      <style:paragraph-properties fo:text-align="justify" fo:margin-left="1.0381in">
        <style:tab-stops/>
      </style:paragraph-properties>
      <style:text-properties style:font-name="Cambria" fo:font-size="11pt" style:font-size-asian="11pt" style:font-size-complex="11pt"/>
    </style:style>
    <style:style style:name="P131" style:parent-style-name="Odlomakpopisa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32" style:parent-style-name="Odlomakpopisa" style:family="paragraph">
      <style:paragraph-properties fo:text-align="justify" fo:margin-left="1.0381in">
        <style:tab-stops/>
      </style:paragraph-properties>
      <style:text-properties style:font-name="Cambria" fo:font-size="11pt" style:font-size-asian="11pt" style:font-size-complex="11pt"/>
    </style:style>
    <style:style style:name="P133" style:parent-style-name="Odlomakpopisa" style:list-style-name="LFO2" style:family="paragraph">
      <style:paragraph-properties fo:text-align="justify"/>
    </style:style>
    <style:style style:name="T13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3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P136" style:parent-style-name="Odlomakpopisa" style:list-style-name="LFO5" style:family="paragraph">
      <style:paragraph-properties fo:text-align="justify"/>
      <style:text-properties style:font-name="Cambria" fo:font-size="11pt" style:font-size-asian="11pt" style:font-size-complex="11pt"/>
    </style:style>
    <style:style style:name="P137" style:parent-style-name="Odlomakpopisa" style:family="paragraph">
      <style:paragraph-properties fo:text-align="justify" fo:margin-left="1.0381in">
        <style:tab-stops/>
      </style:paragraph-properties>
      <style:text-properties style:font-name="Cambria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T140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141" style:parent-style-name="Zadanifontodlomka" style:family="text">
      <style:text-properties style:font-name="Cambria" fo:font-size="11pt" style:font-size-asian="11pt" style:font-size-complex="11pt"/>
    </style:style>
    <style:style style:name="T142" style:parent-style-name="Zadanifontodlomka" style:family="text">
      <style:text-properties style:font-name="Cambria" fo:font-size="11pt" style:font-size-asian="11pt" style:font-size-complex="11pt"/>
    </style:style>
    <style:style style:name="P14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44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46" style:parent-style-name="Normal" style:family="paragraph">
      <style:paragraph-properties fo:text-align="justify"/>
    </style:style>
    <style:style style:name="T14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Zadanifontodlomka" style:family="text">
      <style:text-properties style:font-name="Cambria" fo:font-size="11pt" style:font-size-asian="11pt" style:font-size-complex="11pt"/>
    </style:style>
    <style:style style:name="T149" style:parent-style-name="Zadanifontodlomka" style:family="text">
      <style:text-properties style:font-name="Cambria" fo:font-size="11pt" style:font-size-asian="11pt" style:font-size-complex="11pt"/>
    </style:style>
    <style:style style:name="T150" style:parent-style-name="Zadanifontodlomka" style:family="text">
      <style:text-properties style:font-name="Cambria" fo:color="#000000" fo:font-size="11pt" style:font-size-asian="11pt" style:font-size-complex="11pt"/>
    </style:style>
    <style:style style:name="T151" style:parent-style-name="Zadanifontodlomka" style:family="text">
      <style:text-properties style:font-name="Cambria" fo:color="#000000" fo:font-size="11pt" style:font-size-asian="11pt" style:font-size-complex="11pt"/>
    </style:style>
    <style:style style:name="T152" style:parent-style-name="Zadanifontodlomka" style:family="text">
      <style:text-properties style:font-name="Cambria" fo:color="#000000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54" style:parent-style-name="Normal" style:family="paragraph">
      <style:paragraph-properties fo:text-align="justify"/>
    </style:style>
    <style:style style:name="T15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57" style:parent-style-name="Zadanifontodlomka" style:family="text">
      <style:text-properties style:font-name="Cambria" fo:font-size="11pt" style:font-size-asian="11pt" style:font-size-complex="11pt"/>
    </style:style>
    <style:style style:name="T158" style:parent-style-name="Zadanifontodlomka" style:family="text">
      <style:text-properties style:font-name="Cambria" fo:font-size="11pt" style:font-size-asian="11pt" style:font-size-complex="11pt"/>
    </style:style>
    <style:style style:name="P1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60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1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2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64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165" style:parent-style-name="Normal" style:family="paragraph">
      <style:paragraph-properties fo:text-align="justify"/>
    </style:style>
    <style:style style:name="T16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Zadanifontodlomka" style:family="text">
      <style:text-properties style:font-name="Cambria" fo:font-size="11pt" style:font-size-asian="11pt" style:font-size-complex="11pt"/>
    </style:style>
    <style:style style:name="T168" style:parent-style-name="Zadanifontodlomka" style:family="text">
      <style:text-properties style:font-name="Cambria" fo:font-size="11pt" style:font-size-asian="11pt" style:font-size-complex="11pt"/>
    </style:style>
    <style:style style:name="P1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0" style:parent-style-name="Normal" style:family="paragraph">
      <style:paragraph-properties fo:text-align="justify"/>
    </style:style>
    <style:style style:name="T17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Zadanifontodlomka" style:family="text">
      <style:text-properties style:font-name="Cambria" fo:font-size="11pt" style:font-size-asian="11pt" style:font-size-complex="11pt"/>
    </style:style>
    <style:style style:name="T173" style:parent-style-name="Zadanifontodlomka" style:family="text">
      <style:text-properties style:font-name="Cambria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/>
    </style:style>
    <style:style style:name="T17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Zadanifontodlomka" style:family="text">
      <style:text-properties style:font-name="Cambria" fo:font-size="11pt" style:font-size-asian="11pt" style:font-size-complex="11pt"/>
    </style:style>
    <style:style style:name="T179" style:parent-style-name="Zadanifontodlomka" style:family="text">
      <style:text-properties style:font-name="Cambria" fo:font-size="11pt" style:font-size-asian="11pt" style:font-size-complex="11pt"/>
    </style:style>
    <style:style style:name="T180" style:parent-style-name="Zadanifontodlomka" style:family="text">
      <style:text-properties style:font-name="Cambria" fo:font-size="11pt" style:font-size-asian="11pt" style:font-size-complex="11pt"/>
    </style:style>
    <style:style style:name="T181" style:parent-style-name="Zadanifontodlomka" style:family="text">
      <style:text-properties style:font-name="Cambria" fo:font-size="11pt" style:font-size-asian="11pt" style:font-size-complex="11pt"/>
    </style:style>
    <style:style style:name="P18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83" style:parent-style-name="Normal" style:family="paragraph">
      <style:paragraph-properties fo:text-align="justify"/>
    </style:style>
    <style:style style:name="T18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186" style:parent-style-name="Zadanifontodlomka" style:family="text">
      <style:text-properties style:font-name="Cambria" fo:font-size="11pt" style:font-size-asian="11pt" style:font-size-complex="11pt"/>
    </style:style>
    <style:style style:name="T187" style:parent-style-name="Zadanifontodlomka" style:family="text">
      <style:text-properties style:font-name="Cambria" fo:font-size="11pt" style:font-size-asian="11pt" style:font-size-complex="11pt"/>
    </style:style>
    <style:style style:name="T188" style:parent-style-name="Zadanifontodlomka" style:family="text">
      <style:text-properties style:font-name="Cambria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91" style:parent-style-name="Normal" style:family="paragraph">
      <style:paragraph-properties fo:text-align="justify"/>
    </style:style>
    <style:style style:name="T19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93" style:parent-style-name="Zadanifontodlomka" style:family="text">
      <style:text-properties style:font-name="Cambria" fo:font-size="11pt" style:font-size-asian="11pt" style:font-size-complex="11pt"/>
    </style:style>
    <style:style style:name="T194" style:parent-style-name="Zadanifontodlomka" style:family="text">
      <style:text-properties style:font-name="Cambria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197" style:parent-style-name="Normal" style:family="paragraph">
      <style:paragraph-properties fo:text-align="justify" fo:margin-left="0.6444in">
        <style:tab-stops/>
      </style:paragraph-properties>
      <style:text-properties style:font-name="Cambria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Zadanifontodlomka" style:family="text">
      <style:text-properties style:font-name="Cambria" fo:font-size="11pt" style:font-size-asian="11pt" style:font-size-complex="11pt"/>
    </style:style>
    <style:style style:name="T200" style:parent-style-name="Zadanifontodlomka" style:family="text">
      <style:text-properties style:font-name="Cambria" fo:font-size="11pt" style:font-size-asian="11pt" style:font-size-complex="11pt"/>
    </style:style>
    <style:style style:name="T201" style:parent-style-name="Zadanifontodlomka" style:family="text">
      <style:text-properties style:font-name="Cambria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0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4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5" style:parent-style-name="Odlomakpopisa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06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7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8" style:parent-style-name="Odlomakpopisa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09" style:parent-style-name="Odlomakpopisa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10" style:parent-style-name="Normal" style:family="paragraph">
      <style:paragraph-properties fo:text-align="justify"/>
    </style:style>
    <style:style style:name="T211" style:parent-style-name="Zadanifontodlomka" style:family="text">
      <style:text-properties style:font-name="Cambria" fo:font-size="11pt" style:font-size-asian="11pt" style:font-size-complex="11pt"/>
    </style:style>
    <style:style style:name="T212" style:parent-style-name="Zadanifontodlomka" style:family="text">
      <style:text-properties style:font-name="Cambria" fo:font-size="11pt" style:font-size-asian="11pt" style:font-size-complex="11pt"/>
    </style:style>
    <style:style style:name="T213" style:parent-style-name="Zadanifontodlomka" style:family="text">
      <style:text-properties style:font-name="Cambria" fo:color="#000000" fo:font-size="11pt" style:font-size-asian="11pt" style:font-size-complex="11pt"/>
    </style:style>
    <style:style style:name="T214" style:parent-style-name="Zadanifontodlomka" style:family="text">
      <style:text-properties style:font-name="Cambria" fo:font-size="11pt" style:font-size-asian="11pt" style:font-size-complex="11pt"/>
    </style:style>
    <style:style style:name="T215" style:parent-style-name="Zadanifontodlomka" style:family="text">
      <style:text-properties style:font-name="Cambria" fo:color="#000000" fo:font-size="11pt" style:font-size-asian="11pt" style:font-size-complex="11pt"/>
    </style:style>
    <style:style style:name="T216" style:parent-style-name="Zadanifontodlomka" style:family="text">
      <style:text-properties style:font-name="Cambria" fo:color="#000000" fo:font-size="11pt" style:font-size-asian="11pt" style:font-size-complex="11pt"/>
    </style:style>
    <style:style style:name="P217" style:parent-style-name="Normal" style:family="paragraph">
      <style:paragraph-properties fo:text-align="justify"/>
    </style:style>
    <style:style style:name="T218" style:parent-style-name="Zadanifontodlomka" style:family="text">
      <style:text-properties style:font-name="Cambria" fo:color="#000000" fo:font-size="11pt" style:font-size-asian="11pt" style:font-size-complex="11pt"/>
    </style:style>
    <style:style style:name="T219" style:parent-style-name="Zadanifontodlomka" style:family="text">
      <style:text-properties style:font-name="Cambria" fo:color="#000000" fo:font-size="11pt" style:font-size-asian="11pt" style:font-size-complex="11pt"/>
    </style:style>
    <style:style style:name="T220" style:parent-style-name="Zadanifontodlomka" style:family="text">
      <style:text-properties style:font-name="Cambria" fo:color="#000000" fo:font-size="11pt" style:font-size-asian="11pt" style:font-size-complex="11pt"/>
    </style:style>
    <style:style style:name="T221" style:parent-style-name="Zadanifontodlomka" style:family="text">
      <style:text-properties style:font-name="Cambria" fo:color="#000000" fo:font-size="11pt" style:font-size-asian="11pt" style:font-size-complex="11pt"/>
    </style:style>
    <style:style style:name="P2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3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24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25" style:parent-style-name="Normal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26" style:parent-style-name="Normal" style:list-style-name="LFO1" style:family="paragraph">
      <style:paragraph-properties fo:text-align="justify"/>
      <style:text-properties style:font-name="Cambria" fo:font-size="11pt" style:font-size-asian="11pt" style:font-size-complex="11pt"/>
    </style:style>
    <style:style style:name="P227" style:parent-style-name="Normal" style:family="paragraph">
      <style:paragraph-properties fo:text-align="justify" fo:margin-left="1.2479in">
        <style:tab-stops/>
      </style:paragraph-properties>
      <style:text-properties style:font-name="Cambria" fo:font-size="11pt" style:font-size-asian="11pt" style:font-size-complex="11pt"/>
    </style:style>
    <style:style style:name="P2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0" style:parent-style-name="Normal" style:family="paragraph">
      <style:paragraph-properties fo:text-align="justify"/>
    </style:style>
    <style:style style:name="T231" style:parent-style-name="Zadanifontodlomka" style:family="text">
      <style:text-properties style:font-name="Cambria" fo:font-size="11pt" style:font-size-asian="11pt" style:font-size-complex="11pt"/>
    </style:style>
    <style:style style:name="T232" style:parent-style-name="Zadanifontodlomka" style:family="text">
      <style:text-properties style:font-name="Cambria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34" style:parent-style-name="Normal" style:family="paragraph">
      <style:paragraph-properties fo:text-align="justify"/>
    </style:style>
    <style:style style:name="T235" style:parent-style-name="Zadanifontodlomka" style:family="text">
      <style:text-properties style:font-name="Cambria" fo:font-size="11pt" style:font-size-asian="11pt" style:font-size-complex="11pt"/>
    </style:style>
    <style:style style:name="T236" style:parent-style-name="Zadanifontodlomka" style:family="text">
      <style:text-properties style:font-name="Cambria" fo:color="#000000" fo:font-size="11pt" style:font-size-asian="11pt" style:font-size-complex="11pt"/>
    </style:style>
    <style:style style:name="T237" style:parent-style-name="Zadanifontodlomka" style:family="text">
      <style:text-properties style:font-name="Cambria" fo:color="#000000" fo:font-size="11pt" style:font-size-asian="11pt" style:font-size-complex="11pt"/>
    </style:style>
    <style:style style:name="T238" style:parent-style-name="Zadanifontodlomka" style:family="text">
      <style:text-properties style:font-name="Cambria" fo:font-size="11pt" style:font-size-asian="11pt" style:font-size-complex="11pt"/>
    </style:style>
    <style:style style:name="T239" style:parent-style-name="Zadanifontodlomka" style:family="text">
      <style:text-properties style:font-name="Cambria" fo:font-size="11pt" style:font-size-asian="11pt" style:font-size-complex="11pt"/>
    </style:style>
    <style:style style:name="P24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4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43" style:parent-style-name="Normal" style:family="paragraph">
      <style:paragraph-properties fo:text-align="justify"/>
    </style:style>
    <style:style style:name="T24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4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46" style:parent-style-name="Zadanifontodlomka" style:family="text">
      <style:text-properties style:font-name="Cambria" fo:font-size="11pt" style:font-size-asian="11pt" style:font-size-complex="11pt"/>
    </style:style>
    <style:style style:name="T247" style:parent-style-name="Zadanifontodlomka" style:family="text">
      <style:text-properties style:font-name="Cambria" fo:font-size="11pt" style:font-size-asian="11pt" style:font-size-complex="11pt"/>
    </style:style>
    <style:style style:name="P248" style:parent-style-name="Normal" style:family="paragraph">
      <style:paragraph-properties fo:text-align="justify"/>
    </style:style>
    <style:style style:name="P249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250" style:parent-style-name="Normal" style:family="paragraph">
      <style:paragraph-properties fo:text-align="justify"/>
    </style:style>
    <style:style style:name="T25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52" style:parent-style-name="Zadanifontodlomka" style:family="text">
      <style:text-properties style:font-name="Cambria" fo:font-size="11pt" style:font-size-asian="11pt" style:font-size-complex="11pt"/>
    </style:style>
    <style:style style:name="T253" style:parent-style-name="Zadanifontodlomka" style:family="text">
      <style:text-properties style:font-name="Cambria" fo:font-size="11pt" style:font-size-asian="11pt" style:font-size-complex="11pt"/>
    </style:style>
    <style:style style:name="P2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55" style:parent-style-name="Normal" style:family="paragraph">
      <style:paragraph-properties fo:text-align="justify"/>
    </style:style>
    <style:style style:name="T256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257" style:parent-style-name="Zadanifontodlomka" style:family="text">
      <style:text-properties style:font-name="Cambria" fo:font-size="11pt" style:font-size-asian="11pt" style:font-size-complex="11pt"/>
    </style:style>
    <style:style style:name="T258" style:parent-style-name="Zadanifontodlomka" style:family="text">
      <style:text-properties style:font-name="Cambria" fo:font-size="11pt" style:font-size-asian="11pt" style:font-size-complex="11pt"/>
    </style:style>
    <style:style style:name="T259" style:parent-style-name="Zadanifontodlomka" style:family="text">
      <style:text-properties style:font-name="Cambria" fo:font-weight="bold" style:font-weight-asian="bold" fo:font-style="italic" style:font-style-asian="italic" fo:font-size="11pt" style:font-size-asian="11pt" style:font-size-complex="11pt"/>
    </style:style>
    <style:style style:name="T260" style:parent-style-name="Zadanifontodlomka" style:family="text">
      <style:text-properties style:font-name="Cambria" fo:font-size="11pt" style:font-size-asian="11pt" style:font-size-complex="11pt"/>
    </style:style>
    <style:style style:name="T261" style:parent-style-name="Zadanifontodlomka" style:family="text">
      <style:text-properties style:font-name="Cambria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263" style:parent-style-name="Normal" style:family="paragraph">
      <style:paragraph-properties fo:text-align="justify"/>
    </style:style>
    <style:style style:name="T26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265" style:parent-style-name="Zadanifontodlomka" style:family="text">
      <style:text-properties style:font-name="Cambria" fo:font-size="11pt" style:font-size-asian="11pt" style:font-size-complex="11pt"/>
    </style:style>
    <style:style style:name="T266" style:parent-style-name="Zadanifontodlomka" style:family="text">
      <style:text-properties style:font-name="Cambria" fo:font-size="11pt" style:font-size-asian="11pt" style:font-size-complex="11pt"/>
    </style:style>
    <style:style style:name="P267" style:parent-style-name="Odlomakpopisa" style:list-style-name="LFO6" style:family="paragraph">
      <style:paragraph-properties fo:text-align="justify"/>
    </style:style>
    <style:style style:name="T26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Zadanifontodlomka" style:family="text">
      <style:text-properties style:font-name="Cambria" fo:font-size="11pt" style:font-size-asian="11pt" style:font-size-complex="11pt"/>
    </style:style>
    <style:style style:name="P270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1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2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3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4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5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6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7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8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79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0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1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2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3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4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5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6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7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8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89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0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1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2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3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4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5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6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7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8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299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0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1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2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3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4" style:parent-style-name="Normal" style:list-style-name="LFO7" style:family="paragraph">
      <style:paragraph-properties fo:text-align="justify"/>
      <style:text-properties style:font-name="Cambria" fo:font-size="11pt" style:font-size-asian="11pt" style:font-size-complex="11pt"/>
    </style:style>
    <style:style style:name="P305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06" style:parent-style-name="Odlomakpopisa" style:list-style-name="LFO6" style:family="paragraph">
      <style:paragraph-properties fo:text-align="justify"/>
    </style:style>
    <style:style style:name="T30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Zadanifontodlomka" style:family="text">
      <style:text-properties style:font-name="Cambria" fo:font-size="11pt" style:font-size-asian="11pt" style:font-size-complex="11pt"/>
    </style:style>
    <style:style style:name="P309" style:parent-style-name="Odlomakpopisa" style:list-style-name="LFO8" style:family="paragraph">
      <style:paragraph-properties fo:text-align="justify" fo:text-indent="-0.2576in"/>
      <style:text-properties style:font-name="Cambria" fo:font-size="11pt" style:font-size-asian="11pt" style:font-size-complex="11pt"/>
    </style:style>
    <style:style style:name="P310" style:parent-style-name="Odlomakpopisa" style:list-style-name="LFO8" style:family="paragraph">
      <style:paragraph-properties fo:text-align="justify" fo:text-indent="-0.2576in"/>
      <style:text-properties style:font-name="Cambria" fo:font-size="11pt" style:font-size-asian="11pt" style:font-size-complex="11pt"/>
    </style:style>
    <style:style style:name="P311" style:parent-style-name="Odlomakpopisa" style:list-style-name="LFO8" style:family="paragraph">
      <style:paragraph-properties fo:text-align="justify" fo:text-indent="-0.2576in"/>
      <style:text-properties style:font-name="Cambria" fo:font-size="11pt" style:font-size-asian="11pt" style:font-size-complex="11pt"/>
    </style:style>
    <style:style style:name="P312" style:parent-style-name="Normal" style:family="paragraph">
      <style:paragraph-properties fo:text-align="justify" fo:margin-left="0.5in">
        <style:tab-stops/>
      </style:paragraph-properties>
      <style:text-properties style:font-name="Cambria" fo:font-size="11pt" style:font-size-asian="11pt" style:font-size-complex="11pt"/>
    </style:style>
    <style:style style:name="P313" style:parent-style-name="Odlomakpopisa" style:list-style-name="LFO6" style:family="paragraph">
      <style:paragraph-properties fo:text-align="justify"/>
    </style:style>
    <style:style style:name="T31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16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17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18" style:parent-style-name="Odlomakpopisa" style:list-style-name="LFO8" style:family="paragraph">
      <style:paragraph-properties fo:text-align="justify"/>
      <style:text-properties style:font-name="Cambria" fo:font-size="11pt" style:font-size-asian="11pt" style:font-size-complex="11pt"/>
    </style:style>
    <style:style style:name="P319" style:parent-style-name="Odlomakpopisa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20" style:parent-style-name="Odlomakpopisa" style:list-style-name="LFO6" style:family="paragraph">
      <style:paragraph-properties fo:text-align="justify" fo:margin-left="0.25in">
        <style:tab-stops/>
      </style:paragraph-properties>
    </style:style>
    <style:style style:name="T32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2" style:parent-style-name="Normal" style:list-style-name="LFO9" style:family="paragraph">
      <style:paragraph-properties fo:text-align="justify"/>
      <style:text-properties style:font-name="Cambria" fo:font-size="11pt" style:font-size-asian="11pt" style:font-size-complex="11pt"/>
    </style:style>
    <style:style style:name="P323" style:parent-style-name="Normal" style:family="paragraph">
      <style:paragraph-properties fo:text-align="justify" fo:margin-left="0.7423in">
        <style:tab-stops/>
      </style:paragraph-properties>
      <style:text-properties style:font-name="Cambria" fo:font-size="11pt" style:font-size-asian="11pt" style:font-size-complex="11pt"/>
    </style:style>
    <style:style style:name="P324" style:parent-style-name="Normal" style:family="paragraph">
      <style:paragraph-properties fo:text-align="justify" fo:margin-left="0.7423in">
        <style:tab-stops/>
      </style:paragraph-properties>
      <style:text-properties style:font-name="Cambria" fo:font-size="11pt" style:font-size-asian="11pt" style:font-size-complex="11pt"/>
    </style:style>
    <style:style style:name="P325" style:parent-style-name="Odlomakpopisa" style:list-style-name="LFO6" style:family="paragraph">
      <style:paragraph-properties fo:text-align="justify"/>
    </style:style>
    <style:style style:name="T32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28" style:parent-style-name="Odlomakpopisa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29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  <style:text-properties style:font-name="Cambria" fo:color="#FF0000" fo:font-size="11pt" style:font-size-asian="11pt" style:font-size-complex="11pt"/>
    </style:style>
    <style:style style:name="P330" style:parent-style-name="Odlomakpopisa" style:list-style-name="LFO6" style:family="paragraph">
      <style:paragraph-properties fo:text-align="justify"/>
    </style:style>
    <style:style style:name="T33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32" style:parent-style-name="Odlomakpopisa" style:list-style-name="LFO11" style:family="paragraph">
      <style:paragraph-properties fo:text-align="justify"/>
      <style:text-properties style:font-name="Cambria" fo:font-size="11pt" style:font-size-asian="11pt" style:font-size-complex="11pt"/>
    </style:style>
    <style:style style:name="P3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34" style:parent-style-name="Odlomakpopisa" style:list-style-name="LFO6" style:family="paragraph">
      <style:paragraph-properties fo:text-align="justify"/>
    </style:style>
    <style:style style:name="T33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Zadanifontodlomka" style:family="text">
      <style:text-properties style:font-name="Cambria" fo:font-size="11pt" style:font-size-asian="11pt" style:font-size-complex="11pt"/>
    </style:style>
    <style:style style:name="P338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39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0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1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2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3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4" style:parent-style-name="Normal" style:list-style-name="LFO12" style:family="paragraph">
      <style:paragraph-properties fo:text-align="justify"/>
      <style:text-properties style:font-name="Cambria" fo:font-size="11pt" style:font-size-asian="11pt" style:font-size-complex="11pt"/>
    </style:style>
    <style:style style:name="P34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46" style:parent-style-name="Odlomakpopisa" style:list-style-name="LFO6" style:family="paragraph">
      <style:paragraph-properties fo:text-align="justify"/>
    </style:style>
    <style:style style:name="T34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Normal" style:list-style-name="LFO13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50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51" style:parent-style-name="Odlomakpopisa" style:list-style-name="LFO6" style:family="paragraph">
      <style:paragraph-properties fo:text-align="justify"/>
    </style:style>
    <style:style style:name="T35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Normal" style:list-style-name="LFO13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54" style:parent-style-name="Normal" style:list-style-name="LFO13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55" style:parent-style-name="Normal" style:list-style-name="LFO13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Cambria" fo:font-style="italic" style:font-style-asian="italic" fo:font-size="11pt" style:font-size-asian="11pt" style:font-size-complex="11pt"/>
    </style:style>
    <style:style style:name="P357" style:parent-style-name="Normal" style:family="paragraph">
      <style:paragraph-properties fo:text-align="justify"/>
    </style:style>
    <style:style style:name="T35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35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text-align="justify"/>
    </style:style>
    <style:style style:name="T361" style:parent-style-name="Zadanifontodlomka" style:family="text">
      <style:text-properties style:font-name="Cambria" fo:font-size="11pt" style:font-size-asian="11pt" style:font-size-complex="11pt"/>
    </style:style>
    <style:style style:name="T36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Normal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65" style:parent-style-name="Odlomakpopisa" style:list-style-name="LFO6" style:family="paragraph">
      <style:paragraph-properties fo:text-align="justify"/>
    </style:style>
    <style:style style:name="T36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Normal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369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70" style:parent-style-name="Odlomakpopisa" style:list-style-name="LFO6" style:family="paragraph">
      <style:paragraph-properties fo:text-align="justify"/>
    </style:style>
    <style:style style:name="T37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Odlomakpopisa" style:list-style-name="LFO15" style:family="paragraph">
      <style:paragraph-properties fo:text-align="justify"/>
      <style:text-properties style:font-name="Cambria" fo:font-size="11pt" style:font-size-asian="11pt" style:font-size-complex="11pt"/>
    </style:style>
    <style:style style:name="P373" style:parent-style-name="Odlomakpopisa" style:list-style-name="LFO15" style:family="paragraph">
      <style:paragraph-properties fo:text-align="justify"/>
      <style:text-properties style:font-name="Cambria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75" style:parent-style-name="Normal" style:family="paragraph">
      <style:paragraph-properties fo:text-align="justify"/>
    </style:style>
    <style:style style:name="T376" style:parent-style-name="Zadanifontodlomka" style:family="text">
      <style:text-properties style:font-name="Cambria" fo:font-size="11pt" style:font-size-asian="11pt" style:font-size-complex="11pt"/>
    </style:style>
    <style:style style:name="T37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Normal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379" style:parent-style-name="Normal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380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81" style:parent-style-name="Odlomakpopisa" style:list-style-name="LFO6" style:family="paragraph">
      <style:paragraph-properties fo:text-align="justify"/>
    </style:style>
    <style:style style:name="T38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4" style:parent-style-name="Normal" style:list-style-name="LFO14" style:family="paragraph">
      <style:paragraph-properties fo:text-align="justify"/>
      <style:text-properties style:font-name="Cambria" fo:font-size="11pt" style:font-size-asian="11pt" style:font-size-complex="11pt"/>
    </style:style>
    <style:style style:name="P38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86" style:parent-style-name="Odlomakpopisa" style:list-style-name="LFO6" style:family="paragraph">
      <style:paragraph-properties fo:text-align="justify"/>
    </style:style>
    <style:style style:name="T38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89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0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1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392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93" style:parent-style-name="Normal" style:family="paragraph">
      <style:paragraph-properties fo:text-align="justify" fo:margin-left="0.75in">
        <style:tab-stops/>
      </style:paragraph-properties>
      <style:text-properties style:font-name="Cambria" fo:font-size="11pt" style:font-size-asian="11pt" style:font-size-complex="11pt"/>
    </style:style>
    <style:style style:name="P394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395" style:parent-style-name="Odlomakpopisa" style:list-style-name="LFO6" style:family="paragraph">
      <style:paragraph-properties fo:text-align="justify"/>
    </style:style>
    <style:style style:name="T39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Odlomakpopisa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39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399" style:parent-style-name="Normal" style:family="paragraph">
      <style:paragraph-properties fo:text-align="justify"/>
    </style:style>
    <style:style style:name="T400" style:parent-style-name="Zadanifontodlomka" style:family="text">
      <style:text-properties style:font-name="Cambria" fo:font-size="11pt" style:font-size-asian="11pt" style:font-size-complex="11pt"/>
    </style:style>
    <style:style style:name="T40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04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5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6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7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8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09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0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1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2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3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4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5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6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7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8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19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20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21" style:parent-style-name="Normal" style:list-style-name="LFO14" style:family="paragraph">
      <style:paragraph-properties fo:text-align="justify" fo:text-indent="-0.159in"/>
      <style:text-properties style:font-name="Cambria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24" style:parent-style-name="Odlomakpopisa" style:list-style-name="LFO6" style:family="paragraph">
      <style:paragraph-properties fo:text-align="justify"/>
    </style:style>
    <style:style style:name="T42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Odlomakpopisa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428" style:parent-style-name="Odlomakpopisa" style:list-style-name="LFO10" style:family="paragraph">
      <style:paragraph-properties fo:text-align="justify"/>
      <style:text-properties style:font-name="Cambria" fo:font-size="11pt" style:font-size-asian="11pt" style:font-size-complex="11pt"/>
    </style:style>
    <style:style style:name="P42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0" style:parent-style-name="Odlomakpopisa" style:list-style-name="LFO6" style:family="paragraph">
      <style:paragraph-properties fo:text-align="justify"/>
    </style:style>
    <style:style style:name="T43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3" style:parent-style-name="Odlomakpopisa" style:list-style-name="LFO16" style:family="paragraph">
      <style:paragraph-properties fo:text-align="justify"/>
      <style:text-properties style:font-name="Cambria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35" style:parent-style-name="Normal" style:family="paragraph">
      <style:paragraph-properties fo:text-align="justify"/>
    </style:style>
    <style:style style:name="T436" style:parent-style-name="Zadanifontodlomka" style:family="text">
      <style:text-properties style:font-name="Cambria" fo:font-size="11pt" style:font-size-asian="11pt" style:font-size-complex="11pt"/>
    </style:style>
    <style:style style:name="T43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8" style:parent-style-name="Odlomakpopisa" style:list-style-name="LFO17" style:family="paragraph">
      <style:paragraph-properties fo:text-align="justify"/>
      <style:text-properties style:font-name="Cambria" fo:font-size="11pt" style:font-size-asian="11pt" style:font-size-complex="11pt"/>
    </style:style>
    <style:style style:name="P439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440" style:parent-style-name="Odlomakpopisa" style:list-style-name="LFO6" style:family="paragraph"/>
    <style:style style:name="T44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4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Odlomakpopisa" style:list-style-name="LFO18" style:family="paragraph">
      <style:text-properties style:font-name="Cambria" fo:font-size="11pt" style:font-size-asian="11pt" style:font-size-complex="11pt"/>
    </style:style>
    <style:style style:name="P444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45" style:parent-style-name="Odlomakpopisa" style:list-style-name="LFO6" style:family="paragraph"/>
    <style:style style:name="T44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Odlomakpopisa" style:list-style-name="LFO16" style:family="paragraph">
      <style:text-properties style:font-name="Cambria" fo:font-size="11pt" style:font-size-asian="11pt" style:font-size-complex="11pt"/>
    </style:style>
    <style:style style:name="P448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49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50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51" style:parent-style-name="Odlomakpopisa" style:list-style-name="LFO6" style:family="paragraph"/>
    <style:style style:name="T45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Odlomakpopisa" style:list-style-name="LFO19" style:family="paragraph">
      <style:text-properties style:font-name="Cambria" fo:font-size="11pt" style:font-size-asian="11pt" style:font-size-complex="11pt"/>
    </style:style>
    <style:style style:name="P455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56" style:parent-style-name="Odlomakpopisa" style:list-style-name="LFO6" style:family="paragraph"/>
    <style:style style:name="T45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8" style:parent-style-name="Odlomakpopisa" style:list-style-name="LFO19" style:family="paragraph">
      <style:text-properties style:font-name="Cambria" fo:font-size="11pt" style:font-size-asian="11pt" style:font-size-complex="11pt"/>
    </style:style>
    <style:style style:name="P459" style:parent-style-name="Odlomakpopisa" style:list-style-name="LFO19" style:family="paragraph">
      <style:text-properties style:font-name="Cambria" fo:font-size="11pt" style:font-size-asian="11pt" style:font-size-complex="11pt"/>
    </style:style>
    <style:style style:name="P460" style:parent-style-name="Odlomakpopisa" style:family="paragraph">
      <style:paragraph-properties fo:margin-left="0.743in">
        <style:tab-stops/>
      </style:paragraph-properties>
      <style:text-properties style:font-name="Cambria" fo:font-size="11pt" style:font-size-asian="11pt" style:font-size-complex="11pt"/>
    </style:style>
    <style:style style:name="P461" style:parent-style-name="Odlomakpopisa" style:list-style-name="LFO6" style:family="paragraph"/>
    <style:style style:name="T46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3" style:parent-style-name="Odlomakpopisa" style:list-style-name="LFO20" style:family="paragraph">
      <style:text-properties style:font-name="Cambria" fo:font-size="11pt" style:font-size-asian="11pt" style:font-size-complex="11pt"/>
    </style:style>
    <style:style style:name="P464" style:parent-style-name="Normal" style:family="paragraph">
      <style:text-properties style:font-name="Cambria" fo:font-size="11pt" style:font-size-asian="11pt" style:font-size-complex="11pt"/>
    </style:style>
    <style:style style:name="P465" style:parent-style-name="Odlomakpopisa" style:list-style-name="LFO6" style:family="paragraph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6" style:parent-style-name="Odlomakpopisa" style:list-style-name="LFO20" style:family="paragraph"/>
    <style:style style:name="T467" style:parent-style-name="Zadanifontodlomka" style:family="text">
      <style:text-properties style:font-name="Cambria" fo:font-size="11pt" style:font-size-asian="11pt" style:font-size-complex="11pt"/>
    </style:style>
    <style:style style:name="P468" style:parent-style-name="Odlomakpopisa" style:list-style-name="LFO20" style:family="paragraph"/>
    <style:style style:name="T469" style:parent-style-name="Zadanifontodlomka" style:family="text">
      <style:text-properties style:font-name="Cambria" fo:font-size="11pt" style:font-size-asian="11pt" style:font-size-complex="11pt"/>
    </style:style>
    <style:style style:name="P470" style:parent-style-name="Odlomakpopisa" style:list-style-name="LFO20" style:family="paragraph"/>
    <style:style style:name="T471" style:parent-style-name="Zadanifontodlomka" style:family="text">
      <style:text-properties style:font-name="Cambria" fo:font-size="11pt" style:font-size-asian="11pt" style:font-size-complex="11pt"/>
    </style:style>
    <style:style style:name="P472" style:parent-style-name="Odlomakpopisa" style:list-style-name="LFO20" style:family="paragraph"/>
    <style:style style:name="T473" style:parent-style-name="Zadanifontodlomka" style:family="text">
      <style:text-properties style:font-name="Cambria" fo:font-size="11pt" style:font-size-asian="11pt" style:font-size-complex="11pt"/>
    </style:style>
    <style:style style:name="T474" style:parent-style-name="Zadanifontodlomka" style:family="text">
      <style:text-properties style:font-name="Cambria" fo:font-size="11pt" style:font-size-asian="11pt" style:font-size-complex="11pt"/>
    </style:style>
    <style:style style:name="P475" style:parent-style-name="Odlomakpopisa" style:list-style-name="LFO20" style:family="paragraph"/>
    <style:style style:name="T476" style:parent-style-name="Zadanifontodlomka" style:family="text">
      <style:text-properties style:font-name="Cambria" fo:font-size="11pt" style:font-size-asian="11pt" style:font-size-complex="11pt"/>
    </style:style>
    <style:style style:name="P477" style:parent-style-name="Odlomakpopisa" style:family="paragraph">
      <style:text-properties style:font-name="Cambria" fo:font-size="11pt" style:font-size-asian="11pt" style:font-size-complex="11pt"/>
    </style:style>
    <style:style style:name="P478" style:parent-style-name="Odlomakpopisa" style:family="paragraph">
      <style:paragraph-properties fo:text-align="justify" fo:margin-left="0.743in">
        <style:tab-stops/>
      </style:paragraph-properties>
      <style:text-properties style:font-name="Cambria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489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0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1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2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3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4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5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6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49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499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500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501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502" style:parent-style-name="Normal" style:list-style-name="LFO21" style:family="paragraph">
      <style:paragraph-properties fo:text-align="justify"/>
      <style:text-properties style:font-name="Cambria" fo:font-size="11pt" style:font-size-asian="11pt" style:font-size-complex="11pt"/>
    </style:style>
    <style:style style:name="P503" style:parent-style-name="Normal" style:family="paragraph">
      <style:paragraph-properties fo:text-align="justify" fo:margin-left="1in">
        <style:tab-stops/>
      </style:paragraph-properties>
      <style:text-properties style:font-name="Cambria" fo:font-size="11pt" style:font-size-asian="11pt" style:font-size-complex="11pt"/>
    </style:style>
    <style:style style:name="P5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505" style:parent-style-name="Normal" style:list-style-name="LFO22" style:family="paragraph">
      <style:paragraph-properties fo:text-align="justify"/>
    </style:style>
    <style:style style:name="T50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07" style:parent-style-name="Zadanifontodlomka" style:family="text">
      <style:text-properties style:font-name="Cambria" fo:font-size="11pt" style:font-size-asian="11pt" style:font-size-complex="11pt"/>
    </style:style>
    <style:style style:name="T508" style:parent-style-name="Zadanifontodlomka" style:family="text">
      <style:text-properties style:font-name="Cambria" fo:font-size="11pt" style:font-size-asian="11pt" style:font-size-complex="11pt"/>
    </style:style>
    <style:style style:name="P50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0" style:parent-style-name="Normal" style:family="paragraph">
      <style:paragraph-properties fo:text-align="justify" fo:margin-left="0.25in">
        <style:tab-stops/>
      </style:paragraph-properties>
    </style:style>
    <style:style style:name="T51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12" style:parent-style-name="Zadanifontodlomka" style:family="text">
      <style:text-properties style:font-name="Cambria" fo:font-size="11pt" style:font-size-asian="11pt" style:font-size-complex="11pt"/>
    </style:style>
    <style:style style:name="T51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14" style:parent-style-name="Zadanifontodlomka" style:family="text">
      <style:text-properties style:font-name="Cambria" fo:font-size="11pt" style:font-size-asian="11pt" style:font-size-complex="11pt"/>
    </style:style>
    <style:style style:name="T515" style:parent-style-name="Zadanifontodlomka" style:family="text">
      <style:text-properties style:font-name="Cambria" fo:font-size="11pt" style:font-size-asian="11pt" style:font-size-complex="11pt"/>
    </style:style>
    <style:style style:name="T516" style:parent-style-name="Zadanifontodlomka" style:family="text">
      <style:text-properties style:font-name="Cambria" fo:font-size="11pt" style:font-size-asian="11pt" style:font-size-complex="11pt"/>
    </style:style>
    <style:style style:name="P51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1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23" style:parent-style-name="Normal" style:family="paragraph">
      <style:paragraph-properties fo:text-align="justify" fo:margin-left="0.25in">
        <style:tab-stops/>
      </style:paragraph-properties>
    </style:style>
    <style:style style:name="T52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25" style:parent-style-name="Zadanifontodlomka" style:family="text">
      <style:text-properties style:font-name="Cambria" fo:font-size="11pt" style:font-size-asian="11pt" style:font-size-complex="11pt"/>
    </style:style>
    <style:style style:name="T526" style:parent-style-name="Zadanifontodlomka" style:family="text">
      <style:text-properties style:font-name="Cambria" fo:font-size="11pt" style:font-size-asian="11pt" style:font-size-complex="11pt"/>
    </style:style>
    <style:style style:name="P527" style:parent-style-name="Normal" style:family="paragraph">
      <style:paragraph-properties fo:text-align="justify" fo:margin-left="0.25in">
        <style:tab-stops/>
      </style:paragraph-properties>
    </style:style>
    <style:style style:name="P528" style:parent-style-name="Normal" style:family="paragraph">
      <style:paragraph-properties fo:text-align="justify" fo:margin-left="0.25in">
        <style:tab-stops/>
      </style:paragraph-properties>
    </style:style>
    <style:style style:name="T529" style:parent-style-name="Zadanifontodlomka" style:family="text">
      <style:text-properties style:font-name="Cambria" fo:font-size="11pt" style:font-size-asian="11pt" style:font-size-complex="11pt"/>
    </style:style>
    <style:style style:name="T53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Zadanifontodlomka" style:family="text">
      <style:text-properties style:font-name="Cambria" fo:font-size="11pt" style:font-size-asian="11pt" style:font-size-complex="11pt"/>
    </style:style>
    <style:style style:name="T532" style:parent-style-name="Zadanifontodlomka" style:family="text">
      <style:text-properties style:font-name="Cambria" fo:font-size="11pt" style:font-size-asian="11pt" style:font-size-complex="11pt"/>
    </style:style>
    <style:style style:name="T53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Zadanifontodlomka" style:family="text">
      <style:text-properties style:font-name="Cambria" fo:font-size="11pt" style:font-size-asian="11pt" style:font-size-complex="11pt"/>
    </style:style>
    <style:style style:name="T536" style:parent-style-name="Zadanifontodlomka" style:family="text">
      <style:text-properties style:font-name="Cambria" fo:font-size="11pt" style:font-size-asian="11pt" style:font-size-complex="11pt"/>
    </style:style>
    <style:style style:name="T53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Zadanifontodlomka" style:family="text">
      <style:text-properties style:font-name="Cambria" fo:font-size="11pt" style:font-size-asian="11pt" style:font-size-complex="11pt"/>
    </style:style>
    <style:style style:name="T539" style:parent-style-name="Zadanifontodlomka" style:family="text">
      <style:text-properties style:font-name="Cambria" fo:font-size="11pt" style:font-size-asian="11pt" style:font-size-complex="11pt"/>
    </style:style>
    <style:style style:name="T540" style:parent-style-name="Zadanifontodlomka" style:family="text">
      <style:text-properties style:font-name="Cambria" fo:font-size="11pt" style:font-size-asian="11pt" style:font-size-complex="11pt"/>
    </style:style>
    <style:style style:name="T54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54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544" style:parent-style-name="Zadanifontodlomka" style:family="text">
      <style:text-properties style:font-name="Cambria" fo:font-size="11pt" style:font-size-asian="11pt" style:font-size-complex="11pt"/>
    </style:style>
    <style:style style:name="T545" style:parent-style-name="Zadanifontodlomka" style:family="text">
      <style:text-properties style:font-name="Cambria" fo:font-size="11pt" style:font-size-asian="11pt" style:font-size-complex="11pt"/>
    </style:style>
    <style:style style:name="T54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548" style:parent-style-name="Zadanifontodlomka" style:family="text">
      <style:text-properties style:font-name="Cambria" fo:font-size="11pt" style:font-size-asian="11pt" style:font-size-complex="11pt"/>
    </style:style>
    <style:style style:name="T549" style:parent-style-name="Zadanifontodlomka" style:family="text">
      <style:text-properties style:font-name="Cambria" fo:font-size="11pt" style:font-size-asian="11pt" style:font-size-complex="11pt"/>
    </style:style>
    <style:style style:name="P55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5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6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2" style:parent-style-name="Normal" style:family="paragraph">
      <style:paragraph-properties fo:text-align="justify" fo:margin-left="0.25in">
        <style:tab-stops>
          <style:tab-stop style:type="center" style:position="3.025in"/>
        </style:tab-stops>
      </style:paragraph-properties>
      <style:text-properties style:font-name="Cambria" fo:font-size="11pt" style:font-size-asian="11pt" style:font-size-complex="11pt"/>
    </style:style>
    <style:style style:name="P573" style:parent-style-name="Normal" style:family="paragraph">
      <style:paragraph-properties fo:text-align="justify" fo:margin-left="0.25in">
        <style:tab-stops>
          <style:tab-stop style:type="center" style:position="3.025in"/>
        </style:tab-stops>
      </style:paragraph-properties>
      <style:text-properties style:font-name="Cambria" fo:font-size="11pt" style:font-size-asian="11pt" style:font-size-complex="11pt"/>
    </style:style>
    <style:style style:name="P57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6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7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7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4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5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86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588" style:parent-style-name="Normal" style:family="paragraph">
      <style:paragraph-properties fo:text-align="justify" fo:margin-left="0.25in">
        <style:tab-stops/>
      </style:paragraph-properties>
    </style:style>
    <style:style style:name="T58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90" style:parent-style-name="Zadanifontodlomka" style:family="text">
      <style:text-properties style:font-name="Cambria" fo:font-size="11pt" style:font-size-asian="11pt" style:font-size-complex="11pt"/>
    </style:style>
    <style:style style:name="T591" style:parent-style-name="Zadanifontodlomka" style:family="text">
      <style:text-properties style:font-name="Cambria" fo:font-size="11pt" style:font-size-asian="11pt" style:font-size-complex="11pt"/>
    </style:style>
    <style:style style:name="T592" style:parent-style-name="Zadanifontodlomka" style:family="text">
      <style:text-properties style:font-name="Cambria" fo:font-size="11pt" style:font-size-asian="11pt" style:font-size-complex="11pt"/>
    </style:style>
    <style:style style:name="P59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94" style:parent-style-name="Normal" style:family="paragraph">
      <style:paragraph-properties fo:text-align="justify" fo:margin-left="0.25in">
        <style:tab-stops/>
      </style:paragraph-properties>
    </style:style>
    <style:style style:name="T59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596" style:parent-style-name="Zadanifontodlomka" style:family="text">
      <style:text-properties style:font-name="Cambria" fo:font-size="11pt" style:font-size-asian="11pt" style:font-size-complex="11pt"/>
    </style:style>
    <style:style style:name="T597" style:parent-style-name="Zadanifontodlomka" style:family="text">
      <style:text-properties style:font-name="Cambria" fo:font-size="11pt" style:font-size-asian="11pt" style:font-size-complex="11pt"/>
    </style:style>
    <style:style style:name="P59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599" style:parent-style-name="Normal" style:family="paragraph">
      <style:paragraph-properties fo:text-align="justify" fo:margin-left="0.25in">
        <style:tab-stops/>
      </style:paragraph-properties>
    </style:style>
    <style:style style:name="T60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0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02" style:parent-style-name="Zadanifontodlomka" style:family="text">
      <style:text-properties style:font-name="Cambria" fo:font-size="11pt" style:font-size-asian="11pt" style:font-size-complex="11pt"/>
    </style:style>
    <style:style style:name="P60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04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605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606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607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608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609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610" style:parent-style-name="Odlomakpopisa" style:family="paragraph">
      <style:paragraph-properties fo:text-align="justify" fo:margin-left="0.1972in">
        <style:tab-stops/>
      </style:paragraph-properties>
      <style:text-properties style:font-name="Cambria" fo:font-size="11pt" style:font-size-asian="11pt" style:font-size-complex="11pt"/>
    </style:style>
    <style:style style:name="P61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12" style:parent-style-name="Normal" style:family="paragraph">
      <style:paragraph-properties fo:text-align="justify" fo:margin-left="0.25in">
        <style:tab-stops/>
      </style:paragraph-properties>
    </style:style>
    <style:style style:name="T61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1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15" style:parent-style-name="Zadanifontodlomka" style:family="text">
      <style:text-properties style:font-name="Cambria" fo:font-size="11pt" style:font-size-asian="11pt" style:font-size-complex="11pt"/>
    </style:style>
    <style:style style:name="T616" style:parent-style-name="Zadanifontodlomka" style:family="text">
      <style:text-properties style:font-name="Cambria" fo:font-size="11pt" style:font-size-asian="11pt" style:font-size-complex="11pt"/>
    </style:style>
    <style:style style:name="P617" style:parent-style-name="Normal" style:family="paragraph">
      <style:paragraph-properties fo:text-align="justify" fo:margin-left="0.25in">
        <style:tab-stops/>
      </style:paragraph-properties>
    </style:style>
    <style:style style:name="T618" style:parent-style-name="Zadanifontodlomka" style:family="text">
      <style:text-properties style:font-name="Cambria" fo:font-size="11pt" style:font-size-asian="11pt" style:font-size-complex="11pt"/>
    </style:style>
    <style:style style:name="P61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3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4" style:parent-style-name="Normal" style:family="paragraph">
      <style:paragraph-properties fo:text-align="justify" fo:margin-left="0.25in">
        <style:tab-stops/>
      </style:paragraph-properties>
    </style:style>
    <style:style style:name="T62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26" style:parent-style-name="Zadanifontodlomka" style:family="text">
      <style:text-properties style:font-name="Cambria" fo:font-size="11pt" style:font-size-asian="11pt" style:font-size-complex="11pt"/>
    </style:style>
    <style:style style:name="T627" style:parent-style-name="Zadanifontodlomka" style:family="text">
      <style:text-properties style:font-name="Cambria" fo:font-size="11pt" style:font-size-asian="11pt" style:font-size-complex="11pt"/>
    </style:style>
    <style:style style:name="P628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29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30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31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32" style:parent-style-name="Normal" style:family="paragraph">
      <style:paragraph-properties fo:text-align="justify" fo:margin-left="0.25in">
        <style:tab-stops/>
      </style:paragraph-properties>
      <style:text-properties style:font-name="Cambria" fo:font-size="11pt" style:font-size-asian="11pt" style:font-size-complex="11pt"/>
    </style:style>
    <style:style style:name="P633" style:parent-style-name="Normal" style:list-style-name="LFO22" style:family="paragraph">
      <style:paragraph-properties fo:text-align="justify"/>
    </style:style>
    <style:style style:name="T63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3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36" style:parent-style-name="Zadanifontodlomka" style:family="text">
      <style:text-properties style:font-name="Cambria" fo:font-size="11pt" style:font-size-asian="11pt" style:font-size-complex="11pt"/>
    </style:style>
    <style:style style:name="P6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38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39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0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1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2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3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4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5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6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7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8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49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50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51" style:parent-style-name="Normal" style:list-style-name="LFO22" style:family="paragraph">
      <style:paragraph-properties fo:text-align="justify"/>
      <style:text-properties style:font-name="Cambria" fo:font-size="11pt" style:font-size-asian="11pt" style:font-size-complex="11pt"/>
    </style:style>
    <style:style style:name="P65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3" style:parent-style-name="Normal" style:family="paragraph">
      <style:paragraph-properties fo:text-align="justify">
        <style:tab-stops>
          <style:tab-stop style:type="left" style:position="3.3125in"/>
        </style:tab-stops>
      </style:paragraph-properties>
      <style:text-properties style:font-name="Cambria" fo:font-size="11pt" style:font-size-asian="11pt" style:font-size-complex="11pt"/>
    </style:style>
    <style:style style:name="P654" style:parent-style-name="Normal" style:family="paragraph">
      <style:paragraph-properties fo:text-align="justify">
        <style:tab-stops>
          <style:tab-stop style:type="left" style:position="3.3125in"/>
        </style:tab-stops>
      </style:paragraph-properties>
      <style:text-properties style:font-name="Cambria" fo:font-size="11pt" style:font-size-asian="11pt" style:font-size-complex="11pt"/>
    </style:style>
    <style:style style:name="P65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59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660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661" style:parent-style-name="Normal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4" style:parent-style-name="Normal" style:family="paragraph">
      <style:paragraph-properties fo:text-align="justify"/>
    </style:style>
    <style:style style:name="T665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67" style:parent-style-name="Zadanifontodlomka" style:family="text">
      <style:text-properties style:font-name="Cambria" fo:font-size="11pt" style:font-size-asian="11pt" style:font-size-complex="11pt"/>
    </style:style>
    <style:style style:name="P6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69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80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8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683" style:parent-style-name="Normal" style:family="paragraph">
      <style:paragraph-properties fo:text-align="justify"/>
    </style:style>
    <style:style style:name="T684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86" style:parent-style-name="Zadanifontodlomka" style:family="text">
      <style:text-properties style:font-name="Cambria" fo:font-size="11pt" style:font-size-asian="11pt" style:font-size-complex="11pt"/>
    </style:style>
    <style:style style:name="P687" style:parent-style-name="Normal" style:family="paragraph">
      <style:paragraph-properties fo:text-align="justify"/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P688" style:parent-style-name="Normal" style:family="paragraph">
      <style:paragraph-properties fo:text-align="justify"/>
    </style:style>
    <style:style style:name="T68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90" style:parent-style-name="Zadanifontodlomka" style:family="text">
      <style:text-properties style:font-name="Cambria" fo:font-size="11pt" style:font-size-asian="11pt" style:font-size-complex="11pt"/>
    </style:style>
    <style:style style:name="T69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692" style:parent-style-name="Zadanifontodlomka" style:family="text">
      <style:text-properties style:font-name="Cambria" fo:font-size="11pt" style:font-size-asian="11pt" style:font-size-complex="11pt"/>
    </style:style>
    <style:style style:name="P6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69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6" style:parent-style-name="Normal" style:family="paragraph">
      <style:paragraph-properties fo:text-align="justify"/>
    </style:style>
    <style:style style:name="T697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98" style:parent-style-name="Zadanifontodlomka" style:family="text">
      <style:text-properties style:font-name="Cambria" fo:font-size="11pt" style:font-size-asian="11pt" style:font-size-complex="11pt"/>
    </style:style>
    <style:style style:name="P699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700" style:parent-style-name="Normal" style:family="paragraph">
      <style:paragraph-properties fo:text-align="justify"/>
    </style:style>
    <style:style style:name="T70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0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03" style:parent-style-name="Zadanifontodlomka" style:family="text">
      <style:text-properties style:font-name="Cambria" fo:font-size="11pt" style:font-size-asian="11pt" style:font-size-complex="11pt"/>
    </style:style>
    <style:style style:name="T70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05" style:parent-style-name="Zadanifontodlomka" style:family="text">
      <style:text-properties style:font-name="Cambria" fo:font-size="11pt" style:font-size-asian="11pt" style:font-size-complex="11pt"/>
    </style:style>
    <style:style style:name="T70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Zadanifontodlomka" style:family="text">
      <style:text-properties style:font-name="Cambria" fo:font-size="11pt" style:font-size-asian="11pt" style:font-size-complex="11pt"/>
    </style:style>
    <style:style style:name="T708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Zadanifontodlomka" style:family="text">
      <style:text-properties style:font-name="Cambria" fo:font-size="11pt" style:font-size-asian="11pt" style:font-size-complex="11pt"/>
    </style:style>
    <style:style style:name="T710" style:parent-style-name="Zadanifontodlomka" style:family="text">
      <style:text-properties style:font-name="Cambria" fo:font-size="11pt" style:font-size-asian="11pt" style:font-size-complex="11pt"/>
    </style:style>
    <style:style style:name="P7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12" style:parent-style-name="Normal" style:family="paragraph">
      <style:paragraph-properties fo:text-align="justify"/>
    </style:style>
    <style:style style:name="T713" style:parent-style-name="Zadanifontodlomka" style:family="text">
      <style:text-properties style:font-name="Cambria" fo:font-size="11pt" style:font-size-asian="11pt" style:font-size-complex="11pt"/>
    </style:style>
    <style:style style:name="T71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Zadanifontodlomka" style:family="text">
      <style:text-properties style:font-name="Cambria" fo:font-size="11pt" style:font-size-asian="11pt" style:font-size-complex="11pt"/>
    </style:style>
    <style:style style:name="T716" style:parent-style-name="Zadanifontodlomka" style:family="text">
      <style:text-properties style:font-name="Cambria" fo:font-size="11pt" style:font-size-asian="11pt" style:font-size-complex="11pt"/>
    </style:style>
    <style:style style:name="P717" style:parent-style-name="Normal" style:family="paragraph">
      <style:paragraph-properties fo:text-align="justify"/>
    </style:style>
    <style:style style:name="T71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20" style:parent-style-name="Zadanifontodlomka" style:family="text">
      <style:text-properties style:font-name="Cambria" fo:font-size="11pt" style:font-size-asian="11pt" style:font-size-complex="11pt"/>
    </style:style>
    <style:style style:name="T721" style:parent-style-name="Zadanifontodlomka" style:family="text">
      <style:text-properties style:font-name="Cambria" fo:font-size="11pt" style:font-size-asian="11pt" style:font-size-complex="11pt"/>
    </style:style>
    <style:style style:name="P7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3" style:parent-style-name="Normal" style:family="paragraph">
      <style:paragraph-properties fo:text-align="justify"/>
    </style:style>
    <style:style style:name="T72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Zadanifontodlomka" style:family="text">
      <style:text-properties style:font-name="Cambria" fo:font-size="11pt" style:font-size-asian="11pt" style:font-size-complex="11pt"/>
    </style:style>
    <style:style style:name="T726" style:parent-style-name="Zadanifontodlomka" style:family="text">
      <style:text-properties style:font-name="Cambria" fo:font-size="11pt" style:font-size-asian="11pt" style:font-size-complex="11pt"/>
    </style:style>
    <style:style style:name="P7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28" style:parent-style-name="Normal" style:family="paragraph">
      <style:paragraph-properties fo:text-align="justify"/>
    </style:style>
    <style:style style:name="T72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Zadanifontodlomka" style:family="text">
      <style:text-properties style:font-name="Cambria" fo:font-size="11pt" style:font-size-asian="11pt" style:font-size-complex="11pt"/>
    </style:style>
    <style:style style:name="T731" style:parent-style-name="Zadanifontodlomka" style:family="text">
      <style:text-properties style:font-name="Cambria" fo:font-size="11pt" style:font-size-asian="11pt" style:font-size-complex="11pt"/>
    </style:style>
    <style:style style:name="T732" style:parent-style-name="Zadanifontodlomka" style:family="text">
      <style:text-properties style:font-name="Cambria" fo:font-size="11pt" style:font-size-asian="11pt" style:font-size-complex="11pt"/>
    </style:style>
    <style:style style:name="P7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34" style:parent-style-name="Normal" style:family="paragraph">
      <style:paragraph-properties fo:text-align="justify"/>
    </style:style>
    <style:style style:name="T73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3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Zadanifontodlomka" style:family="text">
      <style:text-properties style:font-name="Cambria" fo:font-size="11pt" style:font-size-asian="11pt" style:font-size-complex="11pt"/>
    </style:style>
    <style:style style:name="T738" style:parent-style-name="Zadanifontodlomka" style:family="text">
      <style:text-properties style:font-name="Cambria" fo:font-size="11pt" style:font-size-asian="11pt" style:font-size-complex="11pt"/>
    </style:style>
    <style:style style:name="P73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0" style:parent-style-name="Normal" style:family="paragraph">
      <style:paragraph-properties fo:text-align="justify"/>
    </style:style>
    <style:style style:name="T74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2" style:parent-style-name="Zadanifontodlomka" style:family="text">
      <style:text-properties style:font-name="Cambria" fo:font-size="11pt" style:font-size-asian="11pt" style:font-size-complex="11pt"/>
    </style:style>
    <style:style style:name="P74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44" style:parent-style-name="Normal" style:family="paragraph">
      <style:paragraph-properties fo:text-align="justify"/>
    </style:style>
    <style:style style:name="T74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47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748" style:parent-style-name="Zadanifontodlomka" style:family="text">
      <style:text-properties style:font-name="Cambria" fo:font-size="11pt" style:font-size-asian="11pt" style:font-size-complex="11pt"/>
    </style:style>
    <style:style style:name="P749" style:parent-style-name="Normal" style:family="paragraph">
      <style:paragraph-properties fo:text-align="justify"/>
    </style:style>
    <style:style style:name="P750" style:parent-style-name="Normal" style:family="paragraph">
      <style:paragraph-properties fo:text-align="justify"/>
    </style:style>
    <style:style style:name="T75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52" style:parent-style-name="Zadanifontodlomka" style:family="text">
      <style:text-properties style:font-name="Cambria" fo:font-size="11pt" style:font-size-asian="11pt" style:font-size-complex="11pt"/>
    </style:style>
    <style:style style:name="T753" style:parent-style-name="Zadanifontodlomka" style:family="text">
      <style:text-properties style:font-name="Cambria" fo:font-size="11pt" style:font-size-asian="11pt" style:font-size-complex="11pt"/>
    </style:style>
    <style:style style:name="P75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55" style:parent-style-name="Normal" style:family="paragraph">
      <style:paragraph-properties fo:text-align="justify"/>
    </style:style>
    <style:style style:name="T75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Zadanifontodlomka" style:family="text">
      <style:text-properties style:font-name="Cambria" fo:font-size="11pt" style:font-size-asian="11pt" style:font-size-complex="11pt"/>
    </style:style>
    <style:style style:name="T758" style:parent-style-name="Zadanifontodlomka" style:family="text">
      <style:text-properties style:font-name="Cambria" fo:font-size="11pt" style:font-size-asian="11pt" style:font-size-complex="11pt"/>
    </style:style>
    <style:style style:name="P75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60" style:parent-style-name="Normal" style:family="paragraph">
      <style:paragraph-properties fo:text-align="justify"/>
    </style:style>
    <style:style style:name="T76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62" style:parent-style-name="Zadanifontodlomka" style:family="text">
      <style:text-properties style:font-name="Cambria" fo:font-size="11pt" style:font-size-asian="11pt" style:font-size-complex="11pt"/>
    </style:style>
    <style:style style:name="T763" style:parent-style-name="Zadanifontodlomka" style:family="text">
      <style:text-properties style:font-name="Cambria" fo:font-size="11pt" style:font-size-asian="11pt" style:font-size-complex="11pt"/>
    </style:style>
    <style:style style:name="P764" style:parent-style-name="Normal" style:family="paragraph">
      <style:paragraph-properties fo:text-align="justify"/>
    </style:style>
    <style:style style:name="P765" style:parent-style-name="Normal" style:family="paragraph">
      <style:paragraph-properties fo:text-align="justify"/>
    </style:style>
    <style:style style:name="T76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67" style:parent-style-name="Zadanifontodlomka" style:family="text">
      <style:text-properties style:font-name="Cambria" fo:font-size="11pt" style:font-size-asian="11pt" style:font-size-complex="11pt"/>
    </style:style>
    <style:style style:name="T768" style:parent-style-name="Zadanifontodlomka" style:family="text">
      <style:text-properties style:font-name="Cambria" fo:font-size="11pt" style:font-size-asian="11pt" style:font-size-complex="11pt"/>
    </style:style>
    <style:style style:name="P7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0" style:parent-style-name="Normal" style:family="paragraph">
      <style:paragraph-properties fo:text-align="justify"/>
    </style:style>
    <style:style style:name="T77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2" style:parent-style-name="Zadanifontodlomka" style:family="text">
      <style:text-properties style:font-name="Cambria" fo:font-size="11pt" style:font-size-asian="11pt" style:font-size-complex="11pt"/>
    </style:style>
    <style:style style:name="T773" style:parent-style-name="Zadanifontodlomka" style:family="text">
      <style:text-properties style:font-name="Cambria" fo:font-size="11pt" style:font-size-asian="11pt" style:font-size-complex="11pt"/>
    </style:style>
    <style:style style:name="P7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75" style:parent-style-name="Normal" style:family="paragraph">
      <style:paragraph-properties fo:text-align="justify"/>
    </style:style>
    <style:style style:name="T77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77" style:parent-style-name="Zadanifontodlomka" style:family="text">
      <style:text-properties style:font-name="Cambria" fo:font-size="11pt" style:font-size-asian="11pt" style:font-size-complex="11pt"/>
    </style:style>
    <style:style style:name="T778" style:parent-style-name="Zadanifontodlomka" style:family="text">
      <style:text-properties style:font-name="Cambria" fo:font-size="11pt" style:font-size-asian="11pt" style:font-size-complex="11pt"/>
    </style:style>
    <style:style style:name="P7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80" style:parent-style-name="Normal" style:family="paragraph">
      <style:paragraph-properties fo:text-align="justify"/>
    </style:style>
    <style:style style:name="T78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2" style:parent-style-name="Zadanifontodlomka" style:family="text">
      <style:text-properties style:font-name="Cambria" fo:font-size="11pt" style:font-size-asian="11pt" style:font-size-complex="11pt"/>
    </style:style>
    <style:style style:name="P78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84" style:parent-style-name="Normal" style:family="paragraph">
      <style:paragraph-properties fo:text-align="justify"/>
    </style:style>
    <style:style style:name="T785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786" style:parent-style-name="Zadanifontodlomka" style:family="text">
      <style:text-properties style:font-name="Cambria" fo:font-size="11pt" style:font-size-asian="11pt" style:font-size-complex="11pt"/>
    </style:style>
    <style:style style:name="T787" style:parent-style-name="Zadanifontodlomka" style:family="text">
      <style:text-properties style:font-name="Cambria" fo:font-size="11pt" style:font-size-asian="11pt" style:font-size-complex="11pt"/>
    </style:style>
    <style:style style:name="P7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89" style:parent-style-name="Normal" style:family="paragraph">
      <style:paragraph-properties fo:text-align="justify"/>
    </style:style>
    <style:style style:name="T79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Zadanifontodlomka" style:family="text">
      <style:text-properties style:font-name="Cambria" fo:font-size="11pt" style:font-size-asian="11pt" style:font-size-complex="11pt"/>
    </style:style>
    <style:style style:name="P79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93" style:parent-style-name="Normal" style:family="paragraph">
      <style:paragraph-properties fo:text-align="justify"/>
    </style:style>
    <style:style style:name="T79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Zadanifontodlomka" style:family="text">
      <style:text-properties style:font-name="Cambria" fo:font-size="11pt" style:font-size-asian="11pt" style:font-size-complex="11pt"/>
    </style:style>
    <style:style style:name="T796" style:parent-style-name="Zadanifontodlomka" style:family="text">
      <style:text-properties style:font-name="Cambria" fo:font-size="11pt" style:font-size-asian="11pt" style:font-size-complex="11pt"/>
    </style:style>
    <style:style style:name="P79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798" style:parent-style-name="Normal" style:family="paragraph">
      <style:paragraph-properties fo:text-align="justify"/>
    </style:style>
    <style:style style:name="T79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Zadanifontodlomka" style:family="text">
      <style:text-properties style:font-name="Cambria" fo:font-size="11pt" style:font-size-asian="11pt" style:font-size-complex="11pt"/>
    </style:style>
    <style:style style:name="T802" style:parent-style-name="Zadanifontodlomka" style:family="text">
      <style:text-properties style:font-name="Cambria" fo:font-size="11pt" style:font-size-asian="11pt" style:font-size-complex="11pt"/>
    </style:style>
    <style:style style:name="P80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04" style:parent-style-name="Normal" style:family="paragraph">
      <style:paragraph-properties fo:text-align="justify"/>
    </style:style>
    <style:style style:name="T80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Zadanifontodlomka" style:family="text">
      <style:text-properties style:font-name="Cambria" fo:font-size="11pt" style:font-size-asian="11pt" style:font-size-complex="11pt"/>
    </style:style>
    <style:style style:name="T808" style:parent-style-name="Zadanifontodlomka" style:family="text">
      <style:text-properties style:font-name="Cambria" fo:font-size="11pt" style:font-size-asian="11pt" style:font-size-complex="11pt"/>
    </style:style>
    <style:style style:name="P8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1" style:parent-style-name="Normal" style:family="paragraph">
      <style:paragraph-properties fo:text-align="justify"/>
    </style:style>
    <style:style style:name="T812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13" style:parent-style-name="Zadanifontodlomka" style:family="text">
      <style:text-properties style:font-name="Cambria" fo:font-size="11pt" style:font-size-asian="11pt" style:font-size-complex="11pt"/>
    </style:style>
    <style:style style:name="P8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15" style:parent-style-name="Normal" style:family="paragraph">
      <style:paragraph-properties fo:text-align="justify"/>
    </style:style>
    <style:style style:name="T81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T819" style:parent-style-name="Zadanifontodlomka" style:family="text">
      <style:text-properties style:font-name="Cambria" fo:font-size="11pt" style:font-size-asian="11pt" style:font-size-complex="11pt"/>
    </style:style>
    <style:style style:name="T820" style:parent-style-name="Zadanifontodlomka" style:family="text">
      <style:text-properties style:font-name="Cambria" fo:font-size="11pt" style:font-size-asian="11pt" style:font-size-complex="11pt"/>
    </style:style>
    <style:style style:name="T821" style:parent-style-name="Zadanifontodlomka" style:family="text">
      <style:text-properties style:font-name="Cambria" fo:font-size="11pt" style:font-size-asian="11pt" style:font-size-complex="11pt"/>
    </style:style>
    <style:style style:name="P82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3" style:parent-style-name="Normal" style:family="paragraph">
      <style:paragraph-properties fo:text-align="justify"/>
    </style:style>
    <style:style style:name="T82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25" style:parent-style-name="Zadanifontodlomka" style:family="text">
      <style:text-properties style:font-name="Cambria" fo:font-size="11pt" style:font-size-asian="11pt" style:font-size-complex="11pt"/>
    </style:style>
    <style:style style:name="T826" style:parent-style-name="Zadanifontodlomka" style:family="text">
      <style:text-properties style:font-name="Cambria" fo:font-size="11pt" style:font-size-asian="11pt" style:font-size-complex="11pt"/>
    </style:style>
    <style:style style:name="P82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28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829" style:parent-style-name="Odlomakpopisa" style:list-style-name="LFO6" style:family="paragraph">
      <style:paragraph-properties fo:text-align="justify"/>
    </style:style>
    <style:style style:name="T830" style:parent-style-name="Zadanifontodlomka" style:family="text">
      <style:text-properties style:font-name="Cambria" fo:font-size="11pt" style:font-size-asian="11pt" style:font-size-complex="11pt"/>
    </style:style>
    <style:style style:name="T831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P832" style:parent-style-name="Odlomakpopisa" style:list-style-name="LFO6" style:family="paragraph">
      <style:paragraph-properties fo:text-align="justify"/>
    </style:style>
    <style:style style:name="T833" style:parent-style-name="Zadanifontodlomka" style:family="text">
      <style:text-properties style:font-name="Cambria" fo:font-size="11pt" style:font-size-asian="11pt" style:font-size-complex="11pt"/>
    </style:style>
    <style:style style:name="T834" style:parent-style-name="Zadanifontodlomka" style:family="text">
      <style:text-properties style:font-name="Cambria" fo:font-style="italic" style:font-style-asian="italic" fo:font-size="11pt" style:font-size-asian="11pt" style:font-size-complex="11pt"/>
    </style:style>
    <style:style style:name="P835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836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8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38" style:parent-style-name="Normal" style:family="paragraph">
      <style:paragraph-properties fo:text-align="justify"/>
    </style:style>
    <style:style style:name="T83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40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41" style:parent-style-name="Zadanifontodlomka" style:family="text">
      <style:text-properties style:font-name="Cambria" fo:font-size="11pt" style:font-size-asian="11pt" style:font-size-complex="11pt"/>
    </style:style>
    <style:style style:name="P84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43" style:parent-style-name="Normal" style:family="paragraph">
      <style:paragraph-properties fo:text-align="justify"/>
    </style:style>
    <style:style style:name="T84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45" style:parent-style-name="Zadanifontodlomka" style:family="text">
      <style:text-properties style:font-name="Cambria" fo:font-size="11pt" style:font-size-asian="11pt" style:font-size-complex="11pt"/>
    </style:style>
    <style:style style:name="T846" style:parent-style-name="Zadanifontodlomka" style:family="text">
      <style:text-properties style:font-name="Cambria" fo:font-size="11pt" style:font-size-asian="11pt" style:font-size-complex="11pt"/>
    </style:style>
    <style:style style:name="P84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48" style:parent-style-name="Normal" style:family="paragraph">
      <style:paragraph-properties fo:text-align="justify"/>
    </style:style>
    <style:style style:name="T84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50" style:parent-style-name="Zadanifontodlomka" style:family="text">
      <style:text-properties style:font-name="Cambria" fo:font-size="11pt" style:font-size-asian="11pt" style:font-size-complex="11pt"/>
    </style:style>
    <style:style style:name="T85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53" style:parent-style-name="Zadanifontodlomka" style:family="text">
      <style:text-properties style:font-name="Cambria" fo:font-size="11pt" style:font-size-asian="11pt" style:font-size-complex="11pt"/>
    </style:style>
    <style:style style:name="T854" style:parent-style-name="Zadanifontodlomka" style:family="text">
      <style:text-properties style:font-name="Cambria" fo:font-size="11pt" style:font-size-asian="11pt" style:font-size-complex="11pt"/>
    </style:style>
    <style:style style:name="P85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56" style:parent-style-name="Normal" style:family="paragraph">
      <style:paragraph-properties fo:text-align="justify"/>
    </style:style>
    <style:style style:name="T857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58" style:parent-style-name="Zadanifontodlomka" style:family="text">
      <style:text-properties style:font-name="Cambria" fo:font-size="11pt" style:font-size-asian="11pt" style:font-size-complex="11pt"/>
    </style:style>
    <style:style style:name="T859" style:parent-style-name="Zadanifontodlomka" style:family="text">
      <style:text-properties style:font-name="Cambria" fo:font-size="11pt" style:font-size-asian="11pt" style:font-size-complex="11pt"/>
    </style:style>
    <style:style style:name="P86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1" style:parent-style-name="Normal" style:family="paragraph">
      <style:paragraph-properties fo:text-align="justify"/>
    </style:style>
    <style:style style:name="T86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3" style:parent-style-name="Zadanifontodlomka" style:family="text">
      <style:text-properties style:font-name="Cambria" fo:font-size="11pt" style:font-size-asian="11pt" style:font-size-complex="11pt"/>
    </style:style>
    <style:style style:name="P86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66" style:parent-style-name="Normal" style:family="paragraph">
      <style:paragraph-properties fo:text-align="justify"/>
    </style:style>
    <style:style style:name="T86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68" style:parent-style-name="Zadanifontodlomka" style:family="text">
      <style:text-properties style:font-name="Cambria" fo:font-size="11pt" style:font-size-asian="11pt" style:font-size-complex="11pt"/>
    </style:style>
    <style:style style:name="T869" style:parent-style-name="Zadanifontodlomka" style:family="text">
      <style:text-properties style:font-name="Cambria" fo:font-size="11pt" style:font-size-asian="11pt" style:font-size-complex="11pt"/>
    </style:style>
    <style:style style:name="P8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72" style:parent-style-name="Normal" style:family="paragraph">
      <style:paragraph-properties fo:text-align="justify"/>
    </style:style>
    <style:style style:name="T87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Zadanifontodlomka" style:family="text">
      <style:text-properties style:font-name="Cambria" fo:font-size="11pt" style:font-size-asian="11pt" style:font-size-complex="11pt"/>
    </style:style>
    <style:style style:name="P8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77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Normal" style:family="paragraph">
      <style:paragraph-properties fo:text-align="justify"/>
    </style:style>
    <style:style style:name="T879" style:parent-style-name="Zadanifontodlomka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0" style:parent-style-name="Zadanifontodlomka" style:family="text">
      <style:text-properties style:font-name="Cambria" fo:font-size="11pt" style:font-size-asian="11pt" style:font-size-complex="11pt"/>
    </style:style>
    <style:style style:name="T881" style:parent-style-name="Zadanifontodlomka" style:family="text">
      <style:text-properties style:font-name="Cambria" fo:font-size="11pt" style:font-size-asian="11pt" style:font-size-complex="11pt"/>
    </style:style>
    <style:style style:name="T882" style:parent-style-name="Zadanifontodlomka" style:family="text">
      <style:text-properties style:font-name="Cambria" fo:font-size="11pt" style:font-size-asian="11pt" style:font-size-complex="11pt"/>
    </style:style>
    <style:style style:name="P88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8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85" style:parent-style-name="Normal" style:family="paragraph">
      <style:paragraph-properties fo:text-align="justify"/>
    </style:style>
    <style:style style:name="T88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887" style:parent-style-name="Zadanifontodlomka" style:family="text">
      <style:text-properties style:font-name="Cambria" fo:font-size="11pt" style:font-size-asian="11pt" style:font-size-complex="11pt"/>
    </style:style>
    <style:style style:name="P8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89" style:parent-style-name="Normal" style:family="paragraph">
      <style:paragraph-properties fo:text-align="justify"/>
    </style:style>
    <style:style style:name="T89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1" style:parent-style-name="Zadanifontodlomka" style:family="text">
      <style:text-properties style:font-name="Cambria" fo:font-size="11pt" style:font-size-asian="11pt" style:font-size-complex="11pt"/>
    </style:style>
    <style:style style:name="T892" style:parent-style-name="Zadanifontodlomka" style:family="text">
      <style:text-properties style:font-name="Cambria" fo:font-size="11pt" style:font-size-asian="11pt" style:font-size-complex="11pt"/>
    </style:style>
    <style:style style:name="P8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894" style:parent-style-name="Normal" style:family="paragraph">
      <style:paragraph-properties fo:text-align="justify"/>
    </style:style>
    <style:style style:name="T89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96" style:parent-style-name="Zadanifontodlomka" style:family="text">
      <style:text-properties style:font-name="Cambria" fo:font-size="11pt" style:font-size-asian="11pt" style:font-size-complex="11pt"/>
    </style:style>
    <style:style style:name="T897" style:parent-style-name="Zadanifontodlomka" style:family="text">
      <style:text-properties style:font-name="Cambria" fo:font-size="11pt" style:font-size-asian="11pt" style:font-size-complex="11pt"/>
    </style:style>
    <style:style style:name="T898" style:parent-style-name="Zadanifontodlomka" style:family="text">
      <style:text-properties style:font-name="Cambria" fo:font-size="11pt" style:font-size-asian="11pt" style:font-size-complex="11pt"/>
    </style:style>
    <style:style style:name="P89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00" style:parent-style-name="Normal" style:family="paragraph">
      <style:paragraph-properties fo:text-align="justify"/>
    </style:style>
    <style:style style:name="T90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2" style:parent-style-name="Zadanifontodlomka" style:family="text">
      <style:text-properties style:font-name="Cambria" fo:font-size="11pt" style:font-size-asian="11pt" style:font-size-complex="11pt"/>
    </style:style>
    <style:style style:name="T903" style:parent-style-name="Zadanifontodlomka" style:family="text">
      <style:text-properties style:font-name="Cambria" fo:font-size="11pt" style:font-size-asian="11pt" style:font-size-complex="11pt"/>
    </style:style>
    <style:style style:name="P9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05" style:parent-style-name="Normal" style:family="paragraph">
      <style:paragraph-properties fo:text-align="justify"/>
    </style:style>
    <style:style style:name="T90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Zadanifontodlomka" style:family="text">
      <style:text-properties style:font-name="Cambria" fo:font-size="11pt" style:font-size-asian="11pt" style:font-size-complex="11pt"/>
    </style:style>
    <style:style style:name="T908" style:parent-style-name="Zadanifontodlomka" style:family="text">
      <style:text-properties style:font-name="Cambria" fo:font-size="11pt" style:font-size-asian="11pt" style:font-size-complex="11pt"/>
    </style:style>
    <style:style style:name="P9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0" style:parent-style-name="Normal" style:family="paragraph">
      <style:paragraph-properties fo:text-align="justify"/>
    </style:style>
    <style:style style:name="T91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12" style:parent-style-name="Zadanifontodlomka" style:family="text">
      <style:text-properties style:font-name="Cambria" fo:font-size="11pt" style:font-size-asian="11pt" style:font-size-complex="11pt"/>
    </style:style>
    <style:style style:name="P91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5" style:parent-style-name="Normal" style:family="paragraph">
      <style:paragraph-properties fo:text-align="justify"/>
    </style:style>
    <style:style style:name="T91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17" style:parent-style-name="Zadanifontodlomka" style:family="text">
      <style:text-properties style:font-name="Cambria" fo:font-size="11pt" style:font-size-asian="11pt" style:font-size-complex="11pt"/>
    </style:style>
    <style:style style:name="P91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19" style:parent-style-name="Normal" style:family="paragraph">
      <style:paragraph-properties fo:text-align="justify"/>
    </style:style>
    <style:style style:name="T92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2" style:parent-style-name="Zadanifontodlomka" style:family="text">
      <style:text-properties style:font-name="Cambria" fo:font-size="11pt" style:font-size-asian="11pt" style:font-size-complex="11pt"/>
    </style:style>
    <style:style style:name="P92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24" style:parent-style-name="Normal" style:family="paragraph">
      <style:paragraph-properties fo:text-align="justify"/>
    </style:style>
    <style:style style:name="T92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26" style:parent-style-name="Zadanifontodlomka" style:family="text">
      <style:text-properties style:font-name="Cambria" fo:font-size="11pt" style:font-size-asian="11pt" style:font-size-complex="11pt"/>
    </style:style>
    <style:style style:name="T927" style:parent-style-name="Zadanifontodlomka" style:family="text">
      <style:text-properties style:font-name="Cambria" fo:font-size="11pt" style:font-size-asian="11pt" style:font-size-complex="11pt"/>
    </style:style>
    <style:style style:name="P92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29" style:parent-style-name="Normal" style:family="paragraph">
      <style:paragraph-properties fo:text-align="justify"/>
    </style:style>
    <style:style style:name="T930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1" style:parent-style-name="Zadanifontodlomka" style:family="text">
      <style:text-properties style:font-name="Cambria" fo:font-size="11pt" style:font-size-asian="11pt" style:font-size-complex="11pt"/>
    </style:style>
    <style:style style:name="T932" style:parent-style-name="Zadanifontodlomka" style:family="text">
      <style:text-properties style:font-name="Cambria" fo:font-size="11pt" style:font-size-asian="11pt" style:font-size-complex="11pt"/>
    </style:style>
    <style:style style:name="P93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4" style:parent-style-name="Normal" style:family="paragraph">
      <style:paragraph-properties fo:text-align="justify"/>
    </style:style>
    <style:style style:name="T935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6" style:parent-style-name="Zadanifontodlomka" style:family="text">
      <style:text-properties style:font-name="Cambria" fo:font-size="11pt" style:font-size-asian="11pt" style:font-size-complex="11pt"/>
    </style:style>
    <style:style style:name="P93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38" style:parent-style-name="Normal" style:family="paragraph">
      <style:paragraph-properties fo:text-align="justify"/>
    </style:style>
    <style:style style:name="T93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Zadanifontodlomka" style:family="text">
      <style:text-properties style:font-name="Cambria" fo:font-size="11pt" style:font-size-asian="11pt" style:font-size-complex="11pt"/>
    </style:style>
    <style:style style:name="T941" style:parent-style-name="Zadanifontodlomka" style:family="text">
      <style:text-properties style:font-name="Cambria" fo:font-size="11pt" style:font-size-asian="11pt" style:font-size-complex="11pt"/>
    </style:style>
    <style:style style:name="P942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943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944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945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946" style:parent-style-name="Odlomakpopisa" style:list-style-name="LFO6" style:family="paragraph">
      <style:paragraph-properties fo:text-align="justify"/>
      <style:text-properties style:font-name="Cambria" fo:font-size="11pt" style:font-size-asian="11pt" style:font-size-complex="11pt"/>
    </style:style>
    <style:style style:name="P947" style:parent-style-name="Odlomakpopisa" style:family="paragraph">
      <style:paragraph-properties fo:text-align="justify"/>
      <style:text-properties style:font-name="Cambria" fo:font-size="11pt" style:font-size-asian="11pt" style:font-size-complex="11pt"/>
    </style:style>
    <style:style style:name="P94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4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51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952" style:parent-style-name="Normal" style:family="paragraph">
      <style:paragraph-properties fo:text-align="justify"/>
    </style:style>
    <style:style style:name="T95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54" style:parent-style-name="Zadanifontodlomka" style:family="text">
      <style:text-properties style:font-name="Cambria" fo:font-size="11pt" style:font-size-asian="11pt" style:font-size-complex="11pt"/>
    </style:style>
    <style:style style:name="T955" style:parent-style-name="Zadanifontodlomka" style:family="text">
      <style:text-properties style:font-name="Cambria" fo:font-size="11pt" style:font-size-asian="11pt" style:font-size-complex="11pt"/>
    </style:style>
    <style:style style:name="P956" style:parent-style-name="Normal" style:family="paragraph">
      <style:paragraph-properties fo:text-align="justify"/>
    </style:style>
    <style:style style:name="T957" style:parent-style-name="Zadanifontodlomka" style:family="text">
      <style:text-properties style:font-name="Cambria" fo:font-size="11pt" style:font-size-asian="11pt" style:font-size-complex="11pt"/>
    </style:style>
    <style:style style:name="T958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Zadanifontodlomka" style:family="text">
      <style:text-properties style:font-name="Cambria" fo:font-size="11pt" style:font-size-asian="11pt" style:font-size-complex="11pt"/>
    </style:style>
    <style:style style:name="T960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Zadanifontodlomka" style:family="text">
      <style:text-properties style:font-name="Cambria" fo:font-size="11pt" style:font-size-asian="11pt" style:font-size-complex="11pt"/>
    </style:style>
    <style:style style:name="T962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63" style:parent-style-name="Zadanifontodlomka" style:family="text">
      <style:text-properties style:font-name="Cambria" fo:font-size="11pt" style:font-size-asian="11pt" style:font-size-complex="11pt"/>
    </style:style>
    <style:style style:name="P964" style:parent-style-name="Normal" style:family="paragraph">
      <style:paragraph-properties fo:text-align="justify"/>
    </style:style>
    <style:style style:name="P965" style:parent-style-name="Normal" style:family="paragraph">
      <style:paragraph-properties fo:text-align="justify"/>
    </style:style>
    <style:style style:name="T966" style:parent-style-name="Zadanifontodlomka" style:family="text">
      <style:text-properties style:font-name="Cambria" fo:font-size="11pt" style:font-size-asian="11pt" style:font-size-complex="11pt"/>
    </style:style>
    <style:style style:name="T967" style:parent-style-name="Zadanifontodlomka" style:family="text">
      <style:text-properties style:font-name="Cambria" fo:font-size="11pt" style:font-size-asian="11pt" style:font-size-complex="11pt"/>
    </style:style>
    <style:style style:name="P9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0" style:parent-style-name="Normal" style:family="paragraph">
      <style:paragraph-properties fo:text-align="justify"/>
    </style:style>
    <style:style style:name="T971" style:parent-style-name="Zadanifontodlomka" style:family="text">
      <style:text-properties style:font-name="Cambria" fo:font-size="11pt" style:font-size-asian="11pt" style:font-size-complex="11pt"/>
    </style:style>
    <style:style style:name="T97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3" style:parent-style-name="Zadanifontodlomka" style:family="text">
      <style:text-properties style:font-name="Cambria" fo:font-size="11pt" style:font-size-asian="11pt" style:font-size-complex="11pt"/>
    </style:style>
    <style:style style:name="T974" style:parent-style-name="Zadanifontodlomka" style:family="text">
      <style:text-properties style:font-name="Cambria" fo:font-size="11pt" style:font-size-asian="11pt" style:font-size-complex="11pt"/>
    </style:style>
    <style:style style:name="P9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76" style:parent-style-name="Normal" style:family="paragraph">
      <style:paragraph-properties fo:text-align="justify"/>
    </style:style>
    <style:style style:name="T97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78" style:parent-style-name="Zadanifontodlomka" style:family="text">
      <style:text-properties style:font-name="Cambria" fo:font-size="11pt" style:font-size-asian="11pt" style:font-size-complex="11pt"/>
    </style:style>
    <style:style style:name="P979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980" style:parent-style-name="Normal" style:family="paragraph">
      <style:paragraph-properties fo:text-align="justify"/>
    </style:style>
    <style:style style:name="T981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82" style:parent-style-name="Zadanifontodlomka" style:family="text">
      <style:text-properties style:font-name="Cambria" fo:font-size="11pt" style:font-size-asian="11pt" style:font-size-complex="11pt"/>
    </style:style>
    <style:style style:name="T983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84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85" style:parent-style-name="Zadanifontodlomka" style:family="text">
      <style:text-properties style:font-name="Cambria" fo:font-size="11pt" style:font-size-asian="11pt" style:font-size-complex="11pt"/>
    </style:style>
    <style:style style:name="T986" style:parent-style-name="Zadanifontodlomka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987" style:parent-style-name="Zadanifontodlomka" style:family="text">
      <style:text-properties style:font-name="Cambria" fo:font-size="11pt" style:font-size-asian="11pt" style:font-size-complex="11pt"/>
    </style:style>
    <style:style style:name="T988" style:parent-style-name="Zadanifontodlomka" style:family="text">
      <style:text-properties style:font-name="Cambria" fo:font-size="11pt" style:font-size-asian="11pt" style:font-size-complex="11pt"/>
    </style:style>
    <style:style style:name="P98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995" style:parent-style-name="Normal" style:family="paragraph">
      <style:paragraph-properties fo:text-align="justify"/>
    </style:style>
    <style:style style:name="T996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997" style:parent-style-name="Zadanifontodlomka" style:family="text">
      <style:text-properties style:font-name="Cambria" fo:font-size="11pt" style:font-size-asian="11pt" style:font-size-complex="11pt"/>
    </style:style>
    <style:style style:name="T998" style:parent-style-name="Zadanifontodlomka" style:family="text">
      <style:text-properties style:font-name="Cambria" fo:font-size="11pt" style:font-size-asian="11pt" style:font-size-complex="11pt"/>
    </style:style>
    <style:style style:name="P99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00" style:parent-style-name="Normal" style:family="paragraph">
      <style:paragraph-properties fo:text-align="justify"/>
    </style:style>
    <style:style style:name="T100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Zadanifontodlomka" style:family="text">
      <style:text-properties style:font-name="Cambria" fo:font-size="11pt" style:font-size-asian="11pt" style:font-size-complex="11pt"/>
    </style:style>
    <style:style style:name="T1003" style:parent-style-name="Zadanifontodlomka" style:family="text">
      <style:text-properties style:font-name="Cambria" fo:font-size="11pt" style:font-size-asian="11pt" style:font-size-complex="11pt"/>
    </style:style>
    <style:style style:name="P10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05" style:parent-style-name="Normal" style:family="paragraph">
      <style:paragraph-properties fo:text-align="justify"/>
    </style:style>
    <style:style style:name="T100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Zadanifontodlomka" style:family="text">
      <style:text-properties style:font-name="Cambria" fo:font-size="11pt" style:font-size-asian="11pt" style:font-size-complex="11pt"/>
    </style:style>
    <style:style style:name="T1008" style:parent-style-name="Zadanifontodlomka" style:family="text">
      <style:text-properties style:font-name="Cambria" fo:font-size="11pt" style:font-size-asian="11pt" style:font-size-complex="11pt"/>
    </style:style>
    <style:style style:name="P10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10" style:parent-style-name="Normal" style:family="paragraph">
      <style:paragraph-properties fo:text-align="justify"/>
    </style:style>
    <style:style style:name="T1011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Zadanifontodlomka" style:family="text">
      <style:text-properties style:font-name="Cambria" fo:font-size="11pt" style:font-size-asian="11pt" style:font-size-complex="11pt"/>
    </style:style>
    <style:style style:name="T1013" style:parent-style-name="Zadanifontodlomka" style:family="text">
      <style:text-properties style:font-name="Cambria" fo:font-size="11pt" style:font-size-asian="11pt" style:font-size-complex="11pt"/>
    </style:style>
    <style:style style:name="P10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15" style:parent-style-name="Normal" style:family="paragraph">
      <style:paragraph-properties fo:text-align="justify"/>
    </style:style>
    <style:style style:name="T1016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Zadanifontodlomka" style:family="text">
      <style:text-properties style:font-name="Cambria" fo:font-size="11pt" style:font-size-asian="11pt" style:font-size-complex="11pt"/>
    </style:style>
    <style:style style:name="T1018" style:parent-style-name="Zadanifontodlomka" style:family="text">
      <style:text-properties style:font-name="Cambria" fo:font-size="11pt" style:font-size-asian="11pt" style:font-size-complex="11pt"/>
    </style:style>
    <style:style style:name="P101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0" style:parent-style-name="Normal" style:family="paragraph">
      <style:paragraph-properties fo:text-align="justify"/>
    </style:style>
    <style:style style:name="T1021" style:parent-style-name="Zadanifontodlomka" style:family="text">
      <style:text-properties style:font-name="Cambria" fo:font-size="11pt" style:font-size-asian="11pt" style:font-size-complex="11pt"/>
    </style:style>
    <style:style style:name="T102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3" style:parent-style-name="Zadanifontodlomka" style:family="text">
      <style:text-properties style:font-name="Cambria" fo:font-size="11pt" style:font-size-asian="11pt" style:font-size-complex="11pt"/>
    </style:style>
    <style:style style:name="T1024" style:parent-style-name="Zadanifontodlomka" style:family="text">
      <style:text-properties style:font-name="Cambria" fo:font-size="11pt" style:font-size-asian="11pt" style:font-size-complex="11pt"/>
    </style:style>
    <style:style style:name="P102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27" style:parent-style-name="Normal" style:family="paragraph">
      <style:paragraph-properties fo:text-align="justify"/>
    </style:style>
    <style:style style:name="T102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29" style:parent-style-name="Zadanifontodlomka" style:family="text">
      <style:text-properties style:font-name="Cambria" fo:font-size="11pt" style:font-size-asian="11pt" style:font-size-complex="11pt"/>
    </style:style>
    <style:style style:name="T1030" style:parent-style-name="Zadanifontodlomka" style:family="text">
      <style:text-properties style:font-name="Cambria" fo:font-size="11pt" style:font-size-asian="11pt" style:font-size-complex="11pt"/>
    </style:style>
    <style:style style:name="P10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32" style:parent-style-name="Normal" style:family="paragraph">
      <style:paragraph-properties fo:text-align="justify"/>
    </style:style>
    <style:style style:name="T103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34" style:parent-style-name="Zadanifontodlomka" style:family="text">
      <style:text-properties style:font-name="Cambria" fo:font-size="11pt" style:font-size-asian="11pt" style:font-size-complex="11pt"/>
    </style:style>
    <style:style style:name="T1035" style:parent-style-name="Zadanifontodlomka" style:family="text">
      <style:text-properties style:font-name="Cambria" fo:font-size="11pt" style:font-size-asian="11pt" style:font-size-complex="11pt"/>
    </style:style>
    <style:style style:name="P10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37" style:parent-style-name="Normal" style:family="paragraph">
      <style:paragraph-properties fo:text-align="justify"/>
    </style:style>
    <style:style style:name="T103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39" style:parent-style-name="Zadanifontodlomka" style:family="text">
      <style:text-properties style:font-name="Cambria" fo:font-size="11pt" style:font-size-asian="11pt" style:font-size-complex="11pt"/>
    </style:style>
    <style:style style:name="T1040" style:parent-style-name="Zadanifontodlomka" style:family="text">
      <style:text-properties style:font-name="Cambria" fo:font-size="11pt" style:font-size-asian="11pt" style:font-size-complex="11pt"/>
    </style:style>
    <style:style style:name="P104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2" style:parent-style-name="Normal" style:family="paragraph">
      <style:paragraph-properties fo:text-align="justify"/>
    </style:style>
    <style:style style:name="T104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Zadanifontodlomka" style:family="text">
      <style:text-properties style:font-name="Cambria" fo:font-size="11pt" style:font-size-asian="11pt" style:font-size-complex="11pt"/>
    </style:style>
    <style:style style:name="T1045" style:parent-style-name="Zadanifontodlomka" style:family="text">
      <style:text-properties style:font-name="Cambria" fo:font-size="11pt" style:font-size-asian="11pt" style:font-size-complex="11pt"/>
    </style:style>
    <style:style style:name="P104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47" style:parent-style-name="Normal" style:family="paragraph">
      <style:paragraph-properties fo:text-align="justify"/>
    </style:style>
    <style:style style:name="T1048" style:parent-style-name="Zadanifontodlomka" style:family="text">
      <style:text-properties style:font-name="Cambria" fo:font-size="11pt" style:font-size-asian="11pt" style:font-size-complex="11pt"/>
    </style:style>
    <style:style style:name="T104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50" style:parent-style-name="Normal" style:family="paragraph">
      <style:paragraph-properties fo:text-align="justify"/>
    </style:style>
    <style:style style:name="P1051" style:parent-style-name="Normal" style:family="paragraph">
      <style:paragraph-properties fo:text-align="justify"/>
    </style:style>
    <style:style style:name="P1052" style:parent-style-name="Normal" style:family="paragraph">
      <style:paragraph-properties fo:text-align="justify"/>
    </style:style>
    <style:style style:name="T1053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54" style:parent-style-name="Normal" style:family="paragraph">
      <style:paragraph-properties fo:text-align="justify"/>
    </style:style>
    <style:style style:name="P1055" style:parent-style-name="Normal" style:family="paragraph">
      <style:paragraph-properties fo:text-align="justify"/>
    </style:style>
    <style:style style:name="T1056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/>
    </style:style>
    <style:style style:name="T1059" style:parent-style-name="Zadanifontodlomka" style:family="text">
      <style:text-properties fo:font-weight="bold" style:font-weight-asian="bold"/>
    </style:style>
    <style:style style:name="P1060" style:parent-style-name="Normal" style:family="paragraph">
      <style:paragraph-properties fo:text-align="justify"/>
    </style:style>
    <style:style style:name="P1061" style:parent-style-name="Normal" style:family="paragraph">
      <style:paragraph-properties fo:text-align="justify"/>
    </style:style>
    <style:style style:name="T1062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3" style:parent-style-name="Normal" style:family="paragraph">
      <style:paragraph-properties fo:text-align="justify"/>
    </style:style>
    <style:style style:name="P1064" style:parent-style-name="Normal" style:family="paragraph">
      <style:paragraph-properties fo:text-align="justify"/>
    </style:style>
    <style:style style:name="T1065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6" style:parent-style-name="Normal" style:family="paragraph">
      <style:paragraph-properties fo:text-align="justify"/>
    </style:style>
    <style:style style:name="P1067" style:parent-style-name="Normal" style:family="paragraph">
      <style:paragraph-properties fo:text-align="justify"/>
    </style:style>
    <style:style style:name="T1068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69" style:parent-style-name="Normal" style:family="paragraph">
      <style:paragraph-properties fo:text-align="justify"/>
    </style:style>
    <style:style style:name="P1070" style:parent-style-name="Normal" style:family="paragraph">
      <style:paragraph-properties fo:text-align="justify"/>
    </style:style>
    <style:style style:name="T1071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72" style:parent-style-name="Normal" style:family="paragraph">
      <style:paragraph-properties fo:text-align="justify"/>
    </style:style>
    <style:style style:name="P1073" style:parent-style-name="Normal" style:family="paragraph">
      <style:paragraph-properties fo:text-align="justify"/>
    </style:style>
    <style:style style:name="T1074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5" style:parent-style-name="Zadanifontodlomka" style:family="text">
      <style:text-properties style:font-name="Cambria" fo:font-size="11pt" style:font-size-asian="11pt" style:font-size-complex="11pt"/>
    </style:style>
    <style:style style:name="T1076" style:parent-style-name="Zadanifontodlomka" style:family="text">
      <style:text-properties style:font-name="Cambria" fo:font-size="11pt" style:font-size-asian="11pt" style:font-size-complex="11pt"/>
    </style:style>
    <style:style style:name="P10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78" style:parent-style-name="Normal" style:family="paragraph">
      <style:paragraph-properties fo:text-align="justify"/>
    </style:style>
    <style:style style:name="T1079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80" style:parent-style-name="Zadanifontodlomka" style:family="text">
      <style:text-properties style:font-name="Cambria" fo:font-size="11pt" style:font-size-asian="11pt" style:font-size-complex="11pt"/>
    </style:style>
    <style:style style:name="P10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82" style:parent-style-name="Normal" style:family="paragraph">
      <style:paragraph-properties fo:text-align="justify"/>
    </style:style>
    <style:style style:name="T108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4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85" style:parent-style-name="Zadanifontodlomka" style:family="text">
      <style:text-properties style:font-name="Cambria" fo:font-size="11pt" style:font-size-asian="11pt" style:font-size-complex="11pt"/>
    </style:style>
    <style:style style:name="P108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87" style:parent-style-name="Normal" style:family="paragraph">
      <style:paragraph-properties fo:text-align="justify"/>
    </style:style>
    <style:style style:name="T1088" style:parent-style-name="Zadanifontodlomka" style:family="text">
      <style:text-properties style:font-name="Cambria" fo:font-size="11pt" style:font-size-asian="11pt" style:font-size-complex="11pt"/>
    </style:style>
    <style:style style:name="T1089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90" style:parent-style-name="Zadanifontodlomka" style:family="text">
      <style:text-properties style:font-name="Cambria" fo:font-size="11pt" style:font-size-asian="11pt" style:font-size-complex="11pt"/>
    </style:style>
    <style:style style:name="P109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92" style:parent-style-name="Normal" style:family="paragraph">
      <style:paragraph-properties fo:text-align="justify"/>
    </style:style>
    <style:style style:name="T109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9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95" style:parent-style-name="Zadanifontodlomka" style:family="text">
      <style:text-properties style:font-name="Cambria" fo:font-size="11pt" style:font-size-asian="11pt" style:font-size-complex="11pt"/>
    </style:style>
    <style:style style:name="P109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097" style:parent-style-name="Normal" style:family="paragraph">
      <style:paragraph-properties fo:text-align="justify"/>
    </style:style>
    <style:style style:name="T109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099" style:parent-style-name="Zadanifontodlomka" style:family="text">
      <style:text-properties style:font-name="Cambria" fo:font-size="11pt" style:font-size-asian="11pt" style:font-size-complex="11pt"/>
    </style:style>
    <style:style style:name="P110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01" style:parent-style-name="Normal" style:family="paragraph">
      <style:paragraph-properties fo:text-align="justify"/>
    </style:style>
    <style:style style:name="T110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Zadanifontodlomka" style:family="text">
      <style:text-properties style:font-name="Cambria" fo:font-size="11pt" style:font-size-asian="11pt" style:font-size-complex="11pt"/>
    </style:style>
    <style:style style:name="T1104" style:parent-style-name="Zadanifontodlomka" style:family="text">
      <style:text-properties style:font-name="Cambria" fo:font-size="11pt" style:font-size-asian="11pt" style:font-size-complex="11pt"/>
    </style:style>
    <style:style style:name="P110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06" style:parent-style-name="Normal" style:family="paragraph">
      <style:paragraph-properties fo:text-align="justify"/>
    </style:style>
    <style:style style:name="T1107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Zadanifontodlomka" style:family="text">
      <style:text-properties style:font-name="Cambria" fo:font-size="11pt" style:font-size-asian="11pt" style:font-size-complex="11pt"/>
    </style:style>
    <style:style style:name="T1109" style:parent-style-name="Zadanifontodlomka" style:family="text">
      <style:text-properties style:font-name="Cambria" fo:font-size="11pt" style:font-size-asian="11pt" style:font-size-complex="11pt"/>
    </style:style>
    <style:style style:name="P111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1" style:parent-style-name="Normal" style:family="paragraph">
      <style:paragraph-properties fo:text-align="justify"/>
    </style:style>
    <style:style style:name="T1112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Zadanifontodlomka" style:family="text">
      <style:text-properties style:font-name="Cambria" fo:font-size="11pt" style:font-size-asian="11pt" style:font-size-complex="11pt"/>
    </style:style>
    <style:style style:name="T1114" style:parent-style-name="Zadanifontodlomka" style:family="text">
      <style:text-properties style:font-name="Cambria" fo:font-size="11pt" style:font-size-asian="11pt" style:font-size-complex="11pt"/>
    </style:style>
    <style:style style:name="P111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17" style:parent-style-name="Normal" style:family="paragraph">
      <style:paragraph-properties fo:text-align="justify"/>
    </style:style>
    <style:style style:name="T1118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119" style:parent-style-name="Zadanifontodlomka" style:family="text">
      <style:text-properties style:font-name="Cambria" fo:font-size="11pt" style:font-size-asian="11pt" style:font-size-complex="11pt"/>
    </style:style>
    <style:style style:name="T1120" style:parent-style-name="Zadanifontodlomka" style:family="text">
      <style:text-properties style:font-name="Cambria" fo:font-size="11pt" style:font-size-asian="11pt" style:font-size-complex="11pt"/>
    </style:style>
    <style:style style:name="P112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2" style:parent-style-name="Normal" style:family="paragraph">
      <style:paragraph-properties fo:text-align="justify"/>
    </style:style>
    <style:style style:name="T112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4" style:parent-style-name="Zadanifontodlomka" style:family="text">
      <style:text-properties style:font-name="Cambria" fo:font-size="11pt" style:font-size-asian="11pt" style:font-size-complex="11pt"/>
    </style:style>
    <style:style style:name="T1125" style:parent-style-name="Zadanifontodlomka" style:family="text">
      <style:text-properties style:font-name="Cambria" fo:font-size="11pt" style:font-size-asian="11pt" style:font-size-complex="11pt"/>
    </style:style>
    <style:style style:name="P112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27" style:parent-style-name="Normal" style:family="paragraph">
      <style:paragraph-properties fo:text-align="justify"/>
    </style:style>
    <style:style style:name="T112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9" style:parent-style-name="Zadanifontodlomka" style:family="text">
      <style:text-properties style:font-name="Cambria" fo:font-size="11pt" style:font-size-asian="11pt" style:font-size-complex="11pt"/>
    </style:style>
    <style:style style:name="T1130" style:parent-style-name="Zadanifontodlomka" style:family="text">
      <style:text-properties style:font-name="Cambria" fo:font-size="11pt" style:font-size-asian="11pt" style:font-size-complex="11pt"/>
    </style:style>
    <style:style style:name="P113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2" style:parent-style-name="Normal" style:family="paragraph">
      <style:paragraph-properties fo:text-align="justify"/>
    </style:style>
    <style:style style:name="T1133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4" style:parent-style-name="Zadanifontodlomka" style:family="text">
      <style:text-properties style:font-name="Cambria" fo:font-size="11pt" style:font-size-asian="11pt" style:font-size-complex="11pt"/>
    </style:style>
    <style:style style:name="T1135" style:parent-style-name="Zadanifontodlomka" style:family="text">
      <style:text-properties style:font-name="Cambria" fo:font-size="11pt" style:font-size-asian="11pt" style:font-size-complex="11pt"/>
    </style:style>
    <style:style style:name="P113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37" style:parent-style-name="Normal" style:family="paragraph">
      <style:paragraph-properties fo:text-align="justify"/>
    </style:style>
    <style:style style:name="T1138" style:parent-style-name="Zadanifontodlomka" style:family="text">
      <style:text-properties style:font-name="Cambri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Zadanifontodlomka" style:family="text">
      <style:text-properties style:font-name="Cambria" fo:font-size="11pt" style:font-size-asian="11pt" style:font-size-complex="11pt"/>
    </style:style>
    <style:style style:name="T1140" style:parent-style-name="Zadanifontodlomka" style:family="text">
      <style:text-properties style:font-name="Cambria" fo:font-size="11pt" style:font-size-asian="11pt" style:font-size-complex="11pt"/>
    </style:style>
    <style:style style:name="P1141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142" style:parent-style-name="Normal" style:family="paragraph">
      <style:paragraph-properties fo:text-align="center" fo:margin-left="0.152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143" style:parent-style-name="Normal" style:family="paragraph">
      <style:paragraph-properties fo:text-align="center" fo:margin-left="0.1527in" fo:text-indent="-0.1527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1144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145" style:parent-style-name="Normal" style:family="paragraph">
      <style:text-properties style:font-name="Cambria" fo:font-size="11pt" style:font-size-asian="11pt" style:font-size-complex="11pt"/>
    </style:style>
    <style:style style:name="P1146" style:parent-style-name="Normal" style:family="paragraph">
      <style:text-properties style:font-name="Cambria" fo:font-size="11pt" style:font-size-asian="11pt" style:font-size-complex="11pt"/>
    </style:style>
    <style:style style:name="P1147" style:parent-style-name="Normal" style:family="paragraph">
      <style:paragraph-properties fo:text-align="justify" fo:margin-left="0.4916in">
        <style:tab-stops/>
      </style:paragraph-properties>
      <style:text-properties style:font-name="Cambria" fo:font-weight="bold" style:font-weight-asian="bold"/>
    </style:style>
    <style:style style:name="T1148" style:parent-style-name="Zadanifontodlomka" style:family="text">
      <style:text-properties style:font-name="Cambria"/>
    </style:style>
    <style:style style:name="T1149" style:parent-style-name="Zadanifontodlomka" style:family="text">
      <style:text-properties style:font-name="Cambria"/>
    </style:style>
    <style:style style:name="T1150" style:parent-style-name="Zadanifontodlomka" style:family="text">
      <style:text-properties style:font-name="Cambria" fo:font-size="11pt" style:font-size-asian="11pt" style:font-size-complex="11pt"/>
    </style:style>
    <style:style style:name="P1151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152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T1153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T1154" style:parent-style-name="Zadanifontodlomka" style:family="text">
      <style:text-properties style:font-name="Cambria" fo:font-weight="bold" style:font-weight-asian="bold" fo:font-size="11pt" style:font-size-asian="11pt" style:font-size-complex="11pt"/>
    </style:style>
    <style:style style:name="P1155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56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57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T1158" style:parent-style-name="Zadanifontodlomka" style:family="text">
      <style:text-properties style:font-name="Cambria" fo:font-size="11pt" style:font-size-asian="11pt" style:font-size-complex="11pt"/>
    </style:style>
    <style:style style:name="T1159" style:parent-style-name="Zadanifontodlomka" style:family="text">
      <style:text-properties style:font-name="Cambria" fo:font-size="11pt" style:font-size-asian="11pt" style:font-size-complex="11pt"/>
    </style:style>
    <style:style style:name="P1160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weight="bold" style:font-weight-asian="bold" fo:font-size="11pt" style:font-size-asian="11pt" style:font-size-complex="11pt"/>
    </style:style>
    <style:style style:name="P1161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62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63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64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style:font-name="Cambria" fo:font-size="11pt" style:font-size-asian="11pt" style:font-size-complex="11pt"/>
    </style:style>
    <style:style style:name="P1165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66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6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6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6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7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8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2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3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6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97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19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19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2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203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2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206" style:parent-style-name="Normal" style:family="paragraph">
      <style:paragraph-properties fo:text-align="center"/>
    </style:style>
    <style:style style:name="P1207" style:parent-style-name="Normal" style:family="paragraph">
      <style:paragraph-properties fo:text-align="center"/>
    </style:style>
    <style:style style:name="P1208" style:parent-style-name="Normal" style:family="paragraph">
      <style:paragraph-properties fo:text-align="center"/>
    </style:style>
    <style:style style:name="P1209" style:parent-style-name="Normal" style:family="paragraph">
      <style:paragraph-properties fo:text-align="justify"/>
    </style:style>
    <style:style style:name="T1210" style:parent-style-name="Zadanifontodlomka" style:family="text">
      <style:text-properties fo:font-weight="bold" style:font-weight-asian="bold"/>
    </style:style>
    <style:style style:name="P1211" style:parent-style-name="Normal" style:family="paragraph">
      <style:paragraph-properties fo:text-align="justify"/>
    </style:style>
    <style:style style:name="P1212" style:parent-style-name="Normal" style:family="paragraph">
      <style:paragraph-properties fo:text-align="justify"/>
    </style:style>
    <style:style style:name="T1213" style:parent-style-name="Zadanifontodlomka" style:family="text">
      <style:text-properties fo:font-weight="bold" style:font-weight-asian="bold"/>
    </style:style>
    <style:style style:name="P1214" style:parent-style-name="Normal" style:family="paragraph">
      <style:paragraph-properties fo:text-align="justify"/>
    </style:style>
    <style:style style:name="P1215" style:parent-style-name="Normal" style:family="paragraph">
      <style:paragraph-properties fo:text-align="justify"/>
    </style:style>
    <style:style style:name="T1216" style:parent-style-name="Referencakomentara" style:family="text">
      <style:text-properties style:language-asian="en" style:country-asian="US"/>
    </style:style>
    <style:style style:name="P1217" style:parent-style-name="Normal" style:family="paragraph">
      <style:paragraph-properties fo:text-align="justify"/>
    </style:style>
    <style:style style:name="P1218" style:parent-style-name="Normal" style:family="paragraph">
      <style:paragraph-properties fo:text-align="justify"/>
    </style:style>
    <style:style style:name="P1219" style:parent-style-name="Normal" style:family="paragraph">
      <style:paragraph-properties fo:text-align="justify"/>
    </style:style>
    <style:style style:name="P1220" style:parent-style-name="Normal" style:family="paragraph">
      <style:paragraph-properties fo:text-align="justify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text-align="justify"/>
    </style:style>
    <style:style style:name="P1223" style:parent-style-name="Normal" style:family="paragraph">
      <style:paragraph-properties fo:text-align="justify"/>
    </style:style>
    <style:style style:name="T1224" style:parent-style-name="Zadanifontodlomka" style:family="text">
      <style:text-properties fo:font-weight="bold" style:font-weight-asian="bold"/>
    </style:style>
    <style:style style:name="T1225" style:parent-style-name="Zadanifontodlomka" style:family="text">
      <style:text-properties fo:font-weight="bold" style:font-weight-asian="bold"/>
    </style:style>
    <style:style style:name="T1226" style:parent-style-name="Referencakomentara" style:family="text">
      <style:text-properties style:language-asian="en" style:country-asian="US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P1233" style:parent-style-name="Normal" style:family="paragraph">
      <style:paragraph-properties fo:text-align="justify"/>
    </style:style>
    <style:style style:name="P1234" style:parent-style-name="Normal" style:family="paragraph">
      <style:paragraph-properties fo:text-align="justify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T1237" style:parent-style-name="Zadanifontodlomka" style:family="text">
      <style:text-properties fo:font-weight="bold" style:font-weight-asian="bold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T1240" style:parent-style-name="Zadanifontodlomka" style:family="text">
      <style:text-properties fo:font-weight="bold" style:font-weight-asian="bold"/>
    </style:style>
    <style:style style:name="T1241" style:parent-style-name="Zadanifontodlomka" style:family="text">
      <style:text-properties fo:font-weight="bold" style:font-weight-asian="bold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paragraph-properties fo:text-align="justify"/>
    </style:style>
    <style:style style:name="T1244" style:parent-style-name="Referencakomentara" style:family="text">
      <style:text-properties style:language-asian="en" style:country-asian="US"/>
    </style:style>
    <style:style style:name="P1245" style:parent-style-name="Normal" style:family="paragraph">
      <style:paragraph-properties fo:text-align="justify"/>
    </style:style>
    <style:style style:name="P1246" style:parent-style-name="Normal" style:family="paragraph">
      <style:paragraph-properties fo:text-align="justify"/>
    </style:style>
    <style:style style:name="P1247" style:parent-style-name="Normal" style:family="paragraph">
      <style:paragraph-properties fo:text-align="justify"/>
    </style:style>
    <style:style style:name="P1248" style:parent-style-name="Normal" style:family="paragraph">
      <style:paragraph-properties fo:text-align="justify"/>
    </style:style>
    <style:style style:name="P1249" style:parent-style-name="Normal" style:family="paragraph">
      <style:paragraph-properties fo:text-align="justify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justify"/>
    </style:style>
    <style:style style:name="T1252" style:parent-style-name="Zadanifontodlomka" style:family="text">
      <style:text-properties fo:font-weight="bold" style:font-weight-asian="bold"/>
    </style:style>
    <style:style style:name="T1253" style:parent-style-name="Zadanifontodlomka" style:family="text">
      <style:text-properties fo:font-weight="bold" style:font-weight-asian="bold"/>
    </style:style>
    <style:style style:name="P1254" style:parent-style-name="Normal" style:family="paragraph">
      <style:paragraph-properties fo:text-align="justify"/>
    </style:style>
    <style:style style:name="P1255" style:parent-style-name="Normal" style:family="paragraph">
      <style:paragraph-properties fo:text-align="justify"/>
    </style:style>
    <style:style style:name="T1256" style:parent-style-name="Referencakomentara" style:family="text">
      <style:text-properties style:language-asian="en" style:country-asian="US"/>
    </style:style>
    <style:style style:name="P1257" style:parent-style-name="Normal" style:family="paragraph">
      <style:paragraph-properties fo:text-align="justify"/>
    </style:style>
    <style:style style:name="P1258" style:parent-style-name="Normal" style:family="paragraph">
      <style:paragraph-properties fo:text-align="justify"/>
    </style:style>
    <style:style style:name="P1259" style:parent-style-name="Normal" style:family="paragraph">
      <style:paragraph-properties fo:text-align="justify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text-align="justify"/>
    </style:style>
    <style:style style:name="T1264" style:parent-style-name="Zadanifontodlomka" style:family="text">
      <style:text-properties fo:font-weight="bold" style:font-weight-asian="bold"/>
    </style:style>
    <style:style style:name="T1265" style:parent-style-name="Zadanifontodlomka" style:family="text">
      <style:text-properties fo:font-weight="bold" style:font-weight-asian="bold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/>
    </style:style>
    <style:style style:name="T1268" style:parent-style-name="Referencakomentara" style:family="text">
      <style:text-properties style:language-asian="en" style:country-asian="US"/>
    </style:style>
    <style:style style:name="P1269" style:parent-style-name="Normal" style:family="paragraph">
      <style:paragraph-properties fo:text-align="justify"/>
    </style:style>
    <style:style style:name="P1270" style:parent-style-name="Normal" style:family="paragraph">
      <style:paragraph-properties fo:text-align="justify"/>
    </style:style>
    <style:style style:name="P1271" style:parent-style-name="Normal" style:family="paragraph">
      <style:paragraph-properties fo:text-align="justify"/>
    </style:style>
    <style:style style:name="P1272" style:parent-style-name="Normal" style:family="paragraph">
      <style:paragraph-properties fo:text-align="justify"/>
    </style:style>
    <style:style style:name="P1273" style:parent-style-name="Normal" style:family="paragraph">
      <style:paragraph-properties fo:text-align="justify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text-align="justify"/>
    </style:style>
    <style:style style:name="T1276" style:parent-style-name="Zadanifontodlomka" style:family="text">
      <style:text-properties fo:font-weight="bold" style:font-weight-asian="bold"/>
    </style:style>
    <style:style style:name="T1277" style:parent-style-name="Zadanifontodlomka" style:family="text">
      <style:text-properties fo:font-weight="bold" style:font-weight-asian="bold"/>
    </style:style>
    <style:style style:name="P1278" style:parent-style-name="Normal" style:family="paragraph">
      <style:paragraph-properties fo:text-align="justify"/>
    </style:style>
    <style:style style:name="P1279" style:parent-style-name="Normal" style:family="paragraph">
      <style:paragraph-properties fo:text-align="justify"/>
    </style:style>
    <style:style style:name="T1280" style:parent-style-name="Referencakomentara" style:family="text">
      <style:text-properties style:language-asian="en" style:country-asian="US"/>
    </style:style>
    <style:style style:name="P1281" style:parent-style-name="Normal" style:family="paragraph">
      <style:paragraph-properties fo:text-align="justify"/>
    </style:style>
    <style:style style:name="P1282" style:parent-style-name="Normal" style:family="paragraph">
      <style:paragraph-properties fo:text-align="justify"/>
    </style:style>
    <style:style style:name="P1283" style:parent-style-name="Normal" style:family="paragraph">
      <style:paragraph-properties fo:text-align="justify"/>
    </style:style>
    <style:style style:name="P1284" style:parent-style-name="Normal" style:family="paragraph">
      <style:paragraph-properties fo:text-align="justify"/>
    </style:style>
    <style:style style:name="P1285" style:parent-style-name="Normal" style:family="paragraph">
      <style:paragraph-properties fo:text-align="justify"/>
    </style:style>
    <style:style style:name="P1286" style:parent-style-name="Normal" style:family="paragraph">
      <style:paragraph-properties fo:text-align="justify"/>
    </style:style>
    <style:style style:name="P1287" style:parent-style-name="Normal" style:family="paragraph">
      <style:paragraph-properties fo:text-align="justify"/>
    </style:style>
    <style:style style:name="T1288" style:parent-style-name="Zadanifontodlomka" style:family="text">
      <style:text-properties fo:font-weight="bold" style:font-weight-asian="bold"/>
    </style:style>
    <style:style style:name="T1289" style:parent-style-name="Zadanifontodlomka" style:family="text">
      <style:text-properties fo:font-weight="bold" style:font-weight-asian="bold"/>
    </style:style>
    <style:style style:name="P1290" style:parent-style-name="Normal" style:family="paragraph">
      <style:paragraph-properties fo:text-align="justify"/>
    </style:style>
    <style:style style:name="P1291" style:parent-style-name="Normal" style:family="paragraph">
      <style:paragraph-properties fo:text-align="justify"/>
    </style:style>
    <style:style style:name="T1292" style:parent-style-name="Referencakomentara" style:family="text">
      <style:text-properties style:language-asian="en" style:country-asian="US"/>
    </style:style>
    <style:style style:name="P1293" style:parent-style-name="Normal" style:family="paragraph">
      <style:paragraph-properties fo:text-align="justify"/>
    </style:style>
    <style:style style:name="P1294" style:parent-style-name="Normal" style:family="paragraph">
      <style:paragraph-properties fo:text-align="justify"/>
    </style:style>
    <style:style style:name="P1295" style:parent-style-name="Normal" style:family="paragraph">
      <style:paragraph-properties fo:text-align="justify"/>
    </style:style>
    <style:style style:name="P1296" style:parent-style-name="Normal" style:family="paragraph">
      <style:paragraph-properties fo:text-align="justify"/>
    </style:style>
    <style:style style:name="P1297" style:parent-style-name="Normal" style:family="paragraph">
      <style:paragraph-properties fo:text-align="justify"/>
    </style:style>
    <style:style style:name="P1298" style:parent-style-name="Normal" style:family="paragraph">
      <style:text-properties style:font-name="Calibri" fo:font-size="11pt" style:font-size-asian="11pt"/>
    </style:style>
    <style:style style:name="P1299" style:parent-style-name="Normal" style:family="paragraph">
      <style:paragraph-properties fo:text-align="justify"/>
      <style:text-properties style:font-name="Cambria" fo:font-weight="bold" style:font-weight-asian="bold" fo:font-size="11pt" style:font-size-asian="11pt" style:font-size-complex="11pt"/>
    </style:style>
    <style:style style:name="P1300" style:parent-style-name="Normal" style:family="paragraph">
      <style:paragraph-properties fo:text-align="center"/>
      <style:text-properties style:font-name="Cambria" fo:font-size="11pt" style:font-size-asian="11pt" style:font-size-complex="11pt"/>
    </style:style>
    <style:style style:name="P1301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302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303" style:parent-style-name="Normal" style:family="paragraph">
      <style:text-properties style:font-name="Cambria" fo:font-weight="bold" style:font-weight-asian="bold" fo:font-size="11pt" style:font-size-asian="11pt" style:font-size-complex="11pt"/>
    </style:style>
    <style:style style:name="P130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5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6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7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8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09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10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11" style:parent-style-name="Normal" style:family="paragraph">
      <style:paragraph-properties fo:text-align="justify"/>
      <style:text-properties style:font-name="Cambria" fo:font-size="11pt" style:font-size-asian="11pt" style:font-size-complex="11pt"/>
    </style:style>
    <style:style style:name="P1312" style:parent-style-name="Normal" style:family="paragraph">
      <style:paragraph-properties fo:text-align="justify" fo:text-indent="0.4916in"/>
      <style:text-properties style:font-name="Cambria" fo:font-size="11pt" style:font-size-asian="11pt" style:font-size-complex="11pt"/>
    </style:style>
    <style:style style:name="P1313" style:parent-style-name="Normal" style:family="paragraph">
      <style:paragraph-properties fo:text-align="justify" fo:text-indent="0.4916in"/>
      <style:text-properties style:font-name="Cambria" fo:font-size="11pt" style:font-size-asian="11pt" style:font-size-complex="11pt"/>
    </style:style>
    <style:style style:name="P1314" style:parent-style-name="Normal" style:family="paragraph">
      <style:paragraph-properties fo:text-align="justify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REPUBLIKA HRVATSKA<text:s/><text:tab/><text:tab/><text:tab/><text:tab/><text:tab/><text:tab/><text:tab/></text:p>
      <text:p text:style-name="P3">ŽUPANIJA KARLOVAČKA<text:tab/><text:tab/><text:tab/><text:tab/></text:p>
      <text:p text:style-name="P4">OPĆINA RAKOVICA<text:tab/><text:tab/><text:tab/><text:tab/><text:tab/></text:p>
      <text:p text:style-name="P5">RAKOVICA 6, 47245 RAKOVICA<text:tab/><text:tab/><text:tab/><text:tab/></text:p>
      <text:p text:style-name="P6">Matični broj: 02616327</text:p>
      <text:p text:style-name="P7">OIB: 32809923710<text:tab/><text:tab/><text:tab/><text:tab/><text:tab/></text:p>
      <text:p text:style-name="P8">Šifra djelatnosti: 8411</text:p>
      <text:p text:style-name="P9"/>
      <text:p text:style-name="P10"/>
      <text:p text:style-name="P11">OBRAZLOŽENJE OSTVARENIH <text:s/>PRIHODA I PRIMITAKA ,</text:p>
      <text:p text:style-name="P12"><text:s/>RASHODA I IZDATAKA <text:s/>I OBRAZLOŽENJE IZVRŠENJA PREMA PROGRAMSKOJ KLASIFIKACIJI UZ <text:s/>POLUGODIŠNJI IZVJEŠTAJ O IZVRŠENJU PRORAČUNA OPĆINE RAKOVICA <text:s text:c="2"/>ZA RAZDOBLJE 01.01. 2019. - <text:s/>30.06.2019. GODINE</text:p>
      <text:p text:style-name="P13"/>
      <text:p text:style-name="P14"/>
      <text:p text:style-name="P15">UVODNE NAPOMENE</text:p>
      <text:p text:style-name="P16"/>
      <text:p text:style-name="P17">Proračun Općine Rakovica za 2019. godinu sa projekcijama za 2020. i 2021. godinu usvojen je na 15. sjednici Općinskog vijeća Općine Rakovica održanoj 19. prosinca 2018. godine i <text:s/>objavljen <text:s/>u „Službenom glasniku Općine Rakovica“ broj 9/2018 – godina izdavanja V od 27. prosinca 2018. godine. Isti je uravnotežen u ukupnom iznosu od <text:s/>37.833.181,00 kn.</text:p>
      <text:p text:style-name="P18"/>
      <text:p text:style-name="P19">Zakonom <text:s/>o proračunu („Narodne novine“ broj 87/08, 136/12 i 15/15) dana je <text:s/>mogućnost da se tijekom proračunske godine mogu vršiti uravnoteženja proračuna <text:s text:c="2"/>putem izmjena i dopuna u postupku koji je identičan postupku za donošenje proračuna ukoliko nastupe okolnosti koje nisu bile poznate u vrijeme donošenja istog, a koje se odražavaju na prihodnu i rashodnu stranu Proračuna.</text:p>
      <text:p text:style-name="P20"/>
      <text:p text:style-name="P21"><text:span text:style-name="T22">Slijedom toga u prvom polugodištu</text:span><text:span text:style-name="T23"><text:s text:c="2"/>2019. godine <text:s/>donesena je jedna <text:s/>izmjena i dopuna Proračuna Općine Rakovica („Službeni glasnik Općine Rakovica“ broj 2/19) kojom su <text:s/>ukupni prihodi i primici te rashodi i izdaci nominalno <text:s/>povećani za 3.683.236,00 kn tako da je Proračun uravnotežen na iz</text:span><text:span text:style-name="T24">nos od <text:s/>41.516.417,00 kn u kojem su sadržana <text:s/>i sredstva viška prihoda poslovanja iz 2018. godine <text:s/>raspoređena u Proračunu temeljem Odluke o raspodjeli rezultata („Službeni glasnik Općine Rakovica“ broj 9/18).<text:s/></text:span></text:p>
      <text:p text:style-name="P25"/>
      <text:p text:style-name="P26">Ukupni prihodi i primici Proračuna Općine<text:s/>Rakovica za polugodišnje razdoblje ostvareni su u iznosu od 6.227.488,43 kn, te sa prenesenim raspoloživim iznosom od 9.075.236,00 kn <text:s/>iz 2018. godine iznose 15.302.724,43 kn što <text:s/>je 36,85% od planiranog.</text:p>
      <text:p text:style-name="P27">Rashodi i izdaci izvršeni su u iznosu od 5.228.300,76 kn što je 12,59% od planiranog.</text:p>
      <text:p text:style-name="P28"/>
      <text:p text:style-name="P29"/>
      <text:p text:style-name="P30">Sukladno Pravilniku o izmjenama i dopunama Pravilnika o polugodišnjem i godišnjem izvještaju o izvršenju proračuna („Narodne novine“, broj 102/17) Polugodišnji izvještaj o izvršenju Proračuna Općine Rakovica za razdoblje od 01.01.2019. do 30.06.2019. godine sadrži:</text:p>
      <text:p text:style-name="P31"/>
      <text:p text:style-name="P32"/>
      <text:p text:style-name="P33"><text:span text:style-name="T34">1. Opći dio</text:span><text:span text:style-name="T35"><text:s/>koji se sastoji od:</text:span></text:p>
      <text:p text:style-name="P36">a) sažetka A. Računa prihoda i rashoda i B. Računa financiranja kroz prikaz ukupnih ostvarenih prihoda i primitaka te izvršenih rashoda i izdataka na razini razreda ekonomske<text:s/>klasifikacije,</text:p>
      <text:p text:style-name="P37"/>
      <text:p text:style-name="P38">b) A. Računa prihoda i rashoda i<text:s/></text:p>
      <text:p text:style-name="P39"/>
      <text:soft-page-break/>
      <text:p text:style-name="P40">c) B. Računa financiranja</text:p>
      <text:p text:style-name="P41"/>
      <text:p text:style-name="P42">A. Račun prihoda i rashoda iskazuje se u tablicama:</text:p>
      <text:p text:style-name="P43">- Prihodi i rashodi prema ekonomskoj klasifikaciji</text:p>
      <text:p text:style-name="P44">- Prihodi i rashodi prema izvorima financiranja i<text:s/></text:p>
      <text:p text:style-name="P45">- Rashodi prema funkcijskoj klasifikaciji.</text:p>
      <text:p text:style-name="P46">B. Račun financiranja koji se iskazuje u tablicama:</text:p>
      <text:p text:style-name="P47">- Račun financiranja prema ekonomskoj klasifikaciji i<text:s/></text:p>
      <text:p text:style-name="P48">- Račun financiranja prema izvorima financiranja</text:p>
      <text:p text:style-name="P49"/>
      <text:p text:style-name="P50">Budući da Općina Rakovica tijekom prvog polugodišta 2019. godine kao ni tijekom<text:s/>ranijih razdoblja <text:s/>nije imala primitaka od financijske imovine i zaduživanja odnosno izdataka za financijsku imovinu i otplate zajmova što je razvidno iz sažetka B. Računa financiranja , <text:s/>navedene tablice nisu iskazane u ovom Polugodišnjem izvještaju o izvršenju Proračuna Općine Rakovica</text:p>
      <text:p text:style-name="P51"/>
      <text:p text:style-name="P52"><text:span text:style-name="T53">2. Posebni dio<text:s/></text:span><text:span text:style-name="T54">koji se sastoji od:</text:span></text:p>
      <text:p text:style-name="P55">a) organizacijske klasifikacije i<text:s/></text:p>
      <text:p text:style-name="P56">b) programske klasifikacije<text:s/></text:p>
      <text:p text:style-name="P57"/>
      <text:p text:style-name="P58"><text:s/>U <text:s/>Posebnom dijelu izvorni plan se iskazuje <text:s/>na trećoj razini ( razina podskupine) budući da se <text:s/>i usvaja na trećoj<text:s/>razini, a sama <text:s/>realizacija se iskazuje na četvrtoj razini (razina odjeljka), <text:s/>sve sukladno <text:s/>Zakonu <text:s/>o proračunu („Narodne novine“, <text:s/>broj 87/08, 136/12 i 15/15), te Pravilniku o polugodišnjem i godišnjem izvještaju o izvršenju proračuna („Narodne novine“ broj 24/13 i 102/17 – izmjene i dopune).<text:s/></text:p>
      <text:p text:style-name="P59">Samo izvršenje iskazuje se prema organizacijskoj i programskoj klasifikaciji, a <text:s/>prema izvorima financiranja isključivo na razini glave organizacijske klasifikacije <text:s/>(predstavnička tijela, izvršna tijela i upravni odjeli).</text:p>
      <text:p text:style-name="P60"/>
      <text:p text:style-name="P61">Obzirom da od donošenja Proračuna Općine Rakovica za 2019. godinu pa do zadnjih izmjena i dopuna Proračuna za 2019. godinu <text:s text:c="2"/>nije bilo izvršenih preraspodjela, <text:s/>u tablicama izvršenja po organizacijskoj i programskoj klasifikaciji <text:s/>nije iskazan stupac tekući plan za proračunsku godinu.</text:p>
      <text:p text:style-name="P62"/>
      <text:p text:style-name="P63">3. Izvršenja Plana razvojnih programa</text:p>
      <text:p text:style-name="P64"/>
      <text:p text:style-name="P65"/>
      <text:p text:style-name="P66">PRIHODI I PRIMICI<text:s/></text:p>
      <text:p text:style-name="P67"/>
      <text:p text:style-name="P68">Prihodi i primici Proračuna Općine Rakovica <text:s/>u polugodištu 2019. godine realizirani <text:s/>su kroz:</text:p>
      <text:p text:style-name="P69">1. PRIHODE POSLOVANJA i</text:p>
      <text:p text:style-name="P70">2. PRIHODE OD PRODAJE NEFINANCIJSKE IMOVINE</text:p>
      <text:p text:style-name="P71"/>
      <text:p text:style-name="P72"><text:span text:style-name="T73">1. PRIHODI POSLOVANJA</text:span><text:span text:style-name="T74"><text:s/>su u razdoblju 01.01. - 30.06.2019. ostvareni u iznosu od <text:s/>6.209.966,34 kn ili 19,36% u odnosu na godišnji plan. Prihodi poslovanja su:</text:span></text:p>
      <text:list text:style-name="LFO1" text:continue-numbering="true">
        <text:list-item>
          <text:p text:style-name="P75">prihodi od poreza (skupina 61)</text:p>
        </text:list-item>
        <text:list-item>
          <text:p text:style-name="P76">pomoći iz inozemstva (darovnice) i od subjekata unutar općeg<text:s/>proračuna (skupina 63)</text:p>
        </text:list-item>
        <text:list-item>
          <text:p text:style-name="P77">prihodi od imovine (skupina 64)</text:p>
        </text:list-item>
        <text:list-item>
          <text:p text:style-name="P78">prihodi od upravnih i administrativnih pristojbi, pristojbi po posebnim propisima i naknada (skupina 65)</text:p>
        </text:list-item>
        <text:list-item>
          <text:p text:style-name="P79">prihodi od donacija od pravih i fizičkih osoba (skupina 66)</text:p>
        </text:list-item>
        <text:list-item>
          <text:p text:style-name="P80">kazne, upravne mjere i ostali prihodi (skupina 68)</text:p>
        </text:list-item>
      </text:list>
      <text:p text:style-name="P81"/>
      <text:p text:style-name="P82"><text:span text:style-name="T83">Prihodi od poreza<text:s/></text:span><text:span text:style-name="T84">su u <text:s/>polugodištu 2019. godine ostvareni u iznosu od 3.445.705,94 <text:s/>kn odnosno 63,33% od planiranog i 119,77% <text:s/>u odnosu na isto razdoblje 2018. godine.<text:s/></text:span></text:p>
      <text:soft-page-break/>
      <text:p text:style-name="P85"><text:s/>U strukturi ukupno ostvarenih <text:s/>prihoda i primitaka <text:s/>prihodi od<text:s/>poreza sudjeluju sa <text:s text:c="2"/>55,32%, a čine ih:</text:p>
      <text:list text:style-name="LFO1" text:continue-numbering="true">
        <text:list-item>
          <text:p text:style-name="P86">porez i prirez na dohodak</text:p>
        </text:list-item>
        <text:list-item>
          <text:p text:style-name="P87">porez na imovinu</text:p>
        </text:list-item>
        <text:list-item>
          <text:p text:style-name="P88">porez na robu i usluge</text:p>
        </text:list-item>
      </text:list>
      <text:p text:style-name="P89"/>
      <text:p text:style-name="P90"><text:span text:style-name="T91">Porez i prirez na dohodak</text:span><text:span text:style-name="T92"><text:s/></text:span><text:span text:style-name="T93"><text:s/>ostvaren je <text:s/>u iznosu od 3.211.762,15 kn ili 66,21% od planiranog iznosa i nominalno je veći <text:s text:c="4"/>za <text:s/>596.464,55 kn u<text:s/></text:span><text:span text:style-name="T94">odnosu na isto razdoblje 2018. godine. Nešto slabiji priljev <text:s/>navedenog poreza očekuje se u drugom polugodištu budući da se tada očekuje <text:s/>povrat poreza građanima po godišnjoj prijavi poreza na dohodak <text:s/>za 2018. godinu.</text:span></text:p>
      <text:p text:style-name="P95"/>
      <text:p text:style-name="P96"><text:span text:style-name="T97">Porez na imovinu</text:span><text:span text:style-name="T98"><text:s/></text:span><text:span text:style-name="T99"><text:s/>obuhvaća porez na<text:s/></text:span><text:span text:style-name="T100">kuće za odmor i porez na promet nekretnina, a <text:s/>u polugodištu je ostvaren <text:s/>u iznosu od <text:s/>160.800,64 kn ili 45,30 % od plana <text:s/>za 2019. godinu, a u odnosu na 2018. godinu bilježi <text:s/>nominalno smanjenje u iznosu <text:s/>od <text:s/>36.917,79 kn.</text:span></text:p>
      <text:p text:style-name="P101">U razdoblju polugodišta <text:s/>je vrijednosno <text:s/>značajniji porez na <text:s/>promet nekretnina <text:s/>sa evidentiranim <text:s/>iznosom od 150.479,79 <text:s/>kn, što je <text:s text:c="2"/>za 10,23% više u odnosu na isto razdoblje 2018. godine.<text:s/></text:p>
      <text:p text:style-name="P102">Prihod od poreza na kuće za <text:s/>odmor <text:s/>ostvaren je za razdoblje polugodišta <text:s/>2019. godine u daleko<text:s/>manjem iznosu u odnosu na isto <text:s/>razdoblje 2018. godine <text:s/>razlog kojeg je raniji početak naplate istog u 2018. godini u odnosu na 2019. <text:s/>Slijedom toga značajniji prihod od <text:s text:c="2"/>istog može se <text:s/>očekivati u drugom polugodištu.</text:p>
      <text:p text:style-name="P103"/>
      <text:p text:style-name="P104"><text:span text:style-name="T105">Porez na robu i usluge</text:span><text:span text:style-name="T106"><text:s/></text:span><text:span text:style-name="T107">općinski je p</text:span><text:span text:style-name="T108">rihod koji <text:s/>obuhvaća porez na potrošnju alkoholnih i bezalkoholnih pića <text:s/>i porez na tvrtku. Porez na potrošnju <text:s/>veći <text:s text:c="2"/>je u odnosu na isto razdoblje prošle godine za 23,05%, <text:s/>dok <text:s/>prihoda od poreza na tvrtku u razdoblju polugodišta nije bilo, već je dapače</text:span><text:span text:style-name="T109"><text:s/>bilo preknjiženja istog od strane Porezne uprave u smislu povrata više uplaćenog poreza tako da je na kontu istog evidentiran minus. Potrebno je napomenuti <text:s/>da se <text:s/>naplata istog <text:s/>vrši odnosno očekuje u narednom razdoblju samo <text:s/>s osnove duga po rješenjima<text:s/></text:span><text:span text:style-name="T110">izdanim prije 01.01.2017. godine kada je na snagu stupio <text:s/>novi <text:s/>Zakonom o lokalnim porezima („Narodne novine“, broj 115/16) kojim <text:s/>je navedeni porez <text:s/>ukinut.</text:span></text:p>
      <text:p text:style-name="P111"/>
      <text:p text:style-name="P112"><text:span text:style-name="T113">Pomoći iz inozemstva (darovnice) i od subjekata unutar općeg proračuna <text:s/></text:span><text:span text:style-name="T114"><text:s/>su <text:s/>u Proračunu Općine R</text:span><text:span text:style-name="T115">akovica u polugodišnjem razdoblju <text:s/>ostvarene <text:s text:c="2"/>u iznosu od 1.237.701,81 <text:s/>kn i za 107,77% su veće u odnosu na polugodište 2018. godine.<text:s/></text:span></text:p>
      <text:p text:style-name="P116">Pomoći se odnose na sredstva dobivena iz <text:s/>proračuna drugih razina vlasti (iz županijskog i <text:s/>državnog proračuna, od izvanproračunskog korisnika državnog proračuna te pomoći iz državnog proračuna temeljem prijenosa EU sredstava).<text:s/></text:p>
      <text:p text:style-name="P117">Struktura istih je slijedeća:</text:p>
      <text:p text:style-name="P118"/>
      <text:list text:style-name="LFO2" text:continue-numbering="true">
        <text:list-item>
          <text:p text:style-name="P119">pomoći proračunu iz drugih proračuna u iznosu od 175.386,57 kn i to :</text:p>
        </text:list-item>
      </text:list>
      <text:p text:style-name="P120"/>
      <text:list text:style-name="LFO1" text:continue-numbering="true">
        <text:list-item>
          <text:list>
            <text:list-item>
              <text:list>
                <text:list-item>
                  <text:p text:style-name="P121"><text:s/>tekuće pomoći proračunu iz drugih proračuna<text:s/>u iznos od 165.386,57 koja se</text:p>
                </text:list-item>
              </text:list>
            </text:list-item>
          </text:list>
        </text:list-item>
      </text:list>
      <text:p text:style-name="P122"><text:s text:c="6"/>odnose na tekuće pomoći iz državnog proračuna kao <text:s/>kompenzacijska mjera <text:s/>za<text:s/></text:p>
      <text:p text:style-name="P123"><text:s text:c="6"/>razdoblje od 1-4/2019 godine u iznosu od 105.528,78 kn te tekuće pomoći iz</text:p>
      <text:p text:style-name="P124"><text:s text:c="6"/>županijskog proračuna u iznosu od 59.857,79 kn za <text:s/>izbore<text:s/></text:p>
      <text:list text:style-name="LFO3" text:continue-numbering="true">
        <text:list-item>
          <text:p text:style-name="P125">kapitalne pomoći proračunu iz drugih proračuna u iznosu od 10.000,00 kn, a radi se o kapitalnim pomoćima iz županijskog proračuna za nastavak radova sanacije starog grada Drežnika</text:p>
        </text:list-item>
      </text:list>
      <text:p text:style-name="P126"/>
      <text:list text:style-name="LFO2" text:continue-numbering="true">
        <text:list-item>
          <text:p text:style-name="P127">pomoći od izvanproračunskih korisnika u iznosu od 362.315,24 kn i to:</text:p>
        </text:list-item>
      </text:list>
      <text:p text:style-name="P128"/>
      <text:list text:style-name="LFO4" text:continue-numbering="true">
        <text:list-item>
          <text:p text:style-name="P129">tekuće pomoći <text:s/>od izvanproračunskog korisnika državnog <text:s/>proračuna <text:s/>u iznosu od 335.315,24 kn od kojih su 334.961,07 kn Hrvatske ceste doznačile za čišćenje</text:p>
        </text:list-item>
      </text:list>
      <text:p text:style-name="P130">snijega, a 354,17 kn Hrvatski zavod za zapošljavanje za javne radove – razliku.</text:p>
      <text:soft-page-break/>
      <text:list text:style-name="LFO5" text:continue-numbering="true">
        <text:list-item>
          <text:p text:style-name="P131">kapitalne pomoći od<text:s/>izvanproračunskog korisnika državnog proračuna odnosno Fonda za zaštitu okoliša i energetsku učinkovitost u iznosu od 27.000,00 kn za izmjene i dopune projektne dokumentacije za odlagalište komunalnog otpada „Ćuić Brdo“</text:p>
        </text:list-item>
      </text:list>
      <text:p text:style-name="P132"/>
      <text:list text:style-name="LFO2" text:continue-numbering="true">
        <text:list-item>
          <text:p text:style-name="P133"><text:span text:style-name="T134">pomoći iz državnog proračuna temelj</text:span><text:span text:style-name="T135">em prijenosa EU sredstava u iznosu od 700.000,00 kn i to:</text:span></text:p>
        </text:list-item>
      </text:list>
      <text:list text:style-name="LFO5" text:continue-numbering="true">
        <text:list-item>
          <text:p text:style-name="P136">kapitalne pomoći iz državnog proračuna temeljem prijenosa EU sredstava, a radi se o sredstvima koja su dobivena u 2018. godini odnosno novčani tijek je nastao 2018. godine za rekonstrukciju nerazvrstane ceste u Grabovcu, ali sukladno članku 67. Pravilnika o proračunskom računovodstvu i računskom planu („Narodne novine“, broj 124/14, 115/15, 87/16 i 3/18) ista su tada evidentirana kao obveza na osnovnom računu 23957 - obveze za EU predujmove, a priznaju se u prihode izvještajnog razdoblja razmjerno ispostavljanju 1. privremene situacije u 2019. godini</text:p>
        </text:list-item>
      </text:list>
      <text:p text:style-name="P137"/>
      <text:p text:style-name="P138"/>
      <text:p text:style-name="P139"><text:span text:style-name="T140">Prihodi od imovine<text:s/></text:span><text:span text:style-name="T141">su u polugodištu 2019. godine <text:s/>ostvareni u iznosu od 96.690,15 <text:s/>kn ili 29,76% od godišnjeg plana i sa 17,55% <text:s/>u odnosu na isto razdo</text:span><text:span text:style-name="T142">blje 2018. godine, a obuhvaćaju :</text:span></text:p>
      <text:list text:style-name="LFO1" text:continue-numbering="true">
        <text:list-item>
          <text:p text:style-name="P143">prihod od financijske imovine</text:p>
        </text:list-item>
        <text:list-item>
          <text:p text:style-name="P144">prihod od nefinancijske imovine</text:p>
        </text:list-item>
      </text:list>
      <text:p text:style-name="P145"/>
      <text:p text:style-name="P146"><text:span text:style-name="T147">Prihodi od financijske imovine</text:span><text:span text:style-name="T148"><text:s/>odnosno od kamata na depozite po viđenju i zateznih kamata <text:s text:c="3"/>u polugodištu 2019. godine <text:s/>u odnosu na isto razdoblje <text:s/>2018. godi</text:span><text:span text:style-name="T149">ne evidentirani su u znatno manjem <text:s/>iznosu sa realizacijom u odnosu na plan sa <text:s/>18,10% , a <text:s/>u odnosu na polugodište 2018. <text:s/>godine realiziran je sa 1,63%. Razlog smanjenja <text:s/>u 2019.<text:s/></text:span><text:s/><text:span text:style-name="T150">u odnosu na 2018. godinu je plaćanje <text:s text:c="3"/>zateznih kamata <text:s/>od <text:s text:c="2"/>strane <text:s text:c="2"/>Mini</text:span><text:span text:style-name="T151">starstvo obrane <text:s/>u 2018. godini s osnove <text:s/>duga komunalne naknade za prostor vojnog poligona „Eugen Kvaternik“ u <text:s text:c="2"/>iznosu <text:s/>od 344.909,00 kn kojeg prihoda <text:s/>u polugodištu 2019. godine nije bilo, a manji su i prihodi od kamata na depozite po viđenju (pasivna k</text:span><text:span text:style-name="T152">amata) <text:s/>budući da je promijenjena stopa a vista kamate koja je u polugodištu 2018. godine iznosila 0,1%, a u polugodištu 2019. godine iznosi 0,001%.</text:span></text:p>
      <text:p text:style-name="P153"/>
      <text:p text:style-name="P154"><text:span text:style-name="T155">Prihodi <text:s/>od nefinancijske imovine</text:span><text:span text:style-name="T156"><text:s text:c="2"/></text:span><text:span text:style-name="T157">ostvareni su u iznosu od 90.897,63 <text:s/>kn odnosno 31,03% u odnosu na godiš</text:span><text:span text:style-name="T158">nji plan i sa 46,34% <text:s text:c="4"/>u odnosu na realizaciju <text:s/>2018. godine.<text:s/></text:span></text:p>
      <text:p text:style-name="P159">Ovu grupu prihoda čine:<text:s/></text:p>
      <text:list text:style-name="LFO1" text:continue-numbering="true">
        <text:list-item>
          <text:p text:style-name="P160">naknada za koncesije</text:p>
        </text:list-item>
        <text:list-item>
          <text:p text:style-name="P161">prihodi od zakupa i iznajmljivanja imovine</text:p>
        </text:list-item>
        <text:list-item>
          <text:p text:style-name="P162">ostali prihodi od nefinancijske imovine (naknada za korištenje nefinancijske imovine)</text:p>
        </text:list-item>
        <text:list-item>
          <text:p text:style-name="P163">ostali prihodi od nefinancijske imovine ( naknada za legalizaciju)</text:p>
        </text:list-item>
      </text:list>
      <text:p text:style-name="P164"/>
      <text:p text:style-name="P165"><text:span text:style-name="T166">Naknada za ostale koncesije</text:span><text:span text:style-name="T167"><text:s/>obuhvaća prihod od koncesije za obavljanje komunalne djelatnosti <text:s/>dimnjačarskih poslova koja se kao fiksni iznos uplaćuje <text:s/>jednom godišnje i iznosi 1.101,00 kn sa dospijećem u<text:s/></text:span><text:span text:style-name="T168">kolovozu 2019. godine tako da u polugodištu nema evidentiranih prihoda s te osnove.</text:span></text:p>
      <text:p text:style-name="P169"/>
      <text:p text:style-name="P170"><text:span text:style-name="T171">Prihodi od zakupa i iznajmljivanja imovine<text:s/></text:span><text:span text:style-name="T172">realizirani u ukupnom iznosu od 65.479,05 kn <text:s/>obuhvaćaju: zakup poljoprivrednog zemljišta u vlasništvu države <text:s/>u iznosu od<text:s/></text:span><text:span text:style-name="T173">37.559,11 <text:s/>kn; zakup građevinskog zemljišta u vlasništvu Općine u iznosu od <text:s/>10.230,00 kn; <text:s/>zakup poslovnog prostora u iznosu od 17.071,94 kn i <text:s/>iznajmljivanje stambenog prostora u iznosu od <text:s/>618,00 kn.</text:span></text:p>
      <text:p text:style-name="P174">Realizacija navedenih prihoda je manja <text:s/>u odnosu na polugodište 2018. zbog manje naplaćenih prihoda od zakupa poljoprivrednog zemljišta u vlasništvu države uz napomenu da se isti očekuje u narednom razdoblju.</text:p>
      <text:p text:style-name="P175"/>
      <text:soft-page-break/>
      <text:p text:style-name="P176"><text:span text:style-name="T177">Naknada za korištenje nefinancijske imovine</text:span><text:span text:style-name="T178"><text:s/>obuhvaća prihode od spomeničke rente, naknade za uporab</text:span><text:span text:style-name="T179">u javnih površina, naknade za eksploataciju mineralnih sirovina (za zauzeto eksploatacijsko polje) i <text:s/>naknade za otkopanu količinu ne energetskih mineralnih sirovina . Realizacija za polugodište 2019 . godine je znatno veća <text:s/>u odnosu na isto razdoblje 2018</text:span><text:span text:style-name="T180">. godine <text:s/>zbog više <text:s/>uplaćenih sredstava naknade za otkopanu količinu ne energetskih mineralnih sirovina, ali i naknade za eksploataciju mineralnih sirovina za zauzeto eksploatacijsko polje. Naime, u polugodištu 2019. godine evidentiran je prihod u iznosu<text:s/></text:span><text:span text:style-name="T181">od 10.381,83 kn, a radi se o naknadi za eksploataciju mineralnih sirovina za 2018. godinu sa rokom dospijeća <text:s/>31.12.2018., međutim nije plaćeno u 2018. godini, već <text:s/>u siječnju 2019.<text:s/></text:span></text:p>
      <text:p text:style-name="P182"/>
      <text:p text:style-name="P183"><text:span text:style-name="T184">Ostali prihodi od nefinancijske imovine</text:span><text:span text:style-name="T185"><text:s/></text:span><text:span text:style-name="T186">odnose se na ostvarene prihode<text:s/></text:span><text:span text:style-name="T187">od <text:s/>naknada za zadržavanje nezakonito izgrađenih zgrada u prostoru – legalizaciju koji se uplaćuju temeljem <text:s/>Zakona o postupanju s nezakonito izgrađenim zgradama („Narodne novine“ broj 86/12, 143/13 i 65/17). Naknada za zadržavanje nezakonito izgrađene zgr</text:span><text:span text:style-name="T188">ade u prostoru utvrđuje se rješenjem koje donosi lokalna jedinica na čijem se području nalazi zgrada za koju se donosi rješenje.</text:span></text:p>
      <text:p text:style-name="P189">Uplaćeni iznos u polugodištu 2019. godine neznatno je manji <text:s text:c="4"/>u odnosu na isto razdoblje prošle godine , a ovisi o broju riješenih predmeta Ureda za prostorno uređenje, građenje i zaštitu okoliša. Prihod se <text:s/>očekuje i <text:s/>u budućem razdoblju.</text:p>
      <text:p text:style-name="P190"/>
      <text:p text:style-name="P191"><text:span text:style-name="T192">Prihodi od upravnih i administrativnih pristojbi, pristojbi po posebnim propisima i naknada<text:s/></text:span><text:span text:style-name="T193">naplaćeni su u iznosu od 1.410.128,77 kn odnosno</text:span><text:span text:style-name="T194"><text:s text:c="2"/>28,58% u odnosu na godišnji plan i za 37,41 % manje <text:s text:c="2"/>u odnosu na polugodište 2018.</text:span></text:p>
      <text:p text:style-name="P195">Sastoje se od :</text:p>
      <text:list text:style-name="LFO1" text:continue-numbering="true">
        <text:list-item>
          <text:p text:style-name="P196">prihoda od upravnih i administrativnih pristojbi i boravišne pristojbe naplaćenih <text:s/>u iznosu od 12.377,70 <text:s/>kn ili sa 4,50% u odnosu na godišnji plan, odnosno za 159,80% više u odnosu na isto razdoblje 2018. godine.</text:p>
        </text:list-item>
      </text:list>
      <text:p text:style-name="P197"/>
      <text:p text:style-name="P198"><text:span text:style-name="T199">Razlike u realizaciji <text:s/>u odnosu na prošlu godinu odnose se na više realizirane obje vrste prihoda u 2019. godini <text:s/>u odnosu <text:s/>na 2018. <text:s/>uz napomenu da se značajnija naplata sredstava boravišne pris</text:span><text:span text:style-name="T200">tojbe očekuje od srpnja mjeseca sukladno Zakonu o boravišnoj pristojbi („Narodne novine“ broj 152/08, 59/09 – ispravak, 97/13 – Uredba o izmjenama Zakona o boravišnoj pristojbi, 30/14 – Zakon o izmjenama Zakona o boravišnoj pristojbi) gdje je definirano da</text:span><text:span text:style-name="T201"><text:s/>iznajmljivači <text:s/>u privatnom smještaju sa više od 4 postelje <text:s/>boravišnu pristojbu plaćaju u paušalnom iznosu – jednokratno ili u tro obroka s datumima dospijeća 31.7; <text:s/>31.08. <text:s/>i 30.09.<text:s/></text:span></text:p>
      <text:p text:style-name="P202"/>
      <text:list text:style-name="LFO1" text:continue-numbering="true">
        <text:list-item>
          <text:p text:style-name="P203">prihoda po posebnim propisima uplaćenih u iznosu od 604.153,65 kn, a čine ih:</text:p>
          <text:list text:continue-numbering="true">
            <text:list-item>
              <text:p text:style-name="P204">prihodi državne uprave (naknada za promjenu namjene</text:p>
            </text:list-item>
          </text:list>
        </text:list-item>
      </text:list>
      <text:p text:style-name="P205"><text:tab/><text:s/>poljoprivrednog <text:s/>zemljišta u građevinsko,</text:p>
      <text:list text:style-name="LFO1" text:continue-numbering="true">
        <text:list-item>
          <text:list>
            <text:list-item>
              <text:p text:style-name="P206">prihod od vodnog gospodarstva odnosno vodni doprinos,</text:p>
            </text:list-item>
            <text:list-item>
              <text:p text:style-name="P207">doprinosi za šume i<text:s/></text:p>
            </text:list-item>
            <text:list-item>
              <text:p text:style-name="P208">ostali nespomenuti prihodi</text:p>
            </text:list-item>
          </text:list>
        </text:list-item>
      </text:list>
      <text:p text:style-name="P209"/>
      <text:p text:style-name="P210"><text:span text:style-name="T211">Razvidno povećanje <text:s/>u 2019. godini <text:s/>rezultat je v</text:span><text:span text:style-name="T212">iše doznačenih sredstava s osnove ostalih nespomenutih prihoda koji sadrže sredstva<text:s/></text:span><text:span text:style-name="T213">od ulaznica u <text:s/>NP Plitvička jezera zbog zaštićenog prirodnog područja</text:span><text:span text:style-name="T214"><text:s/>. <text:s/></text:span><text:span text:style-name="T215">Navedeni prihod je znatno veći u odnosu na isto razdoblje prošle godine budući da je u polugodištu<text:s/></text:span><text:span text:style-name="T216">2018. godine <text:s/>evidentiran prihod od ulaznica u NP iznosio 353.886,00 kn, dok je u 2019. godini isti evidentiran <text:s/>u iznosu od 472.313,62.</text:span></text:p>
      <text:p text:style-name="P217"><text:span text:style-name="T218">U 2018. godini ostvaren je također <text:s/>manji prihod i <text:s/>od šumskog doprinosa budući da iznos varira <text:s/>od godine do godine ov</text:span><text:span text:style-name="T219">isno o <text:s/>doznačenoj količini drvne mase. Međutim potrebno je napomenuti da su Hrvatske šume poslale obavijest o više uplaćenim sredstvima <text:s/>šumskog doprinosa Općini Rakovica budući da je Općina <text:s/>izgubila status potpomognutog područja razvrstavanjem u zadnju<text:s/></text:span><text:span text:style-name="T220">četvrtinu V skupine prema indeksu razvijenosti sukladno Odluci o razvrstavanju jedinica lokalne i područne (regionalne) samouprave prema stupnju razvijenosti („Narodne novine“, broj 132/17) i Zakonu o regionalnom razvoju Republike Hrvatske („Narodne novine</text:span><text:span text:style-name="T221">“, broj 147/14, i 123/17).<text:s/></text:span></text:p>
      <text:p text:style-name="P222"/>
      <text:list text:style-name="LFO1" text:continue-numbering="true">
        <text:list-item>
          <text:p text:style-name="P223">prihoda od komunalnog doprinosa i naknada u iznosu od 793.597,42 kn koji su u odnosu na plan realizirani sa 24,91%, a u odnosu na polugodište 2018. godine <text:s/>za 56,19% manje <text:s/>od čega je:</text:p>
          <text:list text:continue-numbering="true">
            <text:list-item>
              <text:p text:style-name="P224">komunalni doprinos evidentiran <text:s text:c="2"/>u iznosu<text:s/>od 176.884,73 <text:s/>kn</text:p>
            </text:list-item>
          </text:list>
        </text:list-item>
      </text:list>
      <text:p text:style-name="P225"><text:s text:c="6"/>odnosno za 18,06% više <text:s/>u odnosu na isto razdoblje 2018. godine,<text:s/></text:p>
      <text:list text:style-name="LFO1" text:continue-numbering="true">
        <text:list-item>
          <text:list>
            <text:list-item>
              <text:p text:style-name="P226">komunalna naknada <text:s text:c="2"/>u iznosu od <text:s/>616.712,69 kn odnosno za</text:p>
            </text:list-item>
          </text:list>
        </text:list-item>
      </text:list>
      <text:p text:style-name="P227"><text:s text:c="6"/>62,89% manje u odnosu <text:s text:c="2"/>na polugodište 2018. godine</text:p>
      <text:p text:style-name="P228"/>
      <text:p text:style-name="P229"/>
      <text:p text:style-name="P230"><text:span text:style-name="T231">Sredstva komunalnog doprinosa namijenjena su <text:s/>za</text:span><text:span text:style-name="T232"><text:s/>financiranje modernizacije prometnica <text:s text:c="2"/>sukladno Programu gradnje objekata i uređaja komunalne infrastrukture za <text:s/>2019. godinu.</text:span></text:p>
      <text:p text:style-name="P233"><text:s/></text:p>
      <text:p text:style-name="P234"><text:span text:style-name="T235">Prihod od komunalne naknade evidentiran</text:span><text:span text:style-name="T236"><text:s/>je u znatno manjem iznosu u polugodištu 2019. godine u odnosu na isto razdoblje 2018.</text:span><text:span text:style-name="T237">, a razlog tome je <text:s/>plaćanje duga od strane Ministarstva obrane za prostor vojnog poligona „Eugen Kvaternik“ u iznosu od 1.145.320,00 kn,<text:s/></text:span><text:span text:style-name="T238">ali i <text:s/>naplate dugovanja od drugih obveznika po opomenama i provedenim ovrhama u 2018. godini dok u 2019. nije evident</text:span><text:span text:style-name="T239">irana još niti jedna uplata komunalne naknade od strane <text:s text:c="2"/>Ministarstva obrane za vojni poligon.</text:span></text:p>
      <text:p text:style-name="P240"/>
      <text:p text:style-name="P241">Iz sredstava komunalne naknade financira se <text:s/>obavljanje komunalnih djelatnosti za odvodnju atmosferskih voda, održavanje čistoće u dijelu koji se odnosi na čišćenje, uređenje i održavanje javnih površina , održavanje nerazvrstanih cesta (pojačano održavanje – asfaltiranje, nasipavanje makadamskih prometnica, uređenje cestovnog pojasa – košnja, čišćenje snijega sa prometnica i pješačkih staza, održavanje groblja<text:s/>i mrtvačnica, za javnu rasvjetu – trošak električne energije za javnu rasvjetu i redovno održavanje, te veterinarske usluge u smislu neškodljivog uklanjanja i zbrinjavanja životinja sa javnih površina.</text:p>
      <text:p text:style-name="P242"/>
      <text:p text:style-name="P243"><text:span text:style-name="T244">Prihodi od prodaje proizvoda i roba te pruženih uslug</text:span><text:span text:style-name="T245">a i prihodi od donacija u</text:span><text:span text:style-name="T246"><text:s/>polugodištu 2019. godine evidentirani su <text:s/>iznosu od 11.474,46 kn ili sa 32,78% u odnosu na plan , a obuhvaća prihode od pruženih usluga. Naime, Općina Rakovica vrši uslugu obračuna i naplate naknade za uređenje voda koja je prihod</text:span><text:span text:style-name="T247"><text:s/>Hrvatskih voda, a Hrvatske vode su dužne 10% od naplaćenog iznosa naknade za uređenje voda doznačiti Općini za izvršenu <text:s/>uslugu. Sredstva se koriste za plaće službenika, trošak uredskog materijala, poštarine i sl.</text:span></text:p>
      <text:p text:style-name="P248"/>
      <text:p text:style-name="P249"/>
      <text:p text:style-name="P250"><text:span text:style-name="T251">Kazne, upravne mjere i ostali prihodi<text:s/></text:span><text:span text:style-name="T252">ostvareni su u iznosu od 8.265,21 kn u kojem su sadržani prihodi od ostalih kazni realizirani sa 26,67% u odnosu na plan, a odnose se na naplaćenu komunalnu kaznu radi bespravnog spajanja na vodovod, na <text:s/>ostale prihodi realizirane sa 39,32% u odnosu na <text:s/>go</text:span><text:span text:style-name="T253">dišnji plan, a radi se o prihodima s osnove refundacije troškova opomena i ovrha.</text:span></text:p>
      <text:p text:style-name="P254"/>
      <text:p text:style-name="P255"><text:span text:style-name="T256">2. PRIHODI OD PRODAJE NEFINANCIJSKE IMOVINE<text:s/></text:span><text:span text:style-name="T257">planirani su <text:s/>u iznosu od 372.000,00 kn i to od prodaje poljoprivrednog zemljišta u vlasništvu države, <text:s/>građevinskog zemljišta u<text:s/></text:span><text:span text:style-name="T258">vlasništvu Općine kao <text:s/>i <text:s/>građevinskih objekata u vlasništvu države, a od planiranog<text:s/></text:span><text:span text:style-name="T259"><text:s/></text:span><text:span text:style-name="T260">ostvaren je <text:s/>iznos od 17.522,09 kn od kojeg <text:s/>prihod od prodaje poljoprivrednog zemljišta <text:s/>iznosi <text:s/>6.874,09 kn ( OPG-a Petar Turkalj koji obročno plaća kupljeno poljoprivr</text:span><text:span text:style-name="T261">edno zemljište s dospijećem zadnje rate u 2020. godini), a prihod od prodaje građevinskog zemljišta u vlasništvu Općine 10.648,00 kn.<text:s/></text:span></text:p>
      <text:p text:style-name="P262"/>
      <text:p text:style-name="P263"><text:span text:style-name="T264">PRENESENI VIŠAK PRIHODA <text:s/></text:span><text:span text:style-name="T265">iz 2018. godine iznosi 9.075.236,00 kn, a <text:s/>u njemu <text:s/>su sadržana neutrošena <text:s/>sredstva slijedećih</text:span><text:span text:style-name="T266"><text:s text:c="2"/>izvora:</text:span></text:p>
      <text:list text:style-name="LFO6" text:continue-numbering="true">
        <text:list-item>
          <text:p text:style-name="P267"><text:span text:style-name="T268">opći prihodi i primici ( sredstva od naplaćenih poreza) u iznosu od 2.725.568,38 kn</text:span><text:span text:style-name="T269"><text:s/>koji su namijenjeni za financiranje <text:s/>slijedećih rashoda u 2019. godini :</text:span></text:p>
        </text:list-item>
      </text:list>
      <text:list text:style-name="LFO7" text:continue-numbering="true">
        <text:list-item>
          <text:p text:style-name="P270">plaće <text:s/>djelatnika UO za poslove lokalne samouprave - <text:s/>u iznosu od 275.000,00 kn</text:p>
        </text:list-item>
        <text:list-item>
          <text:p text:style-name="P271">doprinose<text:s/>za obvezno zdravstveno osiguranje i zaštitu zdravlja na radu djelatnika UO za opće poslove <text:s/>– u iznosu od 56.000,00 kn</text:p>
        </text:list-item>
        <text:list-item>
          <text:p text:style-name="P272">doprinose za obvezno zdravstveno osiguranje i zaštitu zdravlja na radu djelatnika UO za poslove lokalne samouprave – u iznosu od 43.000,00 kn</text:p>
        </text:list-item>
        <text:list-item>
          <text:p text:style-name="P273">uredski materijal za ured katastarske izmjere <text:s/>- u iznosu od 10.000,00 kn</text:p>
        </text:list-item>
        <text:list-item>
          <text:p text:style-name="P274">materijala i sredstva za čišćenje i održavanje za UP za opće poslove – u iznosu od 1.500,00 kn</text:p>
        </text:list-item>
        <text:list-item>
          <text:p text:style-name="P275">literature za UO za opće poslove – u iznosu od 7.500,00 kn</text:p>
        </text:list-item>
        <text:list-item>
          <text:p text:style-name="P276">materijala i dijelova<text:s/>za tekuće i investicijsko održavanje – u iznosu od 2.000,00 kn</text:p>
        </text:list-item>
        <text:list-item>
          <text:p text:style-name="P277">plaće za javne radove – u iznosu od 1.844,36 kn</text:p>
        </text:list-item>
        <text:list-item>
          <text:p text:style-name="P278">doprinose za mjeru stručnog osposobljavanja – u iznosu od 155,64 kn</text:p>
        </text:list-item>
        <text:list-item>
          <text:p text:style-name="P279">poštarinu - u iznosu od 70.000,00 kn</text:p>
        </text:list-item>
        <text:list-item>
          <text:p text:style-name="P280">geodetske usluge – u iznosu od 30.000,00<text:s/>kn</text:p>
        </text:list-item>
        <text:list-item>
          <text:p text:style-name="P281">radionice za gospodarenje otpadom - u iznosu od 20.000,00 kn</text:p>
        </text:list-item>
        <text:list-item>
          <text:p text:style-name="P282">naknadu za redovan rad vatrogastva – u iznosu od 90.000,00 kn</text:p>
        </text:list-item>
        <text:list-item>
          <text:p text:style-name="P283">tekuće donacija NK Eugena Kvaternika za ogradu oko igrališta – u iznosu od 10.000,00 kn</text:p>
        </text:list-item>
        <text:list-item>
          <text:p text:style-name="P284">porez na promet nekretninama – u iznosu od 20.000,00 kn</text:p>
        </text:list-item>
        <text:list-item>
          <text:p text:style-name="P285">rashode protokola – u iznosu od 10.000,00 kn</text:p>
        </text:list-item>
        <text:list-item>
          <text:p text:style-name="P286">ostale nespomenute rashode poslovanja za UO za poslove lokalne samouprave – u iznosu od 20.000,00 kn</text:p>
        </text:list-item>
        <text:list-item>
          <text:p text:style-name="P287">kulturne priredbe, manifestacije, likovne kolonije i sl. – u iznosu od 30.000,00 kn</text:p>
        </text:list-item>
        <text:list-item>
          <text:p text:style-name="P288">subvencije<text:s/>obrtnicima i malim poduzetnicima – u iznosu od 30.000,00 kn</text:p>
        </text:list-item>
        <text:list-item>
          <text:p text:style-name="P289">kapitalne pomoći Domu zdravlja Slunj za ambulantu u Rakovici – u iznosu od 150.000,00 kn</text:p>
        </text:list-item>
        <text:list-item>
          <text:p text:style-name="P290">sufinanciranje smještaja djece u vrtić i malu školu – u iznosu od 300.000,00 kn</text:p>
        </text:list-item>
        <text:list-item>
          <text:p text:style-name="P291">sufinanciranje prijevoza studenata – jednokratno – u iznosu od 30.000,00 kn</text:p>
        </text:list-item>
        <text:list-item>
          <text:p text:style-name="P292">ostale tekuće donacije – u iznosu od 5.000,00 kn</text:p>
        </text:list-item>
        <text:list-item>
          <text:p text:style-name="P293">tekuće donacije JU Rakovica – u iznosu od 500.000,00 kn</text:p>
        </text:list-item>
        <text:list-item>
          <text:p text:style-name="P294">tekuće donacije građanima u novcu – depopulacija – u iznosu od 50.000,00 kn</text:p>
        </text:list-item>
        <text:list-item>
          <text:p text:style-name="P295">ostale kazne – u iznosu od<text:s/>20.000,00 kn</text:p>
        </text:list-item>
        <text:list-item>
          <text:p text:style-name="P296">računala, računalne opreme i uredskog namještaja za UO za opće poslove – u iznosu od 10.000,00 kn</text:p>
        </text:list-item>
        <text:list-item>
          <text:p text:style-name="P297">računala i opremu, uredski namještaj za UO za poslove lokalne samouprave – u iznosu od 8.000,00 kn</text:p>
        </text:list-item>
        <text:list-item>
          <text:p text:style-name="P298">ostale uređaje i strojeve – u iznosu od 12.000,00 kn</text:p>
        </text:list-item>
        <text:list-item>
          <text:p text:style-name="P299">nabavu kompostera za domaćinstva – u iznosu od 15.096,90 kn</text:p>
        </text:list-item>
        <text:list-item>
          <text:p text:style-name="P300">projektnu i ostalu dokumentaciju – u iznosu od 143.471,48 kn</text:p>
        </text:list-item>
        <text:list-item>
          <text:p text:style-name="P301">rekonstrukciju potkrovlja poslovno-stambenog objekta – u iznosu od 93.817,45 kn</text:p>
        </text:list-item>
        <text:list-item>
          <text:p text:style-name="P302">dodatna ulaganja u objekt dječjeg vrtića – u<text:s/>iznosu od 620.000,00 kn</text:p>
        </text:list-item>
        <text:list-item>
          <text:p text:style-name="P303">nabavu odbojnika – zaštitne ograde – u iznosu od 30.000,00 kn</text:p>
        </text:list-item>
        <text:list-item>
          <text:p text:style-name="P304">nabavu blagdanskog kića – u iznosu od 11.182,55 kn</text:p>
        </text:list-item>
      </text:list>
      <text:p text:style-name="P305"/>
      <text:list text:style-name="LFO6" text:continue-numbering="true">
        <text:list-item>
          <text:p text:style-name="P306"><text:span text:style-name="T307">prihod od financijske imovine u iznosu od 419.317,81 <text:s/>kn za financiranje</text:span><text:span text:style-name="T308">:</text:span></text:p>
        </text:list-item>
      </text:list>
      <text:list text:style-name="LFO8" text:continue-numbering="true">
        <text:list-item>
          <text:p text:style-name="P309">radova na višenamjenskom društvenom objektu<text:s/>„Petar Vrdoljak“ – u iznosu od 259.145,56 kn</text:p>
        </text:list-item>
        <text:list-item>
          <text:p text:style-name="P310">izgradnju Stipićevog mosta – u iznosu od 172,25 kn</text:p>
        </text:list-item>
        <text:list-item>
          <text:p text:style-name="P311">tekuće donacije za redovan rad vatrogastva – u iznosu od 160.000,00 kn</text:p>
        </text:list-item>
      </text:list>
      <text:p text:style-name="P312"/>
      <text:list text:style-name="LFO6" text:continue-numbering="true">
        <text:list-item>
          <text:p text:style-name="P313"><text:span text:style-name="T314">prihod od nefinancijske imovine u iznosu od 300.972,52 <text:s text:c="2"/>kn <text:s/>koja su namijenjena za:</text:span></text:p>
        </text:list-item>
      </text:list>
      <text:list text:style-name="LFO8" text:continue-numbering="true">
        <text:list-item>
          <text:p text:style-name="P315">uređenje i održavanje <text:s/>poljskih puteva – u iznosu od 200.972,52 kn</text:p>
        </text:list-item>
        <text:list-item>
          <text:p text:style-name="P316">subvencije poljoprivrednicima – u iznosu od 100.000,00 kn</text:p>
        </text:list-item>
        <text:list-item>
          <text:p text:style-name="P317">tekuće i investicijsko održavanje objekata u vlasništvu Općine Rakovica – u iznosu od 50.000,00 kn</text:p>
        </text:list-item>
        <text:list-item>
          <text:p text:style-name="P318">radove na višenamjenskom društvenom<text:s/>objektu „Petar Vrdoljak“ – u iznosu od 95.390,68 kn</text:p>
        </text:list-item>
      </text:list>
      <text:p text:style-name="P319"/>
      <text:list text:style-name="LFO6" text:continue-numbering="true">
        <text:list-item>
          <text:p text:style-name="P320"><text:span text:style-name="T321">prihodi od administrativnih, upravih i dr. pristoji (boravišna pristojba) <text:s/>u iznosu od 42.408,97 kn, <text:s/>a namijenjena su za:</text:span></text:p>
        </text:list-item>
      </text:list>
      <text:list text:style-name="LFO9" text:continue-numbering="true">
        <text:list-item>
          <text:p text:style-name="P322">sanaciju <text:s/>starog grada Drežnika<text:s/></text:p>
        </text:list-item>
      </text:list>
      <text:p text:style-name="P323"/>
      <text:p text:style-name="P324"/>
      <text:list text:style-name="LFO6" text:continue-numbering="true">
        <text:list-item>
          <text:p text:style-name="P325"><text:span text:style-name="T326">sredstva od eksploatacije mineralnih<text:s/></text:span><text:span text:style-name="T327">sirovina u iznosu od 15.229,75 kn, a namijenjena su za:</text:span></text:p>
        </text:list-item>
      </text:list>
      <text:list text:style-name="LFO10" text:continue-numbering="true">
        <text:list-item>
          <text:p text:style-name="P328">uređenje odlagališta – prekrivni brtveni sustav</text:p>
        </text:list-item>
      </text:list>
      <text:p text:style-name="P329"><text:tab/></text:p>
      <text:list text:style-name="LFO6" text:continue-numbering="true">
        <text:list-item>
          <text:p text:style-name="P330"><text:span text:style-name="T331">sredstva spomeničke rente u iznosu od 78,68 kn, a namijenjena su za:</text:span></text:p>
        </text:list-item>
      </text:list>
      <text:list text:style-name="LFO11" text:continue-numbering="true">
        <text:list-item>
          <text:p text:style-name="P332">sanaciju starog grada Drežnika<text:s/></text:p>
        </text:list-item>
      </text:list>
      <text:p text:style-name="P333"/>
      <text:list text:style-name="LFO6" text:continue-numbering="true">
        <text:list-item>
          <text:p text:style-name="P334"><text:span text:style-name="T335">sredstva komunalne naknade u iznosu od 1.325.943</text:span><text:span text:style-name="T336">,49 kn, a predviđena su <text:s/>za financiranje</text:span><text:span text:style-name="T337">:</text:span></text:p>
        </text:list-item>
      </text:list>
      <text:list text:style-name="LFO12" text:continue-numbering="true">
        <text:list-item>
          <text:p text:style-name="P338">čiščenja snijega – u iznosu od 150.000,00 kn</text:p>
        </text:list-item>
        <text:list-item>
          <text:p text:style-name="P339">održavanja parkova, spomenika i dr. javnih površina – u iznosu od 100.000,00 kn</text:p>
        </text:list-item>
        <text:list-item>
          <text:p text:style-name="P340">ostale usluge uređenja – u iznosu od 20.000,00 kn</text:p>
        </text:list-item>
        <text:list-item>
          <text:p text:style-name="P341">održavanja mreže javne rasvjete i<text:s/>zamjenu lampi – u iznosu od 50.000,00 kn</text:p>
        </text:list-item>
        <text:list-item>
          <text:p text:style-name="P342">veterinarskih usluga i usluga uklanjanja i zbrinjavanja životinja – u iznosu od 50.000,00 kn</text:p>
        </text:list-item>
        <text:list-item>
          <text:p text:style-name="P343">javne rasvjete – u iznosu od 100.000,00 kn</text:p>
        </text:list-item>
        <text:list-item>
          <text:p text:style-name="P344">rekonstrukciju nerazvrstanih cesta – u iznosu od 855.943,49 kn</text:p>
        </text:list-item>
      </text:list>
      <text:p text:style-name="P345"/>
      <text:list text:style-name="LFO6" text:continue-numbering="true">
        <text:list-item>
          <text:p text:style-name="P346"><text:span text:style-name="T347">komunalni dopri</text:span><text:span text:style-name="T348">nos u iznosu od 1.033.876,29 kn za:</text:span></text:p>
        </text:list-item>
      </text:list>
      <text:list text:style-name="LFO13" text:continue-numbering="true">
        <text:list-item>
          <text:p text:style-name="P349">rekonstrukciju nerazvrstane ceste u Grabovcu<text:s/></text:p>
        </text:list-item>
      </text:list>
      <text:p text:style-name="P350"/>
      <text:list text:style-name="LFO6" text:continue-numbering="true">
        <text:list-item>
          <text:p text:style-name="P351"><text:span text:style-name="T352">šumski doprinos u iznosu od 836.097,17 <text:s/>kn za:</text:span></text:p>
        </text:list-item>
      </text:list>
      <text:list text:style-name="LFO13" text:continue-numbering="true">
        <text:list-item>
          <text:p text:style-name="P353">izgradnju Stipićevog mosta – u iznosu od 69.973,46 kn</text:p>
        </text:list-item>
        <text:list-item>
          <text:p text:style-name="P354">rekonstrukciju nerazvrstanih cesta – u iznosu od 466.123,71 kn</text:p>
        </text:list-item>
        <text:list-item>
          <text:p text:style-name="P355">nerazvrstane ceste i pješačke staze – 300.000,00 kn</text:p>
        </text:list-item>
      </text:list>
      <text:p text:style-name="P356"/>
      <text:p text:style-name="P357"><text:span text:style-name="T358"><text:s text:c="7"/>- <text:s text:c="3"/></text:span><text:span text:style-name="T359">vodni doprinos u iznosu od 28.406,72 <text:s/>kn koji je kao namjenski prihod predviđen za</text:span></text:p>
      <text:p text:style-name="P360"><text:span text:style-name="T361"><text:s text:c="12"/></text:span><text:span text:style-name="T362">financiranje:</text:span></text:p>
      <text:list text:style-name="LFO14" text:continue-numbering="true">
        <text:list-item>
          <text:p text:style-name="P363">odvodnje atmosferskih voda</text:p>
        </text:list-item>
      </text:list>
      <text:p text:style-name="P364"/>
      <text:list text:style-name="LFO6" text:continue-numbering="true">
        <text:list-item>
          <text:p text:style-name="P365"><text:span text:style-name="T366">prihod od koncesije u iznosu od 9.854,29 <text:s/>kn, a namije</text:span><text:span text:style-name="T367">njen je za:</text:span></text:p>
        </text:list-item>
      </text:list>
      <text:list text:style-name="LFO14" text:continue-numbering="true">
        <text:list-item>
          <text:p text:style-name="P368">izgradnju Stipićevog mosta</text:p>
        </text:list-item>
      </text:list>
      <text:p text:style-name="P369"/>
      <text:list text:style-name="LFO6" text:continue-numbering="true">
        <text:list-item>
          <text:p text:style-name="P370"><text:span text:style-name="T371">prihod od prikupljanja NUV-a u iznosu od 51.439,78 kn, a namijenjen je za :</text:span></text:p>
        </text:list-item>
      </text:list>
      <text:list text:style-name="LFO15" text:continue-numbering="true">
        <text:list-item>
          <text:p text:style-name="P372">plaće za redovan rad UO za poslove lokalne samouprave - <text:s/>u iznosu od 31.439,78 kn</text:p>
        </text:list-item>
        <text:list-item>
          <text:p text:style-name="P373">uredski materijal – u iznosu od 20.000,00 kn</text:p>
        </text:list-item>
      </text:list>
      <text:p text:style-name="P374"/>
      <text:p text:style-name="P375"><text:span text:style-name="T376"><text:s text:c="7"/>- <text:s text:c="3"/></text:span><text:span text:style-name="T377">naknada od legalizacije u iznosu od 131.573,34 kn <text:s/>, a <text:s/>planirana je za:</text:span></text:p>
      <text:list text:style-name="LFO14" text:continue-numbering="true">
        <text:list-item>
          <text:p text:style-name="P378">rekonstrukciju <text:s text:c="2"/>nerazvrstanih prometnica – u iznosu od 49.982,80 kn</text:p>
        </text:list-item>
        <text:list-item>
          <text:p text:style-name="P379">izmjene i dopune PPU-a <text:s/>- u iznosu od 81.590,54 kn</text:p>
        </text:list-item>
      </text:list>
      <text:p text:style-name="P380"/>
      <text:list text:style-name="LFO6" text:continue-numbering="true">
        <text:list-item>
          <text:p text:style-name="P381"><text:span text:style-name="T382">sredstva sufinanciranja katastarske izmjere u iznosu od 134.40</text:span><text:span text:style-name="T383">3,10 kn, a planirana su za:<text:s/></text:span></text:p>
        </text:list-item>
      </text:list>
      <text:list text:style-name="LFO14" text:continue-numbering="true">
        <text:list-item>
          <text:p text:style-name="P384">okončanu situaciju nove katastarske izmjere</text:p>
        </text:list-item>
      </text:list>
      <text:p text:style-name="P385"/>
      <text:list text:style-name="LFO6" text:continue-numbering="true">
        <text:list-item>
          <text:p text:style-name="P386"><text:span text:style-name="T387">HZZ – za mjeru stručnog osposobljavanja 6.248,80 <text:s/>kn za financiranje:</text:span></text:p>
        </text:list-item>
      </text:list>
      <text:list text:style-name="LFO14" text:continue-numbering="true">
        <text:list-item>
          <text:p text:style-name="P388">doprinosa za mjeru stručnog – u iznosu od 1.505,95 kn</text:p>
        </text:list-item>
        <text:list-item>
          <text:p text:style-name="P389">plaće za javne radove – u iznosu od 3.937,52 kn</text:p>
        </text:list-item>
        <text:list-item>
          <text:p text:style-name="P390">doprinose<text:s/>za javne radove – u iznosu od 649,69 kn</text:p>
        </text:list-item>
        <text:list-item>
          <text:p text:style-name="P391">prijevoz za javne radove – u iznosu od 155,64 kn</text:p>
        </text:list-item>
      </text:list>
      <text:p text:style-name="P392"/>
      <text:p text:style-name="P393"/>
      <text:p text:style-name="P394"/>
      <text:list text:style-name="LFO6" text:continue-numbering="true">
        <text:list-item>
          <text:p text:style-name="P395"><text:span text:style-name="T396">tekuće pomoći iz općinskog proračuna u iznosu od 203,13 kn, a <text:s/>planirana su za financiranje:</text:span></text:p>
        </text:list-item>
      </text:list>
      <text:list text:style-name="LFO10" text:continue-numbering="true">
        <text:list-item>
          <text:p text:style-name="P397">geodetskih usluga za Stipićev most<text:s/></text:p>
        </text:list-item>
      </text:list>
      <text:p text:style-name="P398"/>
      <text:p text:style-name="P399"><text:span text:style-name="T400"><text:s text:c="8"/>- <text:s text:c="2"/></text:span><text:span text:style-name="T401">tekuće pomoći iz<text:s/></text:span><text:span text:style-name="T402">državnog proračuna <text:s/>u iznosu od 1.228.632,01 <text:s/>kn, a planirana su za: <text:s/></text:span></text:p>
      <text:p text:style-name="P403"/>
      <text:list text:style-name="LFO14" text:continue-numbering="true">
        <text:list-item>
          <text:p text:style-name="P404">kapitalne pomoći komunalnom poduzeću za mehanizaciju – u iznosu od 150.000,00 kn</text:p>
        </text:list-item>
        <text:list-item>
          <text:p text:style-name="P405">kapitalna ulaganja u stari grad Drežnik – u iznosu od 27.512,35 kn</text:p>
        </text:list-item>
        <text:list-item>
          <text:p text:style-name="P406">izgradnju zone – u iznosu od 150.000,00 kn</text:p>
        </text:list-item>
        <text:list-item>
          <text:p text:style-name="P407">projektnu i ostalu dokumentaciju – u iznosu od 6.528,52 kn</text:p>
        </text:list-item>
        <text:list-item>
          <text:p text:style-name="P408">nabavu blagdanskog kića – u iznosu od 8.817,45 kn</text:p>
        </text:list-item>
        <text:list-item>
          <text:p text:style-name="P409">prijevoz za javne radove – u iznosu od 107,16 kn</text:p>
        </text:list-item>
        <text:list-item>
          <text:p text:style-name="P410">prijevoz za mjeru stručnog – u iznosu od 1.000,00 kn</text:p>
        </text:list-item>
        <text:list-item>
          <text:p text:style-name="P411">kapitalne pomoći trgovačkim društvima<text:s/>za sustav vodoopskrbe – u iznosu od 200.000,00 kn</text:p>
        </text:list-item>
        <text:list-item>
          <text:p text:style-name="P412">nabavu računalne opreme – servera – u iznosu od 40.000,00 kn</text:p>
        </text:list-item>
        <text:list-item>
          <text:p text:style-name="P413">projektnu i ostalu dokumentaciju <text:s/>- u iznosu od 400.000,00 kn</text:p>
        </text:list-item>
        <text:list-item>
          <text:p text:style-name="P414">plaće za redovan rad UO za opće poslove – u iznosu od 150.000,00 kn</text:p>
        </text:list-item>
        <text:list-item>
          <text:p text:style-name="P415">prijevoz na<text:s/>posao i s posla – u iznosu od 3.000,00 kn</text:p>
        </text:list-item>
        <text:list-item>
          <text:p text:style-name="P416">zdravstveni pregled djelatnika – u iznosu od 9.000,00 kn</text:p>
        </text:list-item>
        <text:list-item>
          <text:p text:style-name="P417">naknade i pristojbe – u iznosu od 5.000,00 kn</text:p>
        </text:list-item>
        <text:list-item>
          <text:p text:style-name="P418">tekuće pomoći dječjem vrtiću Slunj – PO Pčelica za klima uređaje – u iznosu od 13.400,00 kn<text:s/></text:p>
        </text:list-item>
        <text:list-item>
          <text:p text:style-name="P419">usluge promidžbe i<text:s/>informiranja – u iznosu od 15.000,00 kn</text:p>
        </text:list-item>
        <text:list-item>
          <text:p text:style-name="P420">računala, računalna oprema i uredski namještaj – u iznosu od 35.000,00 kn</text:p>
        </text:list-item>
        <text:list-item>
          <text:p text:style-name="P421">klima uređaje – u iznosu od 14.110,89 kn</text:p>
        </text:list-item>
      </text:list>
      <text:p text:style-name="P422"/>
      <text:p text:style-name="P423"/>
      <text:list text:style-name="LFO6" text:continue-numbering="true">
        <text:list-item>
          <text:p text:style-name="P424"><text:span text:style-name="T425">pomoći od izvanproračunskog korisnika – Fonda za zaštitu okoliša i energetsku učinkovitost u iznos</text:span><text:span text:style-name="T426">u od 102.341,51 kn, a namijenjena su za financiranje:</text:span></text:p>
        </text:list-item>
      </text:list>
      <text:list text:style-name="LFO10" text:continue-numbering="true">
        <text:list-item>
          <text:p text:style-name="P427">uređenje odlagališta – prekrivni brtveni sustav – u iznosu od 99.029,03 kn</text:p>
        </text:list-item>
        <text:list-item>
          <text:p text:style-name="P428">geodetske usluge za Stipićev most – u iznosu od 3.312,48 kn</text:p>
        </text:list-item>
      </text:list>
      <text:p text:style-name="P429"/>
      <text:list text:style-name="LFO6" text:continue-numbering="true">
        <text:list-item>
          <text:p text:style-name="P430"><text:span text:style-name="T431">kapitalne donacije fizičkih osoba u iznosu od 20.517,20 kn, a nami</text:span><text:span text:style-name="T432">jenjena su za:</text:span></text:p>
        </text:list-item>
      </text:list>
      <text:list text:style-name="LFO16" text:continue-numbering="true">
        <text:list-item>
          <text:p text:style-name="P433">nerazvrstane prometnice i pješačke staze</text:p>
        </text:list-item>
      </text:list>
      <text:p text:style-name="P434"/>
      <text:p text:style-name="P435"><text:span text:style-name="T436"><text:s text:c="6"/>- <text:s text:c="3"/></text:span><text:span text:style-name="T437">prenesena sredstva iz 2016. <text:s/>a neutrošena <text:s/>za deponiju u iznosu od 239.179,68 <text:s/>kn <text:s/>namijenjena su za:</text:span></text:p>
      <text:list text:style-name="LFO17" text:continue-numbering="true">
        <text:list-item>
          <text:p text:style-name="P438">prekrivni brtveni sustav deponije „Ćuić Brdo“<text:s/></text:p>
        </text:list-item>
      </text:list>
      <text:p text:style-name="P439"/>
      <text:list text:style-name="LFO6" text:continue-numbering="true">
        <text:list-item>
          <text:p text:style-name="P440"><text:span text:style-name="T441">kapitalne donacije neprofitnih organiz</text:span><text:span text:style-name="T442">acija – turističkih zajednica u iznosu od 2.906,26 kn, a namijenjena su za:</text:span></text:p>
        </text:list-item>
      </text:list>
      <text:list text:style-name="LFO18" text:continue-numbering="true">
        <text:list-item>
          <text:p text:style-name="P443">geodetske usluge za Stipićev most<text:s/></text:p>
        </text:list-item>
      </text:list>
      <text:p text:style-name="P444"/>
      <text:list text:style-name="LFO6" text:continue-numbering="true">
        <text:list-item>
          <text:p text:style-name="P445"><text:span text:style-name="T446">prihod od prodaje državnih biljega u iznosu od 3.506,90 kn, a namijenjena su za:</text:span></text:p>
        </text:list-item>
      </text:list>
      <text:list text:style-name="LFO16" text:continue-numbering="true">
        <text:list-item>
          <text:p text:style-name="P447">rekonstrukciju potkrovlja poslovno-stambenog objekta<text:s/></text:p>
        </text:list-item>
      </text:list>
      <text:p text:style-name="P448"/>
      <text:p text:style-name="P449"/>
      <text:p text:style-name="P450"/>
      <text:soft-page-break/>
      <text:list text:style-name="LFO6" text:continue-numbering="true">
        <text:list-item>
          <text:p text:style-name="P451"><text:span text:style-name="T452">ostali</text:span><text:span text:style-name="T453"><text:s/>prihodi u iznosu od 2.675,65 kn, a namijenjeni su za:</text:span></text:p>
        </text:list-item>
      </text:list>
      <text:list text:style-name="LFO19" text:continue-numbering="true">
        <text:list-item>
          <text:p text:style-name="P454">rekonstrukciju potkrovlja poslovno-stambenog objekta</text:p>
        </text:list-item>
      </text:list>
      <text:p text:style-name="P455"/>
      <text:list text:style-name="LFO6" text:continue-numbering="true">
        <text:list-item>
          <text:p text:style-name="P456"><text:span text:style-name="T457">pomoći iz županijskog proračuna u iznosu od 67.579,85 kn, a namijenjene su za:</text:span></text:p>
        </text:list-item>
      </text:list>
      <text:list text:style-name="LFO19" text:continue-numbering="true">
        <text:list-item>
          <text:p text:style-name="P458">poštarinu – u iznosu od 52.579,85 kn</text:p>
        </text:list-item>
        <text:list-item>
          <text:p text:style-name="P459">uredski materijal za novu<text:s/>katastarsku izmjeru – u iznosu od 15.000,00 kn</text:p>
        </text:list-item>
      </text:list>
      <text:p text:style-name="P460"/>
      <text:list text:style-name="LFO6" text:continue-numbering="true">
        <text:list-item>
          <text:p text:style-name="P461"><text:span text:style-name="T462">prihod od prodaje poljoprivrednog zemljišta <text:s/>u iznosu od 5.203,00 kn, a namijenjena su za:</text:span></text:p>
        </text:list-item>
      </text:list>
      <text:list text:style-name="LFO20" text:continue-numbering="true">
        <text:list-item>
          <text:p text:style-name="P463">održavanje poljskih puteva</text:p>
        </text:list-item>
      </text:list>
      <text:p text:style-name="P464"/>
      <text:list text:style-name="LFO6" text:continue-numbering="true">
        <text:list-item>
          <text:p text:style-name="P465">prihod od prodaje građevinskog zemljišta u iznosu od 195.681,04 kn, a namijenjena su za:</text:p>
        </text:list-item>
      </text:list>
      <text:list text:style-name="LFO20" text:continue-numbering="true">
        <text:list-item>
          <text:p text:style-name="P466"><text:span text:style-name="T467">kupnju zemljišta za potrebe Općine Rakovica – u iznosu od 20.000,00 kn</text:span></text:p>
        </text:list-item>
        <text:list-item>
          <text:p text:style-name="P468"><text:span text:style-name="T469">radove na višenamjenskom društvenom objektu „Petar Vrdoljak“ – u iznosu od 39.860,72 kn</text:span></text:p>
        </text:list-item>
        <text:list-item>
          <text:p text:style-name="P470"><text:span text:style-name="T471">dodatna ulaganja u objekt dječjeg vrtića – u iznosu od 30.000,00 kn</text:span></text:p>
        </text:list-item>
        <text:list-item>
          <text:p text:style-name="P472"><text:span text:style-name="T473">uređenje deponije – prekrivni</text:span><text:span text:style-name="T474"><text:s/>brtveni sustav – u iznosu od 5.820,32 kn</text:span></text:p>
        </text:list-item>
        <text:list-item>
          <text:p text:style-name="P475"><text:span text:style-name="T476">izgradnju reciklažnog dvorišta <text:s/>- u iznosu od 100.000,00 kn</text:span></text:p>
        </text:list-item>
      </text:list>
      <text:p text:style-name="P477"/>
      <text:p text:style-name="P478"/>
      <text:p text:style-name="P479"/>
      <text:p text:style-name="P480">Iz navedenog je razvidno da je preneseni višak prihoda u najvećem dijelu <text:s/>rezerviran <text:s/>za ugovorom preuzete obveze projekata za novu katastarsku<text:s/>izmjeru, rekonstrukciju postojećeg objekta u višenamjenski društveni objekt „Petar Vrdoljak“ u centru Rakovice, nerazvrstane prometnice, projekt aglomeracije Plitvička jezera, <text:s/>kapitalne pomoći trgovačkim društvima Rakovica d.o.o. i Spelekom d.o.o., tekuće<text:s/>donacije DVD-u Rakovica za redovan rad, <text:s/>te za redovne rashode koji se financiraju iz onih izvora koji na početku fiskalne godine nisu dostatni za redovno poslovanje.</text:p>
      <text:p text:style-name="P481"/>
      <text:p text:style-name="P482"/>
      <text:p text:style-name="P483"/>
      <text:p text:style-name="P484">RASHODI I IZDACI</text:p>
      <text:p text:style-name="P485"/>
      <text:p text:style-name="P486">Ukupni proračunski rashodi i izdaci Općine Rakovica za razdoblje polugodišta <text:s/>2019. godine izvršeni su u iznosu od 5.228.300,76 kn što je 12,60 % u odnosu na godišnji plan.</text:p>
      <text:p text:style-name="P487">U strukturi ukupno ostvarenih rashoda i izdataka Proračuna <text:s text:c="2"/>udjel rashoda poslovanja <text:s/>iznosi 71,08% , dok rashodi za nabavu nefinancijske imovine iznose <text:s/>28,92 % udjela. Veći rashodi za nabavu nefinancijske imovine očekuju se međutim <text:s/>u drugom polugodištu i to <text:s/>za nastavak rekonstrukcije višenamjenskog <text:s/>društvenog objekta „Petar Vrdoljak“, <text:s/>za asfaltiranje, <text:s/>rekonstrukciju nerazvrstanih prometnica i održavanje istih <text:s/>temeljem <text:s/>postupka javne nabave i sklapanja okvirnog sporazuma na dvije godine koji je u pripremi , te rekonstrukciju nerazvrstanih prometnica korištenjem <text:s/>mjere 7.2.2., <text:s/>nastavak realizacije projekta izgradnje prekrivnog brtvenog sustava na odlagalištu komunalnog otpada „Ćuić Brdo“, <text:s/>i druge <text:s/>aktivnosti vezano uz nabavu nefinancijske imovine.</text:p>
      <text:p text:style-name="P488"/>
      <text:list text:style-name="LFO21" text:continue-numbering="true">
        <text:list-item>
          <text:p text:style-name="P489">RASHODI POSLOVANJA <text:s/>obuhvaćaju:</text:p>
          <text:list text:continue-numbering="true">
            <text:list-item>
              <text:p text:style-name="P490">rashode za zaposlene (skupina 31)</text:p>
            </text:list-item>
            <text:list-item>
              <text:p text:style-name="P491">materijalne rashode (skupina 32)</text:p>
            </text:list-item>
            <text:list-item>
              <text:p text:style-name="P492">financijske rashode (skupina 34)</text:p>
            </text:list-item>
            <text:list-item>
              <text:p text:style-name="P493">subvencije (skupina 35)</text:p>
            </text:list-item>
            <text:list-item>
              <text:p text:style-name="P494">pomoći dane u inozemstvo i unutar općeg proračuna (skupina 36)</text:p>
            </text:list-item>
            <text:list-item>
              <text:p text:style-name="P495">naknade građanima i kućanstvima iz proračuna (skupina 37)</text:p>
            </text:list-item>
            <text:list-item>
              <text:p text:style-name="P496">ostali rashodi (skupina 38)</text:p>
            </text:list-item>
          </text:list>
        </text:list-item>
      </text:list>
      <text:p text:style-name="P497"/>
      <text:p text:style-name="P498"/>
      <text:soft-page-break/>
      <text:list text:style-name="LFO21" text:continue-numbering="true">
        <text:list-item>
          <text:p text:style-name="P499">RASHODI ZA NABVU NEFINANCIJSKE IMOVINE obuhvaćaju:</text:p>
          <text:list text:continue-numbering="true">
            <text:list-item>
              <text:p text:style-name="P500">rashode za nabavu ne proizvedene dugotrajne imovine (skupina 41)</text:p>
            </text:list-item>
            <text:list-item>
              <text:p text:style-name="P501">rashode za nabavu proizvedene dugotrajne imovine (skupina 42)</text:p>
            </text:list-item>
            <text:list-item>
              <text:p text:style-name="P502">rashode za dodatna ulaganja na nefinancijskoj imovini (skupina 45)</text:p>
            </text:list-item>
          </text:list>
        </text:list-item>
      </text:list>
      <text:p text:style-name="P503"/>
      <text:p text:style-name="P504"/>
      <text:list text:style-name="LFO22" text:continue-numbering="true">
        <text:list-item>
          <text:p text:style-name="P505"><text:span text:style-name="T506">RASHODI POSLOVANJA<text:s/></text:span><text:span text:style-name="T507">izvršeni su <text:s/>u iznosu od <text:s/>3.716.708,25 kn ili 29,61% u odnosu na godišnji plan, te za <text:s/></text:span><text:span text:style-name="T508">18,97% <text:s/>više u odnosu na isto razdoblje 2018. godine, a <text:s/>u <text:s/>nastavku su prikazani kroz <text:s/>detaljniji pregled po pojedinim skupinama i to:</text:span></text:p>
        </text:list-item>
      </text:list>
      <text:p text:style-name="P509"/>
      <text:p text:style-name="P510"><text:span text:style-name="T511">Rashodi za zaposlene<text:s/></text:span><text:span text:style-name="T512">koji</text:span><text:span text:style-name="T513"><text:s/></text:span><text:span text:style-name="T514">sadrže plaće, <text:s text:c="2"/>ostale rashode za zaposlene ( naknade za bolest, invalidnosti i smrtni slučaj</text:span><text:span text:style-name="T515">), te doprinose na plaće za djelatnike i dužnosnike. Navedeni rashodi izvršeni su u iznosu od 689.374,09 <text:s/>kn ili 40,43% u odnosu na godišnji plan i <text:s/>za 6,55% više u odnosu na isto razdoblje 2018. <text:s/>Povećanje <text:s/>u odnosu na polugodište 2018. godine rezultat je</text:span><text:span text:style-name="T516"><text:s/>većeg broja zaposlenih u polugodištu 2019. u odnosu na polugodište 2018. ( dva službenika u Upravnom odjelu za opće poslove, mjesnu samoupravu, društvene djelatnosti i EU fondove <text:s/>od svibnja mjeseca 2019. godine).</text:span></text:p>
      <text:p text:style-name="P517">Ostali rashodi za zaposlene su <text:s/>u 2019. u<text:s/>odnosu na 2018. godinu bili manji budući da se <text:s/>u 2018. <text:s/>trošak odnosi na jednu jubilarnu nagradu za 10 godina rada u bruto iznosu od 10.451,20 kn, jednu jubilarnu nagradu za 5 godina rada u bruto iznosu od 5.692,39 kn, 3.800,00 kn <text:s/>darovi u naravi za djelatnike <text:s/>(uskrsnice) i 10.000,00 kn regresi za godišnji odmor.</text:p>
      <text:p text:style-name="P518">U 2019. godini rashod u iznosu od 13.880,00 kn odnosi se na darove u naravi (uskrsnice) te regrese za godišnji odmor za <text:s/>šest službenika i jednu namještenicu.</text:p>
      <text:p text:style-name="P519"/>
      <text:p text:style-name="P520"/>
      <text:p text:style-name="P521">Doprinosi na plaće su također evidentirani u većem iznosu u 2019. u odnosu na 2018. godinu zbog već ranije spomenutog većeg broj zaposlenih.</text:p>
      <text:p text:style-name="P522"/>
      <text:p text:style-name="P523"><text:span text:style-name="T524">Materijalni rashodi<text:s/></text:span><text:span text:style-name="T525">izvršeni su u iznosu od 1.146.178,38 kn ili sa 23,11% u odnosu na godišnji plan i sa 18,50% manje u odnosu na isto razdoblje 2</text:span><text:span text:style-name="T526">018 . godine.<text:s/></text:span></text:p>
      <text:p text:style-name="P527"/>
      <text:p text:style-name="P528"><text:span text:style-name="T529">Ova skupina rashoda obuhvaća<text:s/></text:span><text:span text:style-name="T530">naknade troškova zaposlenima</text:span><text:span text:style-name="T531"><text:s/>(službena putovanja – dnevnice i naknade za prijevoz na službenom putovanju, stručno usavršavanje zaposlenika - seminare, savjetovanja i simpozije, <text:s text:c="2"/>naknade za prijevoz na posao i s</text:span><text:span text:style-name="T532"><text:s/>posla i ostale naknade troškova zaposlenima – korištenje vlastitog automobila u službene svrhe);<text:s/></text:span><text:span text:style-name="T533">rashode za materijal i energiju</text:span><text:span text:style-name="T534"><text:s/></text:span><text:span text:style-name="T535">( uredski materijal, materijal i sredstva za čišćenje i održavanje, literatura, materijal i sirovine, utrošena energija, mater</text:span><text:span text:style-name="T536">ijal i dijelovi za tekuće i investicijsko <text:s/>održavanje, auto gume i sitni inventar te zaštitna i radna odjeća) ;<text:s/></text:span><text:span text:style-name="T537">rashode za usluge</text:span><text:span text:style-name="T538"><text:s/>( telefon, internet, poštarina, tekuće i investicijsko održavanje, usluge promidžbe i informiranja, komunalne usluge, zakupnin</text:span><text:span text:style-name="T539">e i najamnine, zdravstvene i veterinarsku usluge , intelektualne i osobne usluge, računalne, <text:s/>te ostale usluge – grafičke i tiskarske usluge, usluge kopiranja, uvezivanja i sl.; usluge pri registraciji prijevoznih sredstava, ; ostale nespomenute usluge – m</text:span><text:span text:style-name="T540">onitornig deponije „Ćuić Brdo“)</text:span><text:span text:style-name="T541">,<text:s/></text:span><text:span text:style-name="T542">naknade troškova osobama izvan radnog odnosa</text:span><text:span text:style-name="T543"><text:s text:c="9"/>(</text:span><text:span text:style-name="T544">dnevnice, putne troškove osobama koji rade preko mjere stručnog osposobljavanja, troškovi ispitne komisije za stručni ispit, te doprinosi za mjeru stručnog osposobljavan</text:span><text:span text:style-name="T545">ja), <text:s text:c="3"/>i<text:s/></text:span><text:span text:style-name="T546">ostale nespomenute rashode poslovanja</text:span><text:span text:style-name="T547"><text:s/></text:span><text:span text:style-name="T548">(naknade za rad u Općinskom vijeću, Povjerenstvima i Odborima, naknade za rad izbornih <text:s/>povjerenstava i biračkih odbora, premije osiguranja , reprezentacija, članarine, pristojbe i naknade, rashode protokola,</text:span><text:span text:style-name="T549"><text:s/>ostale nespomenute rashode poslovanja, obilježavanje <text:s text:c="2"/>blagdana te ostale nespomenute rashode poslovanja – za organizaciju i sudjelovanje na sportskim događanjima ).</text:span></text:p>
      <text:p text:style-name="P550"/>
      <text:p text:style-name="P551"/>
      <text:p text:style-name="P552"/>
      <text:p text:style-name="P553"/>
      <text:p text:style-name="P554"/>
      <text:p text:style-name="P555">Materijalni rashodi u ukupnom iznosu bilježe smanjenje u odnosu na polugodišnje razdoblje 2018. godine za 18,5% iako su na pojedinim podskupinama zabilježeni i veći troškovi.</text:p>
      <text:p text:style-name="P556">Tako su za 8,15% veći rashodi na podskupni 321 – Naknade troškova zaposlenima zbog više utrošenih sredstava za službena putovanja ( novi djelatnici koji su pohađali<text:s/>seminare slijedom čega su bili <text:s/>veći troškovi za službena putovanja i stručno usavršavanje zaposlenika), zatim veći su bili i rashodi za materijal i energiju zbog većih troškova uredskog materijala (nova rješenja i uplatnice za komunalnu naknadu, nova katastarska izmjera).</text:p>
      <text:p text:style-name="P557">U 2019. bili su veći i rashodi za materijal i sirovine zbog nabave majica u sklopu edukativne radionice za djecu <text:s/>osnovnoškolskog uzrasta kojeg troška u 2018. godini nije bilo.</text:p>
      <text:p text:style-name="P558"/>
      <text:p text:style-name="P559">Značajnije <text:s text:c="2"/>stavke materijalnih rashoda nalaze se i u troškovima za energiju koji uključuju troškove <text:s text:c="2"/>električne energije, pelete za grijanje, <text:s/>gorivo za kosilice te dizel gorivo za službena vozila u ukupnom iznosu od <text:s/>255.646,57 kn. <text:s/>U polugodištu 2019. godine bili su veći <text:s/>rashodi za energiju zbog većeg troška<text:s/><text:s/>električne energije za javnu rasvjetu <text:s/>budući da je javna rasvjeta uključena tijekom cijele noći što u polugodištu 2018. godine nije bilo slučaj.</text:p>
      <text:p text:style-name="P560"/>
      <text:p text:style-name="P561">U podskupini rashodi za usluge sa utrošenim iznosom od 601.385,29 kn nominalno su <text:s/>znatno manji u odnosu na<text:s/>isto razdoblje 2018. godine, a to su rashodi za usluge telefona, pošte i prijevoza, usluge tekućeg i investicijskog održavanja i komunalne usluge. <text:s/>Rashodi za usluge telefona, pošte i prijevoza <text:s/>manji su <text:s/>u 2019. godini u odnosu na isto razdoblje 2018. godine zbog manjih rashoda za poštarinu.</text:p>
      <text:p text:style-name="P562">Rashodi za usluge tekućeg i investicijskog održavanja bilježe smanjenje zbog znatno manjeg troška za čišćenje snijega sa cesta i pješačkih staza u 2019. u odnosu na isto razdoblje 2018. godine jer su i padaline bile manje.</text:p>
      <text:p text:style-name="P563"/>
      <text:p text:style-name="P564">S druge strane, u 2019. godini veći rashodi evidentirani su na uslugama za promidžbu i informiranje, <text:s/>zdravstvenim i veterinarskim uslugama, intelektualnim i osobnim uslugama te ostalim uslugama.</text:p>
      <text:p text:style-name="P565">Usluge za promidžbu i informiranje veće su u 2019.<text:s/>godini radi većeg broja objavljenih natječaja i nabava u odnosu na isto razdoblje 2018.</text:p>
      <text:p text:style-name="P566">Zdravstvene i veterinarske usluge veće su radi većeg broja intervencija u smislu neškodljivog uklanjanja i zbrinjavanja životinja, većeg broja hranidbenih dana za napuštene pse te veterinarskih usluga povezanih s njima.</text:p>
      <text:p text:style-name="P567"/>
      <text:p text:style-name="P568">Rashodi za intelektualne i osobne usluge veći su u 2019. godini u odnosu na 2018. radi rashoda za ugovor o djelu kojeg troška u 2018. godini nije bilo, većih rashoda za geodetske usluge te konzultantskih<text:s/>usluga za postupke javne nabave.</text:p>
      <text:p text:style-name="P569"/>
      <text:p text:style-name="P570">Veći rashod za ostale usluge u 2019. godini rezultat su rashoda za naplatu naknade od 1% i 5% Poreznoj upravi na vođenje i naplatu poreza i prireza na dohodak kao i za vođenje i naplatu općinskih poreza. Ta vrsta rashoda<text:s/>u 2018. godini bila je evidentirana na odjeljku 3299, ali prema uputama iz Okružnice Ministarstva financija isto se u 2019. godini vodi na podskupni 3239 – Ostale usluge.</text:p>
      <text:p text:style-name="P571"/>
      <text:p text:style-name="P572">U podskupini – Naknade troškova<text:s/><text:tab/>osobama izvan radnog odnosa evidentirani su u 2019.<text:s/>godini manji troškovi u odnosu na isto razdoblje 2018. godine zbog manjeg broja korisnika mjere stručnog zapošljavanja bez zasnivanja radnog odnosa.</text:p>
      <text:p text:style-name="P573"/>
      <text:p text:style-name="P574"><text:s/>U podskupini – Ostali nespomenuti rashodi poslovanja koja je realizirana u iznosu od 185.266,32 kn vidljivo je povećanje <text:s/>troškova u odnosu na 2018. godinu, dok je u odnosu na plan isto realizirano sa 24,62%.</text:p>
      <text:soft-page-break/>
      <text:p text:style-name="P575">Razlog tome su <text:s/>troškovi za biračke odbore i izborno povjerenstvo <text:s/>u 2019. godini kojih u polugodištu 2018. godine nije bilo..</text:p>
      <text:p text:style-name="P576"/>
      <text:p text:style-name="P577">U većim iznosima u odnosu na polugodište 2018. godine utrošena su i sredstva za premije osiguranja i reprezentaciju. Trošak premije osiguranja veći je zbog osiguranja cisterne za pitku vodu koji trošak je u 2018. godini evidentiran na tekućim pomoćima Državnom proračunu (odjeljak 3631) budući da su tada sredstva za osiguranje doznačavana Državnom proračunu.</text:p>
      <text:p text:style-name="P578"/>
      <text:p text:style-name="P579"><text:s/>Trošak reprezentacije je veći za 49,18% radi većih troškova reprezentacije Općinskog načelnika, Zamjenika općinskog, te većih troškova reprezentacije za manifestacije i<text:s/>događanja.</text:p>
      <text:p text:style-name="P580"/>
      <text:p text:style-name="P581">Pristojbe i naknade obuhvaćaju rashode za administrativne, upravne i sudske pristojbe, te RTV pristojbu za 6 mjeseci kao i poticajne naknade za smanjenje količine miješanog komunalnog otpada kojeg troška u 2018. godini nije bilo.</text:p>
      <text:p text:style-name="P582"/>
      <text:p text:style-name="P583">Ostali nespomenuti rashodi poslovanja evidentirani u ukupnom iznosu od 10.215,31 <text:s/>kn manji su <text:s/>u odnosu na polugodište 2018. godine.<text:s/></text:p>
      <text:p text:style-name="P584">U 2018. godini trošak se odnosi na rashode protokola u iznosu od 1.624,10 kn, rashode za obilježavanje blagdana u iznosu od 125,00 kn,<text:s/>trošak suđenja za nogometni turnir u iznosu od 785,81 kn, te ostale nespomenute rashode u iznosu od 25.360,40 kn koji su značajno veći zbog novog rashoda od 01.01.2018. godine, a radi se o troškovima naknade Poreznoj upravi od 1% <text:s/>za poslove utvrđivanja, evidentiranja, naplate, nadzora i ovrhe porezna na dohodak <text:s/>sukladno članku 5. stavku 4. <text:s/>Zakona o financiranju jedinica lokalne i područne (regionalne) samouprave („Narodne novine“, broj 127/17).</text:p>
      <text:p text:style-name="P585">U 2019. godini utrošena sredstva uključuju rashode protokola<text:s/>(cvijeće i svijeće za polaganje na spomen obilježja) u iznosu od 2.669,00 kn, predstavu za djecu u sklopu edukativne radionice za gospodarenje otpadom u iznosu od 3.500,00 kn, ploče za vidljivost financiranja projekata sredstvima EU u iznosu od 547,55 kn,<text:s/>obilježavanje blagdana u iznosu od 150,00 kn pehare za malonogometne turnire u iznosu od 1.151,10 kn te naknadu ZAMP-u za izvođenje glazbenog programa za sv. Jelenu 2018. godine u iznosu od 2.197,66 kn.</text:p>
      <text:p text:style-name="P586"/>
      <text:p text:style-name="P587"/>
      <text:p text:style-name="P588"><text:span text:style-name="T589">Financijski rashodi<text:s/></text:span><text:span text:style-name="T590">izvršeni su u iznosu od 18.286</text:span><text:span text:style-name="T591">,15 kn ili 44,60% od planiranog <text:s text:c="2"/>i za 32,03% manje <text:s/>u odnosu na polugodište 2018. godine. Razvidno <text:s/>smanjenje navedenih rashoda u 2019. godini rezultat je evidentiranja <text:s text:c="2"/>naknade Poreznoj upravi u iznosu od 5% naplaćenih prihoda u 2018. godini na navedeno</text:span><text:span text:style-name="T592">j skupni, dok su isti u 2019. godini evidentirani na ostalim uslugama.</text:span></text:p>
      <text:p text:style-name="P593"/>
      <text:p text:style-name="P594"><text:span text:style-name="T595">Subvencije<text:s/></text:span><text:span text:style-name="T596">su planirane za poljoprivrednike te male i srednje poduzetnike, a od ukupno planiranih 225.000,00 kn na godišnjoj razini, <text:s/>u prvom polugodištu sredstva još nisu utrošena, al</text:span><text:span text:style-name="T597">i se <text:s/>trošak očekuje u narednom razdoblju na temelju raspisanog natječaja i dostavljenih zahtjeva poljoprivrednika i obrtnika te usvojenih <text:s/>Programa od strane Općinskog vijeća Općine Rakovica sa kriterijima i uvjetima financiranja.</text:span></text:p>
      <text:p text:style-name="P598"/>
      <text:p text:style-name="P599"><text:span text:style-name="T600">Pomoći dane u<text:s/></text:span><text:span text:style-name="T601">inozemstvo i unutar opće države<text:s/></text:span><text:span text:style-name="T602">planirane su u iznosu od 538.000,00 kn <text:s/>kao tekuće i kapitalne pomoći unutar općeg proračuna te tekuće <text:s/>i kapitalne <text:s/>pomoći proračunskim korisnicima drugih proračuna.</text:span></text:p>
      <text:p text:style-name="P603">Pomoći unutar općeg proračuna u iznosu od 251.900,00 kn <text:s/>planirane su za:</text:p>
      <text:list text:style-name="LFO6" text:continue-numbering="true">
        <text:list-item>
          <text:p text:style-name="P604">tekuće pomoći Državnom proračunu za kasko osiguranje cisterne u iznosu od 11.000,00 kn</text:p>
        </text:list-item>
        <text:list-item>
          <text:p text:style-name="P605">tekuće pomoći za nabavu klima uređaja za dječji vrtić u Selištu Drežničkom u iznosu od 13.400,00 kn</text:p>
        </text:list-item>
        <text:list-item>
          <text:p text:style-name="P606">tekuće pomoći OŠ. Eugena Kvaternika u iznosu od 75.000,00 kn za održavanje školske imovine<text:s/></text:p>
        </text:list-item>
        <text:list-item>
          <text:p text:style-name="P607">tekuće pomoći Srednjoj školi Slunja projekt solarnog automobila u iznosu od 2.500,00 kn</text:p>
        </text:list-item>
        <text:list-item>
          <text:p text:style-name="P608">te kapitalne pomoći za ambulantu u Rakovici u iznosu od 150.000,00 kn.</text:p>
        </text:list-item>
      </text:list>
      <text:p text:style-name="P609"/>
      <text:p text:style-name="P610">Od navedenog utrošena su sredstva u iznosu od 53.531,96<text:s/>kn što je za 28,82% više u odnosu na isto razdoblje 2018. godine, a odnosi se na tekuće pomoći OŠ. Eugena Kvaternika u iznosu od 30.191,96 kn te na Dječjem vrtiću Slunj za PO – Pčelica u Selištu Drežničkom u iznosu od 13.340,00 kn.</text:p>
      <text:p text:style-name="P611"/>
      <text:p text:style-name="P612"><text:span text:style-name="T613">Naknade građanima i kuć</text:span><text:span text:style-name="T614">anstvima iz proračuna<text:s/></text:span><text:span text:style-name="T615">isplaćene su za razdoblje polugodišta 2019. godine u ukupnom iznosu od 685.955,69 <text:s/>kn odnosno 50,33% od planiranih sredstava za 2019. godinu i za 38,05% više u odnosu na isto razdoblje prošle godine., a obuhvaćaju naknade građanima i<text:s/></text:span><text:span text:style-name="T616">kućanstvima u novcu i naknade građanima i kućanstvima u naravi.</text:span></text:p>
      <text:p text:style-name="P617"><text:span text:style-name="T618">Trošak naknada građanima i kućanstvima u novcu iznosi 589.252,91 kn i za 50,43% je veći u odnosu na polugodište 2018. godine.</text:span></text:p>
      <text:p text:style-name="P619">Obuhvaćaju rashode sufinanciranja smještaja djece u vrtić i malu školu za što je utrošeno 486.894,97 kn <text:s/>što je više u odnosu na razdoblje 2018. godine. Razlog tako značajnog povećanja je činjenica da vrtić pohađa veći broj djece, ali je i ekonomska cijena smještaja djece u vrtić <text:s/>veća <text:s/>za trošak rada male škole.</text:p>
      <text:p text:style-name="P620">U navedenom iznosu sadržani su i rashodi učeničkih i studentskih stipendija u ukupnom iznosu od 83.000,00 kn kojeg troška u 2018. godini nije bilo.</text:p>
      <text:p text:style-name="P621">Naknade građanima u naravi neznatno su manje u odnosu na <text:s/>prošlogodišnji trošak, a obuhvaćaju troškove <text:s/>sufinanciranja prijevoza učenika <text:s/>srednjih škola redovno te <text:s/>jednokratno - učenicima i studentima koji se školuju u udaljenim mjestima, <text:s/>a ne dobivaju redovna mjesečna <text:s/>sufinanciranja <text:s/>u ukupnom iznosu od 31.000,00 kn <text:s/>od kojih se 24.500,00 kn odnosi na <text:s/>studente, a<text:s/>6.500,00 kn za učenike.</text:p>
      <text:p text:style-name="P622">Naknade građanima <text:s/>u naravi uključuju <text:s text:c="3"/>školu u prirodi <text:s/>te maturalni izlet učenika osmih razreda <text:s/>u iznosu od <text:s/>5.000,00 kn, <text:s/>prehranu učenika <text:s/>osnovne škole sukladno Socijalnom programu Općine Rakovica za 2018. godinu za što je utrošen iznos od 27.744,00 kn kao i 2.000,00 kn za organiziranje maturalne večere.</text:p>
      <text:p text:style-name="P623"/>
      <text:p text:style-name="P624"><text:span text:style-name="T625">Ostali rashodi<text:s/></text:span><text:span text:style-name="T626">u kojima su sadržane tekuće i kapitalne donacije i kapitalne pomoći te kazne, penali, naknada štete i nepredviđeni rashodi do visine <text:s/>proračunske pričuve <text:s/>evid</text:span><text:span text:style-name="T627">entirani su u iznosu od 1.133.381,98 kn ili 28,29% u odnosu na planirano za 2019. <text:s/>i za 120,91% više <text:s text:c="3"/>u odnosu na prošlu godinu, za isto razdoblje.</text:span></text:p>
      <text:p text:style-name="P628">Razlog tako velikog odstupanja u odnosu na prošlu godinu je doznačen iznos kapitalnih pomoći trgovačkom društvu Rakovica d.o.o. u 2019. godini <text:s/>u iznosu od 250.000,00 kn za nabavu mehanizacije, kapitalne donacije JU Rakovica u iznosu od 150.000,00 kn, tekuće donacije JU Rakovica u iznosu od 375.000,00 kn kapitalnih pomoći Vodovodu Korenica d.o.o. za smanjenje<text:s/>gubitaka u iznosu od 73.653,49 kn, kao i 54.658,18 kn za aglomeraciju, tekućih donacija DVD Rakovica u iznosu od 63.000,00 kn, DVD-u Drežnik Grad – 39.070,31 kn, Crvenom križu Slunj – 21.000,00 kn, Župi Drežnik Grad – 10.000,00 kn, političkim strankama – 8.000,00 kn, <text:s/>udrugama s područja općine Rakovica – 82.000,00 kn te za ostale tekuće donacije – 7.000,00 kn.</text:p>
      <text:p text:style-name="P629"/>
      <text:p text:style-name="P630"/>
      <text:p text:style-name="P631">Nepredviđeni rashodi do visine proračunske pričuve planirane su u iznosu od 10.000,00 kn, ali u razdoblju polugodišta nisu utrošene.<text:s/></text:p>
      <text:p text:style-name="P632"/>
      <text:list text:style-name="LFO22" text:continue-numbering="true">
        <text:list-item>
          <text:p text:style-name="P633"><text:span text:style-name="T634">RASHODI ZA<text:s/></text:span><text:span text:style-name="T635">NABAVU NEFINANCIJSKE IMOVINE<text:s/></text:span><text:span text:style-name="T636">odnosno za nabavu</text:span></text:p>
        </text:list-item>
      </text:list>
      <text:p text:style-name="P637">ne proizvedene <text:s/>i proizvedene dugotrajne imovine izvršeni su u iznosu od 1.511.592,51 <text:s/>kn <text:s/>i to za :</text:p>
      <text:list text:style-name="LFO22" text:continue-numbering="true">
        <text:list-item>
          <text:list>
            <text:list-item>
              <text:p text:style-name="P638">nabavu hrastove građe za sanaciju starog grada Drežnika – 1.000,00 kn</text:p>
            </text:list-item>
            <text:list-item>
              <text:p text:style-name="P639">priključak za javnu rasvjetu u Lipovcu<text:s/>– 7.762,50 kn</text:p>
            </text:list-item>
            <text:list-item>
              <text:p text:style-name="P640">računala, računalnu opremu i server – 51.609,48 kn</text:p>
            </text:list-item>
            <text:list-item>
              <text:p text:style-name="P641">uredski namještaj – 20.765,52 kn</text:p>
            </text:list-item>
            <text:list-item>
              <text:p text:style-name="P642">klima uređaje za urede nove katastarske izmjere – 10.152,00 kn</text:p>
            </text:list-item>
            <text:list-item>
              <text:p text:style-name="P643">uređaje (usisavače) – 3.749,63</text:p>
            </text:list-item>
            <text:list-item>
              <text:p text:style-name="P644">laser za mjerenje površine – 429,00 kn</text:p>
            </text:list-item>
            <text:list-item>
              <text:p text:style-name="P645">zaštitnu ogradu –<text:s/>odbojnike – 22.725,00 kn</text:p>
            </text:list-item>
            <text:list-item>
              <text:p text:style-name="P646">mobilno reciklažno dvorište – 86.250,00 kn</text:p>
            </text:list-item>
            <text:list-item>
              <text:p text:style-name="P647">kontejnere za selektivni otpad <text:s/>- 58826,88 kn</text:p>
            </text:list-item>
            <text:list-item>
              <text:p text:style-name="P648">4. izmjene i dopune PPU-a Općine Rakovcia – 39.000,00 kn</text:p>
            </text:list-item>
            <text:list-item>
              <text:p text:style-name="P649">Strategiju razvoja turizma – 123.750,00 kn</text:p>
            </text:list-item>
            <text:list-item>
              <text:p text:style-name="P650">projektnu i ostalu dokumentaciju – 131.375,00 kn</text:p>
            </text:list-item>
            <text:list-item>
              <text:p text:style-name="P651">dodatna ulaganja na građevinskim objektima odnosno rekonstrukcija ceste u Grabovcu iz EU fonda – 954.197,50 kn</text:p>
            </text:list-item>
          </text:list>
        </text:list-item>
      </text:list>
      <text:p text:style-name="P652"/>
      <text:p text:style-name="P653"/>
      <text:p text:style-name="P654">Izdataka za financijsku imovinu tijekom polugodišta 2019. godine nije bilo.<text:tab/></text:p>
      <text:p text:style-name="P655"/>
      <text:p text:style-name="P656"/>
      <text:p text:style-name="P657"/>
      <text:p text:style-name="P658"/>
      <text:p text:style-name="P659">OBRAZLOŽENJE IZVRŠENJA PRORČAUNA PREMA ORGANIZACIJSKOJ<text:s/>I <text:s/>PROGRAMSKOJ KLASIFIKACIJI<text:s/></text:p>
      <text:p text:style-name="P660"/>
      <text:p text:style-name="P661"/>
      <text:p text:style-name="P662">Ukupni rashodi i izdaci izvršeni u polugodištu <text:s/>2019. godine <text:s/>iznose <text:s/>5.228.300,76 <text:s/>kn <text:s/>ili 12,59 % od plana. <text:s/>U navedenom iznosu sadržani su rashodi slijedećih razdjela i glava po <text:s/>Programima odnosno Aktivnostima i Projektima – tekućim i kapitalnim:</text:p>
      <text:p text:style-name="P663"/>
      <text:p text:style-name="P664"><text:span text:style-name="T665">Razdjel 001 – Predstavnička tijela ; Glava 00101 – Predstavnička tijela</text:span><text:span text:style-name="T666"><text:s/></text:span><text:span text:style-name="T667">sa indeksom realizacije <text:s/>od <text:s/>26,35% <text:s/>obuhvaća:<text:s/></text:span></text:p>
      <text:p text:style-name="P668"/>
      <text:p text:style-name="P669">Program - Općinsko vijeće, Program - <text:s/>Odbori i Povjerenstva, Program - <text:s/>Političke stranke, Program - <text:s/>Mjesni odbori i Program - <text:s/>Savjet mladih.<text:s/></text:p>
      <text:p text:style-name="P670"/>
      <text:p text:style-name="P671">Realizacija Programa Općinsko vijeće sa indeksom 32,93 <text:s/>manja je od plana za razdoblje zbog manjeg troška naknada za rad Općinskog vijeća , dok se troškovi s osnove ostalih nespomenutih rashoda <text:s/>očekuju u drugom<text:s/>polugodištu budući da se planiraju za obilježavanje Dana Općine u mjesecu kolovozu.</text:p>
      <text:p text:style-name="P672"/>
      <text:p text:style-name="P673">Rashodi za Program - <text:s/>Povjerenstva sa indeksom realizacije 35,05 također su manji za razdoblje, <text:s/>a odnose se na isplatu naknada za rad članova Povjerenstava za poljoprivredu, Odbora za statut i poslovnik kao i Odbora za proračun i financije i drugih radnih tijela Općinskog vijeća.</text:p>
      <text:p text:style-name="P674"/>
      <text:p text:style-name="P675">Trošak Programa Političke stranke odnosi se na tekuće donacije za redovan rad političkih stranaka te na Tekući projekt – Izbori i referendumi ,<text:s/>a <text:s/>realiziran je sa 30,52% dakle, nešto manje od plana za razdoblje.<text:s/></text:p>
      <text:p text:style-name="P676">Značajno odstupanje od planiranog za polugodište vidljivo je kod Programa Mjesni odbori i Programa Savjet mladih.</text:p>
      <text:p text:style-name="P677"/>
      <text:p text:style-name="P678">Kod Mjesnih odbora odstupanja su rezultat manjih troškova <text:s/>od plana za<text:s/>razdoblje kod svakog MO. Zabilježeni rashodi se odnose na troškove reprezentacije za održavanje radnih akcija.</text:p>
      <text:p text:style-name="P679">Unutar Programa - Savjet mladih nisu evidentirani troškovi u razdoblju polugodišta.</text:p>
      <text:p text:style-name="P680"/>
      <text:p text:style-name="P681"/>
      <text:p text:style-name="P682"/>
      <text:p text:style-name="P683"><text:span text:style-name="T684">Razdjel 002 – Izvršna tijela ; Glava 00201 Izvršna tijela</text:span><text:span text:style-name="T685"><text:s/></text:span><text:span text:style-name="T686">s indeksom realizacije 36,72 sastoji se od slijedećih Programa:</text:span></text:p>
      <text:p text:style-name="P687"/>
      <text:p text:style-name="P688"><text:span text:style-name="T689">Program Općinski načelnik<text:s/></text:span><text:span text:style-name="T690">sa indeksom realizacije 47,01 <text:s/></text:span><text:span text:style-name="T691"><text:s/>i Program Zamjenik općinskog načelnika sa<text:s/></text:span><text:span text:style-name="T692">indeksom 46,43 kojih se rashodi <text:s/>nalaze <text:s/>u okviru <text:s/>plana za razdoblje polugodišta.</text:span></text:p>
      <text:p text:style-name="P693"/>
      <text:p text:style-name="P694"/>
      <text:p text:style-name="P695">Razdjel 003 – Upravni odjel za opće poslove, mjesnu samoupravu, društvene djelatnosti i EU fondove;</text:p>
      <text:p text:style-name="P696"><text:span text:style-name="T697">Glava 00301 – Upravni odjel za mjesnu samoupravu, društvene djelatnosti i EU fondove</text:span><text:span text:style-name="T698"><text:s/>sa indeksom realizacije 36,40 obuhvaća programe:</text:span></text:p>
      <text:p text:style-name="P699"/>
      <text:p text:style-name="P700"><text:span text:style-name="T701">Program – Javna uprav</text:span><text:span text:style-name="T702">a i administracija sa realizacijom od <text:s/>28,34% <text:s/></text:span><text:span text:style-name="T703">sadrži:</text:span><text:span text:style-name="T704"><text:s/></text:span><text:span text:style-name="T705"><text:s/></text:span><text:span text:style-name="T706">Aktivnosti</text:span><text:span text:style-name="T707"><text:s/>- <text:s/>Stručno, administrativno i tehničko osoblje, <text:s/>Troškove redovnog rada ureda, <text:s/>Zapošljavanje bez zasnivanja radnog odnosa; Javne radove, <text:s/></text:span><text:span text:style-name="T708">Kapitalne projekte</text:span><text:span text:style-name="T709">: <text:s/>Uredska oprema i <text:s/>namještaj,<text:s/></text:span><text:span text:style-name="T710"><text:s/>Katastarska izmjera , EU fondovi – projektna i druga dokumentacija.</text:span></text:p>
      <text:p text:style-name="P711"/>
      <text:p text:style-name="P712"><text:span text:style-name="T713">Realizacija<text:s/></text:span><text:span text:style-name="T714">Aktivnosti – Stručno, administrativno i tehničko osoblje</text:span><text:span text:style-name="T715"><text:s/>nešto je manja od <text:s/>plana <text:s text:c="2"/>za razdoblje polugodišta <text:s/>sa indeksom <text:s/>realizacije od 36,87, <text:s/>uz napomenu da u razdoblju n</text:span><text:span text:style-name="T716">ije bilo troškova s osnove plaća za prekovremeni rad, <text:s/>darova za djecu, i božićnicu, <text:s/>a isti se očekuju u narednom razdoblju.<text:s/></text:span></text:p>
      <text:p text:style-name="P717"><text:span text:style-name="T718">Aktivnost – Troškovi redovnog rada</text:span><text:span text:style-name="T719"><text:s/></text:span><text:span text:style-name="T720"><text:s/>sa indeksom realizacije 15,03 <text:s/>manji je u odnosu na plan za razdoblje budući da su u razdoblj</text:span><text:span text:style-name="T721">u pojedini rashodi bili manji, a neki su i izostali (naknade troškova osobama izvan radnog odnosa), međutim <text:s/>realizacija se očekuje u narednom razdoblju.</text:span></text:p>
      <text:p text:style-name="P722"/>
      <text:p text:style-name="P723"><text:span text:style-name="T724">Aktivnost – Zapošljavanje bez zasnivanja radnog odnosa</text:span><text:span text:style-name="T725"><text:s/>realizirana <text:s/>je samo sa 3,33% u odnosu na<text:s/></text:span><text:span text:style-name="T726">plan, a odnosi se na trošak državne komisije za polaganje državnog stručnog ispita korisnice mjere koja je bila zaposlene u Općini Rakovica.</text:span></text:p>
      <text:p text:style-name="P727"/>
      <text:p text:style-name="P728"><text:span text:style-name="T729">Aktivnost – Javni radovi<text:s/></text:span><text:span text:style-name="T730"><text:s/>sa indeksom realizacije od 17,50 odnosi se na plaće i prijevoz za 1 i 2/19 za korisnike<text:s/></text:span><text:span text:style-name="T731">mjere koji su započeli sa radom u 2018. , te plaće i prijevoz nova <text:s/>tri djelatnika javnih radova koji su <text:s/>počeli sa radom u lipnju 2019. godine. Rashodi su nešto manji od plana budući da u ožujku, travnju i svibnju nije bilo zaposlenih korisnika navedene m</text:span><text:span text:style-name="T732">jere.</text:span></text:p>
      <text:p text:style-name="P733"/>
      <text:p text:style-name="P734"><text:span text:style-name="T735">Kapitalni projekt – Uredski namještaj i</text:span><text:span text:style-name="T736"><text:s/>oprema</text:span><text:span text:style-name="T737"><text:s text:c="2"/>realiziran je indeksom od 50,84, dakle na <text:s/>razini plana za razdoblje, a odnosi se na nabavu računalne opreme, uredskog namještaja i klima uređaja za potrebe ureda nove katastarske izmjere, te uredskog<text:s/></text:span><text:span text:style-name="T738">namještaja za potrebe Upravnog odjela.</text:span></text:p>
      <text:p text:style-name="P739"/>
      <text:p text:style-name="P740"><text:span text:style-name="T741">Kapitalni projekt – Katastarska izmjera</text:span><text:span text:style-name="T742"><text:s/>sa indeksom <text:s/>od samo 12,99 odnosi se na trošak uredskog materijala i telefona, <text:s/>dok se okončana situacije za novu katastarsku izmjeru očekuje u <text:s/>narednom razdoblju.</text:span></text:p>
      <text:p text:style-name="P743"/>
      <text:p text:style-name="P744"><text:span text:style-name="T745">Kapitalni<text:s/></text:span><text:span text:style-name="T746">projekt –EU fondovi - <text:s/>projektna i druga dokumentacija</text:span><text:span text:style-name="T747"><text:s/></text:span><text:span text:style-name="T748">sa realizacijom od 22,92% odnosi se na <text:s/>trošak izrade Strategije <text:s/>razvoja turizma Općine Rakovica za razdoblje od 2019. do 2024. godine.</text:span></text:p>
      <text:p text:style-name="P749"/>
      <text:p text:style-name="P750"><text:span text:style-name="T751">Program – Organiziranje i provođenje zaštite i spašavanja<text:s/></text:span><text:span text:style-name="T752">reali</text:span><text:span text:style-name="T753">ziran je u iznosu od 112.570,31 odnosno sa 35,18% od <text:s/>godišnjeg plana , a uključuje slijedeće:</text:span></text:p>
      <text:p text:style-name="P754"/>
      <text:soft-page-break/>
      <text:p text:style-name="P755"><text:span text:style-name="T756">Aktivnost – Redovan rad vatrogastva</text:span><text:span text:style-name="T757"><text:s/>koja je realizirana indeksom od 34,19, unutar kojeg se <text:s/>trošak od 500,00 kn <text:s text:c="2"/>odnosi na dopremu tehničke vode domaćinstvima<text:s/></text:span><text:span text:style-name="T758">bez javnog vodoopskrbnog sustava, te na tekuće donacije za redovan rad vatrogastva u iznosu od 102.070,31 kn.</text:span></text:p>
      <text:p text:style-name="P759"/>
      <text:p text:style-name="P760"><text:span text:style-name="T761">Aktivnost – Redovan rad i razvoj civilne zaštite i spašavanja</text:span><text:span text:style-name="T762"><text:s/>realiziranja je sukladno planu za razdoblje sa 50%, a odnosi se na tekuće donacije<text:s/></text:span><text:span text:style-name="T763">za redovan rad Hrvatske gorske službe spašavanja.</text:span></text:p>
      <text:p text:style-name="P764"/>
      <text:p text:style-name="P765"><text:span text:style-name="T766">Program – Razvoj sporta i rekreacije</text:span><text:span text:style-name="T767"><text:s/>realiziran je u skladu sa planom za razdoblje indeksom od 49,53, a sadrži slijedeće aktivnosti: Aktivnost – Tekuće donacije sportskim udrugama; Aktivnost – Sportska nat</text:span><text:span text:style-name="T768">jecanja i manifestacije i Aktivnost – Održavanje sportskih igrališta.</text:span></text:p>
      <text:p text:style-name="P769"/>
      <text:p text:style-name="P770"><text:span text:style-name="T771">Aktivnost – Tekuće donacije sportskim udrugama<text:s/></text:span><text:span text:style-name="T772"><text:s/>realizirana je indeksom 55,58 i nešto je veća od plana za razdoblje budući da su NK Eugena Kvaternika doznačen temeljem njihovog zahtjeva</text:span><text:span text:style-name="T773"><text:s/>sredstva i za 3. kvartal zbog nogometne sezone.</text:span></text:p>
      <text:p text:style-name="P774"/>
      <text:p text:style-name="P775"><text:span text:style-name="T776">Aktivnost – Sportska natjecanja i manifestacije<text:s/></text:span><text:span text:style-name="T777">realizirana je indeksom od samo 19,19, a trošak se odnosi na nabavu pehara i troškove suca za nogometni turnir povodom obilježavanja blagdana sv. Antuna Padov</text:span><text:span text:style-name="T778">anskog.</text:span></text:p>
      <text:p text:style-name="P779"/>
      <text:p text:style-name="P780"><text:span text:style-name="T781">Aktivnost – Održavanje sportskih igrališta<text:s/></text:span><text:span text:style-name="T782">ne bilježi rashode u prvom polugodištu, međutim isti su mogući <text:s/>u narednom razdoblju.</text:span></text:p>
      <text:p text:style-name="P783"/>
      <text:p text:style-name="P784"><text:span text:style-name="T785">Program – Socijalna i humanitarna skrb <text:s/></text:span><text:span text:style-name="T786">sa realizacijom od 23,13% niža je od plana za razdoblje, a sadrži slijedeće a</text:span><text:span text:style-name="T787">ktivnosti:</text:span></text:p>
      <text:p text:style-name="P788"/>
      <text:p text:style-name="P789"><text:span text:style-name="T790">Aktivnost – Socijalni program – obitelj i djeca<text:s/></text:span><text:span text:style-name="T791">koja uključuje rashode s osnove naknade za opremu novorođenčadi, a realizirana je u iznosu od 16.000,00 kn u razdoblju polugodišta.</text:span></text:p>
      <text:p text:style-name="P792"><text:s/></text:p>
      <text:p text:style-name="P793"><text:span text:style-name="T794">Aktivnost – Socijalni program – stanovanje</text:span><text:span text:style-name="T795"><text:s/>koja podrazumijeva<text:s/></text:span><text:span text:style-name="T796">rashode s osnove pomoći za podmirenje troškova stanovanja kao i pomoći za nabavu ogrijeva, međutim u prvom polugodištu nije bilo evidentiranih troškova istih, ali se <text:s/>očekuju <text:s/>u drugom polugodištu kao i svake godine.</text:span></text:p>
      <text:p text:style-name="P797"/>
      <text:p text:style-name="P798"><text:span text:style-name="T799">Aktivnost – Socijalni program – jednok</text:span><text:span text:style-name="T800">ratne novčane pomoći<text:s/></text:span><text:span text:style-name="T801"><text:s/>realizirana je u iznosu od 3.357,94 kn, a odnosi se na jednokratne novčane pomoći osobama koje se ne nalaze u redovnom programu tretmanu <text:s/>Centra za socijalnu skrb, a isplaćuju se na temelju dostavljenog zahtjeva i zaključka Općinskog<text:s/></text:span><text:span text:style-name="T802">načelnika.</text:span></text:p>
      <text:p text:style-name="P803"/>
      <text:p text:style-name="P804"><text:span text:style-name="T805">Aktivnost - Humanitarna djelatnost Crvenog križa Slunj</text:span><text:span text:style-name="T806">,</text:span><text:span text:style-name="T807"><text:s/>realizirana je u prvom polugodištu 2019. godine indeksom 30,88, a radi se o troškovima tekućih <text:s/>donacija Crvenom križu Slunj koja su planirana u iznosu od 53.000,00 kn, te <text:s/>troškovima za p</text:span><text:span text:style-name="T808">rojekt „Zaželi“ <text:s/>za koji je planiran <text:s/>iznos od 15.000,00 kn.<text:s/></text:span></text:p>
      <text:p text:style-name="P809">Indeks realizacije je nešto niži za razdoblje polugodišta budući da se u prvom polugodištu evidentirani rashodi odnose na tekuće donacije za redovan rad dok se preostali rashodi očekuju u narednom razdoblju.</text:p>
      <text:p text:style-name="P810"/>
      <text:p text:style-name="P811"><text:span text:style-name="T812">Program – Razvoj civilnog društva<text:s/></text:span><text:span text:style-name="T813">sadrži aktivnosti donacije udrugama i religijskim zajednicama te ostale tekuće donacije, a realiziran je sa 19,38% i nešto je manji od plana za razdoblje.</text:span></text:p>
      <text:p text:style-name="P814"/>
      <text:p text:style-name="P815"><text:span text:style-name="T816">Aktivnost – Donacije udrugama i religijskim zajedni</text:span><text:span text:style-name="T817">cama</text:span><text:span text:style-name="T818"><text:s text:c="3"/></text:span><text:span text:style-name="T819">realizirana je u iznosu od 19.750,00 kn, a isto <text:s/>se odnosi na tekuće donacije za redovan rad udruga i religijskih zajednica. Utrošena sredstva <text:s/>znatno su <text:s/>manja za razdoblje polugodišta u odnosu na plan budući da se isplaćuju na<text:s/></text:span><text:soft-page-break/><text:span text:style-name="T820">temelju dostavljenih</text:span><text:span text:style-name="T821"><text:s/>zahtjeva udruga, pa se, budući da neke udruge još nisu dostavile svoje zahtjeve u prvom polugodištu, veći rashodi očekuju u narednom.</text:span></text:p>
      <text:p text:style-name="P822"/>
      <text:p text:style-name="P823"><text:span text:style-name="T824">Aktivnost – Ostale tekuće donacije</text:span><text:span text:style-name="T825"><text:s/>isplaćuju se na osnovu zaključka Općinskog načelnika za one neprofitne organizacije<text:s/></text:span><text:span text:style-name="T826">(udruge i dr.) čije financiranje nije planiranom kao redovno, već se za pojedinačne aktivnosti i projekte dostavljaju zahtjevi prema Općini.<text:s/></text:span></text:p>
      <text:p text:style-name="P827">Za isto su u prvom polugodištu utrošena sredstva u <text:s/>ukupno iznosu od 7.000,00 kn za slijedeće:</text:p>
      <text:list text:style-name="LFO6" text:continue-numbering="true">
        <text:list-item>
          <text:p text:style-name="P828">500,00 kn za rad udruge „Nina“</text:p>
        </text:list-item>
        <text:list-item>
          <text:p text:style-name="P829"><text:span text:style-name="T830">500,00 kn za rad udruge „Počasni bleiburški vod“</text:span><text:span text:style-name="T831"><text:s/></text:span></text:p>
        </text:list-item>
        <text:list-item>
          <text:p text:style-name="P832"><text:span text:style-name="T833">2.500,00 kn za tiskanje knjige „Povijest Drežnik Grada“</text:span><text:span text:style-name="T834"><text:s/></text:span></text:p>
        </text:list-item>
        <text:list-item>
          <text:p text:style-name="P835">500,00 kn donacija udruzi „Korak dalje“</text:p>
        </text:list-item>
        <text:list-item>
          <text:p text:style-name="P836">3.000,00 kn HVIDR-i Saborsko za spomen obilježja stradalih branitelja</text:p>
        </text:list-item>
      </text:list>
      <text:p text:style-name="P837"/>
      <text:p text:style-name="P838"><text:span text:style-name="T839">Program – Zaštita i promic</text:span><text:span text:style-name="T840">anje prava i interesa osoba s invaliditetom<text:s/></text:span><text:span text:style-name="T841">nije realiziran u prvom polugodištu, međutim <text:s/>realizacija se kao uvijek očekuje krajem godine.</text:span></text:p>
      <text:p text:style-name="P842"/>
      <text:p text:style-name="P843"><text:span text:style-name="T844">Program – Zaštita, očuvanje i unaprjeđenje zdravlja<text:s/></text:span><text:span text:style-name="T845">također nije realiziran u prvom polugodištu, a radi se o planira</text:span><text:span text:style-name="T846">nim kapitalnim pomoćima Domu zdravlja Slunja za Ambulantu u Rakovici. Realizacija se očekuje u narednom razdoblju nakon završetka energetske obnove objekta.</text:span></text:p>
      <text:p text:style-name="P847"/>
      <text:p text:style-name="P848"><text:span text:style-name="T849">Program – Predškolski odgoj i obrazovanje</text:span><text:span text:style-name="T850"><text:s/>sadrži<text:s/></text:span><text:span text:style-name="T851">Aktivnost - <text:s/>Rad predškolskog odgoja i obrazovanj</text:span><text:span text:style-name="T852">a<text:s/></text:span><text:span text:style-name="T853">sa planiranim rashodima tekućih pomoći za nabavljene klima uređaje za prostor dječjeg vrtića u Selištu Drežničkom za što je utrošen iznos od 13.340,00 kn, te za sufinanciranje smještaja djece u vrtić i malu školu. Realizacija je nešto veća od plana za ra</text:span><text:span text:style-name="T854">zdoblje, međutim tijekom ljetnih mjeseci neće biti troška za malu školu tako da će realizacija u drugom polugodištu biti manja.</text:span></text:p>
      <text:p text:style-name="P855"/>
      <text:p text:style-name="P856"><text:span text:style-name="T857">Program – Školsko obrazovanje<text:s/></text:span><text:span text:style-name="T858">realiziran je u skladu sa planom za razdoblje odnosno indeksom od 49,80, a sadrži slijedeće aktiv</text:span><text:span text:style-name="T859">nosti:</text:span></text:p>
      <text:p text:style-name="P860"/>
      <text:p text:style-name="P861"><text:span text:style-name="T862">Aktivnost – Osnovnoškolsko obrazovanje</text:span><text:span text:style-name="T863"><text:s text:c="3"/>uključuje rashode tekućih pomoći OŠ. Eugena Kvaternika Rakovica, sufinanciranje škole u prirodi i izleta te financiranje prehrane učenika i darove za izvrsnost.</text:span></text:p>
      <text:p text:style-name="P864">Od navedenih rashoda realizirane su tekuće<text:s/>pomoći u iznosu od 30.191,96 kn, rashodi za školu u prirodi i izlet u iznosu od 5.000,00 kn, te rashodi za prehranu u iznosu od 27.744,00 kn.</text:p>
      <text:p text:style-name="P865"/>
      <text:p text:style-name="P866"><text:span text:style-name="T867">Aktivnost – Srednjoškolsko obrazovanje</text:span><text:span text:style-name="T868"><text:s/>uključuje rashode tekućih pomoći Srednjoj školi Slunj za projekt solarnog<text:s/></text:span><text:span text:style-name="T869">automobila u iznosu od 2.500,00 kn koja nije realizirana budući da nije bilo zahtjeva za isto, zatim rashode za učeničke stipendije, rashode za sufinanciranje prijevoza učenika – redovno i jednokratno te rashode za organiziranje maturalne večere.</text:span></text:p>
      <text:p text:style-name="P870">Rashodi za učeničke stipendije evidentirani su u razdoblju polugodišta u iznosu od 15.000,00 kn, rashodi za sufinanciranje prijevoza učenika do Korenice i Slunja evidentirani su u iznosu od 30.958,78 kn, te za jednokratno sufinanciranje <text:s/>prijevoza 6.500,00 kn.</text:p>
      <text:p text:style-name="P871"/>
      <text:p text:style-name="P872"><text:span text:style-name="T873">Akt</text:span><text:span text:style-name="T874">ivnost – Visokoškolsko obrazovanje</text:span><text:span text:style-name="T875"><text:s/>realizirana je u iznosu od 92.500,00 kn u kojem su sadržani rashodi za studentske stipendije u iznosu od 68.000,00 kn te rashodi za jednokratno sufinanciranje prijevoza u iznosu od 24.500,00 kn.</text:span></text:p>
      <text:p text:style-name="P876"/>
      <text:p text:style-name="P877">Razdjel <text:s/>- 004 – Upravni<text:s/>odjel za poslove lokalne samouprave, komunalni sustav i prostorno uređenje;</text:p>
      <text:p text:style-name="P878"><text:span text:style-name="T879">Glava – 00401 Upravni odjel za poslove lokalne samouprave, komunalni sustav i prostorno uređenje<text:s/></text:span><text:span text:style-name="T880">sa realizacijom od 8,89% niži je od plana za razdoblje budući da su na istima<text:s/></text:span><text:span text:style-name="T881">planirani<text:s/></text:span><text:soft-page-break/><text:span text:style-name="T882">veliki projekti koji još nisu realizirani budući da je realizacija pojedinih u tijeku, a za pojedine se još provode postupci nabave tako da se rashodi očekuju u narednom razdoblju.</text:span></text:p>
      <text:p text:style-name="P883">Navedeni Razdjel odnosno Glava sadrže slijedeće programe odnosno<text:s/>aktivnosti odnosno projekte:</text:p>
      <text:p text:style-name="P884"/>
      <text:p text:style-name="P885"><text:span text:style-name="T886">Program – Javna uprava i administracija</text:span><text:span text:style-name="T887"><text:s/>koji je realiziran <text:s/>indeksom od 34,70 i nešto je manji od plana za razdoblje polugodišta, a <text:s/>sadrži:</text:span></text:p>
      <text:p text:style-name="P888"/>
      <text:p text:style-name="P889"><text:span text:style-name="T890">Aktivnost – Stručno i administrativno osoblje</text:span><text:span text:style-name="T891"><text:s/>čija je realizacija nešto manja od pla</text:span><text:span text:style-name="T892">na za polugodište budući da nije bilo rashoda s osnove ostalih naknada troškova zaposlenima, a ostali rashodi su bili manji od planiranog.</text:span></text:p>
      <text:p text:style-name="P893"/>
      <text:p text:style-name="P894"><text:span text:style-name="T895">Aktivnost – Troškovi redovnog rada</text:span><text:span text:style-name="T896"><text:s/>također su evidentirani u manjim iznosima u odnosu na plan za razdoblje budući da</text:span><text:span text:style-name="T897"><text:s/>nije bilo troškova s osnove nabave sitnog inventara i auto guma koji se očekuju u drugom polugodištu, a nije bilo ni rashoda za službenu, radnu i zaštitnu odjeću, rashoda za ostale usluge <text:s/>te rashoda <text:s/>za zdravstvene usluge odnosno redovni sistematski preg</text:span><text:span text:style-name="T898">led djelatnika koji se također očekuju u narednom razdoblju.<text:s/></text:span></text:p>
      <text:p text:style-name="P899"/>
      <text:p text:style-name="P900"><text:span text:style-name="T901">Aktivnost – Zapošljavanje bez zasnivanja radnog odnosa</text:span><text:span text:style-name="T902"><text:s/>realizirana je indeksom od samo 13,42, a evidentirani rashod se odnosi na troškove doprinosa i prijevoza na posao i s posla <text:s/>za korisnicu<text:s/></text:span><text:span text:style-name="T903">navedene mjere za razdoblje od siječnja do ožujka 2019. godine. Nakon tog razdoblja <text:s/>više nitko nije zaposlen obzirom da za sada nema zainteresiranih osoba na zavodu za zapošljavanje.</text:span></text:p>
      <text:p text:style-name="P904"/>
      <text:p text:style-name="P905"><text:span text:style-name="T906">Kapitalni projekt - <text:s/>Uredska oprema, namještaj i uređaji</text:span><text:span text:style-name="T907"><text:s/>realiziran je<text:s/></text:span><text:span text:style-name="T908">u iznosu od 7.821,50 kn, a ista <text:s/>su utrošena za nabavu uredskog namještaja te lasera za mjerenje površina za potrebe komunalnog redara.</text:span></text:p>
      <text:p text:style-name="P909"/>
      <text:p text:style-name="P910"><text:span text:style-name="T911">Program – Upravljanje imovinom</text:span><text:span text:style-name="T912"><text:s/>realiziran je indeksom od samo 1,05, ali se rashodi očekuju u narednom razdoblju.</text:span></text:p>
      <text:p text:style-name="P913">Program sadrži slijedeće kapitalne projekte:</text:p>
      <text:p text:style-name="P914"/>
      <text:p text:style-name="P915"><text:span text:style-name="T916">Kapitalni projekt – Višenamjenski društveni objekt „Petar Vrdoljak“</text:span><text:span text:style-name="T917"><text:s/>koji nije realiziran budući da je u fazi planiranje postupka javne nabave za isto tako da se rashodi očekuju u narednom razdoblju.</text:span></text:p>
      <text:p text:style-name="P918"/>
      <text:p text:style-name="P919"><text:span text:style-name="T920">Kapitalni projek</text:span><text:span text:style-name="T921">t – Kapitalna ulaganja u objekt dječjeg vrtića</text:span><text:span text:style-name="T922"><text:s/>nije realiziran budući da <text:s/>je u fazi priprema postupka javne nabave tako da se i za taj projekt rashodi očekuju u narednom razdoblju.</text:span></text:p>
      <text:p text:style-name="P923"/>
      <text:p text:style-name="P924"><text:span text:style-name="T925">Kapitalni projekt – Poslovno – stambeni objekt</text:span><text:span text:style-name="T926"><text:s/>nije realiziran ali ste tak</text:span><text:span text:style-name="T927">ođer planira do kraja godine izvođenje građevinskih radova u potkrovlju radi uređenja poslovnog prostora- <text:s/>ureda <text:s/>direktora općinskih poduzeća (Spelekom d.o.o. i Rakovica d.o.o.).</text:span></text:p>
      <text:p text:style-name="P928"/>
      <text:p text:style-name="P929"><text:span text:style-name="T930">Kapitalni projekt – Posjetiteljski centar Rakovica</text:span><text:span text:style-name="T931"><text:s/>nije realiziran jer je u</text:span><text:span text:style-name="T932"><text:s/>fazi izrada dokumentacija za isto tako da će rashodi uslijediti u budućem razdoblju.</text:span></text:p>
      <text:p text:style-name="P933"/>
      <text:p text:style-name="P934"><text:span text:style-name="T935">Kapitalni projekt – Zemljišta</text:span><text:span text:style-name="T936"><text:s/>nije realiziran jer u prvom polugodištu nije bilo potrebe za kupnjom zemljišta.</text:span></text:p>
      <text:p text:style-name="P937"/>
      <text:p text:style-name="P938"><text:span text:style-name="T939">Kapitalni projekt – Projektna i druga dokumentacija</text:span><text:span text:style-name="T940"><text:s/>realiz</text:span><text:span text:style-name="T941">iran je u iznosu od 131.75,00 kn, a rashod se odnosi na slijedeće:</text:span></text:p>
      <text:list text:style-name="LFO6" text:continue-numbering="true">
        <text:list-item>
          <text:p text:style-name="P942">37.500,00 kn zadnji dio za aplikaciju projekta za dječji vrtić za sredstva EU po odobrenju projekta</text:p>
        </text:list-item>
        <text:list-item>
          <text:p text:style-name="P943">7.500,00 kn za projekt zaštite osobnih podataka</text:p>
        </text:list-item>
        <text:list-item>
          <text:p text:style-name="P944">7.500,00 kn zadnji dio za izvještaj o stanju u prostoru</text:p>
        </text:list-item>
        <text:list-item>
          <text:p text:style-name="P945">12.125,00 kn za troškovnik za izgradnju brtvenog sustava na odlagalištu komunalnog otpada „Ćuić Brdo“</text:p>
        </text:list-item>
        <text:list-item>
          <text:p text:style-name="P946">66.750,00 kn za projektnu i drugu dokumentaciju za rekonstrukciju dječjeg vrtića u Selištu Drežničkom<text:s/></text:p>
        </text:list-item>
      </text:list>
      <text:p text:style-name="P947"/>
      <text:p text:style-name="P948"/>
      <text:p text:style-name="P949"/>
      <text:p text:style-name="P950"/>
      <text:p text:style-name="P951"/>
      <text:p text:style-name="P952"><text:span text:style-name="T953">Program - Razvoj turizma<text:s/></text:span><text:span text:style-name="T954">sa<text:s/></text:span><text:span text:style-name="T955">indeksom izvršenja <text:s/>od <text:s/>30,41 <text:s/>manji je od <text:s/>planiranog za razdoblje, a <text:s/>obuhvaća slijedeće:</text:span></text:p>
      <text:p text:style-name="P956"><text:span text:style-name="T957"><text:s/></text:span><text:span text:style-name="T958">Aktivnost</text:span><text:span text:style-name="T959"><text:s/>– Tekući rashodi za rad <text:s/>TZO Rakovica;<text:s/></text:span><text:span text:style-name="T960">Kapitalni projekt</text:span><text:span text:style-name="T961"><text:s/>- <text:s/>Kapitalne donacije JU <text:s/>Rakovica, <text:s/></text:span><text:span text:style-name="T962">Kapitalni projekt</text:span><text:span text:style-name="T963"><text:s/>- <text:s/>Stipićev most</text:span></text:p>
      <text:p text:style-name="P964"/>
      <text:p text:style-name="P965"><text:span text:style-name="T966">Ulaganjem sredstava u r</text:span><text:span text:style-name="T967">azvoj turizma želi se podići <text:s/>kvaliteta postojećih <text:s text:c="2"/>i uređenje novih <text:s/>turističkih sadržaja <text:s/>na području Općine Rakovica s ciljem stvaranja preduvjeta za duži boravak turista.</text:span></text:p>
      <text:p text:style-name="P968">Od ukupno planiranih sredstava tekućih donacija Turističkoj zajednici općine Rakovica u iznosu od 180.000,00 kn <text:s/>za unapređenje uvjeta boravka turista i održavanje Turističko informativnog centa, za administrativne rashode ureda te za komunikaciju vrijednosti i smeđu turističku signalizacija <text:s/>nije bilo <text:s/>ispostavljenog zahtjeva tako da<text:s text:c="2"/>se <text:s/>rashodi očekuju u narednom razdoblju.</text:p>
      <text:p text:style-name="P969"/>
      <text:p text:style-name="P970"><text:span text:style-name="T971"><text:s/></text:span><text:span text:style-name="T972">Kapitalne <text:s/>i tekuće donacije</text:span><text:span text:style-name="T973"><text:s/>doznačene <text:s/>su samo JU Rakovica na osnovu zahtjeva u iznosu od 150.000,00 kn kapitalnih i 375.000,00 kn tekućih što je dio planiranih sredstava koja su JU potrebna radi realizacije p</text:span><text:span text:style-name="T974">rojekta – Kuća špilje za što su dobivena sredstva iz EU u iznosu od 20.000.000,00 kn.</text:span></text:p>
      <text:p text:style-name="P975"/>
      <text:p text:style-name="P976"><text:span text:style-name="T977">Kapitalni projekt – Stipićev most<text:s/></text:span><text:span text:style-name="T978"><text:s/>nije realiziran budući da se još uvijek čeka <text:s/>građevinska dozvola za isti.</text:span></text:p>
      <text:p text:style-name="P979"/>
      <text:p text:style-name="P980"><text:span text:style-name="T981">Program – Jačanje gospodarstva <text:s/></text:span><text:span text:style-name="T982">planiran je kroz<text:s/></text:span><text:span text:style-name="T983">Aktivnost</text:span><text:span text:style-name="T984">i:<text:s/></text:span><text:span text:style-name="T985">Poticanje razvoja poljoprivrede, <text:s/>Poticanje ostalih poduzetničkih djelatnosti, <text:s/>Lokalna akcijska grupa (LAG), te <text:s/></text:span><text:span text:style-name="T986">Kapitalni projekt</text:span><text:span text:style-name="T987"><text:s/>- <text:s/>Poduzetničke zone, a <text:s/>realiziran je <text:s/>indeksom <text:s/>od samo 1,32. Nizak indeks realizacije rezultat je <text:s/>neutrošenih sredsta</text:span><text:span text:style-name="T988">va u polugodištu u odnosu na plan <text:s/>s osnove poticanja razvoja poljoprivrede koji se očekuju u drugom polugodištu nakon <text:s/>provedenog natječaja <text:s/>sukladno <text:s/>Programu subvencija – potpora poljoprivredi i ruralnom razvoju Općine Rakovica u 2019. godini.<text:s/></text:span></text:p>
      <text:p text:style-name="P989">Također<text:s/>se i troškovi s osnove poticanja ostalih poduzetničkih djelatnosti očekuju u narednom razdoblju, <text:s/>također temeljem dostavljenih zahtjeva.</text:p>
      <text:p text:style-name="P990">Realizacija daljnjih ulaganja u poduzetničke zone ovisi o realizacija planiranih izvora financiranja.</text:p>
      <text:p text:style-name="P991"/>
      <text:p text:style-name="P992">Rashod za Lokalnu akcijsku grupu „Lika“ <text:s/>u polugodištu iznosi 10.000,00 kn, <text:s text:c="2"/>a odnosi se na troškove članarine za 2019. godinu. Troškova s osnove donacija udruzi u poljoprivredi u prvom polugodištu nije bilo.</text:p>
      <text:p text:style-name="P993"/>
      <text:p text:style-name="P994"/>
      <text:p text:style-name="P995"><text:span text:style-name="T996">Program – Održavanje komunalne infrastrukture</text:span><text:span text:style-name="T997"><text:s/>realiziran je</text:span><text:span text:style-name="T998"><text:s/>u polugodišnjem razdoblju indeksom 25,97, a sadrži slijedeće aktivnosti:</text:span></text:p>
      <text:p text:style-name="P999"/>
      <text:p text:style-name="P1000"><text:span text:style-name="T1001">Aktivnost – Čišćenje javnih površina</text:span><text:span text:style-name="T1002"><text:s/>na kojoj nije bilo evidentiranih rashoda, ali se isti očekuju u narednom razdoblju budući da je bilo radova unutar naveden aktivnosti, ali račun</text:span><text:span text:style-name="T1003">i još nisu ispostavljeni.</text:span></text:p>
      <text:p text:style-name="P1004"/>
      <text:p text:style-name="P1005"><text:span text:style-name="T1006">Aktivnost – Održavanje nerazvrstanih cesta<text:s/></text:span><text:span text:style-name="T1007">realizirana je u iznosu od 213.403,13 kn, a isto se odnosi na troškove čišćenja snijega, dok se <text:s/>rashodi za održavanje u smislu nasipavanja makadamskih cesta i košnje odnosno malčiranja<text:s/></text:span><text:span text:style-name="T1008">cestovnog pojasa očekuju se u narednom razdoblju</text:span></text:p>
      <text:p text:style-name="P1009"/>
      <text:p text:style-name="P1010"><text:span text:style-name="T1011">Aktivnost - <text:s/>Održavanje javnih površina<text:s/></text:span><text:span text:style-name="T1012"><text:s/>realizirana je u iznosu od 4.303,75 kn koji sadrži rashode za skidanje blagdanskog kića u iznosu od 3.200,00 kn kao i postavljanje table na dječje igralište te nabav</text:span><text:span text:style-name="T1013">u ljetnica za javne površine u iznosu od 1.103,75 kn. Računi za košnju javnih površina još nisu dostavljeni, ali se očekuju u narednom razdoblju.</text:span></text:p>
      <text:p text:style-name="P1014"/>
      <text:p text:style-name="P1015"><text:span text:style-name="T1016">Aktivnost – Održavanje sustava javne rasvjete<text:s/></text:span><text:span text:style-name="T1017">realizirana je u iznosu od 245.862,98 kn, a isti se odnosi na r</text:span><text:span text:style-name="T1018">edovno održavanje sustava javne rasvjete u iznosu od 24.756,25 kn kao i na trošak električne energije za javnu rasvjetu u iznosu od 221.106,25 kn.</text:span></text:p>
      <text:p text:style-name="P1019"/>
      <text:p text:style-name="P1020"><text:span text:style-name="T1021">Za<text:s/></text:span><text:span text:style-name="T1022">Aktivnost – Odvodnja atmosferskih voda<text:s/></text:span><text:span text:style-name="T1023">nije bilo evidentiranih rashoda u prvom polugodištu, ali se isto o</text:span><text:span text:style-name="T1024">čekuje u narednom razdoblju u sklopu provođenja postupka javne nabave za izvođenje radova na održavanju, pojačanom održavanju, rekonstrukciji i izgradnji nerazvrstanih<text:s/></text:span></text:p>
      <text:p text:style-name="P1025">cesta.</text:p>
      <text:p text:style-name="P1026"/>
      <text:p text:style-name="P1027"><text:span text:style-name="T1028">Aktivnost – Održavanje poljskih puteva</text:span><text:span text:style-name="T1029"><text:s/>je u fazi realizacije, međutim u prvom<text:s/></text:span><text:span text:style-name="T1030">polugodištu još nije bilo ispostavljenih računa za isto tako da nije bilo ni evidentiranih rashoda, ali se isti očekuju u narednom razdoblju.</text:span></text:p>
      <text:p text:style-name="P1031"/>
      <text:p text:style-name="P1032"><text:span text:style-name="T1033">Program – Razvoj i upravljanje sustava vodoopskrbe, odvodnje i zaštite voda<text:s/></text:span><text:span text:style-name="T1034">odnosi se na projekt aglomeracije „Pl</text:span><text:span text:style-name="T1035">itvička jezera“. Tijekom polugodišnjeg razdoblja za isto je utrošen iznos od 54.658,18 kn, uz napomenu da se značajniji rashodi očekuju u narednom razdoblju.</text:span></text:p>
      <text:p text:style-name="P1036"/>
      <text:p text:style-name="P1037"><text:span text:style-name="T1038">Program – Ostale potrebe komunalnog gospodarstva i stanovanja</text:span><text:span text:style-name="T1039"><text:s/>sa realizacijom od 34,87% u odnosu<text:s/></text:span><text:span text:style-name="T1040">na plan sadrži slijedeće aktivnosti i kapitalne projekte:</text:span></text:p>
      <text:p text:style-name="P1041"/>
      <text:p text:style-name="P1042"><text:span text:style-name="T1043">Aktivnost – Zbrinjavanje životinja i lešina, deratizacija i dezinsekcija</text:span><text:span text:style-name="T1044"><text:s/>realizirana je u iznosu od 52.025,00 kn, a trošak se odnosi na neškodljivo uklanjanje i zbrinjavanje životinja – lešina i pa</text:span><text:span text:style-name="T1045">sa lutalica te hranidbeni dani za pse kao i veterinarske usluge koje podrazumijevaju redovna cijepljenja te čipiranja.</text:span></text:p>
      <text:p text:style-name="P1046"/>
      <text:p text:style-name="P1047"><text:span text:style-name="T1048">Na<text:s/></text:span><text:span text:style-name="T1049">Kapitalnom projektu – Nabava opreme za javne površine, blagdansko kiće, dječja igrališta i ostalo</text:span></text:p>
      <text:p text:style-name="P1050">u polugodištu nije evidentiran rashod, međutim očekuje se u drugom budući da se planira nabava blagdanskog kića i opreme za dječja igrališta koja je dotrajala, a istu nije moguće popraviti.</text:p>
      <text:p text:style-name="P1051"/>
      <text:p text:style-name="P1052"><text:span text:style-name="T1053">Aktivnost – Održavanje groblja i mrtvačnica<text:s/></text:span>realizirana je na razini plana za polugodište sa iznosom<text:s/>od 28.182,50 kn koji se odnosi na održavanje groblja u Drežnik Gradu odnosno uklanjanje stabala borova.</text:p>
      <text:p text:style-name="P1054"/>
      <text:p text:style-name="P1055"><text:span text:style-name="T1056">Kapitalni projekt – Oprema za groblja i mrtvačnice</text:span><text:s/>projekt je na kojem u prvom polugodištu nije bilo evidentiranih rashoda, ali se isti očekuju u narednom razdoblju jer se planira zamjena stolarije na mrtvačnici u Drežnik Gradu.</text:p>
      <text:p text:style-name="P1057"/>
      <text:p text:style-name="P1058"><text:span text:style-name="T1059">Program – Zaštita okoliša<text:s/></text:span>sa realizacijom od samo 3,01% uključuje slijedeće aktivnosti i projekte:</text:p>
      <text:p text:style-name="P1060"/>
      <text:p text:style-name="P1061"><text:span text:style-name="T1062">Aktivnost – Monitoring odlagališta otpada „Ćuić Brdo“</text:span><text:s/>na kojoj u polugodištu<text:s/>nije bilo evidentiranih rashoda, ali se očekuju u narednom razdoblju.</text:p>
      <text:p text:style-name="P1063"/>
      <text:p text:style-name="P1064">Na<text:s/><text:span text:style-name="T1065">Kapitalnom <text:s/>projektu – Odlagalište otpada „Ćuić Brdo“</text:span><text:s/>nije bilo evidentiranih rashoda jer se čeka popunjavanje polja da bi se na njega <text:s/>postavio prekrivni brtveni sustav, a nije bilo<text:s/><text:soft-page-break/>evidentiranih rashoda ni na projektu – Reciklažno dvorište koje se planira izgraditi u poduzetničkoj zoni Irinovac, međutim isto je još uvijek u fazi projektiranja.</text:p>
      <text:p text:style-name="P1066"/>
      <text:p text:style-name="P1067"><text:span text:style-name="T1068">Kapitalni projekt – Nabava opreme za odlaganje otpada</text:span><text:s/>realiziran je u iznosu od 58.826,88 kn koji se odnosi na nabavu kontejnera za selektivno prikupljanje otpada te otvorenog kontejnera.</text:p>
      <text:p text:style-name="P1069"/>
      <text:p text:style-name="P1070"><text:span text:style-name="T1071">Kapitalni projekt – Mobilna reciklažna dvorišta – nabava</text:span><text:s/>realiziran je u skladu sa planom budući da je nabavljeno jedno mobilno reciklažno dvorište u iznosu od 86.250,00 kn.</text:p>
      <text:p text:style-name="P1072"/>
      <text:p text:style-name="P1073"><text:span text:style-name="T1074">Tekući projekt – Edukativne radionice</text:span><text:s/>realiziran je u iznosu od 12.968,75 kn u kojem su sadržani troškovi održavanja edukativne predstave za djecu školskog uzrasta (od 1. do 5. razreda) <text:s/><text:span text:style-name="T1075">„Naš zeleni svijet“ <text:s/>na temu održivog gospodarenj</text:span><text:span text:style-name="T1076">a otpadom i ekologije kao i troškovi tiskanja letaka i majci koji su podijeljeni djeci.</text:span></text:p>
      <text:p text:style-name="P1077"/>
      <text:p text:style-name="P1078"><text:span text:style-name="T1079">Program – Prostorno uređenje i unapređenje stanovanja<text:s/></text:span><text:span text:style-name="T1080">sa realizacijom od 34,95% odnosi se na kapitalne projekte – Prostorni plan i Urbanistički plan uređenja.</text:span></text:p>
      <text:p text:style-name="P1081"/>
      <text:p text:style-name="P1082"><text:span text:style-name="T1083">Kapital</text:span><text:span text:style-name="T1084">ni projekt – Prostorni plan<text:s/></text:span><text:span text:style-name="T1085">realiziran je u iznosu od 39.000,00 kn, a odnosi se na izmjene i dopune Prostornog plana uređenja.</text:span></text:p>
      <text:p text:style-name="P1086"/>
      <text:p text:style-name="P1087"><text:span text:style-name="T1088">Rashoda za<text:s/></text:span><text:span text:style-name="T1089">Kapitalni projekt – Urbanistički plan uređenja</text:span><text:span text:style-name="T1090"><text:s/>u polugodištu nije bilo jer nije bilo potrebe za istim.</text:span></text:p>
      <text:p text:style-name="P1091"/>
      <text:p text:style-name="P1092"><text:span text:style-name="T1093">Program – Zau</text:span><text:span text:style-name="T1094">stavljanje procesa depopulacije<text:s/></text:span><text:span text:style-name="T1095">nije realiziran u razdoblju polugodišta.</text:span></text:p>
      <text:p text:style-name="P1096"/>
      <text:p text:style-name="P1097"><text:span text:style-name="T1098">Program – Promicanje i razvoj kulture<text:s/></text:span><text:span text:style-name="T1099">obuhvaća slijedeće aktivnosti i kapitalni projekt:</text:span></text:p>
      <text:p text:style-name="P1100"/>
      <text:p text:style-name="P1101"><text:span text:style-name="T1102">Aktivnost – Donacije udrugama koje promiču kulturu<text:s/></text:span><text:span text:style-name="T1103">odnosi se na tekuće donacije KUD-u „Izvo</text:span><text:span text:style-name="T1104">r“ za redovan rad, međutim u prvom polugodištu nije bilo zahtjeva za istima tako da nije bilo ni evidentiranih rashoda po toj osnovi.</text:span></text:p>
      <text:p text:style-name="P1105"/>
      <text:p text:style-name="P1106"><text:span text:style-name="T1107">Aktivnost – Kulturne priredbe i manifestacije<text:s/></text:span><text:span text:style-name="T1108">bilježi rashod u iznosu od 2.197,66 kn koji se odnosi na plaćanje naknade<text:s/></text:span><text:span text:style-name="T1109">ZAMP-u za izvođenje glazbenog programa u organizaciji Općine Rakovica povodom obilježavanja blagdana sv. Jelene u 2018. godini.</text:span></text:p>
      <text:p text:style-name="P1110"/>
      <text:p text:style-name="P1111"><text:span text:style-name="T1112">Kapitalni projekt – Stari grad Drežnik<text:s/></text:span><text:span text:style-name="T1113">bilježi rashod u iznosu od samo 1.000,00 kn, a isto se odnosi na nabavu hrastovine za na</text:span><text:span text:style-name="T1114">stavak radova na sanaciji.<text:s/></text:span></text:p>
      <text:p text:style-name="P1115">Rashodi za same radove sanacije očekuju se u drugom polugodištu budući da je provedena nabava za isto, a radovi su u tijeku.</text:p>
      <text:p text:style-name="P1116"/>
      <text:p text:style-name="P1117"><text:span text:style-name="T1118">Program – Razvoj i sigurnost prometa</text:span><text:span text:style-name="T1119"><text:s/>bilježi indeks realizacije od samo 13,85, a odnosi se na <text:s/>slijede</text:span><text:span text:style-name="T1120">će kapitalne projekte:</text:span></text:p>
      <text:p text:style-name="P1121"/>
      <text:p text:style-name="P1122"><text:span text:style-name="T1123">Kapitalni projekt – Rekonstrukcija nerazvrstanih cesta iz EU fondova i dr</text:span><text:span text:style-name="T1124">. bilježi trošak u iznosu od 954.197,50 kn koji se odnosi na ispostavljenu 1. privremenu situaciju za rekonstrukciju nerazvrstane ceste u Grabovcu, a ostatak s</text:span><text:span text:style-name="T1125">e očekuje u drugom polugodištu.</text:span></text:p>
      <text:p text:style-name="P1126"/>
      <text:p text:style-name="P1127"><text:span text:style-name="T1128">Kapitalni projekt – Nerazvrstane ceste i pješačke staze<text:s/></text:span><text:span text:style-name="T1129">realiziran je u iznosu od 22.725,00 kn, a isto se odnosi na postavljanje zaštite ograde - <text:s/>odbojnika, dok se drugi rashodi očekuju u narednom razdoblju budući da je u<text:s/></text:span><text:span text:style-name="T1130">fazi priprema postupka javne nabave za izvođenje radova na održavanju cesta, pojačanom održavanju, rekonstrukciji i izgradnji s ciljem sklapanja okvirnog sporazuma na razdoblje od 2 godine.</text:span></text:p>
      <text:p text:style-name="P1131"/>
      <text:soft-page-break/>
      <text:p text:style-name="P1132"><text:span text:style-name="T1133">Kapitalni projekt – Autobusna ugibališta<text:s/></text:span><text:span text:style-name="T1134"><text:s/>planiran je u iznosu od</text:span><text:span text:style-name="T1135"><text:s/>30.000,00 kn, međutim nije bilo realizacije u prvom polugodištu, ali se očekuje u drugom radi namjere <text:s/>postavljanje autobusne nadstrešnice u naselju Irinovac.</text:span></text:p>
      <text:p text:style-name="P1136"/>
      <text:p text:style-name="P1137"><text:span text:style-name="T1138">Kapitalni projekt – Mreža javne rasvjete<text:s/></text:span><text:span text:style-name="T1139">realiziran je u iznosu od 7.762,50 kn koji se odnosi n</text:span><text:span text:style-name="T1140">a priključak, a preostali trošak se očekuje u drugom polugodištu.</text:span></text:p>
      <text:p text:style-name="P1141"/>
      <text:p text:style-name="P1142">IZVJEŠTAJ O KORIŠTENJU SREDSTAVA PRORAČUNSKE ZALIHE ZA</text:p>
      <text:p text:style-name="P1143">RAZDOBLJE 01.01. 2019. – 30.06.2019. GODINE</text:p>
      <text:p text:style-name="P1144"/>
      <text:p text:style-name="P1145"/>
      <text:p text:style-name="P1146">U Proračunu Općine Rakovica za 2019. godinu u razdjelu 002 IZVRŠNA TIJELA, Glava 00201 Izvršna tijela, Program <text:s/>2001 Općinski načelnik, Aktivnosti <text:s/>A10002 Rashodi za redovan rad, <text:s/>planirana su sredstva proračunske zalihe – proračunska pričuva u iznosu od 10.000,00 kn</text:p>
      <text:p text:style-name="P1147"/>
      <text:p text:style-name="Normal"><text:span text:style-name="T1148">U <text:s/>razdoblju od <text:s/>01.01.2019. do 30.06.2019. godine sredstva proračunske zal</text:span><text:span text:style-name="T1149">ihe <text:s/>nisu<text:s/></text:span><text:span text:style-name="T1150">korištena, te ona i dalje iznose 10.000,00 kn.</text:span></text:p>
      <text:p text:style-name="P1151"/>
      <text:p text:style-name="Normal"/>
      <text:p text:style-name="P1152"/>
      <text:p text:style-name="Normal"><text:span text:style-name="T1153"><text:tab/></text:span></text:p>
      <text:p text:style-name="Normal"><text:span text:style-name="T1154">IZVJEŠTAJ O ZADUŽIVANJU NA DOMAĆEM I STRANOM TRŽIŠTU NOVCA I KAPITLA ZA RAZDOBLJE 01.01.2019. – 30.06.2019. I DANIM JAMSTVIMA TE IZDACIMA PO DANIM JAMSTVIMA</text:span></text:p>
      <text:p text:style-name="P1155"/>
      <text:p text:style-name="P1156"/>
      <text:p text:style-name="P1157"><text:span text:style-name="T1158">Općina Rakovica se u razdoblju od<text:s/></text:span><text:span text:style-name="T1159">01.01.2019. – 30.06.2019. godine nije zaduživala <text:s/>na domaćem kao ni na stranom tržištu novca i kapitala .</text:span></text:p>
      <text:p text:style-name="P1160"/>
      <text:p text:style-name="P1161">Općina Rakovica u razdoblju od 01.01.2019. – 30.06.2019. godine nije davala jamstva niti je imala izdataka po danim jamstvima.</text:p>
      <text:p text:style-name="P1162"/>
      <text:p text:style-name="P1163"/>
      <text:p text:style-name="P1164"><text:tab/><text:tab/><text:tab/></text:p>
      <text:p text:style-name="P1165">STANJE<text:s/>NENAPLAĆENIH POTRAŽIVANJA NA DAN 30.06.2019. GODINE</text:p>
      <text:p text:style-name="P1166"/>
      <text:p text:style-name="P1167"><text:s text:c="2"/></text:p>
      <text:p text:style-name="P1168"><text:s text:c="2"/>1. Potraživanja za porez na promet ( porez na potrošnju) u iznosu od 48.999,99 kn</text:p>
      <text:p text:style-name="P1169"><text:s text:c="2"/>2. Potraživanja za porez na korištenje dobara (porez na tvrtku – dug ranijeg razdoblja) u iznosu</text:p>
      <text:p text:style-name="P1170"><text:s text:c="6"/>od 30.158,16 kn</text:p>
      <text:p text:style-name="P1171"><text:s text:c="2"/>3. Potraživanja za porez na imovinu (porez na promet nekretnina) u iznosu od</text:p>
      <text:p text:style-name="P1172"><text:s text:c="6"/>332.084,33 kn</text:p>
      <text:p text:style-name="P1173"><text:s text:c="2"/>4. Porez na kuće za odmor u iznosu od 49.533,70 kn</text:p>
      <text:p text:style-name="P1174"><text:s text:c="2"/>5. Potraživanja za prihod od spomeničke rente u iznosu od 4.592,36 kn</text:p>
      <text:p text:style-name="P1175"><text:s text:c="2"/>6. Potraživanja za otkopanu količinu ne energetskih mineralnih sirovina u iznosu od</text:p>
      <text:p text:style-name="P1176"><text:s text:c="6"/>22.691,18 kn</text:p>
      <text:p text:style-name="P1177"><text:s text:c="2"/>7. Potraživanja za boravišnu pristojbu u iznosu od 55.943,14 kn</text:p>
      <text:p text:style-name="P1178"><text:s text:c="2"/>8. Potraživanja za komunalni doprinos u iznosu od 67.329,94 kn</text:p>
      <text:p text:style-name="P1179"><text:s text:c="2"/>9. Potraživanja za komunalnu naknadu u iznosu<text:s/>od 10.575.960,36 kn</text:p>
      <text:p text:style-name="P1180">10. Potraživanja za prodaju <text:s/>polj. i građ. zemljišta u iznosu od 66.676,66 kn</text:p>
      <text:p text:style-name="P1181">11. Potraživanja za zakup polj. zemlj. u vlasništvu države u iznosu od 132.454,14 kn</text:p>
      <text:p text:style-name="P1182">12. Potraživanja za <text:s/>zakup poslovnog prostora u iznosu od 3.512,40 kn</text:p>
      <text:p text:style-name="P1183">13. Potraživanja za najam <text:s/>stambenog prostora <text:s/>u iznosu od <text:s/>618,00 kn</text:p>
      <text:soft-page-break/>
      <text:p text:style-name="P1184">14. Potraživanja za naknade za zadržavanje nezakonito izgrađenih zgrada u prostoru u</text:p>
      <text:p text:style-name="P1185"><text:s text:c="7"/>iznosu od 3.291,40 kn</text:p>
      <text:p text:style-name="P1186">15.Potraživanja naknada za uređenje voda u iznosu od 81.420,74 kn</text:p>
      <text:p text:style-name="P1187">16. Potraživanja za naknade koje se refundiraju (bolovanje od HZZO-a) u iznosu od 118,79</text:p>
      <text:p text:style-name="P1188"><text:s text:c="7"/>kn</text:p>
      <text:p text:style-name="P1189">17. Potraživanja od zakupa građevinskog zemljišta u iznosu od 4.349,80 kn</text:p>
      <text:p text:style-name="P1190">18. Potraživanja za naknadu za <text:s/>promjenu namjene poljoprivrednog zemljišta u građevinsko<text:s/>u</text:p>
      <text:p text:style-name="P1191"><text:s text:c="7"/>iznosu od 104,05 kn</text:p>
      <text:p text:style-name="P1192">19. Potraživanja za troškove platnog prometa iz inozemstva <text:s/>u iznosu od 160,00 kn</text:p>
      <text:p text:style-name="P1193"/>
      <text:p text:style-name="P1194"/>
      <text:p text:style-name="P1195"/>
      <text:p text:style-name="P1196">STANJE NEPODMIRENIH DOSPJELIH OBVEZA NA DAN 30.06.2019. GODINE</text:p>
      <text:p text:style-name="P1197"/>
      <text:p text:style-name="P1198">Dospjelih nepodmirenih obveza na da 30.06.2019. godine Općina Rakovica nema.</text:p>
      <text:p text:style-name="P1199"/>
      <text:p text:style-name="P1200"/>
      <text:p text:style-name="P1201"/>
      <text:p text:style-name="P1202">STANJE POTENCIJALNIH OBVEZA PO OSNOVI SUDSKIH POSTUPAKA</text:p>
      <text:p text:style-name="P1203"/>
      <text:p text:style-name="P1204">Stanje potencijalnih obveza po osnovi sudskih postupaka nije moguće definirati.<text:s/></text:p>
      <text:p text:style-name="P1205">Sudski postupci koji su u tijeku:</text:p>
      <text:p text:style-name="P1206"/>
      <text:p text:style-name="P1207">POPIS SUDSKIH SPOROVA U TIJEKU</text:p>
      <text:p text:style-name="P1208"/>
      <text:p text:style-name="P1209">Sporovi u kojima je<text:s/><text:span text:style-name="T1210">tuženik<text:s/></text:span>Općina Rakovica</text:p>
      <text:p text:style-name="P1211"/>
      <text:p text:style-name="P1212"><text:span text:style-name="T1213">1. <text:s/>tužitelj Nedjeljko Jelić</text:span><text:s/>- radi priznanja prava vlasništva dosjelošću - parnični postupak pred Općinskim sudom u Karlovcu</text:p>
      <text:p text:style-name="P1214"/>
      <text:p text:style-name="P1215"><text:s text:c="5"/>- donesena prvostupanjska presuda u korist tužitelja - izjavljena<text:s/><office:annotation office:name="0"><dc:creator>tajnik1</dc:creator><dc:date>2019-08-26T12:01:00</dc:date><text:p text:style-name="Tekstkomentara">žalba nije riješena</text:p></office:annotation>žalba<text:span text:style-name="T1216"><office:annotation-end office:name="0"/></text:span></text:p>
      <text:p text:style-name="P1217"/>
      <text:p text:style-name="P1218"><text:tab/>- procjena financijskog učinka - nemoguće znati</text:p>
      <text:p text:style-name="P1219"><text:tab/>- eventualni dobitak - nema priljeva niti odljeva sredstava</text:p>
      <text:p text:style-name="P1220"><text:tab/>- eventualni gubitak - gubitak nekretnine, vrijednost - neutvrđena</text:p>
      <text:p text:style-name="P1221"><text:tab/><text:tab/><text:tab/><text:s text:c="9"/>- vrijeme odljeva sredstava - nepoznato</text:p>
      <text:p text:style-name="P1222"/>
      <text:p text:style-name="P1223"><text:span text:style-name="T1224">2. tužitelj Republika Hrvatska, Ministarstvo obrane, zastupana po ŽDO u<text:s/></text:span><text:span text:style-name="T1225"><office:annotation office:name="1"><dc:creator>tajnik1</dc:creator><dc:date>2019-08-26T12:03:00</dc:date><text:p text:style-name="Tekstkomentara">3 tužbe - 1 riješena u korist Općine, očekuje se žalba ODO u Karlovcu na Visoki upravni sud - ostale dvije još nisu riješene<text:s/></text:p></office:annotation>Karlovcu</text:span><text:span text:style-name="T1226"><office:annotation-end office:name="1"/></text:span><text:s/>- upravna tužba pred Upravnim sudom u Rijeci na rješenje o utvrđivanju obveze plaćanja komunalne naknade</text:p>
      <text:p text:style-name="P1227"/>
      <text:p text:style-name="P1228"><text:tab/>- u tijeku očitovanje na tužbu - nakon toga rasprava i odluka suda - vrijeme rješavanja nepoznato</text:p>
      <text:p text:style-name="P1229"/>
      <text:p text:style-name="P1230"><text:tab/>- procjena financijskog učinka - nemoguće znati</text:p>
      <text:p text:style-name="P1231"><text:tab/>- eventualni dobitak - nema priljeva niti odljeva sredstava</text:p>
      <text:p text:style-name="P1232"><text:tab/>- eventualni gubitak - odljev sredstava za troškove postupka, vrijednost neutvrđena</text:p>
      <text:p text:style-name="P1233"><text:tab/><text:tab/><text:tab/><text:s text:c="10"/>- vrijeme odljeva sredstava - nepoznato</text:p>
      <text:p text:style-name="P1234"/>
      <text:p text:style-name="P1235"/>
      <text:p text:style-name="P1236">Sporovi u kojima je<text:s/><text:span text:style-name="T1237">ovrhovoditelj</text:span><text:s/>Općina Rakovica</text:p>
      <text:p text:style-name="P1238"/>
      <text:soft-page-break/>
      <text:p text:style-name="P1239"><text:span text:style-name="T1240">1.</text:span><text:s/><text:span text:style-name="T1241">ovršenik Dragan Magdić</text:span><text:s/>- ovrha duga sufinanciranja katastarske izmjere - ovrha na nekretnini - postupak pred Općinskim sudom u Karlovcu, Stalna služba u Ogulinu</text:p>
      <text:p text:style-name="P1242"/>
      <text:p text:style-name="P1243"><text:tab/>- zakazan očevid za procjenu vrijednosti<text:s/><office:annotation office:name="2"><dc:creator>tajnik1</dc:creator><dc:date>2019-08-26T12:04:00</dc:date><text:p text:style-name="Tekstkomentara">očevid nije održan bez obrazloženja suda, čeka se daljnje postupanje</text:p></office:annotation>nekretnine<text:span text:style-name="T1244"><office:annotation-end office:name="2"/></text:span></text:p>
      <text:p text:style-name="P1245"/>
      <text:p text:style-name="P1246"><text:tab/>- procjena financijskog učinka - nemoguće znati</text:p>
      <text:p text:style-name="P1247"><text:tab/>- eventualni dobitak - priljev sredstava 3.500,00 kn + kamate + sudski troškovi</text:p>
      <text:p text:style-name="P1248"><text:tab/>- eventualni gubitak - odljev sudskih troškova ovršeniku</text:p>
      <text:p text:style-name="P1249"><text:tab/><text:tab/><text:tab/><text:s text:c="9"/>- vrijeme odljeva sredstava - nepoznato</text:p>
      <text:p text:style-name="P1250"/>
      <text:p text:style-name="P1251"><text:span text:style-name="T1252">2.</text:span><text:s/><text:span text:style-name="T1253">ovršenik Nathalie Krizmanić, vl. obrta za proizvodnju piljene građe</text:span><text:s/>- ovrhe duga sufinanciranja katastarske izmjere i duga komunalne naknade (spojeno u jedan postupak jer se radi o istom ovršeniku) - ovrha na nekretnini - postupak pred Općinskim sudom u Karlovcu, Stalna služba u Ogulinu</text:p>
      <text:p text:style-name="P1254"/>
      <text:p text:style-name="P1255"><text:tab/>- zakazan očevid za procjenu vrijednosti<text:s/><office:annotation office:name="3"><dc:creator>tajnik1</dc:creator><dc:date>2019-08-26T12:04:00</dc:date><text:p text:style-name="Tekstkomentara">čeka se novi termin za očevid</text:p></office:annotation>nekretnine<text:span text:style-name="T1256"><office:annotation-end office:name="3"/></text:span></text:p>
      <text:p text:style-name="P1257"/>
      <text:p text:style-name="P1258"><text:tab/>- procjena financijskog učinka - nemoguće znati</text:p>
      <text:p text:style-name="P1259"><text:tab/>- eventualni dobitak - priljev sredstava 4.000,00 kn i 16.225,97 kn + kamate + sudski troškovi</text:p>
      <text:p text:style-name="P1260"><text:tab/>- eventualni gubitak - odljev sudskih troškova ovršeniku</text:p>
      <text:p text:style-name="P1261"><text:tab/><text:tab/><text:tab/><text:s text:c="9"/>- vrijeme odljeva sredstava - nepoznato</text:p>
      <text:p text:style-name="P1262"/>
      <text:p text:style-name="P1263"><text:span text:style-name="T1264">3</text:span><text:s/><text:span text:style-name="T1265">ovršenik Danica Božić</text:span><text:s/>- ovrha duga komunalnog doprinosa - ovrha na nekretnini - postupak pred Općinskim sudom u Karlovcu, Stalna služba u Ogulinu</text:p>
      <text:p text:style-name="P1266"/>
      <text:p text:style-name="P1267"><text:tab/>- zakazan očevide za procjenu vrijednosti<text:s/><office:annotation office:name="4"><dc:creator>tajnik1</dc:creator><dc:date>2019-08-26T12:05:00</dc:date><text:p text:style-name="Tekstkomentara">otkazan, plaćeno</text:p></office:annotation>nekretnine<text:span text:style-name="T1268"><office:annotation-end office:name="4"/></text:span></text:p>
      <text:p text:style-name="P1269"/>
      <text:p text:style-name="P1270"><text:tab/>- procjena financijskog učinka - nemoguće znati</text:p>
      <text:p text:style-name="P1271"><text:tab/>- eventualni dobitak - priljev sredstava 2.149,11 kn + kamate + sudski troškovi</text:p>
      <text:p text:style-name="P1272"><text:tab/>- eventualni gubitak - odljev sudskih troškova ovršeniku</text:p>
      <text:p text:style-name="P1273"><text:tab/><text:tab/><text:tab/><text:s text:c="9"/>- vrijeme odljeva sredstava - nepoznato</text:p>
      <text:p text:style-name="P1274"/>
      <text:p text:style-name="P1275"><text:span text:style-name="T1276">4.</text:span><text:s/><text:span text:style-name="T1277">ovršenik Zdravko Mihaljević</text:span><text:s/>- ovrha duga sufinanciranja katastarske izmjere - ovrha na nekretnini - postupak pred Općinskim sudom u Karlovcu, Stalna služba u Ogulinu</text:p>
      <text:p text:style-name="P1278"/>
      <text:p text:style-name="P1279"><text:tab/>- nikakve radnje od strane suda nisu još<text:s/><office:annotation office:name="5"><dc:creator>tajnik1</dc:creator><dc:date>2019-08-26T12:05:00</dc:date><text:p text:style-name="Tekstkomentara">isto stanje</text:p></office:annotation>poduzete<text:span text:style-name="T1280"><office:annotation-end office:name="5"/></text:span></text:p>
      <text:p text:style-name="P1281"/>
      <text:p text:style-name="P1282"><text:tab/>- procjena financijskog učinka - nemoguće znati</text:p>
      <text:p text:style-name="P1283"><text:tab/>- eventualni dobitak - priljev sredstava 4.000,00 kn + kamate + sudski troškovi</text:p>
      <text:p text:style-name="P1284"><text:tab/>- eventualni gubitak - odljev sudskih troškova ovršeniku</text:p>
      <text:p text:style-name="P1285"><text:tab/><text:tab/><text:tab/><text:s text:c="9"/>- vrijeme odljeva sredstava - nepoznato</text:p>
      <text:p text:style-name="P1286"/>
      <text:p text:style-name="P1287"><text:span text:style-name="T1288">5.</text:span><text:s/><text:span text:style-name="T1289">ovršenik Zdravko Mihaljević</text:span><text:s/>- ovrha duga komunalne naknade - ovrha na nekretnini - postupak pred Općinskim sudom u Karlovcu, Stalna služba u Ogulinu</text:p>
      <text:p text:style-name="P1290"/>
      <text:p text:style-name="P1291"><text:tab/>- nikakve radnje od strane suda nisu još<text:s/><office:annotation office:name="6"><dc:creator>tajnik1</dc:creator><dc:date>2019-08-26T12:05:00</dc:date><text:p text:style-name="Tekstkomentara">isto stanje</text:p></office:annotation>poduzete<text:span text:style-name="T1292"><office:annotation-end office:name="6"/></text:span></text:p>
      <text:p text:style-name="P1293"/>
      <text:p text:style-name="P1294"><text:tab/>- procjena financijskog učinka - nemoguće znati</text:p>
      <text:p text:style-name="P1295"><text:tab/>- eventualni dobitak - priljev sredstava 3.100,21 kn + kamate + sudski troškovi</text:p>
      <text:soft-page-break/>
      <text:p text:style-name="P1296"><text:tab/>- eventualni gubitak - odljev sudskih troškova ovršeniku</text:p>
      <text:p text:style-name="P1297"><text:tab/><text:tab/><text:tab/><text:s text:c="9"/>- vrijeme odljeva sredstava - nepoznato</text:p>
      <text:p text:style-name="P1298"/>
      <text:p text:style-name="P1299"/>
      <text:p text:style-name="P1300"/>
      <text:p text:style-name="P1301">IZVRŠENJE PLANA RAZVOJNIH PROGRAMA ZA RAZDOBLJE OD 01.01.2019. DO<text:s/></text:p>
      <text:p text:style-name="P1302">30.06.2019. GODINE</text:p>
      <text:p text:style-name="P1303"/>
      <text:p text:style-name="P1304">Člankom 108. Zakona o proračunu („Narodne novine“ broj 87/08,136/12 i 15/15 – u daljnjem tekstu - Zakon)<text:s/>propisano je da polugodišnji i <text:s/>godišnji izvještaj o izvršenju proračuna jedinice lokalne i područne (regionalne) samouprave mora sadržavati i izvještaj o provedbi plana razvojnih programa.</text:p>
      <text:p text:style-name="P1305">Zakon definira plan razvojnih programa kao sastavni dio proračuna<text:s/>koji sadrži ciljeve i prioritete razvoja jedinice lokalne i područne (regionalne) samouprave te mjere kojima će se ciljevi postići, a sve je povezano sa organizacijskom i programskom klasifikacijom.<text:s/></text:p>
      <text:p text:style-name="P1306"/>
      <text:p text:style-name="P1307">U Proračunu Općine Rakovica i u <text:s/>Planu razvojnih programa Općine Rakovica za razdoblje od 2019. do 2021. godine strateški ciljevi i prioriteti se temelje na <text:s/>ciljevima i prioritetima iz Strategije razvoja Općine Rakovica za razdoblje od 2016. do 2021 godine, a izdvojeni su oni projekti i aktivnosti za koje se<text:s/>smatra da trenutno pridonose razvoju Općine Rakovica.</text:p>
      <text:p text:style-name="P1308">U Izvještaju o izvršenju Plana razvojnih programa za polugodišnje razdoblje 2019. godine iskazana su vrijednosna izvršenja <text:s/>pojedinih kapitalnih projekata odnosno aktivnosti koji pridonose <text:s/>realizaciji<text:s/><text:s/>strateških ciljeva u okviru definiranih prioriteta i uz pomoć navedenih mjera.</text:p>
      <text:p text:style-name="P1309"/>
      <text:p text:style-name="P1310"/>
      <text:p text:style-name="P1311"><text:tab/><text:tab/><text:tab/><text:tab/><text:tab/><text:tab/><text:tab/></text:p>
      <text:p text:style-name="P1312"><text:tab/><text:tab/><text:tab/><text:tab/><text:tab/><text:tab/><text:tab/></text:p>
      <text:p text:style-name="P1313"><text:tab/><text:tab/><text:tab/><text:tab/><text:tab/><text:tab/><text:tab/></text:p>
      <text:p text:style-name="P131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ekstkomentara" style:display-name="Tekst komentara" style:family="paragraph" style:parent-style-name="Normal">
      <style:paragraph-properties style:vertical-align="auto" fo:margin-bottom="0.1388in" fo:line-height="115%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 style:use-window-font-color="tru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5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9-08-07T06:01:00Z</meta:creation-date>
    <dc:date>2019-09-20T05:24:00Z</dc:date>
    <meta:print-date>2019-08-21T10:28:00Z</meta:print-date>
    <meta:template xlink:href="Normal.dotm" xlink:type="simple"/>
    <meta:editing-cycles>27</meta:editing-cycles>
    <meta:editing-duration>PT119280S</meta:editing-duration>
    <meta:document-statistic meta:page-count="26" meta:paragraph-count="152" meta:word-count="11378" meta:character-count="76083" meta:row-count="540" meta:non-whitespace-character-count="64857"/>
  </office:meta>
</office:document-meta>
</file>