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style:rotation-angle="9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4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1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13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13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2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5" style:family="table-cell" style:parent-style-name="Default" style:data-style-name="N13">
      <style:table-cell-properties fo:border-top="2pt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13">
      <style:table-cell-properties fo:border-top="2pt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7pt" style:font-size-asian="7pt" style:font-size-complex="7pt"/>
    </style:style>
    <style:style style:name="ce39" style:family="table-cell" style:parent-style-name="Default" style:data-style-name="N13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4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4">
      <style:table-cell-properties fo:border-top="2pt solid #000000" fo:border-bottom="2pt solid #000000" fo:border-left="thin solid #000000" fo:border-right="thin solid #000000"/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fo:border-top="thin solid #000000" fo:border-bottom="2pt solid #000000" fo:border-left="none" fo:border-right="thin solid #000000" style:vertical-align="automatic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/>
      <style:text-properties fo:font-size="7pt" style:font-size-asian="7pt" style:font-size-complex="7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7pt" style:font-size-asian="7pt" style:font-size-complex="7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FF0000" fo:font-size="7pt" style:font-size-asian="7pt" style:font-size-complex="7pt"/>
    </style:style>
    <style:style style:name="ce7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otation-angle="90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fo:font-size="7pt" style:font-size-asian="7pt" style:font-size-complex="7pt"/>
    </style:style>
    <style:style style:name="ce77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78" style:family="table-cell" style:parent-style-name="Default" style:data-style-name="N4">
      <style:table-cell-properties fo:border="thin solid #000000" style:vertical-align="automatic"/>
      <style:text-properties fo:font-size="7pt" style:font-size-asian="7pt" style:font-size-complex="7pt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/>
    </style:style>
    <style:style style:name="ce8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wrap-option="wrap"/>
      <style:text-properties fo:font-size="7pt" style:font-size-asian="7pt" style:font-size-complex="7pt"/>
    </style:style>
    <style:style style:name="ce81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85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otation-angle="90"/>
      <style:text-properties fo:font-size="9pt" style:font-size-asian="9pt" style:font-size-complex="9pt"/>
    </style:style>
    <style:style style:name="ce90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/>
      <style:text-properties fo:font-size="7pt" style:font-size-asian="7pt" style:font-size-complex="7pt"/>
    </style:style>
    <style:style style:name="ce9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92" style:family="table-cell" style:parent-style-name="Default" style:data-style-name="N4">
      <style:table-cell-properties fo:border-top="2pt solid #000000" fo:border-bottom="2pt solid #000000" fo:border-left="none" fo:border-right="thin solid #000000" style:vertical-align="automatic"/>
      <style:text-properties fo:font-size="7pt" style:font-size-asian="7pt" style:font-size-complex="7pt"/>
    </style:style>
    <style:style style:name="ce93" style:family="table-cell" style:parent-style-name="Default" style:data-style-name="N17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3" style:family="table-cell" style:parent-style-name="Default" style:data-style-name="N0">
      <style:table-cell-properties fo:border="2pt solid #000000" style:vertical-align="middle" fo:background-color="transparent" style:rotation-angle="90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0" style:family="table-cell" style:parent-style-name="Default" style:data-style-name="N13">
      <style:table-cell-properties fo:border="thin solid #000000" fo:background-color="transparent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16" style:family="table-cell" style:parent-style-name="Default" style:data-style-name="N14">
      <style:table-cell-properties fo:border="thin solid #000000" fo:background-color="transparent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28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Default" style:data-style-name="N13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40" style:family="table-cell" style:parent-style-name="Default" style:data-style-name="N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7pt" style:font-size-asian="7pt" style:font-size-complex="7pt"/>
    </style:style>
    <style:style style:name="ce1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otation-angle="90"/>
      <style:text-properties fo:font-size="9pt" style:font-size-asian="9pt" style:font-size-complex="9pt"/>
    </style:style>
    <style:style style:name="ce155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56" style:family="table-cell" style:parent-style-name="Default" style:data-style-name="N13">
      <style:table-cell-properties fo:border-top="2pt solid #000000" fo:border-bottom="2pt solid #000000" fo:border-left="thin solid #000000" fo:border-right="thin solid #000000" fo:background-color="transparent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74.2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84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68.75pt" style:use-optimal-row-height="true" fo:break-before="auto"/>
    </style:style>
    <style:style style:name="ro28" style:family="table-row">
      <style:table-row-properties style:row-height="177.75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120pt" style:use-optimal-row-height="false" fo:break-before="auto"/>
    </style:style>
    <style:style style:name="ro32" style:family="table-row">
      <style:table-row-properties style:row-height="72pt" style:use-optimal-row-height="false" fo:break-before="auto"/>
    </style:style>
    <style:style style:name="ro33" style:family="table-row">
      <style:table-row-properties style:row-height="114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108.75pt" style:use-optimal-row-height="true" fo:break-before="auto"/>
    </style:style>
    <style:style style:name="ro36" style:family="table-row">
      <style:table-row-properties style:row-height="11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izmj_PR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96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16" table:number-rows-spanned="1" table:style-name="ce99">
            <text:p>III <text:s/>PLAN <text:s/>RAZVOJNIH PROGRAMA OPĆINE RAKOVICA ZA 2018. SA PROJEKCIJAMA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100">
            <text:p>Članak 4.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8" table:number-rows-spanned="1" table:style-name="ce101">
            <text:p><text:s text:c="29"/>Ovim izmjenama Plana utvrđuju se razvojni Programi Općine Rakovica za 2018. godinu <text:s/>kroz Ciljeve, Prioritete i Mjere sukladno Strategiji<text:s text:c="2"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1">
            <text:p>razvoja Općine <text:s/>Rakovica kako slijedi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spanned="16" table:number-rows-spanned="1" table:style-name="ce102"/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style-name="ce4">
            <text:p>STRATEŠKI CILJEVI</text:p>
          </table:table-cell>
          <table:table-cell office:value-type="string" table:style-name="ce4">
            <text:p>PRIORITETI</text:p>
          </table:table-cell>
          <table:table-cell office:value-type="string" table:style-name="ce5">
            <text:p>MJERE</text:p>
          </table:table-cell>
          <table:table-cell office:value-type="string" table:style-name="ce6">
            <text:p>Programska klasifikacija: program/ <text:s text:c="4"/>aktivnost/ projekti</text:p>
          </table:table-cell>
          <table:table-cell office:value-type="string" table:style-name="ce7">
            <text:p>Naziv programa/aktivnosti/kapitalnog projekta</text:p>
          </table:table-cell>
          <table:table-cell office:value-type="string" table:style-name="ce8">
            <text:p>Ostvarenje 2016.</text:p>
          </table:table-cell>
          <table:table-cell office:value-type="string" table:style-name="ce8">
            <text:p>Plan 2017.</text:p>
          </table:table-cell>
          <table:table-cell office:value-type="string" table:style-name="ce8">
            <text:p>Plan 2018.</text:p>
          </table:table-cell>
          <table:table-cell office:value-type="string" table:style-name="ce8">
            <text:p>Projekcija 2019.</text:p>
          </table:table-cell>
          <table:table-cell office:value-type="string" table:style-name="ce8">
            <text:p>Projekcija 2020.</text:p>
          </table:table-cell>
          <table:table-cell office:value-type="string" table:style-name="ce6">
            <text:p>Pokazatelj rezultata</text:p>
          </table:table-cell>
          <table:table-cell office:value-type="string" table:style-name="ce9">
            <text:p>Polazna vrijednost 2017.</text:p>
          </table:table-cell>
          <table:table-cell office:value-type="string" table:style-name="ce9">
            <text:p>Ciljana vrijednost 2018.</text:p>
          </table:table-cell>
          <table:table-cell office:value-type="string" table:style-name="ce9">
            <text:p>Ciljana vrijednost 2019.</text:p>
          </table:table-cell>
          <table:table-cell office:value-type="string" table:style-name="ce9">
            <text:p>Ciljana vrijednost <text:s/>2020.</text:p>
          </table:table-cell>
          <table:table-cell office:value-type="string" table:style-name="ce10">
            <text:p>Odgovornost za provedbu mjere (organizacijska klasifikacija-razdjel/glava)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3" table:style-name="ce103">
            <text:p><text:span text:style-name="T1">CILJ 1. - C1<text:s/></text:span>: IZGRADNJA I REKONSTRUKCIJA KOMUNALNE I PROMETNE INFRASTRUKTURE</text:p>
          </table:table-cell>
          <table:table-cell office:value-type="string" table:number-columns-spanned="1" table:number-rows-spanned="33" table:style-name="ce104">
            <text:p><text:span text:style-name="T1">C1-P1</text:span>: Izgradnja i poboljšanje komunalne i prometne infrastrukture</text:p>
          </table:table-cell>
          <table:table-cell office:value-type="string" table:number-columns-spanned="1" table:number-rows-spanned="12" table:style-name="ce105">
            <text:p><text:span text:style-name="T1">C1-P1-M1</text:span>: Razvoj sustava odvodnje i pročišćavanja otpadnih voda</text:p>
          </table:table-cell>
          <table:table-cell office:value-type="string" table:number-columns-spanned="1" table:number-rows-spanned="12" table:style-name="ce106">
            <text:p><text:s/>P3013/ <text:s text:c="2"/>K100001</text:p>
          </table:table-cell>
          <table:table-cell office:value-type="string" table:number-columns-spanned="1" table:number-rows-spanned="12" table:style-name="ce107">
            <text:p>Izgradnja komunalne infrastrukture/Izgradnja sustava vodoopskrbe i odvodnje</text:p>
          </table:table-cell>
          <table:table-cell office:value-type="float" office:value="100615.34" table:number-columns-spanned="1" table:number-rows-spanned="12" table:style-name="ce108">
            <text:p>100.615,34</text:p>
          </table:table-cell>
          <table:table-cell office:value-type="float" office:value="1121573.3500000001" table:number-columns-spanned="1" table:number-rows-spanned="12" table:style-name="ce108">
            <text:p>1.121.573,35</text:p>
          </table:table-cell>
          <table:table-cell office:value-type="float" office:value="1122000" table:number-columns-spanned="1" table:number-rows-spanned="12" table:style-name="ce108">
            <text:p>1.122.000,00</text:p>
          </table:table-cell>
          <table:table-cell office:value-type="float" office:value="1802000" table:number-columns-spanned="1" table:number-rows-spanned="12" table:style-name="ce108">
            <text:p>1.802.000,00</text:p>
          </table:table-cell>
          <table:table-cell office:value-type="float" office:value="2402000" table:number-columns-spanned="1" table:number-rows-spanned="12" table:style-name="ce108">
            <text:p>2.402.000,00</text:p>
          </table:table-cell>
          <table:table-cell office:value-type="string" table:style-name="ce11">
            <text:p>Smanjenje direktno ispuštene količine neobrađenih otpadnih voda u vodotole %</text:p>
          </table:table-cell>
          <table:table-cell office:value-type="percentage" office:value="0.95" table:style-name="ce12">
            <text:p>95%</text:p>
          </table:table-cell>
          <table:table-cell office:value-type="percentage" office:value="0.9" table:style-name="ce12">
            <text:p>90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25" table:style-name="ce13">
            <text:p>25%</text:p>
          </table:table-cell>
          <table:table-cell office:value-type="string" table:style-name="ce14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stotna realizacija projekta izgradnje sustava odvodnje i pročišćavanje otpadnih i oborinskih voda<text:s/></text:p>
          </table:table-cell>
          <table:table-cell office:value-type="percentage" office:value="0.05" table:number-columns-spanned="1" table:number-rows-spanned="3" table:style-name="ce110">
            <text:p>5%</text:p>
          </table:table-cell>
          <table:table-cell office:value-type="percentage" office:value="0.5" table:number-columns-spanned="1" table:number-rows-spanned="3" table:style-name="ce110">
            <text:p>50%</text:p>
          </table:table-cell>
          <table:table-cell office:value-type="percentage" office:value="0.8" table:number-columns-spanned="1" table:number-rows-spanned="3" table:style-name="ce110">
            <text:p>80%</text:p>
          </table:table-cell>
          <table:table-cell office:value-type="percentage" office:value="1" table:number-columns-spanned="1" table:number-rows-spanned="3" table:style-name="ce110">
            <text:p>100%</text:p>
          </table:table-cell>
          <table:table-cell office:value-type="string" table:number-columns-spanned="1" table:number-rows-spanned="3" table:style-name="ce111">
            <text:p>003/0030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Broj izgrađenih pročistača otpadnih voda</text:p>
          </table:table-cell>
          <table:table-cell office:value-type="float" office:value="0" table:number-columns-spanned="1" table:number-rows-spanned="3" table:style-name="ce112">
            <text:p>0</text:p>
          </table:table-cell>
          <table:table-cell office:value-type="float" office:value="0" table:number-columns-spanned="1" table:number-rows-spanned="3" table:style-name="ce112">
            <text:p>0</text:p>
          </table:table-cell>
          <table:table-cell office:value-type="float" office:value="0" table:number-columns-spanned="1" table:number-rows-spanned="3" table:style-name="ce112">
            <text:p>0</text:p>
          </table:table-cell>
          <table:table-cell office:value-type="float" office:value="1" table:number-columns-spanned="1" table:number-rows-spanned="3" table:style-name="ce112">
            <text:p>1</text:p>
          </table:table-cell>
          <table:table-cell office:value-type="string" table:number-columns-spanned="1" table:number-rows-spanned="3" table:style-name="ce111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većanje udjela obuhvaćenog stanovništva kanalizacijskim sustavom za prikupljanje otpadnih voda</text:p>
          </table:table-cell>
          <table:table-cell office:value-type="percentage" office:value="0" table:number-columns-spanned="1" table:number-rows-spanned="3" table:style-name="ce110">
            <text:p>0%</text:p>
          </table:table-cell>
          <table:table-cell office:value-type="percentage" office:value="0" table:number-columns-spanned="1" table:number-rows-spanned="3" table:style-name="ce110">
            <text:p>0%</text:p>
          </table:table-cell>
          <table:table-cell office:value-type="float" office:value="0" table:number-columns-spanned="1" table:number-rows-spanned="3" table:style-name="ce112">
            <text:p>0</text:p>
          </table:table-cell>
          <table:table-cell office:value-type="percentage" office:value="0.8" table:number-columns-spanned="1" table:number-rows-spanned="3" table:style-name="ce110">
            <text:p>80%</text:p>
          </table:table-cell>
          <table:table-cell office:value-type="string" table:number-columns-spanned="1" table:number-rows-spanned="3" table:style-name="ce111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ovećanje udjela obuhvaćeog gospdoarskog sektora kanalizacijskim sustavom za prikupljanje otpadnih voda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" table:style-name="ce17">
            <text:p>0%</text:p>
          </table:table-cell>
          <table:table-cell office:value-type="percentage" office:value="0.95" table:style-name="ce18">
            <text:p>95%</text:p>
          </table:table-cell>
          <table:table-cell office:value-type="string" table:style-name="ce15">
            <text:p>003/00301</text:p>
          </table:table-cell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je dužine izgrađene i obnovljene kanalizacijske mrež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003/00301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number-columns-spanned="1" table:number-rows-spanned="8" table:style-name="ce113">
            <text:p><text:span text:style-name="T1">C1-P1-M2</text:span>: Razvoj sustava vodoopskrbe</text:p>
          </table:table-cell>
          <table:table-cell office:value-type="string" table:number-columns-spanned="1" table:number-rows-spanned="8" table:style-name="ce106">
            <text:p>P3001/ <text:s text:c="3"/>K100005; <text:s text:c="4"/>P3011/ <text:s text:c="2"/>A100001; <text:s text:c="3"/>P3012/ <text:s text:c="2"/>K100001</text:p>
          </table:table-cell>
          <table:table-cell office:value-type="string" table:number-columns-spanned="1" table:number-rows-spanned="8" table:style-name="ce107">
            <text:p>Ostale potrebe komunalnog gospodarstva/ Osiguranje pitke vode; <text:s text:c="8"/>Izgradnja komunalne infrastrukture/ Izgradnja sustava vodoopskrbe i odvodnje</text:p>
          </table:table-cell>
          <table:table-cell office:value-type="string" table:number-columns-spanned="1" table:number-rows-spanned="8" table:style-name="ce114">
            <text:p>274.530,72/ <text:s text:c="4"/>40.335,67</text:p>
          </table:table-cell>
          <table:table-cell office:value-type="float" office:value="550000" table:number-columns-spanned="1" table:number-rows-spanned="8" table:style-name="ce114">
            <text:p>550.000,00</text:p>
          </table:table-cell>
          <table:table-cell office:value-type="string" table:number-columns-spanned="1" table:number-rows-spanned="8" table:style-name="ce114">
            <text:p>300.000,00; <text:s text:c="3"/>500.000,00</text:p>
          </table:table-cell>
          <table:table-cell office:value-type="string" table:number-columns-spanned="1" table:number-rows-spanned="8" table:style-name="ce114">
            <text:p>250.000,00 <text:s/>54500,00</text:p>
          </table:table-cell>
          <table:table-cell office:value-type="string" table:number-columns-spanned="1" table:number-rows-spanned="8" table:style-name="ce114">
            <text:p>250.000,00; 54.500,00</text:p>
          </table:table-cell>
          <table:table-cell office:value-type="string" table:style-name="ce23">
            <text:p>Postotak smanjenja gubitka vode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27" table:style-name="ce24">
            <text:p>27%</text:p>
          </table:table-cell>
          <table:table-cell office:value-type="percentage" office:value="0.25" table:style-name="ce25">
            <text:p>25%</text:p>
          </table:table-cell>
          <table:table-cell office:value-type="string" table:style-name="ce26">
            <text:p>003/00301</text:p>
          </table:table-cell>
          <table:table-cell table:number-columns-repeated="1636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5">
            <text:p>Povećanje udjela stanovnika obuhvaćenih sustavom javne vodoopskrbe u %</text:p>
          </table:table-cell>
          <table:table-cell office:value-type="percentage" office:value="5.0000000000000001E-3" table:number-columns-spanned="1" table:number-rows-spanned="4" table:style-name="ce116">
            <text:p>0,50%</text:p>
          </table:table-cell>
          <table:table-cell office:value-type="percentage" office:value="5.0000000000000001E-3" table:number-columns-spanned="1" table:number-rows-spanned="4" table:style-name="ce116">
            <text:p>0,50%</text:p>
          </table:table-cell>
          <table:table-cell office:value-type="percentage" office:value="0.01" table:number-columns-spanned="1" table:number-rows-spanned="4" table:style-name="ce110">
            <text:p>1%</text:p>
          </table:table-cell>
          <table:table-cell office:value-type="percentage" office:value="1.4999999999999999E-2" table:number-columns-spanned="1" table:number-rows-spanned="4" table:style-name="ce116">
            <text:p>1,50%</text:p>
          </table:table-cell>
          <table:table-cell office:value-type="string" table:number-columns-spanned="1" table:number-rows-spanned="4" table:style-name="ce111">
            <text:p>003/00301</text:p>
          </table:table-cell>
          <table:table-cell table:number-columns-repeated="16368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Povećanje dužine obnovljene vodovodne mreže</text:p>
          </table:table-cell>
          <table:table-cell office:value-type="string" table:number-columns-spanned="1" table:number-rows-spanned="3" table:style-name="ce118">
            <text:p>200m</text:p>
          </table:table-cell>
          <table:table-cell office:value-type="string" table:number-columns-spanned="1" table:number-rows-spanned="3" table:style-name="ce118">
            <text:p>3000 m</text:p>
          </table:table-cell>
          <table:table-cell office:value-type="string" table:number-columns-spanned="1" table:number-rows-spanned="3" table:style-name="ce118">
            <text:p>4234 m</text:p>
          </table:table-cell>
          <table:table-cell office:value-type="string" table:number-columns-spanned="1" table:number-rows-spanned="3" table:style-name="ce118">
            <text:p>2.000 m</text:p>
          </table:table-cell>
          <table:table-cell office:value-type="string" table:number-columns-spanned="1" table:number-rows-spanned="3" table:style-name="ce119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number-columns-spanned="1" table:number-rows-spanned="13" table:style-name="ce113">
            <text:p><text:span text:style-name="T1">C1-P1-M3</text:span>: Funkcionalna i moderna infrastruktura</text:p>
          </table:table-cell>
          <table:table-cell office:value-type="string" table:number-columns-spanned="1" table:number-rows-spanned="5" table:style-name="ce120">
            <text:p>P3001/ <text:s text:c="3"/>K100004; <text:s text:c="3"/>P3013/ <text:s text:c="3"/>K100002; P3013/ <text:s text:c="3"/>K100003</text:p>
          </table:table-cell>
          <table:table-cell office:value-type="string" table:number-columns-spanned="1" table:number-rows-spanned="5" table:style-name="ce121">
            <text:p>Projektiranje nerazvrstanih cesta; <text:s text:c="5"/>Izgradnja komunalne infrastrukture/ Rekonstrukcija nerazvrstanih prometnica iz EU sredstava; Nerazvrstane prometnice</text:p>
          </table:table-cell>
          <table:table-cell office:value-type="float" office:value="230591.6" table:number-columns-spanned="1" table:number-rows-spanned="5" table:style-name="ce122">
            <text:p>230.591,60</text:p>
          </table:table-cell>
          <table:table-cell office:value-type="float" office:value="7598256.5599999996" table:number-columns-spanned="1" table:number-rows-spanned="5" table:style-name="ce122">
            <text:p>7.598.256,56</text:p>
          </table:table-cell>
          <table:table-cell office:value-type="string" table:number-columns-spanned="1" table:number-rows-spanned="5" table:style-name="ce122">
            <text:p>505.938,00; <text:s text:c="3"/>3.592.357,56</text:p>
          </table:table-cell>
          <table:table-cell office:value-type="float" office:value="519101" table:number-columns-spanned="1" table:number-rows-spanned="5" table:style-name="ce123">
            <text:p>519.101,00</text:p>
          </table:table-cell>
          <table:table-cell office:value-type="float" office:value="519101" table:number-columns-spanned="1" table:number-rows-spanned="5" table:style-name="ce123">
            <text:p>519.101,00</text:p>
          </table:table-cell>
          <table:table-cell office:value-type="string" table:style-name="ce23">
            <text:p>Broj projekata za koje je pripremljea sva potrebna tehnička dokumentacija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03/00301</text:p>
          </table:table-cell>
          <table:table-cell table:number-columns-repeated="1636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Povećanje broja kilometara novoizgrađenih cesta</text:p>
          </table:table-cell>
          <table:table-cell office:value-type="float" office:value="0.5" table:number-columns-spanned="1" table:number-rows-spanned="2" table:style-name="ce115">
            <text:p>0,5</text:p>
          </table:table-cell>
          <table:table-cell office:value-type="float" office:value="2" table:number-columns-spanned="1" table:number-rows-spanned="2" table:style-name="ce115">
            <text:p>2</text:p>
          </table:table-cell>
          <table:table-cell office:value-type="float" office:value="2" table:number-columns-spanned="1" table:number-rows-spanned="2" table:style-name="ce115">
            <text:p>2</text:p>
          </table:table-cell>
          <table:table-cell office:value-type="float" office:value="7.7" table:number-columns-spanned="1" table:number-rows-spanned="2" table:style-name="ce115">
            <text:p>7,7</text:p>
          </table:table-cell>
          <table:table-cell office:value-type="string" table:number-columns-spanned="1" table:number-rows-spanned="2" table:style-name="ce124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5">
            <text:p>Povećanje broja obnovljenih i novoizgrađenih autobusnih stajališta</text:p>
          </table:table-cell>
          <table:table-cell office:value-type="float" office:value="2" table:number-columns-spanned="1" table:number-rows-spanned="2" table:style-name="ce126">
            <text:p>2</text:p>
          </table:table-cell>
          <table:table-cell office:value-type="float" office:value="2" table:number-columns-spanned="1" table:number-rows-spanned="2" table:style-name="ce126">
            <text:p>2</text:p>
          </table:table-cell>
          <table:table-cell office:value-type="float" office:value="1" table:number-columns-spanned="1" table:number-rows-spanned="2" table:style-name="ce126">
            <text:p>1</text:p>
          </table:table-cell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number-columns-spanned="1" table:number-rows-spanned="2" table:style-name="ce124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8" table:style-name="ce127">
            <text:p>P3011/ <text:s text:c="3"/>A100002</text:p>
          </table:table-cell>
          <table:table-cell office:value-type="string" table:number-columns-spanned="1" table:number-rows-spanned="8" table:style-name="ce127">
            <text:p>Komunalni poslovi/ <text:s text:c="3"/>Održavanje prometnica</text:p>
          </table:table-cell>
          <table:table-cell office:value-type="float" office:value="386318.61" table:number-columns-spanned="1" table:number-rows-spanned="8" table:style-name="ce128">
            <text:p>386.318,61</text:p>
          </table:table-cell>
          <table:table-cell office:value-type="float" office:value="702341" table:number-columns-spanned="1" table:number-rows-spanned="8" table:style-name="ce128">
            <text:p>702.341,00</text:p>
          </table:table-cell>
          <table:table-cell office:value-type="float" office:value="1837419.6" table:number-columns-spanned="1" table:number-rows-spanned="8" table:style-name="ce128">
            <text:p>1.837.419,60</text:p>
          </table:table-cell>
          <table:table-cell office:value-type="float" office:value="870000" table:number-columns-spanned="1" table:number-rows-spanned="8" table:style-name="ce128">
            <text:p>870.000,00</text:p>
          </table:table-cell>
          <table:table-cell office:value-type="float" office:value="870000" table:number-columns-spanned="1" table:number-rows-spanned="8" table:style-name="ce128">
            <text:p>870.000,00</text:p>
          </table:table-cell>
          <table:table-cell office:value-type="string" table:number-columns-spanned="1" table:number-rows-spanned="8" table:style-name="ce127">
            <text:p>Kilometri cesta na kojima su se provele aktivnosti održavanja</text:p>
          </table:table-cell>
          <table:table-cell office:value-type="float" office:value="45" table:number-columns-spanned="1" table:number-rows-spanned="8" table:style-name="ce129">
            <text:p>45</text:p>
          </table:table-cell>
          <table:table-cell office:value-type="float" office:value="65" table:number-columns-spanned="1" table:number-rows-spanned="8" table:style-name="ce129">
            <text:p>65</text:p>
          </table:table-cell>
          <table:table-cell office:value-type="float" office:value="69" table:number-columns-spanned="1" table:number-rows-spanned="8" table:style-name="ce129">
            <text:p>69</text:p>
          </table:table-cell>
          <table:table-cell office:value-type="float" office:value="71" table:number-columns-spanned="1" table:number-rows-spanned="8" table:style-name="ce129">
            <text:p>71</text:p>
          </table:table-cell>
          <table:table-cell office:value-type="string" table:number-columns-spanned="1" table:number-rows-spanned="8" table:style-name="ce119">
            <text:p>003/00301</text:p>
          </table:table-cell>
          <table:table-cell table:number-columns-repeated="16368"/>
        </table:table-row>
        <table:table-row table:number-rows-repeated="5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3" table:style-name="ce130">
            <text:p>CILJ 2. - C2: RAZVOJ MALOG I SREDNJEG PODUZETNIŠTA U POLJOPRIVREDI, ŠUMARSTVU I TURIZMU</text:p>
          </table:table-cell>
          <table:table-cell office:value-type="string" table:number-columns-spanned="1" table:number-rows-spanned="9" table:style-name="ce130">
            <text:p>C2-P1:<text:s/><text:span text:style-name="T2">Jačanje malogi srednjeg poduzetništva</text:span></text:p>
          </table:table-cell>
          <table:table-cell office:value-type="string" table:number-columns-spanned="1" table:number-rows-spanned="6" table:style-name="ce131">
            <text:p>C2-P1-M1:<text:s/><text:span text:style-name="T2">Stvaranje uvjeta za razvoj malog i srednjeg poduzetništva</text:span></text:p>
          </table:table-cell>
          <table:table-cell office:value-type="string" table:number-columns-spanned="1" table:number-rows-spanned="6" table:style-name="ce106">
            <text:p>P3007/ <text:s text:c="3"/>A100002</text:p>
          </table:table-cell>
          <table:table-cell office:value-type="string" table:number-columns-spanned="1" table:number-rows-spanned="6" table:style-name="ce107">
            <text:p>Razvoj poduzetništva/ <text:s/>Poticanje ostalih poduzetničkih djelatnosti</text:p>
          </table:table-cell>
          <table:table-cell office:value-type="float" office:value="20000" table:number-columns-spanned="1" table:number-rows-spanned="6" table:style-name="ce108">
            <text:p>20.000,00</text:p>
          </table:table-cell>
          <table:table-cell office:value-type="float" office:value="40000" table:number-columns-spanned="1" table:number-rows-spanned="6" table:style-name="ce108">
            <text:p>40.000,00</text:p>
          </table:table-cell>
          <table:table-cell office:value-type="float" office:value="40000" table:number-columns-spanned="1" table:number-rows-spanned="6" table:style-name="ce108">
            <text:p>40.000,00</text:p>
          </table:table-cell>
          <table:table-cell office:value-type="float" office:value="70000" table:number-columns-spanned="1" table:number-rows-spanned="6" table:style-name="ce108">
            <text:p>70.000,00</text:p>
          </table:table-cell>
          <table:table-cell office:value-type="float" office:value="70000" table:number-columns-spanned="1" table:number-rows-spanned="6" table:style-name="ce108">
            <text:p>70.000,00</text:p>
          </table:table-cell>
          <table:table-cell office:value-type="string" table:number-columns-spanned="1" table:number-rows-spanned="5" table:style-name="ce132">
            <text:p>Povećan broj korisnika financijskih potpora za pokretanje ili osnaživanje poslovanja</text:p>
          </table:table-cell>
          <table:table-cell office:value-type="float" office:value="4" table:number-columns-spanned="1" table:number-rows-spanned="5" table:style-name="ce133">
            <text:p>4</text:p>
          </table:table-cell>
          <table:table-cell office:value-type="float" office:value="5" table:number-columns-spanned="1" table:number-rows-spanned="5" table:style-name="ce133">
            <text:p>5</text:p>
          </table:table-cell>
          <table:table-cell office:value-type="float" office:value="6" table:number-columns-spanned="1" table:number-rows-spanned="5" table:style-name="ce133">
            <text:p>6</text:p>
          </table:table-cell>
          <table:table-cell office:value-type="float" office:value="7" table:number-columns-spanned="1" table:number-rows-spanned="5" table:style-name="ce133">
            <text:p>7</text:p>
          </table:table-cell>
          <table:table-cell office:value-type="string" table:number-columns-spanned="1" table:number-rows-spanned="5" table:style-name="ce134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ovećan broj registriranih poduzeća i obrt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9">
            <text:p>003/00301</text:p>
          </table:table-cell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131">
            <text:p>C2-P1-M2:<text:s/><text:span text:style-name="T2">Potpora i razvoj infrastrukture, tehnologije i inovacija u poduzetništvu</text:span></text:p>
          </table:table-cell>
          <table:table-cell office:value-type="string" table:number-columns-spanned="1" table:number-rows-spanned="3" table:style-name="ce106">
            <text:p>P3007/ <text:s text:c="3"/>K100001</text:p>
          </table:table-cell>
          <table:table-cell office:value-type="string" table:number-columns-spanned="1" table:number-rows-spanned="3" table:style-name="ce107">
            <text:p>Razvoj poduzetništva/Poduzetničke zone</text:p>
          </table:table-cell>
          <table:table-cell office:value-type="float" office:value="159376.68" table:number-columns-spanned="1" table:number-rows-spanned="3" table:style-name="ce108">
            <text:p>159.376,68</text:p>
          </table:table-cell>
          <table:table-cell office:value-type="float" office:value="0" table:number-columns-spanned="1" table:number-rows-spanned="3" table:style-name="ce108">
            <text:p>0,00</text:p>
          </table:table-cell>
          <table:table-cell office:value-type="float" office:value="270000" table:number-columns-spanned="1" table:number-rows-spanned="3" table:style-name="ce108">
            <text:p>270.000,00</text:p>
          </table:table-cell>
          <table:table-cell office:value-type="float" office:value="720000" table:number-columns-spanned="1" table:number-rows-spanned="3" table:style-name="ce108">
            <text:p>720.000,00</text:p>
          </table:table-cell>
          <table:table-cell office:value-type="float" office:value="720000" table:number-columns-spanned="1" table:number-rows-spanned="3" table:style-name="ce108">
            <text:p>720.000,00</text:p>
          </table:table-cell>
          <table:table-cell office:value-type="string" table:style-name="ce30">
            <text:p>Povećana razina kvalitete infrastrukturne opremljenosti poslovne zone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1" table:style-name="ce31">
            <text:p>10%</text:p>
          </table:table-cell>
          <table:table-cell office:value-type="string" table:style-name="ce32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Povećan broj poduzetnika u poslovnoj zoni</text:p>
          </table:table-cell>
          <table:table-cell office:value-type="float" office:value="0" table:number-columns-spanned="1" table:number-rows-spanned="2" table:style-name="ce135">
            <text:p>0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office:value-type="float" office:value="4" table:number-columns-spanned="1" table:number-rows-spanned="2" table:style-name="ce135">
            <text:p>4</text:p>
          </table:table-cell>
          <table:table-cell office:value-type="float" office:value="8" table:number-columns-spanned="1" table:number-rows-spanned="2" table:style-name="ce135">
            <text:p>8</text:p>
          </table:table-cell>
          <table:table-cell office:value-type="string" table:number-columns-spanned="1" table:number-rows-spanned="2" table:style-name="ce136">
            <text:p>003/00301</text:p>
          </table:table-cell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9">
          <table:covered-table-cell/>
          <table:table-cell office:value-type="string" table:number-columns-spanned="1" table:number-rows-spanned="8" table:style-name="ce130">
            <text:p>C2-P2:<text:s/><text:span text:style-name="T2">Razvoj i unapređenje sadržaja i infrastrukture u turizmu</text:span></text:p>
          </table:table-cell>
          <table:table-cell office:value-type="string" table:number-columns-spanned="1" table:number-rows-spanned="2" table:style-name="ce131">
            <text:p>C2-P2-M1:<text:s/><text:span text:style-name="T2">Poticanje razvoja ruralnog turizma</text:span></text:p>
          </table:table-cell>
          <table:table-cell office:value-type="string" table:number-columns-spanned="1" table:number-rows-spanned="2" table:style-name="ce106">
            <text:p>P3007/ <text:s text:c="3"/>A100003</text:p>
          </table:table-cell>
          <table:table-cell office:value-type="string" table:number-columns-spanned="1" table:number-rows-spanned="2" table:style-name="ce107">
            <text:p>Razvoj poduzetništva/Lokalna akcijska grupa i poljoprivredna zadruga</text:p>
          </table:table-cell>
          <table:table-cell office:value-type="float" office:value="10000" table:number-columns-spanned="1" table:number-rows-spanned="2" table:style-name="ce108">
            <text:p>10.000,00</text:p>
          </table:table-cell>
          <table:table-cell office:value-type="float" office:value="10000" table:number-columns-spanned="1" table:number-rows-spanned="2" table:style-name="ce108">
            <text:p>10.000,00</text:p>
          </table:table-cell>
          <table:table-cell office:value-type="float" office:value="10000" table:number-columns-spanned="1" table:number-rows-spanned="2" table:style-name="ce108">
            <text:p>10.000,00</text:p>
          </table:table-cell>
          <table:table-cell office:value-type="float" office:value="10000" table:number-columns-spanned="1" table:number-rows-spanned="2" table:style-name="ce108">
            <text:p>10.000,00</text:p>
          </table:table-cell>
          <table:table-cell office:value-type="float" office:value="10000" table:number-columns-spanned="1" table:number-rows-spanned="2" table:style-name="ce108">
            <text:p>10.000,00</text:p>
          </table:table-cell>
          <table:table-cell office:value-type="string" table:style-name="ce23">
            <text:p>Povećan broj programa, projekata i aktivnosti LAG-a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003/00301</text:p>
          </table:table-cell>
          <table:table-cell table:number-columns-repeated="1636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ovećan broj novih poduzetničkih aktivnosti u ruralnom području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003/00301</text:p>
          </table:table-cell>
          <table:table-cell table:number-columns-repeated="16368" table:style-name="ce1"/>
        </table:table-row>
        <table:table-row table:style-name="ro20">
          <table:covered-table-cell/>
          <table:covered-table-cell/>
          <table:table-cell office:value-type="string" table:number-columns-spanned="1" table:number-rows-spanned="6" table:style-name="ce113">
            <text:p><text:span text:style-name="T1">C2-P2-M2</text:span>: Poticanje razvoja turizma temeljenog na baštini</text:p>
          </table:table-cell>
          <table:table-cell office:value-type="string" table:number-columns-spanned="1" table:number-rows-spanned="6" table:style-name="ce106">
            <text:p>P3006/ <text:s text:c="2"/>A100001; <text:s/>A100002; <text:s text:c="4"/>P3006/ <text:s text:c="3"/>K100001; <text:s text:c="3"/>P3006/ <text:s text:c="3"/>K100002; <text:s text:c="3"/>P3006/ <text:s text:c="3"/>K100003; <text:s text:c="3"/>P3006 / <text:s text:c="3"/>K100004</text:p>
          </table:table-cell>
          <table:table-cell office:value-type="string" table:number-columns-spanned="1" table:number-rows-spanned="6" table:style-name="ce107">
            <text:p>Razvoj turizma/Tekuće donacije TZO Rakovica; Razvoj turizma/Kapitalne donacije JU Rakovica; <text:s text:c="2"/>Razvoj turizma/Kapitalne donacije TZO Rakovica; <text:s text:c="3"/>Razvoj turizma/Šetnica i cikloturističke staze; <text:s text:c="8"/>Razvoj turizma/Stipićev most</text:p>
          </table:table-cell>
          <table:table-cell office:value-type="float" office:value="297000" table:number-columns-spanned="1" table:number-rows-spanned="6" table:style-name="ce108">
            <text:p>297.000,00</text:p>
          </table:table-cell>
          <table:table-cell office:value-type="float" office:value="781426.65" table:number-columns-spanned="1" table:number-rows-spanned="6" table:style-name="ce108">
            <text:p>781.426,65</text:p>
          </table:table-cell>
          <table:table-cell office:value-type="float" office:value="1216625" table:number-columns-spanned="1" table:number-rows-spanned="6" table:style-name="ce108">
            <text:p>1.216.625,00</text:p>
          </table:table-cell>
          <table:table-cell office:value-type="float" office:value="450000" table:number-columns-spanned="1" table:number-rows-spanned="6" table:style-name="ce108">
            <text:p>450.000,00</text:p>
          </table:table-cell>
          <table:table-cell office:value-type="float" office:value="450000" table:number-columns-spanned="1" table:number-rows-spanned="6" table:style-name="ce108">
            <text:p>450.000,00</text:p>
          </table:table-cell>
          <table:table-cell office:value-type="string" table:style-name="ce36">
            <text:p>Unaprijeđeni/obogaćeni tematizirani programi i događanja u %</text:p>
          </table:table-cell>
          <table:table-cell office:value-type="percentage" office:value="0.05" table:style-name="ce37">
            <text:p>5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1" table:style-name="ce24">
            <text:p>10%</text:p>
          </table:table-cell>
          <table:table-cell office:value-type="string" table:style-name="ce28">
            <text:p>003/00301</text:p>
          </table:table-cell>
          <table:table-cell table:number-columns-repeated="16368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ovećan broj organiziranih tematirziranih programa i događanja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string" table:style-name="ce35">
            <text:p>003/00301</text:p>
          </table:table-cell>
          <table:table-cell table:number-columns-repeated="1636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Povećanje kapaciteta i kvalitete ugostiteljskih objekata u %</text:p>
          </table:table-cell>
          <table:table-cell office:value-type="percentage" office:value="0.03" table:style-name="ce39">
            <text:p>3%</text:p>
          </table:table-cell>
          <table:table-cell office:value-type="percentage" office:value="0.04" table:style-name="ce39">
            <text:p>4%</text:p>
          </table:table-cell>
          <table:table-cell office:value-type="percentage" office:value="0.06" table:style-name="ce39">
            <text:p>6%</text:p>
          </table:table-cell>
          <table:table-cell office:value-type="percentage" office:value="0.06" table:style-name="ce40">
            <text:p>6%</text:p>
          </table:table-cell>
          <table:table-cell office:value-type="string" table:style-name="ce41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15">
            <text:p>Povećanje broja dolazaka i noćenja turista u %</text:p>
          </table:table-cell>
          <table:table-cell office:value-type="percentage" office:value="0.05" table:number-columns-spanned="1" table:number-rows-spanned="3" table:style-name="ce137">
            <text:p>5%</text:p>
          </table:table-cell>
          <table:table-cell office:value-type="percentage" office:value="7.0000000000000007E-2" table:number-columns-spanned="1" table:number-rows-spanned="3" table:style-name="ce137">
            <text:p>7%</text:p>
          </table:table-cell>
          <table:table-cell office:value-type="percentage" office:value="0.09" table:number-columns-spanned="1" table:number-rows-spanned="3" table:style-name="ce137">
            <text:p>9%</text:p>
          </table:table-cell>
          <table:table-cell office:value-type="percentage" office:value="0.12" table:number-columns-spanned="1" table:number-rows-spanned="3" table:style-name="ce137">
            <text:p>12%</text:p>
          </table:table-cell>
          <table:table-cell office:value-type="string" table:number-columns-spanned="1" table:number-rows-spanned="3" table:style-name="ce126">
            <text:p>003/00301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3">
          <table:covered-table-cell/>
          <table:table-cell office:value-type="string" table:number-columns-spanned="1" table:number-rows-spanned="6" table:style-name="ce104">
            <text:p><text:span text:style-name="T1">C2-P3</text:span>: Unaprjeđenje poljoprivredne proizvodnje</text:p>
          </table:table-cell>
          <table:table-cell office:value-type="string" table:number-columns-spanned="1" table:number-rows-spanned="2" table:style-name="ce105">
            <text:p><text:span text:style-name="T1">C2-P3-M1</text:span>: Poticanje i usklađenje poljoprivrdne proizvodnje s uvjetima na tržištu</text:p>
          </table:table-cell>
          <table:table-cell office:value-type="string" table:number-columns-spanned="1" table:number-rows-spanned="2" table:style-name="ce106">
            <text:p>P3007/ <text:s text:c="3"/>A100001</text:p>
          </table:table-cell>
          <table:table-cell office:value-type="string" table:number-columns-spanned="1" table:number-rows-spanned="2" table:style-name="ce107">
            <text:p>Razvoj poduzetništva/Poticanje razvoja poljoprivrede</text:p>
          </table:table-cell>
          <table:table-cell office:value-type="float" office:value="65209.91" table:number-columns-spanned="1" table:number-rows-spanned="2" table:style-name="ce108">
            <text:p>65.209,91</text:p>
          </table:table-cell>
          <table:table-cell office:value-type="float" office:value="450176.1" table:number-columns-spanned="1" table:number-rows-spanned="2" table:style-name="ce108">
            <text:p>450.176,10</text:p>
          </table:table-cell>
          <table:table-cell office:value-type="float" office:value="755996.01" table:number-columns-spanned="1" table:number-rows-spanned="2" table:style-name="ce108">
            <text:p>755.996,01</text:p>
          </table:table-cell>
          <table:table-cell office:value-type="float" office:value="316000" table:number-columns-spanned="1" table:number-rows-spanned="2" table:style-name="ce108">
            <text:p>316.000,00</text:p>
          </table:table-cell>
          <table:table-cell office:value-type="float" office:value="316000" table:number-columns-spanned="1" table:number-rows-spanned="2" table:style-name="ce108">
            <text:p>316.000,00</text:p>
          </table:table-cell>
          <table:table-cell office:value-type="string" table:style-name="ce42">
            <text:p>Broj poljoprivrednih gospodarstava korisnika financijskih potpora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43">
            <text:p>16</text:p>
          </table:table-cell>
          <table:table-cell office:value-type="string" table:style-name="ce41">
            <text:p>003/00301</text:p>
          </table:table-cell>
          <table:table-cell table:number-columns-repeated="16368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ovećanje poljopirvrednih površina koje se obrađuju</text:p>
          </table:table-cell>
          <table:table-cell office:value-type="string" table:style-name="ce45">
            <text:p>5 ha</text:p>
          </table:table-cell>
          <table:table-cell office:value-type="string" table:style-name="ce45">
            <text:p>20 ha</text:p>
          </table:table-cell>
          <table:table-cell office:value-type="string" table:style-name="ce45">
            <text:p>50 ha</text:p>
          </table:table-cell>
          <table:table-cell office:value-type="string" table:style-name="ce45">
            <text:p>100 ha</text:p>
          </table:table-cell>
          <table:table-cell office:value-type="string" table:style-name="ce46">
            <text:p>003/00301</text:p>
          </table:table-cell>
          <table:table-cell table:style-name="ce47"/>
          <table:table-cell table:number-columns-repeated="16367"/>
        </table:table-row>
        <table:table-row table:style-name="ro25">
          <table:covered-table-cell/>
          <table:covered-table-cell/>
          <table:table-cell office:value-type="string" table:style-name="ce48">
            <text:p><text:span text:style-name="T1">C2-P3-M2</text:span>: Razvoj komparativnih prednosti kroz promociju lokalnih proizvoda</text:p>
          </table:table-cell>
          <table:table-cell office:value-type="string" table:style-name="ce49">
            <text:p>P3007/ <text:s text:c="3"/>A100001</text:p>
          </table:table-cell>
          <table:table-cell office:value-type="string" table:style-name="ce50">
            <text:p>Razvoj poduzetništva/Poticanje razvoja poljoprivrede</text:p>
          </table:table-cell>
          <table:table-cell office:value-type="float" office:value="1000" table:style-name="ce51">
            <text:p>1.000,00</text:p>
          </table:table-cell>
          <table:table-cell office:value-type="float" office:value="65000" table:style-name="ce51">
            <text:p>65.000,00</text:p>
          </table:table-cell>
          <table:table-cell office:value-type="float" office:value="20000" table:style-name="ce51">
            <text:p>20.000,00</text:p>
          </table:table-cell>
          <table:table-cell office:value-type="float" office:value="20000" table:style-name="ce51">
            <text:p>20.000,00</text:p>
          </table:table-cell>
          <table:table-cell office:value-type="float" office:value="20000" table:style-name="ce51">
            <text:p>20.000,00</text:p>
          </table:table-cell>
          <table:table-cell office:value-type="string" table:style-name="ce52">
            <text:p>Broj sajmova na kojima su predstavljeni lokalni proizvodi radi poboljšanja njihvoe prepoznatljivosti</text:p>
          </table:table-cell>
          <table:table-cell office:value-type="string" table:style-name="ce53">
            <text:p>1</text:p>
          </table:table-cell>
          <table:table-cell office:value-type="string" table:style-name="ce54">
            <text:p>2</text:p>
          </table:table-cell>
          <table:table-cell office:value-type="string" table:style-name="ce54">
            <text:p>1</text:p>
          </table:table-cell>
          <table:table-cell office:value-type="string" table:style-name="ce54">
            <text:p>1</text:p>
          </table:table-cell>
          <table:table-cell office:value-type="string" table:style-name="ce55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38">
            <text:p><text:span text:style-name="T1">C2-P3-M3</text:span>: Razvoj poljoprivrdnih zadruga, udruga i klastera te suradnja među dionicima</text:p>
          </table:table-cell>
          <table:table-cell office:value-type="string" table:number-columns-spanned="1" table:number-rows-spanned="3" table:style-name="ce106">
            <text:p>P3007/ <text:s text:c="2"/>A100003</text:p>
          </table:table-cell>
          <table:table-cell office:value-type="string" table:number-columns-spanned="1" table:number-rows-spanned="3" table:style-name="ce139">
            <text:p>Razvoj poduzetništva/Lokalna akcijska grupa i poljoprivredna zadruga</text:p>
          </table:table-cell>
          <table:table-cell office:value-type="float" office:value="0" table:number-columns-spanned="1" table:number-rows-spanned="3" table:style-name="ce140">
            <text:p>0,00</text:p>
          </table:table-cell>
          <table:table-cell office:value-type="float" office:value="0" table:number-columns-spanned="1" table:number-rows-spanned="3" table:style-name="ce140">
            <text:p>0,00</text:p>
          </table:table-cell>
          <table:table-cell office:value-type="float" office:value="10000" table:number-columns-spanned="1" table:number-rows-spanned="3" table:style-name="ce140">
            <text:p>10.000,00</text:p>
          </table:table-cell>
          <table:table-cell office:value-type="float" office:value="10000" table:number-columns-spanned="1" table:number-rows-spanned="3" table:style-name="ce140">
            <text:p>10.000,00</text:p>
          </table:table-cell>
          <table:table-cell office:value-type="float" office:value="10000" table:number-columns-spanned="1" table:number-rows-spanned="3" table:style-name="ce140">
            <text:p>10.000,00</text:p>
          </table:table-cell>
          <table:table-cell office:value-type="string" table:number-columns-spanned="1" table:number-rows-spanned="3" table:style-name="ce139">
            <text:p>Povećan broj osnovanih poljoprivrednih zadruga, udruga i klastera</text:p>
          </table:table-cell>
          <table:table-cell office:value-type="string" table:number-columns-spanned="1" table:number-rows-spanned="3" table:style-name="ce141">
            <text:p>0</text:p>
          </table:table-cell>
          <table:table-cell office:value-type="string" table:number-columns-spanned="1" table:number-rows-spanned="3" table:style-name="ce142">
            <text:p>1</text:p>
          </table:table-cell>
          <table:table-cell office:value-type="string" table:number-columns-spanned="1" table:number-rows-spanned="3" table:style-name="ce142">
            <text:p>1</text:p>
          </table:table-cell>
          <table:table-cell office:value-type="string" table:number-columns-spanned="1" table:number-rows-spanned="3" table:style-name="ce142">
            <text:p>1</text:p>
          </table:table-cell>
          <table:table-cell office:value-type="string" table:number-columns-spanned="1" table:number-rows-spanned="3" table:style-name="ce143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7">
          <table:table-cell office:value-type="string" table:number-columns-spanned="1" table:number-rows-spanned="22" table:style-name="ce144">
            <text:p>CILJ 3: ZAUSTAVLJANJE PROCESA DEPOPULACIJE, JAČANJE LJUDSKIH RESURSA I ODRŽIVI RAZVOJ</text:p>
          </table:table-cell>
          <table:table-cell office:value-type="string" table:number-columns-spanned="1" table:number-rows-spanned="10" table:style-name="ce145">
            <text:p>C3-P1:<text:span text:style-name="T2"><text:s/>Podizanje društveno-socijalnog standarda i zdravstvene sigurnosti</text:span></text:p>
          </table:table-cell>
          <table:table-cell office:value-type="string" table:style-name="ce48">
            <text:p><text:span text:style-name="T1">C3-P1-M1</text:span>: Jačanje socijalnog standarda</text:p>
          </table:table-cell>
          <table:table-cell office:value-type="string" table:style-name="ce56">
            <text:p>P3015/ <text:s text:c="3"/>A100002; <text:s text:c="4"/>3015/ <text:s text:c="3"/>A100004</text:p>
          </table:table-cell>
          <table:table-cell office:value-type="string" table:style-name="ce49">
            <text:p>Socijalna i humanitarna skrb/ <text:s text:c="12"/>Stanovanje; <text:s text:c="8"/>Socijalna i humanitarna skrb/ <text:s text:c="7"/>Crveni križ Slunj</text:p>
          </table:table-cell>
          <table:table-cell office:value-type="float" office:value="51785.52" table:style-name="ce51">
            <text:p>51.785,52</text:p>
          </table:table-cell>
          <table:table-cell office:value-type="float" office:value="62000" table:style-name="ce51">
            <text:p>62.000,00</text:p>
          </table:table-cell>
          <table:table-cell office:value-type="float" office:value="82800" table:style-name="ce51">
            <text:p>82.800,00</text:p>
          </table:table-cell>
          <table:table-cell office:value-type="float" office:value="62000" table:style-name="ce51">
            <text:p>62.000,00</text:p>
          </table:table-cell>
          <table:table-cell office:value-type="float" office:value="62000" table:style-name="ce51">
            <text:p>62.000,00</text:p>
          </table:table-cell>
          <table:table-cell office:value-type="string" table:style-name="ce57">
            <text:p>Smanjenje broja socijalno isključenih osoba, osoba u stanju socijalne potrebe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string" table:style-name="ce58">
            <text:p>003/00301</text:p>
          </table:table-cell>
          <table:table-cell table:number-columns-repeated="1636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7" table:style-name="ce138">
            <text:p><text:span text:style-name="T1">C3-P1-M3</text:span>: Poboljšanje uvjeta odgoja i obrazovanja</text:p>
          </table:table-cell>
          <table:table-cell office:value-type="string" table:number-columns-spanned="1" table:number-rows-spanned="5" table:style-name="ce139">
            <text:p>P3004/ <text:s text:c="3"/>A100001</text:p>
          </table:table-cell>
          <table:table-cell office:value-type="string" table:number-columns-spanned="1" table:number-rows-spanned="5" table:style-name="ce139">
            <text:p>Redovan rad predškolskog odgoja i obrazovanja</text:p>
          </table:table-cell>
          <table:table-cell office:value-type="float" office:value="410004" table:number-columns-spanned="1" table:number-rows-spanned="5" table:style-name="ce140">
            <text:p>410.004,00</text:p>
          </table:table-cell>
          <table:table-cell office:value-type="float" office:value="427000" table:number-columns-spanned="1" table:number-rows-spanned="5" table:style-name="ce140">
            <text:p>427.000,00</text:p>
          </table:table-cell>
          <table:table-cell office:value-type="float" office:value="907000" table:number-columns-spanned="1" table:number-rows-spanned="5" table:style-name="ce140">
            <text:p>907.000,00</text:p>
          </table:table-cell>
          <table:table-cell office:value-type="float" office:value="807000" table:number-columns-spanned="1" table:number-rows-spanned="5" table:style-name="ce140">
            <text:p>807.000,00</text:p>
          </table:table-cell>
          <table:table-cell office:value-type="float" office:value="807000" table:number-columns-spanned="1" table:number-rows-spanned="5" table:style-name="ce140">
            <text:p>807.000,00</text:p>
          </table:table-cell>
          <table:table-cell office:value-type="string" table:number-columns-spanned="1" table:number-rows-spanned="5" table:style-name="ce139">
            <text:p>Povećana kvaliteta boravkua djece u dječjem vrtiću</text:p>
          </table:table-cell>
          <table:table-cell office:value-type="percentage" office:value="0.5" table:number-columns-spanned="1" table:number-rows-spanned="5" table:style-name="ce146">
            <text:p>50%</text:p>
          </table:table-cell>
          <table:table-cell office:value-type="percentage" office:value="0.85" table:number-columns-spanned="1" table:number-rows-spanned="5" table:style-name="ce146">
            <text:p>85%</text:p>
          </table:table-cell>
          <table:table-cell office:value-type="percentage" office:value="1" table:number-columns-spanned="1" table:number-rows-spanned="5" table:style-name="ce146">
            <text:p>100%</text:p>
          </table:table-cell>
          <table:table-cell office:value-type="percentage" office:value="1" table:number-columns-spanned="1" table:number-rows-spanned="5" table:style-name="ce146">
            <text:p>100%</text:p>
          </table:table-cell>
          <table:table-cell office:value-type="string" table:number-columns-spanned="1" table:number-rows-spanned="5" table:style-name="ce143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covered-table-cell/>
          <table:table-cell office:value-type="string" table:style-name="ce27">
            <text:p>P3005/ <text:s text:c="4"/>A100002; <text:s text:c="5"/>P3005/ <text:s text:c="7"/>A100003</text:p>
          </table:table-cell>
          <table:table-cell office:value-type="string" table:style-name="ce27">
            <text:p>Školsko obrzovanje/ <text:s text:c="3"/>Srednjoškolsko obrazovanje; <text:s/>Škiolsko obrazovanje/ <text:s/>Visokoškolsko obrazovanje</text:p>
          </table:table-cell>
          <table:table-cell office:value-type="float" office:value="102285.36" table:style-name="ce59">
            <text:p>102.285,36</text:p>
          </table:table-cell>
          <table:table-cell office:value-type="float" office:value="113000" table:style-name="ce59">
            <text:p>113.000,00</text:p>
          </table:table-cell>
          <table:table-cell office:value-type="float" office:value="116000" table:style-name="ce59">
            <text:p>116.000,00</text:p>
          </table:table-cell>
          <table:table-cell office:value-type="float" office:value="125000" table:style-name="ce60">
            <text:p>125.000,00</text:p>
          </table:table-cell>
          <table:table-cell office:value-type="float" office:value="125000" table:style-name="ce59">
            <text:p>125.000,00</text:p>
          </table:table-cell>
          <table:table-cell office:value-type="string" table:style-name="ce61">
            <text:p>a) Broj učenika srednjih škola kojima se sufinancira prijevoz/ <text:s text:c="8"/>b) Broj učenika srednih škola kojima se sufinancira prijevoz - jednokratno/ <text:s/>c) Broj studenata kojima se sufinancira prijevoz - jednokratno</text:p>
          </table:table-cell>
          <table:table-cell office:value-type="string" table:style-name="ce62">
            <text:p>a) 84 <text:s text:c="13"/>b) 23 <text:s text:c="12"/>c) 53</text:p>
          </table:table-cell>
          <table:table-cell office:value-type="string" table:style-name="ce62">
            <text:p>a) 84 <text:s text:c="13"/>b) 28 <text:s text:c="11"/>c) 58</text:p>
          </table:table-cell>
          <table:table-cell office:value-type="string" table:style-name="ce62">
            <text:p>a) 84 <text:s text:c="13"/>b) 30 <text:s text:c="12"/>c) 58</text:p>
          </table:table-cell>
          <table:table-cell office:value-type="string" table:style-name="ce62">
            <text:p>a) 84 <text:s text:c="13"/>b) 30 <text:s text:c="9"/>c) 58</text:p>
          </table:table-cell>
          <table:table-cell office:value-type="string" table:style-name="ce63">
            <text:p>003/00301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P3005/ <text:s text:c="4"/>A100002; <text:s text:c="5"/>P3005/ <text:s text:c="7"/>A100003</text:p>
          </table:table-cell>
          <table:table-cell office:value-type="string" table:style-name="ce20">
            <text:p>Školsko obrzovanje/ <text:s text:c="3"/>Srednjoškolsko obrazovanje; <text:s/>Škiolsko obrazovanje/ <text:s/>Visokoškolsko obrazovanje</text:p>
          </table:table-cell>
          <table:table-cell office:value-type="float" office:value="0" table:style-name="ce64">
            <text:p>0,00</text:p>
          </table:table-cell>
          <table:table-cell office:value-type="float" office:value="36000" table:style-name="ce64">
            <text:p>36.000,00</text:p>
          </table:table-cell>
          <table:table-cell office:value-type="float" office:value="36000" table:style-name="ce64">
            <text:p>36.000,00</text:p>
          </table:table-cell>
          <table:table-cell office:value-type="float" office:value="41000" table:style-name="ce65">
            <text:p>41.000,00</text:p>
          </table:table-cell>
          <table:table-cell office:value-type="float" office:value="41000" table:style-name="ce64">
            <text:p>41.000,00</text:p>
          </table:table-cell>
          <table:table-cell office:value-type="string" table:style-name="ce66">
            <text:p>Broj stipendija a) učeničkih <text:s text:c="5"/>b) studentskih</text:p>
          </table:table-cell>
          <table:table-cell office:value-type="string" table:style-name="ce20">
            <text:p>a) 3 <text:s text:c="15"/>b) 3</text:p>
          </table:table-cell>
          <table:table-cell office:value-type="string" table:style-name="ce20">
            <text:p>a) 3 <text:s text:c="15"/>b) 4</text:p>
          </table:table-cell>
          <table:table-cell office:value-type="string" table:style-name="ce20">
            <text:p>a) 3 <text:s text:c="15"/>b) 4</text:p>
          </table:table-cell>
          <table:table-cell office:value-type="string" table:style-name="ce20">
            <text:p>a) 3 <text:s text:c="18"/>b) 4</text:p>
          </table:table-cell>
          <table:table-cell office:value-type="string" table:style-name="ce29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8">
            <text:p><text:span text:style-name="T1">C3-P1-M4</text:span>: Povećanje i unaprjeđenje kapaciteta i kvalitete sportsko-rekreacijskih sadržaja</text:p>
          </table:table-cell>
          <table:table-cell office:value-type="string" table:number-columns-spanned="1" table:number-rows-spanned="2" table:style-name="ce139">
            <text:p>P3010/ <text:s text:c="4"/>A100001</text:p>
          </table:table-cell>
          <table:table-cell office:value-type="string" table:number-columns-spanned="1" table:number-rows-spanned="2" table:style-name="ce147">
            <text:p>Javne potrebe u športu/ <text:s text:c="6"/>Tekuće donacije športskim udrugama</text:p>
          </table:table-cell>
          <table:table-cell office:value-type="float" office:value="49000" table:number-columns-spanned="1" table:number-rows-spanned="2" table:style-name="ce140">
            <text:p>49.000,00</text:p>
          </table:table-cell>
          <table:table-cell office:value-type="float" office:value="69000" table:number-columns-spanned="1" table:number-rows-spanned="2" table:style-name="ce140">
            <text:p>69.000,00</text:p>
          </table:table-cell>
          <table:table-cell office:value-type="float" office:value="138800" table:number-columns-spanned="1" table:number-rows-spanned="2" table:style-name="ce140">
            <text:p>138.800,00</text:p>
          </table:table-cell>
          <table:table-cell office:value-type="float" office:value="116000" table:number-columns-spanned="1" table:number-rows-spanned="2" table:style-name="ce140">
            <text:p>116.000,00</text:p>
          </table:table-cell>
          <table:table-cell office:value-type="float" office:value="116000" table:number-columns-spanned="1" table:number-rows-spanned="2" table:style-name="ce140">
            <text:p>116.000,00</text:p>
          </table:table-cell>
          <table:table-cell office:value-type="string" table:number-columns-spanned="1" table:number-rows-spanned="2" table:style-name="ce139">
            <text:p>Povećanje broja amaterskih sportaša</text:p>
          </table:table-cell>
          <table:table-cell office:value-type="float" office:value="75" table:number-columns-spanned="1" table:number-rows-spanned="2" table:style-name="ce139">
            <text:p>75</text:p>
          </table:table-cell>
          <table:table-cell office:value-type="float" office:value="85" table:number-columns-spanned="1" table:number-rows-spanned="2" table:style-name="ce139">
            <text:p>85</text:p>
          </table:table-cell>
          <table:table-cell office:value-type="float" office:value="95" table:number-columns-spanned="1" table:number-rows-spanned="2" table:style-name="ce139">
            <text:p>95</text:p>
          </table:table-cell>
          <table:table-cell office:value-type="float" office:value="100" table:number-columns-spanned="1" table:number-rows-spanned="2" table:style-name="ce139">
            <text:p>100</text:p>
          </table:table-cell>
          <table:table-cell office:value-type="string" table:number-columns-spanned="1" table:number-rows-spanned="2" table:style-name="ce143">
            <text:p>003/00301</text:p>
          </table:table-cell>
          <table:table-cell table:number-columns-repeated="1636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9">
          <table:covered-table-cell/>
          <table:table-cell office:value-type="string" table:number-columns-spanned="1" table:number-rows-spanned="12" table:style-name="ce145">
            <text:p>C3-P2:<text:s/><text:span text:style-name="T2">Razvoj civilnog društva</text:span></text:p>
          </table:table-cell>
          <table:table-cell office:value-type="string" table:number-columns-spanned="1" table:number-rows-spanned="2" table:style-name="ce105">
            <text:p><text:span text:style-name="T1">C3-P2-M1</text:span>: Jačanje kapaciteta civilnog društva</text:p>
          </table:table-cell>
          <table:table-cell office:value-type="string" table:number-columns-spanned="1" table:number-rows-spanned="2" table:style-name="ce106">
            <text:p>P3016/ <text:s text:c="3"/>A100001</text:p>
          </table:table-cell>
          <table:table-cell office:value-type="string" table:number-columns-spanned="1" table:number-rows-spanned="2" table:style-name="ce106">
            <text:p>Tekuće donacije udrugama/ <text:s text:c="2"/>Potpore za redovan rad udrugama</text:p>
          </table:table-cell>
          <table:table-cell office:value-type="float" office:value="94750" table:number-columns-spanned="1" table:number-rows-spanned="2" table:style-name="ce108">
            <text:p>94.750,00</text:p>
          </table:table-cell>
          <table:table-cell office:value-type="float" office:value="138000" table:number-columns-spanned="1" table:number-rows-spanned="2" table:style-name="ce108">
            <text:p>138.000,00</text:p>
          </table:table-cell>
          <table:table-cell office:value-type="float" office:value="163000" table:number-columns-spanned="1" table:number-rows-spanned="2" table:style-name="ce108">
            <text:p>163.000,00</text:p>
          </table:table-cell>
          <table:table-cell office:value-type="float" office:value="133000" table:number-columns-spanned="1" table:number-rows-spanned="2" table:style-name="ce108">
            <text:p>133.000,00</text:p>
          </table:table-cell>
          <table:table-cell office:value-type="float" office:value="133000" table:number-columns-spanned="1" table:number-rows-spanned="2" table:style-name="ce108">
            <text:p>133.000,00</text:p>
          </table:table-cell>
          <table:table-cell office:value-type="string" table:style-name="ce61">
            <text:p>Povećan broj ukiljučenih građana u aktivnosti i inicijative od strane uduga u %</text:p>
          </table:table-cell>
          <table:table-cell office:value-type="string" table:style-name="ce67">
            <text:p>2%</text:p>
          </table:table-cell>
          <table:table-cell office:value-type="string" table:style-name="ce67">
            <text:p>3%</text:p>
          </table:table-cell>
          <table:table-cell office:value-type="string" table:style-name="ce67">
            <text:p>4%</text:p>
          </table:table-cell>
          <table:table-cell office:value-type="string" table:style-name="ce67">
            <text:p>5%</text:p>
          </table:table-cell>
          <table:table-cell office:value-type="string" table:style-name="ce28">
            <text:p>003/00301</text:p>
          </table:table-cell>
          <table:table-cell table:number-columns-repeated="16368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Povećan broj udruga s istaknutim rezultatima<text:s/>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string" table:style-name="ce68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10" table:style-name="ce148">
            <text:p>C3-P2-M2:<text:s/><text:span text:style-name="T2">Poboljšanje uvjeta za ostanak mladih obitelji na području Općine</text:span></text:p>
          </table:table-cell>
          <table:table-cell office:value-type="string" table:number-columns-spanned="1" table:number-rows-spanned="10" table:style-name="ce132">
            <text:p>P3019/ <text:s text:c="3"/>A100001</text:p>
          </table:table-cell>
          <table:table-cell office:value-type="string" table:number-columns-spanned="1" table:number-rows-spanned="10" table:style-name="ce132">
            <text:p>Zaustavljanje procesa depopulacije</text:p>
          </table:table-cell>
          <table:table-cell office:value-type="float" office:value="0" table:number-columns-spanned="1" table:number-rows-spanned="10" table:style-name="ce149">
            <text:p>0,00</text:p>
          </table:table-cell>
          <table:table-cell office:value-type="float" office:value="100000" table:number-columns-spanned="1" table:number-rows-spanned="10" table:style-name="ce149">
            <text:p>100.000,00</text:p>
          </table:table-cell>
          <table:table-cell office:value-type="float" office:value="100000" table:number-columns-spanned="1" table:number-rows-spanned="10" table:style-name="ce149">
            <text:p>100.000,00</text:p>
          </table:table-cell>
          <table:table-cell office:value-type="float" office:value="0" table:number-columns-spanned="1" table:number-rows-spanned="10" table:style-name="ce149">
            <text:p>0,00</text:p>
          </table:table-cell>
          <table:table-cell office:value-type="float" office:value="0" table:number-columns-spanned="1" table:number-rows-spanned="10" table:style-name="ce149">
            <text:p>0,00</text:p>
          </table:table-cell>
          <table:table-cell office:value-type="string" table:number-columns-spanned="1" table:number-rows-spanned="10" table:style-name="ce132">
            <text:p>Broj mladih obitelji korisnika mjere</text:p>
          </table:table-cell>
          <table:table-cell office:value-type="float" office:value="0" table:number-columns-spanned="1" table:number-rows-spanned="10" table:style-name="ce132">
            <text:p>0</text:p>
          </table:table-cell>
          <table:table-cell office:value-type="float" office:value="3" table:number-columns-spanned="1" table:number-rows-spanned="10" table:style-name="ce132">
            <text:p>3</text:p>
          </table:table-cell>
          <table:table-cell office:value-type="float" office:value="3" table:number-columns-spanned="1" table:number-rows-spanned="10" table:style-name="ce132">
            <text:p>3</text:p>
          </table:table-cell>
          <table:table-cell office:value-type="float" office:value="3" table:number-columns-spanned="1" table:number-rows-spanned="10" table:style-name="ce132">
            <text:p>3</text:p>
          </table:table-cell>
          <table:table-cell office:value-type="string" table:number-columns-spanned="1" table:number-rows-spanned="10" table:style-name="ce150">
            <text:p>003/00301</text:p>
          </table:table-cell>
          <table:table-cell table:number-columns-repeated="16368"/>
        </table:table-row>
        <table:table-row table:number-rows-repeated="9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 table:visibility="collapse">
          <table:table-cell office:value-type="string" table:number-columns-spanned="1" table:number-rows-spanned="15" table:style-name="ce130">
            <text:p>CILJ 4: ZAŠTITA OKOLIŠA, PRIRODNE I KULTURNE BAŠTINE U FUNKCIJI ODRŽIVOG RAZVOJA</text:p>
          </table:table-cell>
          <table:table-cell table:style-name="ce69"/>
          <table:table-cell table:style-name="ce70"/>
          <table:table-cell table:number-columns-repeated="2" table:style-name="ce34"/>
          <table:table-cell table:number-columns-repeated="2" table:style-name="ce71"/>
          <table:table-cell table:number-columns-repeated="3" table:style-name="ce72"/>
          <table:table-cell table:style-name="ce34"/>
          <table:table-cell table:number-columns-repeated="4" table:style-name="ce73"/>
          <table:table-cell table:style-name="ce74"/>
          <table:table-cell table:number-columns-repeated="16368"/>
        </table:table-row>
        <table:table-row table:style-name="ro31">
          <table:covered-table-cell/>
          <table:table-cell office:value-type="string" table:number-columns-spanned="1" table:number-rows-spanned="13" table:style-name="ce130">
            <text:p>C4-P1:<text:s/><text:span text:style-name="T2">Unaprjeđenje zaštite okoliša i energetske učinkovitosti</text:span></text:p>
          </table:table-cell>
          <table:table-cell office:value-type="string" table:style-name="ce75">
            <text:p><text:span text:style-name="T1">C4-P1-M</text:span>1: Unaprjeđenje zaštite zraka i tla i kontinuirano praćenje kvalitete</text:p>
          </table:table-cell>
          <table:table-cell office:value-type="string" table:style-name="ce49">
            <text:p>P3010/ <text:s text:c="7"/>A100001</text:p>
          </table:table-cell>
          <table:table-cell office:value-type="string" table:style-name="ce49">
            <text:p>Komunalne potrebe/ <text:s text:c="9"/>Održavanje čistoće</text:p>
          </table:table-cell>
          <table:table-cell office:value-type="float" office:value="5868.75" table:style-name="ce51">
            <text:p>5.868,75</text:p>
          </table:table-cell>
          <table:table-cell office:value-type="float" office:value="15000" table:style-name="ce51">
            <text:p>15.000,00</text:p>
          </table:table-cell>
          <table:table-cell office:value-type="float" office:value="15000" table:style-name="ce51">
            <text:p>15.000,00</text:p>
          </table:table-cell>
          <table:table-cell office:value-type="float" office:value="30000" table:style-name="ce51">
            <text:p>30.000,00</text:p>
          </table:table-cell>
          <table:table-cell office:value-type="float" office:value="30000" table:style-name="ce51">
            <text:p>30.000,00</text:p>
          </table:table-cell>
          <table:table-cell office:value-type="string" table:style-name="ce49">
            <text:p>Broj provedenih testiranja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8">
            <text:p>003/00301</text:p>
          </table:table-cell>
          <table:table-cell table:number-columns-repeated="16368"/>
        </table:table-row>
        <table:table-row table:style-name="ro32">
          <table:covered-table-cell/>
          <table:covered-table-cell/>
          <table:table-cell office:value-type="string" table:number-columns-spanned="1" table:number-rows-spanned="6" table:style-name="ce113">
            <text:p><text:span text:style-name="T1">C4-P1-M2</text:span>: Stvaranje uvjeta za održivo gospodarenje otpadom</text:p>
          </table:table-cell>
          <table:table-cell office:value-type="string" table:style-name="ce62">
            <text:p>P3011/ <text:s text:c="3"/>A100006</text:p>
          </table:table-cell>
          <table:table-cell office:value-type="string" table:style-name="ce62">
            <text:p>Komunalne potrebe/ <text:s text:c="3"/>Nabava komunalne opreme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float" office:value="65000" table:style-name="ce76">
            <text:p>65.000,00</text:p>
          </table:table-cell>
          <table:table-cell office:value-type="float" office:value="0" table:style-name="ce76">
            <text:p>0,00</text:p>
          </table:table-cell>
          <table:table-cell office:value-type="float" office:value="0" table:style-name="ce76">
            <text:p>0,00</text:p>
          </table:table-cell>
          <table:table-cell office:value-type="string" table:style-name="ce62">
            <text:p>Smanjenje ukupno proizvedene količine miješanog komunalnog otpada</text:p>
          </table:table-cell>
          <table:table-cell office:value-type="percentage" office:value="0.1" table:style-name="ce77">
            <text:p>10%</text:p>
          </table:table-cell>
          <table:table-cell office:value-type="percentage" office:value="0.15" table:style-name="ce77">
            <text:p>15%</text:p>
          </table:table-cell>
          <table:table-cell office:value-type="string" table:style-name="ce67">
            <text:p>75%</text:p>
          </table:table-cell>
          <table:table-cell office:value-type="string" table:style-name="ce67">
            <text:p>75%</text:p>
          </table:table-cell>
          <table:table-cell office:value-type="string" table:style-name="ce63">
            <text:p>003/00301</text:p>
          </table:table-cell>
          <table:table-cell table:number-columns-repeated="16368"/>
        </table:table-row>
        <table:table-row table:style-name="ro33">
          <table:covered-table-cell/>
          <table:covered-table-cell/>
          <table:covered-table-cell/>
          <table:table-cell office:value-type="string" table:style-name="ce36">
            <text:p>P3011/ <text:s text:c="6"/>K100001; <text:s text:c="7"/>K100002</text:p>
          </table:table-cell>
          <table:table-cell office:value-type="string" table:style-name="ce36">
            <text:p>Komunalne <text:s/>potrebe/ <text:s text:c="7"/>Reciklažno dvorište i Deponija Ćuić Brdo</text:p>
          </table:table-cell>
          <table:table-cell office:value-type="float" office:value="0" table:style-name="ce78">
            <text:p>0,00</text:p>
          </table:table-cell>
          <table:table-cell office:value-type="float" office:value="212633.53" table:style-name="ce78">
            <text:p>212.633,53</text:p>
          </table:table-cell>
          <table:table-cell office:value-type="float" office:value="712456.12" table:style-name="ce78">
            <text:p>712.456,12</text:p>
          </table:table-cell>
          <table:table-cell office:value-type="float" office:value="360000" table:style-name="ce78">
            <text:p>360.000,00</text:p>
          </table:table-cell>
          <table:table-cell office:value-type="float" office:value="30000" table:style-name="ce79">
            <text:p>30.000,00</text:p>
          </table:table-cell>
          <table:table-cell office:value-type="string" table:style-name="ce36">
            <text:p>Izgradnja građevina za gospodarenje posebnim kategorijama i vrstama otpada (razvrstavanje, skladištenje,)- izgrađeni zeleni otoci u %</text:p>
          </table:table-cell>
          <table:table-cell office:value-type="percentage" office:value="0" table:style-name="ce80">
            <text:p>0%</text:p>
          </table:table-cell>
          <table:table-cell office:value-type="percentage" office:value="0.3" table:style-name="ce39">
            <text:p>30%</text:p>
          </table:table-cell>
          <table:table-cell office:value-type="percentage" office:value="0.8" table:style-name="ce81">
            <text:p>80%</text:p>
          </table:table-cell>
          <table:table-cell office:value-type="percentage" office:value="1" table:style-name="ce81">
            <text:p>100%</text:p>
          </table:table-cell>
          <table:table-cell office:value-type="string" table:style-name="ce82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27">
            <text:p>P3011/ <text:s text:c="8"/>A100001;</text:p>
          </table:table-cell>
          <table:table-cell office:value-type="string" table:number-columns-spanned="1" table:number-rows-spanned="3" table:style-name="ce127">
            <text:p>Komunalne potrebe/ <text:s text:c="5"/>Održavanje čistoće</text:p>
          </table:table-cell>
          <table:table-cell office:value-type="float" office:value="0" table:number-columns-spanned="1" table:number-rows-spanned="3" table:style-name="ce151">
            <text:p>0,00</text:p>
          </table:table-cell>
          <table:table-cell office:value-type="float" office:value="60000" table:number-columns-spanned="1" table:number-rows-spanned="3" table:style-name="ce151">
            <text:p>60.000,00</text:p>
          </table:table-cell>
          <table:table-cell office:value-type="float" office:value="200000" table:number-columns-spanned="1" table:number-rows-spanned="3" table:style-name="ce151">
            <text:p>200.000,00</text:p>
          </table:table-cell>
          <table:table-cell office:value-type="float" office:value="60000" table:number-columns-spanned="1" table:number-rows-spanned="3" table:style-name="ce151">
            <text:p>60.000,00</text:p>
          </table:table-cell>
          <table:table-cell office:value-type="float" office:value="60000" table:number-columns-spanned="1" table:number-rows-spanned="3" table:style-name="ce151">
            <text:p>60.000,00</text:p>
          </table:table-cell>
          <table:table-cell office:value-type="string" table:number-columns-spanned="1" table:number-rows-spanned="3" table:style-name="ce127">
            <text:p>Broj saniranih divljih odlagališta otpadom</text:p>
          </table:table-cell>
          <table:table-cell office:value-type="float" office:value="1" table:number-columns-spanned="1" table:number-rows-spanned="3" table:style-name="ce127">
            <text:p>1</text:p>
          </table:table-cell>
          <table:table-cell office:value-type="float" office:value="1" table:number-columns-spanned="1" table:number-rows-spanned="3" table:style-name="ce127">
            <text:p>1</text:p>
          </table:table-cell>
          <table:table-cell office:value-type="string" table:number-columns-spanned="1" table:number-rows-spanned="3" table:style-name="ce152">
            <text:p>1</text:p>
          </table:table-cell>
          <table:table-cell office:value-type="string" table:number-columns-spanned="1" table:number-rows-spanned="3" table:style-name="ce152">
            <text:p>1</text:p>
          </table:table-cell>
          <table:table-cell office:value-type="string" table:number-columns-spanned="1" table:number-rows-spanned="3" table:style-name="ce153">
            <text:p>003/00301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4">
          <table:covered-table-cell/>
          <table:covered-table-cell/>
          <table:covered-table-cell/>
          <table:table-cell office:value-type="string" table:style-name="ce83">
            <text:p>P3011/ <text:s text:c="3"/>T100001</text:p>
          </table:table-cell>
          <table:table-cell office:value-type="string" table:style-name="ce83">
            <text:p>Komunalne potrebe/ <text:s text:c="5"/>Edukativne radionic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60000" table:style-name="ce84">
            <text:p>60.00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string" table:style-name="ce83">
            <text:p>Povećanje svijesti građana o potrebi odvajanja otpada</text:p>
          </table:table-cell>
          <table:table-cell office:value-type="percentage" office:value="0.1" table:style-name="ce85">
            <text:p>10%</text:p>
          </table:table-cell>
          <table:table-cell office:value-type="percentage" office:value="0.7" table:style-name="ce85">
            <text:p>70%</text:p>
          </table:table-cell>
          <table:table-cell office:value-type="string" table:style-name="ce86">
            <text:p>70%</text:p>
          </table:table-cell>
          <table:table-cell office:value-type="string" table:style-name="ce86">
            <text:p>70%</text:p>
          </table:table-cell>
          <table:table-cell office:value-type="string" table:style-name="ce46">
            <text:p>003/00301</text:p>
          </table:table-cell>
          <table:table-cell table:number-columns-repeated="16368"/>
        </table:table-row>
        <table:table-row table:style-name="ro35">
          <table:covered-table-cell/>
          <table:covered-table-cell/>
          <table:table-cell office:value-type="string" table:style-name="ce87">
            <text:p><text:span text:style-name="T1">C4-P1-M3</text:span>: Jačanje i razvoj upotrebe novih znanja i tehnoogija, obnovljivih izvora energije i energetske učinkovitosti</text:p>
          </table:table-cell>
          <table:table-cell office:value-type="string" table:style-name="ce49">
            <text:p>P3011/ <text:s text:c="5"/>A100004</text:p>
          </table:table-cell>
          <table:table-cell office:value-type="string" table:style-name="ce49">
            <text:p>Komunalni poslovi/ <text:s text:c="5"/>Javna rasvjeta</text:p>
          </table:table-cell>
          <table:table-cell office:value-type="float" office:value="200247.5" table:style-name="ce51">
            <text:p>200.247,50</text:p>
          </table:table-cell>
          <table:table-cell office:value-type="float" office:value="200000" table:style-name="ce51">
            <text:p>200.000,00</text:p>
          </table:table-cell>
          <table:table-cell office:value-type="float" office:value="200000" table:style-name="ce51">
            <text:p>200.000,00</text:p>
          </table:table-cell>
          <table:table-cell office:value-type="float" office:value="259000" table:style-name="ce51">
            <text:p>259.000,00</text:p>
          </table:table-cell>
          <table:table-cell office:value-type="float" office:value="259000" table:style-name="ce51">
            <text:p>259.000,00</text:p>
          </table:table-cell>
          <table:table-cell office:value-type="string" table:style-name="ce49">
            <text:p>Povećanje broja provedenih mjera poboljšanja energetskog sustava (led lampe javne rasvjete)</text:p>
          </table:table-cell>
          <table:table-cell office:value-type="float" office:value="70" table:style-name="ce88">
            <text:p>70</text:p>
          </table:table-cell>
          <table:table-cell office:value-type="float" office:value="120" table:style-name="ce88">
            <text:p>120</text:p>
          </table:table-cell>
          <table:table-cell office:value-type="float" office:value="190" table:style-name="ce88">
            <text:p>190</text:p>
          </table:table-cell>
          <table:table-cell office:value-type="float" office:value="240" table:style-name="ce88">
            <text:p>240</text:p>
          </table:table-cell>
          <table:table-cell office:value-type="string" table:style-name="ce58">
            <text:p>003/00301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54">
            <text:p><text:span text:style-name="T1">C4-P1-M4</text:span>: Informiranje i uključivanje javnosti u pitanje okoliša</text:p>
          </table:table-cell>
          <table:table-cell office:value-type="string" table:number-columns-spanned="1" table:number-rows-spanned="5" table:style-name="ce139">
            <text:p>P3016/ <text:s text:c="6"/>A100001</text:p>
          </table:table-cell>
          <table:table-cell office:value-type="string" table:number-columns-spanned="1" table:number-rows-spanned="5" table:style-name="ce139">
            <text:p>Tekuće donacije udrugama/ <text:s/>Potpore za redovan rad udruga</text:p>
          </table:table-cell>
          <table:table-cell office:value-type="float" office:value="3000" table:number-columns-spanned="1" table:number-rows-spanned="5" table:style-name="ce140">
            <text:p>3.000,00</text:p>
          </table:table-cell>
          <table:table-cell office:value-type="float" office:value="3000" table:number-columns-spanned="1" table:number-rows-spanned="5" table:style-name="ce140">
            <text:p>3.000,00</text:p>
          </table:table-cell>
          <table:table-cell office:value-type="float" office:value="3000" table:number-columns-spanned="1" table:number-rows-spanned="5" table:style-name="ce140">
            <text:p>3.000,00</text:p>
          </table:table-cell>
          <table:table-cell office:value-type="float" office:value="3000" table:number-columns-spanned="1" table:number-rows-spanned="5" table:style-name="ce140">
            <text:p>3.000,00</text:p>
          </table:table-cell>
          <table:table-cell office:value-type="float" office:value="3000" table:number-columns-spanned="1" table:number-rows-spanned="5" table:style-name="ce140">
            <text:p>3.000,00</text:p>
          </table:table-cell>
          <table:table-cell office:value-type="string" table:number-columns-spanned="1" table:number-rows-spanned="5" table:style-name="ce139">
            <text:p>Povećanje svijesti građana o zaštiti prirode</text:p>
          </table:table-cell>
          <table:table-cell office:value-type="percentage" office:value="0.1" table:number-columns-spanned="1" table:number-rows-spanned="5" table:style-name="ce155">
            <text:p>10,00%</text:p>
          </table:table-cell>
          <table:table-cell office:value-type="percentage" office:value="0.1" table:number-columns-spanned="1" table:number-rows-spanned="5" table:style-name="ce156">
            <text:p>10%</text:p>
          </table:table-cell>
          <table:table-cell office:value-type="percentage" office:value="0.1" table:number-columns-spanned="1" table:number-rows-spanned="5" table:style-name="ce156">
            <text:p>10%</text:p>
          </table:table-cell>
          <table:table-cell office:value-type="percentage" office:value="0.1" table:number-columns-spanned="1" table:number-rows-spanned="5" table:style-name="ce156">
            <text:p>10%</text:p>
          </table:table-cell>
          <table:table-cell office:value-type="string" table:number-columns-spanned="1" table:number-rows-spanned="5" table:style-name="ce157">
            <text:p>003/00301</text:p>
          </table:table-cell>
          <table:table-cell table:number-columns-repeated="16368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6">
          <table:covered-table-cell/>
          <table:table-cell office:value-type="string" table:style-name="ce4">
            <text:p>C4-P2:<text:s/><text:span text:style-name="T2">Podizanje standarda prirodne i kulturne baštine</text:span></text:p>
          </table:table-cell>
          <table:table-cell office:value-type="string" table:style-name="ce89">
            <text:p><text:span text:style-name="T1">C4-P2-M1</text:span>: Očuvanje i kvalitetnije upravljanje prirodnim i kulturnim vrijednostima</text:p>
          </table:table-cell>
          <table:table-cell office:value-type="string" table:style-name="ce49">
            <text:p>P3008/ <text:s text:c="5"/>K100001</text:p>
          </table:table-cell>
          <table:table-cell office:value-type="string" table:style-name="ce49">
            <text:p>Očuvanje i primicanje kulturne baštine/Uređenje i sanacija starog grada Drežnika</text:p>
          </table:table-cell>
          <table:table-cell office:value-type="float" office:value="420479.19" table:style-name="ce90">
            <text:p>420.479,19</text:p>
          </table:table-cell>
          <table:table-cell office:value-type="float" office:value="7936531.8600000003" table:style-name="ce91">
            <text:p>7.936.531,86</text:p>
          </table:table-cell>
          <table:table-cell office:value-type="float" office:value="334531.86" table:style-name="ce92">
            <text:p>334.531,86</text:p>
          </table:table-cell>
          <table:table-cell office:value-type="float" office:value="555500" table:style-name="ce91">
            <text:p>555.500,00</text:p>
          </table:table-cell>
          <table:table-cell office:value-type="float" office:value="555500" table:style-name="ce91">
            <text:p>555.500,00</text:p>
          </table:table-cell>
          <table:table-cell office:value-type="string" table:style-name="ce49">
            <text:p>Broj obnavljanih kulturnih objekata</text:p>
          </table:table-cell>
          <table:table-cell office:value-type="float" office:value="0.2" table:style-name="ce93">
            <text:p><text:s/>1/5</text:p>
          </table:table-cell>
          <table:table-cell office:value-type="float" office:value="0.5" table:style-name="ce93">
            <text:p><text:s/>1/2</text:p>
          </table:table-cell>
          <table:table-cell office:value-type="float" office:value="0.66666666666666663" table:style-name="ce93">
            <text:p><text:s/>2/3</text:p>
          </table:table-cell>
          <table:table-cell office:value-type="float" office:value="1" table:style-name="ce94">
            <text:p>1</text:p>
          </table:table-cell>
          <table:table-cell office:value-type="string" table:style-name="ce95">
            <text:p>003/00301</text:p>
          </table:table-cell>
          <table:table-cell table:number-columns-repeated="16368"/>
        </table:table-row>
        <table:table-row table:number-rows-repeated="3" table:style-name="ro1">
          <table:table-cell table:number-columns-repeated="7" table:style-name="ce1"/>
          <table:table-cell table:number-columns-repeated="3" table:style-name="ce96"/>
          <table:table-cell table:style-name="ce1"/>
          <table:table-cell table:number-columns-repeated="4" table:style-name="ce97"/>
          <table:table-cell table:style-name="ce98"/>
          <table:table-cell table:number-columns-repeated="16368"/>
        </table:table-row>
        <table:table-row table:style-name="ro1" table:visibility="collapse">
          <table:table-cell table:number-columns-repeated="7" table:style-name="ce1"/>
          <table:table-cell table:style-name="ce96"/>
          <table:table-cell table:number-columns-repeated="16376" table:style-name="ce1"/>
        </table:table-row>
        <table:table-row table:style-name="ro1">
          <table:table-cell office:value-type="string" table:number-columns-spanned="16" table:number-rows-spanned="1" table:style-name="ce100">
            <text:p>Članak 5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7" table:style-name="ce1"/>
          <table:table-cell table:number-columns-repeated="3" table:style-name="ce96"/>
          <table:table-cell table:style-name="ce1"/>
          <table:table-cell table:number-columns-repeated="4" table:style-name="ce97"/>
          <table:table-cell table:style-name="ce98"/>
          <table:table-cell table:number-columns-repeated="16368"/>
        </table:table-row>
        <table:table-row table:style-name="ro1">
          <table:table-cell table:number-columns-repeated="2" table:style-name="ce1"/>
          <table:table-cell office:value-type="string" table:style-name="ce47">
            <text:p>Odluka o izmjenama i dopunama Proračuna Općine Rakovica za 2018. godinu objavit će se u "Službenom glasniku Općine Rakovica",<text:s/></text:p>
          </table:table-cell>
          <table:table-cell table:number-columns-repeated="13" table:style-name="ce47"/>
          <table:table-cell table:number-columns-repeated="16368"/>
        </table:table-row>
        <table:table-row table:style-name="ro1">
          <table:table-cell office:value-type="string" table:style-name="ce47">
            <text:p>a stupa na snagu <text:s/>dan nakon objave s primjenom od 01. siječnja 2018. godine.</text:p>
          </table:table-cell>
          <table:table-cell table:number-columns-repeated="15" table:style-name="ce47"/>
          <table:table-cell table:number-columns-repeated="1636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96"/>
          <table:table-cell table:style-name="ce1"/>
          <table:table-cell table:number-columns-repeated="4" table:style-name="ce97"/>
          <table:table-cell table:style-name="ce98"/>
          <table:table-cell table:number-columns-repeated="16368"/>
        </table:table-row>
        <table:table-row table:style-name="ro1">
          <table:table-cell office:value-type="string" table:style-name="ce1">
            <text:p>KLASA: 400-08/17-01/04</text:p>
          </table:table-cell>
          <table:table-cell table:number-columns-repeated="6" table:style-name="ce1"/>
          <table:table-cell table:number-columns-repeated="3" table:style-name="ce96"/>
          <table:table-cell table:style-name="ce1"/>
          <table:table-cell table:number-columns-repeated="4" table:style-name="ce97"/>
          <table:table-cell table:style-name="ce98"/>
          <table:table-cell table:number-columns-repeated="16368"/>
        </table:table-row>
        <table:table-row table:style-name="ro1">
          <table:table-cell office:value-type="string" table:style-name="ce1">
            <text:p>URBROJ: 2133/16-18-6</text:p>
          </table:table-cell>
          <table:table-cell table:number-columns-repeated="6" table:style-name="ce1"/>
          <table:table-cell table:number-columns-repeated="3" table:style-name="ce96"/>
          <table:table-cell table:style-name="ce1"/>
          <table:table-cell office:value-type="string" table:style-name="ce1">
            <text:p>PREDSJEDNIK OPĆINSKOG VIJEĆA: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Rakovica, 28.06. 2018.</text:p>
          </table:table-cell>
          <table:table-cell table:number-columns-repeated="6" table:style-name="ce1"/>
          <table:table-cell table:number-columns-repeated="3" table:style-name="ce96"/>
          <table:table-cell table:style-name="ce1"/>
          <table:table-cell table:number-columns-repeated="4" table:style-name="ce97"/>
          <table:table-cell table:style-name="ce98"/>
          <table:table-cell table:number-columns-repeated="16368"/>
        </table:table-row>
        <table:table-row table:style-name="ro1">
          <table:table-cell table:number-columns-repeated="7" table:style-name="ce1"/>
          <table:table-cell table:number-columns-repeated="3" table:style-name="ce96"/>
          <table:table-cell table:style-name="ce1"/>
          <table:table-cell office:value-type="string" table:style-name="ce1">
            <text:p><text:s text:c="10"/>Zoran Luketić, bacc.oec.</text:p>
          </table:table-cell>
          <table:table-cell table:number-columns-repeated="3" table:style-name="ce97"/>
          <table:table-cell table:number-columns-repeated="16369" table:style-name="ce1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96"/>
          <table:table-cell table:style-name="ce1"/>
          <table:table-cell table:number-columns-repeated="4" table:style-name="ce97"/>
          <table:table-cell table:style-name="ce98"/>
          <table:table-cell table:number-columns-repeated="16368"/>
        </table:table-row>
        <table:table-row table:style-name="ro1">
          <table:table-cell table:number-columns-repeated="7" table:style-name="ce1"/>
          <table:table-cell table:number-columns-repeated="3" table:style-name="ce96"/>
          <table:table-cell table:number-columns-repeated="5" table:style-name="ce1"/>
          <table:table-cell table:style-name="ce98"/>
          <table:table-cell table:number-columns-repeated="16368"/>
        </table:table-row>
        <table:table-row table:style-name="ro1">
          <table:table-cell table:number-columns-repeated="7" table:style-name="ce1"/>
          <table:table-cell table:number-columns-repeated="3" table:style-name="ce96"/>
          <table:table-cell table:number-columns-repeated="16374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8-05-29T12:41:16Z</meta:creation-date>
    <dc:date>2018-06-29T06:07:41Z</dc:date>
    <meta:print-date>2018-05-30T07:53:49Z</meta:print-date>
  </office:meta>
</office:document-meta>
</file>