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2479in" text:min-label-width="0in" text:list-level-position-and-space-mode="label-alignment">
          <style:list-level-label-alignment text:label-followed-by="listtab" fo:margin-left="1.1416in" fo:text-indent="0.1062in"/>
        </style:list-level-properties>
        <style:text-properties style:font-name="Symbol"/>
      </text:list-level-style-bullet>
      <text:list-level-style-bullet text:level="3" text:style-name="WW_CharLFO1LVL3" text:bullet-char="">
        <style:list-level-properties text:space-before="0.7875in" text:min-label-width="0in" text:list-level-position-and-space-mode="label-alignment">
          <style:list-level-label-alignment text:label-followed-by="listtab" fo:margin-left="0.6791in" fo:text-indent="0.1083in"/>
        </style:list-level-properties>
        <style:text-properties style:font-name="Symbol"/>
      </text:list-level-style-bullet>
      <text:list-level-style-bullet text:level="4" text:style-name="WW_CharLFO1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mbria"/>
    </style:style>
    <style:style style:name="P3" style:parent-style-name="Normal" style:family="paragraph">
      <style:text-properties style:font-name="Cambria"/>
    </style:style>
    <style:style style:name="P4" style:parent-style-name="Normal" style:family="paragraph">
      <style:text-properties style:font-name="Cambria"/>
    </style:style>
    <style:style style:name="P5" style:parent-style-name="Normal" style:family="paragraph">
      <style:text-properties style:font-name="Cambria"/>
    </style:style>
    <style:style style:name="P6" style:parent-style-name="Normal" style:family="paragraph">
      <style:text-properties style:font-name="Cambria"/>
    </style:style>
    <style:style style:name="P7" style:parent-style-name="Normal" style:family="paragraph">
      <style:text-properties style:font-name="Cambria"/>
    </style:style>
    <style:style style:name="P8" style:parent-style-name="Normal" style:family="paragraph">
      <style:text-properties style:font-name="Cambria"/>
    </style:style>
    <style:style style:name="P9" style:parent-style-name="Normal" style:family="paragraph">
      <style:text-properties style:font-name="Cambria"/>
    </style:style>
    <style:style style:name="P10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1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2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3" style:parent-style-name="Normal" style:family="paragraph">
      <style:text-properties style:font-name="Cambria"/>
    </style:style>
    <style:style style:name="P14" style:parent-style-name="Normal" style:family="paragraph">
      <style:text-properties style:font-name="Cambria"/>
    </style:style>
    <style:style style:name="P15" style:parent-style-name="Normal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mbria"/>
    </style:style>
    <style:style style:name="P3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41" style:parent-style-name="Zadanifontodlomka" style:family="text">
      <style:text-properties style:font-name="Cambria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Zadanifontodlomka" style:family="text">
      <style:text-properties style:font-name="Cambria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5" style:parent-style-name="Zadanifontodlomka" style:family="text">
      <style:text-properties style:font-name="Cambria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mbria"/>
    </style:style>
    <style:style style:name="P77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85" style:parent-style-name="Zadanifontodlomka" style:family="text">
      <style:text-properties style:font-name="Cambria" fo:font-size="11pt" style:font-size-asian="11pt" style:font-size-complex="11pt"/>
    </style:style>
    <style:style style:name="P86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7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8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9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90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91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3" style:parent-style-name="Normal" style:family="paragraph">
      <style:paragraph-properties fo:text-align="justify"/>
    </style:style>
    <style:style style:name="T94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95" style:parent-style-name="Zadanifontodlomka" style:family="text">
      <style:text-properties style:font-name="Cambria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8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99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00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5" style:parent-style-name="Zadanifontodlomka" style:family="text">
      <style:text-properties style:font-name="Cambria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10" style:parent-style-name="Zadanifontodlomka" style:family="text">
      <style:text-properties style:font-name="Cambria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T11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17" style:parent-style-name="Zadanifontodlomka" style:family="text">
      <style:text-properties style:font-name="Cambria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121" style:parent-style-name="Zadanifontodlomka" style:family="text">
      <style:text-properties style:font-name="Cambria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4" style:parent-style-name="Odlomakpopisa" style:family="paragraph">
      <style:paragraph-properties fo:text-align="justify"/>
      <style:text-properties style:font-name="Cambria" fo:font-size="11pt" style:font-size-asian="11pt" style:font-size-complex="11pt"/>
    </style:style>
    <style:style style:name="P125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26" style:parent-style-name="Odlomakpopisa" style:list-style-name="LFO2" style:family="paragraph">
      <style:paragraph-properties fo:text-align="justify" fo:margin-left="0.9847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127" style:parent-style-name="Normal" style:list-style-name="LFO1" style:family="paragraph">
      <style:paragraph-properties fo:text-align="justify" fo:text-indent="0.1104in"/>
      <style:text-properties style:font-name="Cambria" fo:font-size="11pt" style:font-size-asian="11pt" style:font-size-complex="11pt"/>
    </style:style>
    <style:style style:name="P128" style:parent-style-name="Normal" style:family="paragraph">
      <style:paragraph-properties fo:text-align="justify" fo:margin-left="0.7895in">
        <style:tab-stops/>
      </style:paragraph-properties>
      <style:text-properties style:font-name="Cambria" fo:font-size="11pt" style:font-size-asian="11pt" style:font-size-complex="11pt"/>
    </style:style>
    <style:style style:name="P129" style:parent-style-name="Normal" style:family="paragraph">
      <style:paragraph-properties fo:text-align="justify" fo:margin-left="0.7895in">
        <style:tab-stops/>
      </style:paragraph-properties>
      <style:text-properties style:font-name="Cambria" fo:font-size="11pt" style:font-size-asian="11pt" style:font-size-complex="11pt"/>
    </style:style>
    <style:style style:name="P130" style:parent-style-name="Normal" style:family="paragraph">
      <style:paragraph-properties fo:text-align="justify" fo:margin-left="0.7895in">
        <style:tab-stops/>
      </style:paragraph-properties>
      <style:text-properties style:font-name="Cambria" fo:font-size="11pt" style:font-size-asian="11pt" style:font-size-complex="11pt"/>
    </style:style>
    <style:style style:name="P131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32" style:parent-style-name="Odlomakpopisa" style:list-style-name="LFO2" style:family="paragraph">
      <style:paragraph-properties fo:margin-left="0.9847in">
        <style:tab-stops/>
      </style:paragraph-properties>
      <style:text-properties style:font-name="Cambria" fo:font-size="11pt" style:font-size-asian="11pt" style:font-size-complex="11pt"/>
    </style:style>
    <style:style style:name="P133" style:parent-style-name="Odlomakpopisa" style:list-style-name="LFO2" style:family="paragraph">
      <style:paragraph-properties fo:margin-left="0.9847in">
        <style:tab-stops/>
      </style:paragraph-properties>
      <style:text-properties style:font-name="Cambria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5" style:parent-style-name="Normal" style:list-style-name="LFO1" style:family="paragraph">
      <style:paragraph-properties fo:text-align="justify"/>
    </style:style>
    <style:style style:name="T136" style:parent-style-name="Zadanifontodlomka" style:family="text">
      <style:text-properties style:font-name="Cambria" fo:font-size="11pt" style:font-size-asian="11pt" style:font-size-complex="11pt"/>
    </style:style>
    <style:style style:name="P137" style:parent-style-name="Odlomakpopisa" style:list-style-name="LFO3" style:family="paragraph">
      <style:paragraph-properties fo:text-align="justify" fo:margin-left="0.7875in" fo:text-indent="0in">
        <style:tab-stops/>
      </style:paragraph-properties>
    </style:style>
    <style:style style:name="T138" style:parent-style-name="Zadanifontodlomka" style:family="text">
      <style:text-properties style:font-name="Cambria" fo:font-size="11pt" style:font-size-asian="11pt" style:font-size-complex="11pt"/>
    </style:style>
    <style:style style:name="P139" style:parent-style-name="Odlomakpopisa" style:family="paragraph">
      <style:paragraph-properties fo:text-align="justify" fo:margin-left="0.7875in">
        <style:tab-stops/>
      </style:paragraph-properties>
      <style:text-properties style:font-name="Cambria" fo:font-size="11pt" style:font-size-asian="11pt" style:font-size-complex="11pt"/>
    </style:style>
    <style:style style:name="P140" style:parent-style-name="Odlomakpopisa" style:family="paragraph">
      <style:paragraph-properties fo:text-align="justify" fo:margin-left="0.7875in">
        <style:tab-stops/>
      </style:paragraph-properties>
      <style:text-properties style:font-name="Cambria" fo:font-size="11pt" style:font-size-asian="11pt" style:font-size-complex="11pt"/>
    </style:style>
    <style:style style:name="P141" style:parent-style-name="Odlomakpopisa" style:family="paragraph">
      <style:paragraph-properties fo:text-align="justify" fo:margin-left="0.7875in">
        <style:tab-stops/>
      </style:paragraph-properties>
      <style:text-properties style:font-name="Cambria" fo:font-size="11pt" style:font-size-asian="11pt" style:font-size-complex="11pt"/>
    </style:style>
    <style:style style:name="P142" style:parent-style-name="Odlomakpopisa" style:family="paragraph">
      <style:paragraph-properties fo:text-align="justify" fo:margin-left="0.7875in">
        <style:tab-stops/>
      </style:paragraph-properties>
      <style:text-properties style:font-name="Cambria" fo:font-size="11pt" style:font-size-asian="11pt" style:font-size-complex="11pt"/>
    </style:style>
    <style:style style:name="P143" style:parent-style-name="Odlomakpopisa" style:list-style-name="LFO3" style:family="paragraph">
      <style:paragraph-properties fo:text-align="justify" fo:margin-left="0.8861in" fo:text-indent="-0.0986in">
        <style:tab-stops/>
      </style:paragraph-properties>
    </style:style>
    <style:style style:name="T144" style:parent-style-name="Zadanifontodlomka" style:family="text">
      <style:text-properties style:font-name="Cambria" fo:font-size="11pt" style:font-size-asian="11pt" style:font-size-complex="11pt"/>
    </style:style>
    <style:style style:name="P145" style:parent-style-name="Odlomakpopisa" style:family="paragraph">
      <style:paragraph-properties fo:text-align="justify" fo:margin-left="0.8861in">
        <style:tab-stops/>
      </style:paragraph-properties>
      <style:text-properties style:font-name="Cambria" fo:font-size="11pt" style:font-size-asian="11pt" style:font-size-complex="11pt"/>
    </style:style>
    <style:style style:name="P146" style:parent-style-name="Odlomakpopisa" style:family="paragraph">
      <style:paragraph-properties fo:text-align="justify" fo:margin-left="0.8861in">
        <style:tab-stops/>
      </style:paragraph-properties>
    </style:style>
    <style:style style:name="T147" style:parent-style-name="Zadanifontodlomka" style:family="text">
      <style:text-properties style:font-name="Cambria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justify"/>
    </style:style>
    <style:style style:name="T150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151" style:parent-style-name="Zadanifontodlomka" style:family="text">
      <style:text-properties style:font-name="Cambria" fo:font-size="11pt" style:font-size-asian="11pt" style:font-size-complex="11pt"/>
    </style:style>
    <style:style style:name="P152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53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T15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Zadanifontodlomka" style:family="text">
      <style:text-properties style:font-name="Cambria" fo:font-size="11pt" style:font-size-asian="11pt" style:font-size-complex="11pt"/>
    </style:style>
    <style:style style:name="T158" style:parent-style-name="Zadanifontodlomka" style:family="text">
      <style:text-properties style:font-name="Cambria" fo:color="#000000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63" style:parent-style-name="Zadanifontodlomka" style:family="text">
      <style:text-properties style:font-name="Cambria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65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66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67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68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69" style:parent-style-name="Normal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Zadanifontodlomka" style:family="text">
      <style:text-properties style:font-name="Cambria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74" style:parent-style-name="Normal" style:family="paragraph">
      <style:paragraph-properties fo:text-align="justify"/>
    </style:style>
    <style:style style:name="T17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Zadanifontodlomka" style:family="text">
      <style:text-properties style:font-name="Cambria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/>
    </style:style>
    <style:style style:name="T18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Zadanifontodlomka" style:family="text">
      <style:text-properties style:font-name="Cambria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83" style:parent-style-name="Normal" style:family="paragraph">
      <style:paragraph-properties fo:text-align="justify"/>
    </style:style>
    <style:style style:name="T18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86" style:parent-style-name="Zadanifontodlomka" style:family="text">
      <style:text-properties style:font-name="Cambria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89" style:parent-style-name="Normal" style:family="paragraph">
      <style:paragraph-properties fo:text-align="justify"/>
    </style:style>
    <style:style style:name="T19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91" style:parent-style-name="Zadanifontodlomka" style:family="text">
      <style:text-properties style:font-name="Cambria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96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97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98" style:parent-style-name="Odlomakpopisa" style:family="paragraph">
      <style:paragraph-properties fo:text-align="justify" fo:margin-left="1.2479in">
        <style:tab-stops/>
      </style:paragraph-properties>
      <style:text-properties style:font-name="Cambria" fo:font-size="11pt" style:font-size-asian="11pt" style:font-size-complex="11pt"/>
    </style:style>
    <style:style style:name="P199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0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1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2" style:parent-style-name="Odlomakpopisa" style:family="paragraph">
      <style:paragraph-properties fo:text-align="justify" fo:margin-left="1.2479in">
        <style:tab-stops/>
      </style:paragraph-properties>
      <style:text-properties style:font-name="Cambria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Zadanifontodlomka" style:family="text">
      <style:text-properties style:font-name="Cambria" fo:font-size="11pt" style:font-size-asian="11pt" style:font-size-complex="11pt"/>
    </style:style>
    <style:style style:name="T206" style:parent-style-name="Zadanifontodlomka" style:family="text">
      <style:text-properties style:font-name="Cambria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</style:style>
    <style:style style:name="T208" style:parent-style-name="Zadanifontodlomka" style:family="text">
      <style:text-properties style:font-name="Cambria" fo:color="#000000" fo:font-size="11pt" style:font-size-asian="11pt" style:font-size-complex="11pt"/>
    </style:style>
    <style:style style:name="T209" style:parent-style-name="Zadanifontodlomka" style:family="text">
      <style:text-properties style:font-name="Cambria" fo:font-size="11pt" style:font-size-asian="11pt" style:font-size-complex="11pt"/>
    </style:style>
    <style:style style:name="T210" style:parent-style-name="Zadanifontodlomka" style:family="text">
      <style:text-properties style:font-name="Cambria" fo:color="#000000" fo:font-size="11pt" style:font-size-asian="11pt" style:font-size-complex="11pt"/>
    </style:style>
    <style:style style:name="T211" style:parent-style-name="Zadanifontodlomka" style:family="text">
      <style:text-properties style:font-name="Cambria" fo:font-size="11pt" style:font-size-asian="11pt" style:font-size-complex="11pt"/>
    </style:style>
    <style:style style:name="T212" style:parent-style-name="Zadanifontodlomka" style:family="text">
      <style:text-properties style:font-name="Cambria" fo:color="#000000" fo:font-size="11pt" style:font-size-asian="11pt" style:font-size-complex="11pt"/>
    </style:style>
    <style:style style:name="T213" style:parent-style-name="Zadanifontodlomka" style:family="text">
      <style:text-properties style:font-name="Cambria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15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16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17" style:parent-style-name="Normal" style:family="paragraph">
      <style:paragraph-properties fo:text-align="justify" fo:margin-left="1.2479in">
        <style:tab-stops/>
      </style:paragraph-properties>
      <style:text-properties style:font-name="Cambria" fo:font-size="11pt" style:font-size-asian="11pt" style:font-size-complex="11pt"/>
    </style:style>
    <style:style style:name="P218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19" style:parent-style-name="Normal" style:family="paragraph">
      <style:paragraph-properties fo:text-align="justify" fo:margin-left="1.2479in">
        <style:tab-stops/>
      </style:paragraph-properties>
      <style:text-properties style:font-name="Cambria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25" style:parent-style-name="Normal" style:family="paragraph">
      <style:paragraph-properties fo:text-align="justify"/>
    </style:style>
    <style:style style:name="T226" style:parent-style-name="Zadanifontodlomka" style:family="text">
      <style:text-properties style:font-name="Cambria" fo:font-size="11pt" style:font-size-asian="11pt" style:font-size-complex="11pt"/>
    </style:style>
    <style:style style:name="T227" style:parent-style-name="Zadanifontodlomka" style:family="text">
      <style:text-properties style:font-name="Cambria" fo:color="#000000" fo:font-size="11pt" style:font-size-asian="11pt" style:font-size-complex="11pt"/>
    </style:style>
    <style:style style:name="T228" style:parent-style-name="Zadanifontodlomka" style:family="text">
      <style:text-properties style:font-name="Cambria" fo:color="#000000" fo:font-size="11pt" style:font-size-asian="11pt" style:font-size-complex="11pt"/>
    </style:style>
    <style:style style:name="T229" style:parent-style-name="Zadanifontodlomka" style:family="text">
      <style:text-properties style:font-name="Cambria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33" style:parent-style-name="Normal" style:family="paragraph">
      <style:paragraph-properties fo:text-align="justify"/>
    </style:style>
    <style:style style:name="T23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235" style:parent-style-name="Zadanifontodlomka" style:family="text">
      <style:text-properties style:font-name="Cambria" fo:font-size="11pt" style:font-size-asian="11pt" style:font-size-complex="11pt"/>
    </style:style>
    <style:style style:name="T236" style:parent-style-name="Zadanifontodlomka" style:family="text">
      <style:text-properties style:font-name="Cambria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Cambria" fo:font-weight="bold" style:font-weight-asian="bold" fo:color="#FF0000" fo:font-size="11pt" style:font-size-asian="11pt" style:font-size-complex="11pt"/>
    </style:style>
    <style:style style:name="P240" style:parent-style-name="Normal" style:family="paragraph">
      <style:paragraph-properties fo:text-align="justify"/>
    </style:style>
    <style:style style:name="T24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242" style:parent-style-name="Zadanifontodlomka" style:family="text">
      <style:text-properties style:font-name="Cambria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44" style:parent-style-name="Normal" style:family="paragraph">
      <style:paragraph-properties fo:text-align="justify"/>
    </style:style>
    <style:style style:name="T245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246" style:parent-style-name="Zadanifontodlomka" style:family="text">
      <style:text-properties style:font-name="Cambria" fo:font-size="11pt" style:font-size-asian="11pt" style:font-size-complex="11pt"/>
    </style:style>
    <style:style style:name="T247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248" style:parent-style-name="Zadanifontodlomka" style:family="text">
      <style:text-properties style:font-name="Cambria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T25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252" style:parent-style-name="Zadanifontodlomka" style:family="text">
      <style:text-properties style:font-name="Cambria" fo:font-size="11pt" style:font-size-asian="11pt" style:font-size-complex="11pt"/>
    </style:style>
    <style:style style:name="P253" style:parent-style-name="Odlomakpopisa" style:list-style-name="LFO4" style:family="paragraph">
      <style:paragraph-properties fo:text-align="justify"/>
    </style:style>
    <style:style style:name="T25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Zadanifontodlomka" style:family="text">
      <style:text-properties style:font-name="Cambria" fo:font-size="11pt" style:font-size-asian="11pt" style:font-size-complex="11pt"/>
    </style:style>
    <style:style style:name="P256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57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58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59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0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1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2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3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4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5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6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267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8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69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70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71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72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73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74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75" style:parent-style-name="Normal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276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277" style:parent-style-name="Odlomakpopisa" style:list-style-name="LFO4" style:family="paragraph">
      <style:paragraph-properties fo:text-align="justify"/>
    </style:style>
    <style:style style:name="T27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Zadanifontodlomka" style:family="text">
      <style:text-properties style:font-name="Cambria" fo:font-size="11pt" style:font-size-asian="11pt" style:font-size-complex="11pt"/>
    </style:style>
    <style:style style:name="P280" style:parent-style-name="Odlomakpopisa" style:list-style-name="LFO6" style:family="paragraph">
      <style:paragraph-properties fo:text-align="justify" fo:text-indent="-0.2576in"/>
      <style:text-properties style:font-name="Cambria" fo:font-size="11pt" style:font-size-asian="11pt" style:font-size-complex="11pt"/>
    </style:style>
    <style:style style:name="P281" style:parent-style-name="Odlomakpopisa" style:list-style-name="LFO6" style:family="paragraph">
      <style:paragraph-properties fo:text-align="justify" fo:text-indent="-0.2576in"/>
      <style:text-properties style:font-name="Cambria" fo:font-size="11pt" style:font-size-asian="11pt" style:font-size-complex="11pt"/>
    </style:style>
    <style:style style:name="P282" style:parent-style-name="Odlomakpopisa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283" style:parent-style-name="Normal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284" style:parent-style-name="Odlomakpopisa" style:list-style-name="LFO4" style:family="paragraph">
      <style:paragraph-properties fo:text-align="justify"/>
    </style:style>
    <style:style style:name="T28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287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288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289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290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291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292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94" style:parent-style-name="Odlomakpopisa" style:list-style-name="LFO4" style:family="paragraph">
      <style:paragraph-properties fo:text-align="justify" fo:margin-left="0.25in">
        <style:tab-stops/>
      </style:paragraph-properties>
    </style:style>
    <style:style style:name="T29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Odlomakpopisa" style:family="paragraph">
      <style:paragraph-properties fo:text-align="justify" fo:margin-left="0.25in">
        <style:tab-stops/>
      </style:paragraph-properties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298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9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0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1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2" style:parent-style-name="Normal" style:family="paragraph">
      <style:paragraph-properties fo:text-align="justify" fo:margin-left="0.7423in">
        <style:tab-stops/>
      </style:paragraph-properties>
      <style:text-properties style:font-name="Cambria" fo:font-size="11pt" style:font-size-asian="11pt" style:font-size-complex="11pt"/>
    </style:style>
    <style:style style:name="P303" style:parent-style-name="Normal" style:family="paragraph">
      <style:paragraph-properties fo:text-align="justify" fo:margin-left="0.7423in">
        <style:tab-stops/>
      </style:paragraph-properties>
      <style:text-properties style:font-name="Cambria" fo:font-size="11pt" style:font-size-asian="11pt" style:font-size-complex="11pt"/>
    </style:style>
    <style:style style:name="P304" style:parent-style-name="Odlomakpopisa" style:list-style-name="LFO4" style:family="paragraph">
      <style:paragraph-properties fo:text-align="justify"/>
    </style:style>
    <style:style style:name="T30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1.9791in"/>
        </style:tab-stops>
      </style:paragraph-properties>
      <style:text-properties style:font-name="Cambria" fo:color="#FF0000" fo:font-size="11pt" style:font-size-asian="11pt" style:font-size-complex="11pt"/>
    </style:style>
    <style:style style:name="P308" style:parent-style-name="Odlomakpopisa" style:list-style-name="LFO4" style:family="paragraph">
      <style:paragraph-properties fo:text-align="justify"/>
    </style:style>
    <style:style style:name="T309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Odlomakpopisa" style:list-style-name="LFO9" style:family="paragraph">
      <style:paragraph-properties fo:text-align="justify"/>
      <style:text-properties style:font-name="Cambria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12" style:parent-style-name="Odlomakpopisa" style:list-style-name="LFO4" style:family="paragraph">
      <style:paragraph-properties fo:text-align="justify"/>
    </style:style>
    <style:style style:name="T31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Zadanifontodlomka" style:family="text">
      <style:text-properties style:font-name="Cambria" fo:font-size="11pt" style:font-size-asian="11pt" style:font-size-complex="11pt"/>
    </style:style>
    <style:style style:name="P315" style:parent-style-name="Normal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16" style:parent-style-name="Normal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17" style:parent-style-name="Normal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18" style:parent-style-name="Normal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19" style:parent-style-name="Normal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20" style:parent-style-name="Normal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21" style:parent-style-name="Normal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22" style:parent-style-name="Normal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24" style:parent-style-name="Odlomakpopisa" style:list-style-name="LFO4" style:family="paragraph">
      <style:paragraph-properties fo:text-align="justify"/>
    </style:style>
    <style:style style:name="T32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list-style-name="LFO11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28" style:parent-style-name="Odlomakpopisa" style:list-style-name="LFO4" style:family="paragraph">
      <style:paragraph-properties fo:text-align="justify"/>
    </style:style>
    <style:style style:name="T329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Normal" style:list-style-name="LFO11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31" style:parent-style-name="Normal" style:list-style-name="LFO11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32" style:parent-style-name="Normal" style:family="paragraph">
      <style:paragraph-properties fo:text-align="justify"/>
      <style:text-properties style:font-name="Cambria" fo:font-style="italic" style:font-style-asian="italic" fo:font-size="11pt" style:font-size-asian="11pt" style:font-size-complex="11pt"/>
    </style:style>
    <style:style style:name="P333" style:parent-style-name="Normal" style:family="paragraph">
      <style:paragraph-properties fo:text-align="justify"/>
    </style:style>
    <style:style style:name="T33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33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justify"/>
    </style:style>
    <style:style style:name="T337" style:parent-style-name="Zadanifontodlomka" style:family="text">
      <style:text-properties style:font-name="Cambria" fo:font-size="11pt" style:font-size-asian="11pt" style:font-size-complex="11pt"/>
    </style:style>
    <style:style style:name="T33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41" style:parent-style-name="Odlomakpopisa" style:list-style-name="LFO4" style:family="paragraph">
      <style:paragraph-properties fo:text-align="justify"/>
    </style:style>
    <style:style style:name="T34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45" style:parent-style-name="Normal" style:family="paragraph">
      <style:paragraph-properties fo:text-align="justify"/>
    </style:style>
    <style:style style:name="T346" style:parent-style-name="Zadanifontodlomka" style:family="text">
      <style:text-properties style:font-name="Cambria" fo:font-size="11pt" style:font-size-asian="11pt" style:font-size-complex="11pt"/>
    </style:style>
    <style:style style:name="T34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9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50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51" style:parent-style-name="Odlomakpopisa" style:list-style-name="LFO4" style:family="paragraph">
      <style:paragraph-properties fo:text-align="justify"/>
    </style:style>
    <style:style style:name="T35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55" style:parent-style-name="Odlomakpopisa" style:list-style-name="LFO4" style:family="paragraph">
      <style:paragraph-properties fo:text-align="justify"/>
    </style:style>
    <style:style style:name="T35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Normal" style:list-style-name="LFO12" style:family="paragraph">
      <style:paragraph-properties fo:text-align="justify" fo:margin-left="0.5909in" fo:text-indent="-0.159in">
        <style:tab-stops/>
      </style:paragraph-properties>
      <style:text-properties style:font-name="Cambria" fo:font-size="11pt" style:font-size-asian="11pt" style:font-size-complex="11pt"/>
    </style:style>
    <style:style style:name="P358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59" style:parent-style-name="Odlomakpopisa" style:list-style-name="LFO4" style:family="paragraph">
      <style:paragraph-properties fo:text-align="justify"/>
    </style:style>
    <style:style style:name="T36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362" style:parent-style-name="Odlomakpopisa" style:family="paragraph">
      <style:paragraph-properties fo:text-align="justify" fo:margin-left="0.743in">
        <style:tab-stops/>
      </style:paragraph-properties>
      <style:text-properties style:font-name="Cambria" fo:font-size="11pt" style:font-size-asian="11pt" style:font-size-complex="11pt"/>
    </style:style>
    <style:style style:name="P363" style:parent-style-name="Odlomakpopisa" style:list-style-name="LFO4" style:family="paragraph">
      <style:paragraph-properties fo:text-align="justify"/>
    </style:style>
    <style:style style:name="T36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Odlomakpopisa" style:list-style-name="LFO13" style:family="paragraph">
      <style:paragraph-properties fo:text-align="justify" fo:margin-left="0.4923in" fo:text-indent="0in">
        <style:tab-stops/>
      </style:paragraph-properties>
      <style:text-properties style:font-name="Cambria" fo:font-size="11pt" style:font-size-asian="11pt" style:font-size-complex="11pt"/>
    </style:style>
    <style:style style:name="P366" style:parent-style-name="Odlomakpopisa" style:list-style-name="LFO13" style:family="paragraph">
      <style:paragraph-properties fo:text-align="justify" fo:margin-left="0.4923in" fo:text-indent="0in">
        <style:tab-stops/>
      </style:paragraph-properties>
      <style:text-properties style:font-name="Cambria" fo:font-size="11pt" style:font-size-asian="11pt" style:font-size-complex="11pt"/>
    </style:style>
    <style:style style:name="P367" style:parent-style-name="Odlomakpopisa" style:list-style-name="LFO13" style:family="paragraph">
      <style:paragraph-properties fo:text-align="justify" fo:margin-left="0.4923in" fo:text-indent="0in">
        <style:tab-stops/>
      </style:paragraph-properties>
      <style:text-properties style:font-name="Cambria" fo:font-size="11pt" style:font-size-asian="11pt" style:font-size-complex="11pt"/>
    </style:style>
    <style:style style:name="P368" style:parent-style-name="Odlomakpopisa" style:family="paragraph">
      <style:paragraph-properties fo:text-align="justify" fo:margin-left="0.743in">
        <style:tab-stops/>
      </style:paragraph-properties>
      <style:text-properties style:font-name="Cambria" fo:font-size="11pt" style:font-size-asian="11pt" style:font-size-complex="11pt"/>
    </style:style>
    <style:style style:name="P369" style:parent-style-name="Odlomakpopisa" style:list-style-name="LFO4" style:family="paragraph">
      <style:paragraph-properties fo:text-align="justify"/>
    </style:style>
    <style:style style:name="T37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73" style:parent-style-name="Normal" style:family="paragraph">
      <style:paragraph-properties fo:text-align="justify"/>
    </style:style>
    <style:style style:name="T374" style:parent-style-name="Zadanifontodlomka" style:family="text">
      <style:text-properties style:font-name="Cambria" fo:font-size="11pt" style:font-size-asian="11pt" style:font-size-complex="11pt"/>
    </style:style>
    <style:style style:name="T37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/>
    </style:style>
    <style:style style:name="T37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37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81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2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3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4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5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6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7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8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9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0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1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2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3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4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5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6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7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8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9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00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01" style:parent-style-name="Normal" style:list-style-name="LFO12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02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403" style:parent-style-name="Odlomakpopisa" style:list-style-name="LFO4" style:family="paragraph">
      <style:paragraph-properties fo:text-align="justify"/>
    </style:style>
    <style:style style:name="T40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406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40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08" style:parent-style-name="Normal" style:family="paragraph">
      <style:paragraph-properties fo:text-align="justify"/>
    </style:style>
    <style:style style:name="T409" style:parent-style-name="Zadanifontodlomka" style:family="text">
      <style:text-properties style:font-name="Cambria" fo:font-size="11pt" style:font-size-asian="11pt" style:font-size-complex="11pt"/>
    </style:style>
    <style:style style:name="T41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Odlomakpopisa" style:list-style-name="LFO14" style:family="paragraph">
      <style:paragraph-properties fo:text-align="justify"/>
      <style:text-properties style:font-name="Cambria" fo:font-size="11pt" style:font-size-asian="11pt" style:font-size-complex="11pt"/>
    </style:style>
    <style:style style:name="P412" style:parent-style-name="Odlomakpopisa" style:list-style-name="LFO14" style:family="paragraph">
      <style:paragraph-properties fo:text-align="justify"/>
      <style:text-properties style:font-name="Cambria" fo:font-size="11pt" style:font-size-asian="11pt" style:font-size-complex="11pt"/>
    </style:style>
    <style:style style:name="P413" style:parent-style-name="Odlomakpopisa" style:family="paragraph">
      <style:paragraph-properties fo:text-align="justify" fo:margin-left="0.743in">
        <style:tab-stops/>
      </style:paragraph-properties>
      <style:text-properties style:font-name="Cambria" fo:font-size="11pt" style:font-size-asian="11pt" style:font-size-complex="11pt"/>
    </style:style>
    <style:style style:name="P414" style:parent-style-name="Odlomakpopisa" style:list-style-name="LFO4" style:family="paragraph"/>
    <style:style style:name="T41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Odlomakpopisa" style:list-style-name="LFO15" style:family="paragraph">
      <style:text-properties style:font-name="Cambria" fo:font-size="11pt" style:font-size-asian="11pt" style:font-size-complex="11pt"/>
    </style:style>
    <style:style style:name="P417" style:parent-style-name="Odlomakpopisa" style:family="paragraph">
      <style:paragraph-properties fo:text-align="justify" fo:margin-left="0.743in">
        <style:tab-stops/>
      </style:paragraph-properties>
      <style:text-properties style:font-name="Cambria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7" style:parent-style-name="Normal" style:family="paragraph">
      <style:paragraph-properties fo:text-align="justify"/>
    </style:style>
    <style:style style:name="T428" style:parent-style-name="Zadanifontodlomka" style:family="text">
      <style:text-properties style:font-name="Cambria" fo:font-size="11pt" style:font-size-asian="11pt" style:font-size-complex="11pt"/>
    </style:style>
    <style:style style:name="P4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2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33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34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35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36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37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38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39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40" style:parent-style-name="Normal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441" style:parent-style-name="Normal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44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43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44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45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46" style:parent-style-name="Normal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47" style:parent-style-name="Normal" style:family="paragraph">
      <style:paragraph-properties fo:text-align="justify" fo:margin-left="1in">
        <style:tab-stops/>
      </style:paragraph-properties>
      <style:text-properties style:font-name="Cambria" fo:font-size="11pt" style:font-size-asian="11pt" style:font-size-complex="11pt"/>
    </style:style>
    <style:style style:name="P44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49" style:parent-style-name="Normal" style:list-style-name="LFO17" style:family="paragraph">
      <style:paragraph-properties fo:text-align="justify"/>
    </style:style>
    <style:style style:name="T45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451" style:parent-style-name="Zadanifontodlomka" style:family="text">
      <style:text-properties style:font-name="Cambria" fo:font-size="11pt" style:font-size-asian="11pt" style:font-size-complex="11pt"/>
    </style:style>
    <style:style style:name="P45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53" style:parent-style-name="Normal" style:family="paragraph">
      <style:paragraph-properties fo:text-align="justify" fo:margin-left="0.25in">
        <style:tab-stops/>
      </style:paragraph-properties>
    </style:style>
    <style:style style:name="T45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455" style:parent-style-name="Zadanifontodlomka" style:family="text">
      <style:text-properties style:font-name="Cambria" fo:font-size="11pt" style:font-size-asian="11pt" style:font-size-complex="11pt"/>
    </style:style>
    <style:style style:name="T45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457" style:parent-style-name="Zadanifontodlomka" style:family="text">
      <style:text-properties style:font-name="Cambria" fo:font-size="11pt" style:font-size-asian="11pt" style:font-size-complex="11pt"/>
    </style:style>
    <style:style style:name="P45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5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6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6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6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63" style:parent-style-name="Normal" style:family="paragraph">
      <style:paragraph-properties fo:text-align="justify" fo:margin-left="0.25in">
        <style:tab-stops/>
      </style:paragraph-properties>
    </style:style>
    <style:style style:name="T46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465" style:parent-style-name="Zadanifontodlomka" style:family="text">
      <style:text-properties style:font-name="Cambria" fo:font-size="11pt" style:font-size-asian="11pt" style:font-size-complex="11pt"/>
    </style:style>
    <style:style style:name="P466" style:parent-style-name="Normal" style:family="paragraph">
      <style:paragraph-properties fo:text-align="justify" fo:margin-left="0.25in">
        <style:tab-stops/>
      </style:paragraph-properties>
    </style:style>
    <style:style style:name="T467" style:parent-style-name="Zadanifontodlomka" style:family="text">
      <style:text-properties style:font-name="Cambria" fo:font-size="11pt" style:font-size-asian="11pt" style:font-size-complex="11pt"/>
    </style:style>
    <style:style style:name="T46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469" style:parent-style-name="Zadanifontodlomka" style:family="text">
      <style:text-properties style:font-name="Cambria" fo:font-size="11pt" style:font-size-asian="11pt" style:font-size-complex="11pt"/>
    </style:style>
    <style:style style:name="T470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471" style:parent-style-name="Zadanifontodlomka" style:family="text">
      <style:text-properties style:font-name="Cambria" fo:font-size="11pt" style:font-size-asian="11pt" style:font-size-complex="11pt"/>
    </style:style>
    <style:style style:name="T47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473" style:parent-style-name="Zadanifontodlomka" style:family="text">
      <style:text-properties style:font-name="Cambria" fo:font-size="11pt" style:font-size-asian="11pt" style:font-size-complex="11pt"/>
    </style:style>
    <style:style style:name="T47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475" style:parent-style-name="Zadanifontodlomka" style:family="text">
      <style:text-properties style:font-name="Cambria" fo:font-size="11pt" style:font-size-asian="11pt" style:font-size-complex="11pt"/>
    </style:style>
    <style:style style:name="T47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477" style:parent-style-name="Zadanifontodlomka" style:family="text">
      <style:text-properties style:font-name="Cambria" fo:font-size="11pt" style:font-size-asian="11pt" style:font-size-complex="11pt"/>
    </style:style>
    <style:style style:name="P47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7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8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8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8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8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8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85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86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487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488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489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49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5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6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0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0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02" style:parent-style-name="Normal" style:family="paragraph">
      <style:paragraph-properties fo:text-align="justify" fo:margin-left="0.25in">
        <style:tab-stops>
          <style:tab-stop style:type="center" style:position="3.025in"/>
        </style:tab-stops>
      </style:paragraph-properties>
      <style:text-properties style:font-name="Cambria" fo:font-size="11pt" style:font-size-asian="11pt" style:font-size-complex="11pt"/>
    </style:style>
    <style:style style:name="P503" style:parent-style-name="Normal" style:family="paragraph">
      <style:paragraph-properties fo:text-align="justify" fo:margin-left="0.25in">
        <style:tab-stops>
          <style:tab-stop style:type="center" style:position="3.025in"/>
        </style:tab-stops>
      </style:paragraph-properties>
      <style:text-properties style:font-name="Cambria" fo:font-size="11pt" style:font-size-asian="11pt" style:font-size-complex="11pt"/>
    </style:style>
    <style:style style:name="P50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05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06" style:parent-style-name="Normal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justify" fo:margin-left="0.25in">
        <style:tab-stops/>
      </style:paragraph-properties>
    </style:style>
    <style:style style:name="T50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09" style:parent-style-name="Zadanifontodlomka" style:family="text">
      <style:text-properties style:font-name="Cambria" fo:font-size="11pt" style:font-size-asian="11pt" style:font-size-complex="11pt"/>
    </style:style>
    <style:style style:name="P51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1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12" style:parent-style-name="Normal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justify" fo:margin-left="0.25in">
        <style:tab-stops/>
      </style:paragraph-properties>
    </style:style>
    <style:style style:name="T51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15" style:parent-style-name="Zadanifontodlomka" style:family="text">
      <style:text-properties style:font-name="Cambria" fo:font-size="11pt" style:font-size-asian="11pt" style:font-size-complex="11pt"/>
    </style:style>
    <style:style style:name="P516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1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18" style:parent-style-name="Normal" style:family="paragraph">
      <style:paragraph-properties fo:text-align="justify" fo:margin-left="0.25in">
        <style:tab-stops/>
      </style:paragraph-properties>
    </style:style>
    <style:style style:name="T51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20" style:parent-style-name="Zadanifontodlomka" style:family="text">
      <style:text-properties style:font-name="Cambria" fo:font-size="11pt" style:font-size-asian="11pt" style:font-size-complex="11pt"/>
    </style:style>
    <style:style style:name="P52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2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2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2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25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26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27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28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29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30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31" style:parent-style-name="Odlomakpopisa" style:family="paragraph">
      <style:paragraph-properties fo:text-align="justify"/>
      <style:text-properties style:font-name="Cambria" fo:font-size="11pt" style:font-size-asian="11pt" style:font-size-complex="11pt"/>
    </style:style>
    <style:style style:name="P532" style:parent-style-name="Odlomakpopisa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33" style:parent-style-name="Odlomakpopisa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34" style:parent-style-name="Normal" style:family="paragraph">
      <style:paragraph-properties fo:text-align="justify" fo:margin-left="0.25in">
        <style:tab-stops/>
      </style:paragraph-properties>
    </style:style>
    <style:style style:name="T53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36" style:parent-style-name="Zadanifontodlomka" style:family="text">
      <style:text-properties style:font-name="Cambria" fo:font-size="11pt" style:font-size-asian="11pt" style:font-size-complex="11pt"/>
    </style:style>
    <style:style style:name="P53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38" style:parent-style-name="Normal" style:family="paragraph">
      <style:paragraph-properties fo:text-align="justify" fo:margin-left="0.25in">
        <style:tab-stops/>
      </style:paragraph-properties>
    </style:style>
    <style:style style:name="P53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4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4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4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4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4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45" style:parent-style-name="Normal" style:family="paragraph">
      <style:paragraph-properties fo:text-align="justify" fo:margin-left="0.25in">
        <style:tab-stops/>
      </style:paragraph-properties>
    </style:style>
    <style:style style:name="T54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47" style:parent-style-name="Zadanifontodlomka" style:family="text">
      <style:text-properties style:font-name="Cambria" fo:font-size="11pt" style:font-size-asian="11pt" style:font-size-complex="11pt"/>
    </style:style>
    <style:style style:name="P54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4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1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52" style:parent-style-name="Odlomakpopisa" style:family="paragraph">
      <style:paragraph-properties fo:text-align="justify"/>
      <style:text-properties style:font-name="Cambria" fo:font-size="11pt" style:font-size-asian="11pt" style:font-size-complex="11pt"/>
    </style:style>
    <style:style style:name="P553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54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55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56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57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58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59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0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1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2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3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4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5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6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7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8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69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70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71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72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73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74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75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576" style:parent-style-name="Odlomakpopisa" style:family="paragraph">
      <style:paragraph-properties fo:text-align="justify"/>
      <style:text-properties style:font-name="Cambria" fo:font-size="11pt" style:font-size-asian="11pt" style:font-size-complex="11pt"/>
    </style:style>
    <style:style style:name="P57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5" style:parent-style-name="Normal" style:family="paragraph">
      <style:paragraph-properties fo:text-align="justify" fo:margin-left="0.25in">
        <style:tab-stops/>
      </style:paragraph-properties>
    </style:style>
    <style:style style:name="T586" style:parent-style-name="Zadanifontodlomka" style:family="text">
      <style:text-properties style:font-name="Cambria" fo:font-size="26pt" style:font-size-asian="26pt" style:font-size-complex="26pt"/>
    </style:style>
    <style:style style:name="P58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8" style:parent-style-name="Odlomakpopisa" style:list-style-name="LFO4" style:family="paragraph">
      <style:paragraph-properties fo:text-align="justify"/>
      <style:text-properties style:font-name="Cambria" fo:font-size="9pt" style:font-size-asian="9pt" style:font-size-complex="9pt"/>
    </style:style>
    <style:style style:name="P589" style:parent-style-name="Odlomakpopisa" style:list-style-name="LFO4" style:family="paragraph">
      <style:paragraph-properties fo:text-align="justify"/>
      <style:text-properties style:font-name="Cambria" fo:font-size="9pt" style:font-size-asian="9pt" style:font-size-complex="9pt"/>
    </style:style>
    <style:style style:name="P590" style:parent-style-name="Odlomakpopisa" style:list-style-name="LFO4" style:family="paragraph">
      <style:paragraph-properties fo:text-align="justify"/>
      <style:text-properties style:font-name="Cambria" fo:font-size="9pt" style:font-size-asian="9pt" style:font-size-complex="9pt"/>
    </style:style>
    <style:style style:name="P591" style:parent-style-name="Odlomakpopisa" style:list-style-name="LFO4" style:family="paragraph">
      <style:paragraph-properties fo:text-align="justify"/>
      <style:text-properties style:font-name="Cambria" fo:font-size="9pt" style:font-size-asian="9pt" style:font-size-complex="9pt"/>
    </style:style>
    <style:style style:name="P592" style:parent-style-name="Odlomakpopisa" style:list-style-name="LFO4" style:family="paragraph">
      <style:paragraph-properties fo:text-align="justify"/>
      <style:text-properties style:font-name="Cambria" fo:font-size="9pt" style:font-size-asian="9pt" style:font-size-complex="9pt"/>
    </style:style>
    <style:style style:name="P593" style:parent-style-name="Odlomakpopisa" style:list-style-name="LFO4" style:family="paragraph">
      <style:paragraph-properties fo:text-align="justify"/>
      <style:text-properties style:font-name="Cambria" fo:font-size="9pt" style:font-size-asian="9pt" style:font-size-complex="9pt"/>
    </style:style>
    <style:style style:name="P594" style:parent-style-name="Odlomakpopisa" style:list-style-name="LFO4" style:family="paragraph">
      <style:paragraph-properties fo:text-align="justify"/>
      <style:text-properties style:font-name="Cambria" fo:font-size="9pt" style:font-size-asian="9pt" style:font-size-complex="9pt"/>
    </style:style>
    <style:style style:name="P595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96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9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98" style:parent-style-name="Normal" style:list-style-name="LFO17" style:family="paragraph">
      <style:paragraph-properties fo:text-align="justify"/>
    </style:style>
    <style:style style:name="T59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00" style:parent-style-name="Zadanifontodlomka" style:family="text">
      <style:text-properties style:font-name="Cambria" fo:font-size="11pt" style:font-size-asian="11pt" style:font-size-complex="11pt"/>
    </style:style>
    <style:style style:name="T601" style:parent-style-name="Zadanifontodlomka" style:family="text">
      <style:text-properties style:font-name="Cambria" fo:font-size="11pt" style:font-size-asian="11pt" style:font-size-complex="11pt"/>
    </style:style>
    <style:style style:name="P602" style:parent-style-name="Normal" style:family="paragraph">
      <style:paragraph-properties fo:text-align="justify" fo:margin-left="0.5in">
        <style:tab-stops/>
      </style:paragraph-properties>
    </style:style>
    <style:style style:name="T603" style:parent-style-name="Zadanifontodlomka" style:family="text">
      <style:text-properties style:font-name="Cambria" fo:font-size="11pt" style:font-size-asian="11pt" style:font-size-complex="11pt"/>
    </style:style>
    <style:style style:name="P60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0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06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07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08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09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10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11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12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13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14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15" style:parent-style-name="Normal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616" style:parent-style-name="Normal" style:family="paragraph">
      <style:paragraph-properties fo:text-align="justify">
        <style:tab-stops>
          <style:tab-stop style:type="left" style:position="3.3125in"/>
        </style:tab-stops>
      </style:paragraph-properties>
      <style:text-properties style:font-name="Cambria" fo:font-size="11pt" style:font-size-asian="11pt" style:font-size-complex="11pt"/>
    </style:style>
    <style:style style:name="P617" style:parent-style-name="Normal" style:family="paragraph">
      <style:paragraph-properties fo:text-align="justify">
        <style:tab-stops>
          <style:tab-stop style:type="left" style:position="3.3125in"/>
        </style:tab-stops>
      </style:paragraph-properties>
      <style:text-properties style:font-name="Cambria" fo:font-size="11pt" style:font-size-asian="11pt" style:font-size-complex="11pt"/>
    </style:style>
    <style:style style:name="P6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2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21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622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623" style:parent-style-name="Normal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2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26" style:parent-style-name="Normal" style:family="paragraph">
      <style:paragraph-properties fo:text-align="justify"/>
    </style:style>
    <style:style style:name="T627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29" style:parent-style-name="Zadanifontodlomka" style:family="text">
      <style:text-properties style:font-name="Cambria" fo:font-size="11pt" style:font-size-asian="11pt" style:font-size-complex="11pt"/>
    </style:style>
    <style:style style:name="P6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31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justify"/>
    </style:style>
    <style:style style:name="T633" style:parent-style-name="Zadanifontodlomka" style:family="text">
      <style:text-properties style:font-name="Cambria" fo:font-size="11pt" style:font-size-asian="11pt" style:font-size-complex="11pt"/>
    </style:style>
    <style:style style:name="T63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635" style:parent-style-name="Zadanifontodlomka" style:family="text">
      <style:text-properties style:font-name="Cambria" fo:font-size="11pt" style:font-size-asian="11pt" style:font-size-complex="11pt"/>
    </style:style>
    <style:style style:name="P63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37" style:parent-style-name="Normal" style:family="paragraph">
      <style:paragraph-properties fo:text-align="justify"/>
    </style:style>
    <style:style style:name="T63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639" style:parent-style-name="Zadanifontodlomka" style:family="text">
      <style:text-properties style:font-name="Cambria" fo:font-size="11pt" style:font-size-asian="11pt" style:font-size-complex="11pt"/>
    </style:style>
    <style:style style:name="P64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41" style:parent-style-name="Normal" style:family="paragraph">
      <style:paragraph-properties fo:text-align="justify"/>
    </style:style>
    <style:style style:name="T642" style:parent-style-name="Zadanifontodlomka" style:family="text">
      <style:text-properties style:font-name="Cambria" fo:font-size="11pt" style:font-size-asian="11pt" style:font-size-complex="11pt"/>
    </style:style>
    <style:style style:name="T643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644" style:parent-style-name="Zadanifontodlomka" style:family="text">
      <style:text-properties style:font-name="Cambria" fo:font-size="11pt" style:font-size-asian="11pt" style:font-size-complex="11pt"/>
    </style:style>
    <style:style style:name="P64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4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4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4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4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50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justify"/>
    </style:style>
    <style:style style:name="T653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55" style:parent-style-name="Zadanifontodlomka" style:family="text">
      <style:text-properties style:font-name="Cambria" fo:font-size="11pt" style:font-size-asian="11pt" style:font-size-complex="11pt"/>
    </style:style>
    <style:style style:name="P656" style:parent-style-name="Normal" style:family="paragraph">
      <style:paragraph-properties fo:text-align="justify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text-align="justify"/>
    </style:style>
    <style:style style:name="T65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59" style:parent-style-name="Zadanifontodlomka" style:family="text">
      <style:text-properties style:font-name="Cambria" fo:font-size="11pt" style:font-size-asian="11pt" style:font-size-complex="11pt"/>
    </style:style>
    <style:style style:name="T66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61" style:parent-style-name="Zadanifontodlomka" style:family="text">
      <style:text-properties style:font-name="Cambria" fo:font-size="11pt" style:font-size-asian="11pt" style:font-size-complex="11pt"/>
    </style:style>
    <style:style style:name="P66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63" style:parent-style-name="Normal" style:family="paragraph">
      <style:paragraph-properties fo:text-align="justify"/>
    </style:style>
    <style:style style:name="T664" style:parent-style-name="Zadanifontodlomka" style:family="text">
      <style:text-properties style:font-name="Cambria" fo:font-size="11pt" style:font-size-asian="11pt" style:font-size-complex="11pt"/>
    </style:style>
    <style:style style:name="T665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666" style:parent-style-name="Zadanifontodlomka" style:family="text">
      <style:text-properties style:font-name="Cambria" fo:font-size="11pt" style:font-size-asian="11pt" style:font-size-complex="11pt"/>
    </style:style>
    <style:style style:name="P66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6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6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9" style:parent-style-name="Normal" style:family="paragraph">
      <style:paragraph-properties fo:text-align="justify"/>
    </style:style>
    <style:style style:name="T680" style:parent-style-name="Zadanifontodlomka" style:family="text">
      <style:text-properties style:font-name="Cambria" fo:font-size="11pt" style:font-size-asian="11pt" style:font-size-complex="11pt"/>
    </style:style>
    <style:style style:name="T681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682" style:parent-style-name="Zadanifontodlomka" style:family="text">
      <style:text-properties style:font-name="Cambria" fo:font-size="11pt" style:font-size-asian="11pt" style:font-size-complex="11pt"/>
    </style:style>
    <style:style style:name="P68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84" style:parent-style-name="Normal" style:family="paragraph">
      <style:paragraph-properties fo:text-align="justify"/>
    </style:style>
    <style:style style:name="T685" style:parent-style-name="Zadanifontodlomka" style:family="text">
      <style:text-properties style:font-name="Cambria" fo:font-size="11pt" style:font-size-asian="11pt" style:font-size-complex="11pt"/>
    </style:style>
    <style:style style:name="T686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Zadanifontodlomka" style:family="text">
      <style:text-properties style:font-name="Cambria" fo:font-size="11pt" style:font-size-asian="11pt" style:font-size-complex="11pt"/>
    </style:style>
    <style:style style:name="P688" style:parent-style-name="Normal" style:family="paragraph">
      <style:paragraph-properties fo:text-align="justify"/>
    </style:style>
    <style:style style:name="T689" style:parent-style-name="Zadanifontodlomka" style:family="text">
      <style:text-properties style:font-name="Cambria" fo:font-size="11pt" style:font-size-asian="11pt" style:font-size-complex="11pt"/>
    </style:style>
    <style:style style:name="P690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justify"/>
    </style:style>
    <style:style style:name="T692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93" style:parent-style-name="Zadanifontodlomka" style:family="text">
      <style:text-properties style:font-name="Cambria" fo:font-size="11pt" style:font-size-asian="11pt" style:font-size-complex="11pt"/>
    </style:style>
    <style:style style:name="T694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Zadanifontodlomka" style:family="text">
      <style:text-properties style:font-name="Cambria" fo:font-size="11pt" style:font-size-asian="11pt" style:font-size-complex="11pt"/>
    </style:style>
    <style:style style:name="T696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697" style:parent-style-name="Zadanifontodlomka" style:family="text">
      <style:text-properties style:font-name="Cambria" fo:font-size="11pt" style:font-size-asian="11pt" style:font-size-complex="11pt"/>
    </style:style>
    <style:style style:name="P69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99" style:parent-style-name="Normal" style:family="paragraph">
      <style:paragraph-properties fo:text-align="justify"/>
    </style:style>
    <style:style style:name="T700" style:parent-style-name="Zadanifontodlomka" style:family="text">
      <style:text-properties style:font-name="Cambria" fo:font-size="11pt" style:font-size-asian="11pt" style:font-size-complex="11pt"/>
    </style:style>
    <style:style style:name="T701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02" style:parent-style-name="Zadanifontodlomka" style:family="text">
      <style:text-properties style:font-name="Cambria"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04" style:parent-style-name="Normal" style:family="paragraph">
      <style:paragraph-properties fo:text-align="justify"/>
    </style:style>
    <style:style style:name="T705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06" style:parent-style-name="Zadanifontodlomka" style:family="text">
      <style:text-properties style:font-name="Cambria" fo:font-size="11pt" style:font-size-asian="11pt" style:font-size-complex="11pt"/>
    </style:style>
    <style:style style:name="T707" style:parent-style-name="Zadanifontodlomka" style:family="text">
      <style:text-properties style:font-name="Cambria" fo:color="#FF0000" fo:font-size="11pt" style:font-size-asian="11pt" style:font-size-complex="11pt"/>
    </style:style>
    <style:style style:name="T708" style:parent-style-name="Zadanifontodlomka" style:family="text">
      <style:text-properties style:font-name="Cambria" fo:font-size="11pt" style:font-size-asian="11pt" style:font-size-complex="11pt"/>
    </style:style>
    <style:style style:name="P709" style:parent-style-name="Normal" style:family="paragraph">
      <style:paragraph-properties fo:text-align="justify"/>
      <style:text-properties style:font-name="Cambria" fo:font-style="italic" style:font-style-asian="italic" fo:font-size="11pt" style:font-size-asian="11pt" style:font-size-complex="11pt"/>
    </style:style>
    <style:style style:name="P710" style:parent-style-name="Normal" style:family="paragraph">
      <style:paragraph-properties fo:text-align="justify"/>
    </style:style>
    <style:style style:name="T711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12" style:parent-style-name="Zadanifontodlomka" style:family="text">
      <style:text-properties style:font-name="Cambria" fo:font-size="11pt" style:font-size-asian="11pt" style:font-size-complex="11pt"/>
    </style:style>
    <style:style style:name="P71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14" style:parent-style-name="Normal" style:family="paragraph">
      <style:paragraph-properties fo:text-align="justify"/>
    </style:style>
    <style:style style:name="T71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16" style:parent-style-name="Zadanifontodlomka" style:family="text">
      <style:text-properties style:font-name="Cambria" fo:font-size="11pt" style:font-size-asian="11pt" style:font-size-complex="11pt"/>
    </style:style>
    <style:style style:name="T717" style:parent-style-name="Zadanifontodlomka" style:family="text">
      <style:text-properties style:font-name="Cambria" fo:font-size="11pt" style:font-size-asian="11pt" style:font-size-complex="11pt"/>
    </style:style>
    <style:style style:name="P7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19" style:parent-style-name="Normal" style:family="paragraph">
      <style:paragraph-properties fo:text-align="justify"/>
    </style:style>
    <style:style style:name="T72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21" style:parent-style-name="Zadanifontodlomka" style:family="text">
      <style:text-properties style:font-name="Cambria" fo:font-size="11pt" style:font-size-asian="11pt" style:font-size-complex="11pt"/>
    </style:style>
    <style:style style:name="T722" style:parent-style-name="Zadanifontodlomka" style:family="text">
      <style:text-properties style:font-name="Cambria" fo:font-size="11pt" style:font-size-asian="11pt" style:font-size-complex="11pt"/>
    </style:style>
    <style:style style:name="P7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2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25" style:parent-style-name="Normal" style:family="paragraph">
      <style:paragraph-properties fo:text-align="justify"/>
    </style:style>
    <style:style style:name="T726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Zadanifontodlomka" style:family="text">
      <style:text-properties style:font-name="Cambria" fo:font-size="11pt" style:font-size-asian="11pt" style:font-size-complex="11pt"/>
    </style:style>
    <style:style style:name="P728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31" style:parent-style-name="Normal" style:family="paragraph">
      <style:paragraph-properties fo:text-align="justify"/>
    </style:style>
    <style:style style:name="T732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33" style:parent-style-name="Zadanifontodlomka" style:family="text">
      <style:text-properties style:font-name="Cambria" fo:font-size="11pt" style:font-size-asian="11pt" style:font-size-complex="11pt"/>
    </style:style>
    <style:style style:name="P73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35" style:parent-style-name="Normal" style:family="paragraph">
      <style:paragraph-properties fo:text-align="justify"/>
    </style:style>
    <style:style style:name="T73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37" style:parent-style-name="Zadanifontodlomka" style:family="text">
      <style:text-properties style:font-name="Cambria" fo:font-size="11pt" style:font-size-asian="11pt" style:font-size-complex="11pt"/>
    </style:style>
    <style:style style:name="P7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3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40" style:parent-style-name="Normal" style:family="paragraph">
      <style:paragraph-properties fo:text-align="justify"/>
    </style:style>
    <style:style style:name="T741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42" style:parent-style-name="Zadanifontodlomka" style:family="text">
      <style:text-properties style:font-name="Cambria" fo:font-size="11pt" style:font-size-asian="11pt" style:font-size-complex="11pt"/>
    </style:style>
    <style:style style:name="P74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4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4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46" style:parent-style-name="Normal" style:family="paragraph">
      <style:paragraph-properties fo:text-align="justify"/>
    </style:style>
    <style:style style:name="T74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48" style:parent-style-name="Zadanifontodlomka" style:family="text">
      <style:text-properties style:font-name="Cambria" fo:font-size="11pt" style:font-size-asian="11pt" style:font-size-complex="11pt"/>
    </style:style>
    <style:style style:name="P74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5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5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52" style:parent-style-name="Normal" style:family="paragraph">
      <style:paragraph-properties fo:text-align="justify"/>
    </style:style>
    <style:style style:name="T753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54" style:parent-style-name="Zadanifontodlomka" style:family="text">
      <style:text-properties style:font-name="Cambria" fo:font-size="11pt" style:font-size-asian="11pt" style:font-size-complex="11pt"/>
    </style:style>
    <style:style style:name="T755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56" style:parent-style-name="Zadanifontodlomka" style:family="text">
      <style:text-properties style:font-name="Cambria" fo:font-size="11pt" style:font-size-asian="11pt" style:font-size-complex="11pt"/>
    </style:style>
    <style:style style:name="P75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58" style:parent-style-name="Normal" style:family="paragraph">
      <style:paragraph-properties fo:text-align="justify"/>
    </style:style>
    <style:style style:name="T759" style:parent-style-name="Zadanifontodlomka" style:family="text">
      <style:text-properties style:font-name="Cambria" fo:font-size="11pt" style:font-size-asian="11pt" style:font-size-complex="11pt"/>
    </style:style>
    <style:style style:name="T760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61" style:parent-style-name="Zadanifontodlomka" style:family="text">
      <style:text-properties style:font-name="Cambria" fo:font-size="11pt" style:font-size-asian="11pt" style:font-size-complex="11pt"/>
    </style:style>
    <style:style style:name="P76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63" style:parent-style-name="Normal" style:family="paragraph">
      <style:paragraph-properties fo:text-align="justify"/>
    </style:style>
    <style:style style:name="T764" style:parent-style-name="Zadanifontodlomka" style:family="text">
      <style:text-properties fo:font-style="italic" style:font-style-asian="italic"/>
    </style:style>
    <style:style style:name="P765" style:parent-style-name="Normal" style:family="paragraph">
      <style:paragraph-properties fo:text-align="justify"/>
      <style:text-properties style:font-name="Cambria" fo:color="#FF0000" fo:font-size="11pt" style:font-size-asian="11pt" style:font-size-complex="11pt"/>
    </style:style>
    <style:style style:name="P766" style:parent-style-name="Normal" style:family="paragraph">
      <style:paragraph-properties fo:text-align="justify"/>
    </style:style>
    <style:style style:name="T76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68" style:parent-style-name="Zadanifontodlomka" style:family="text">
      <style:text-properties style:font-name="Cambria" fo:font-size="11pt" style:font-size-asian="11pt" style:font-size-complex="11pt"/>
    </style:style>
    <style:style style:name="T769" style:parent-style-name="Zadanifontodlomka" style:family="text">
      <style:text-properties style:font-name="Cambria" fo:font-size="11pt" style:font-size-asian="11pt" style:font-size-complex="11pt"/>
    </style:style>
    <style:style style:name="P7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72" style:parent-style-name="Normal" style:family="paragraph">
      <style:paragraph-properties fo:text-align="justify"/>
    </style:style>
    <style:style style:name="T773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74" style:parent-style-name="Zadanifontodlomka" style:family="text">
      <style:text-properties style:font-name="Cambria" fo:font-size="11pt" style:font-size-asian="11pt" style:font-size-complex="11pt"/>
    </style:style>
    <style:style style:name="P7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76" style:parent-style-name="Normal" style:family="paragraph">
      <style:paragraph-properties fo:text-align="justify"/>
    </style:style>
    <style:style style:name="T777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78" style:parent-style-name="Zadanifontodlomka" style:family="text">
      <style:text-properties style:font-name="Cambria" fo:font-size="11pt" style:font-size-asian="11pt" style:font-size-complex="11pt"/>
    </style:style>
    <style:style style:name="P779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780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781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782" style:parent-style-name="Odlomakpopisa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1pt"/>
    </style:style>
    <style:style style:name="P783" style:parent-style-name="Odlomakpopisa" style:family="paragraph">
      <style:paragraph-properties fo:text-align="justify" fo:margin-left="0in">
        <style:tab-stops/>
      </style:paragraph-properties>
    </style:style>
    <style:style style:name="T78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85" style:parent-style-name="Zadanifontodlomka" style:family="text">
      <style:text-properties style:font-name="Cambria" fo:font-size="11pt" style:font-size-asian="11pt" style:font-size-complex="11pt"/>
    </style:style>
    <style:style style:name="P786" style:parent-style-name="Odlomakpopisa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1pt"/>
    </style:style>
    <style:style style:name="P787" style:parent-style-name="Odlomakpopisa" style:family="paragraph">
      <style:paragraph-properties fo:text-align="justify" fo:margin-left="0in">
        <style:tab-stops/>
      </style:paragraph-properties>
    </style:style>
    <style:style style:name="T78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89" style:parent-style-name="Zadanifontodlomka" style:family="text">
      <style:text-properties style:font-name="Cambria" fo:font-size="11pt" style:font-size-asian="11pt" style:font-size-complex="11pt"/>
    </style:style>
    <style:style style:name="P790" style:parent-style-name="Odlomakpopisa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1pt"/>
    </style:style>
    <style:style style:name="P791" style:parent-style-name="Odlomakpopisa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1pt"/>
    </style:style>
    <style:style style:name="P792" style:parent-style-name="Odlomakpopisa" style:family="paragraph">
      <style:paragraph-properties fo:text-align="justify" fo:margin-left="0in">
        <style:tab-stops/>
      </style:paragraph-properties>
    </style:style>
    <style:style style:name="T793" style:parent-style-name="Zadanifontodlomka" style:family="text">
      <style:text-properties style:font-name="Cambria" fo:font-size="11pt" style:font-size-asian="11pt" style:font-size-complex="11pt"/>
    </style:style>
    <style:style style:name="T79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95" style:parent-style-name="Zadanifontodlomka" style:family="text">
      <style:text-properties style:font-name="Cambria" fo:font-size="11pt" style:font-size-asian="11pt" style:font-size-complex="11pt"/>
    </style:style>
    <style:style style:name="T79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P797" style:parent-style-name="Odlomakpopisa" style:family="paragraph">
      <style:paragraph-properties fo:text-align="justify" fo:margin-left="0in">
        <style:tab-stops/>
      </style:paragraph-properties>
      <style:text-properties style:font-name="Cambria" fo:font-style="italic" style:font-style-asian="italic" fo:font-size="11pt" style:font-size-asian="11pt" style:font-size-complex="11pt"/>
    </style:style>
    <style:style style:name="P798" style:parent-style-name="Odlomakpopisa" style:family="paragraph">
      <style:paragraph-properties fo:text-align="justify" fo:margin-left="0in">
        <style:tab-stops/>
      </style:paragraph-properties>
    </style:style>
    <style:style style:name="T79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00" style:parent-style-name="Zadanifontodlomka" style:family="text">
      <style:text-properties style:font-name="Cambria" fo:font-size="11pt" style:font-size-asian="11pt" style:font-size-complex="11pt"/>
    </style:style>
    <style:style style:name="P801" style:parent-style-name="Odlomakpopisa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1pt"/>
    </style:style>
    <style:style style:name="P802" style:parent-style-name="Odlomakpopisa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1pt"/>
    </style:style>
    <style:style style:name="P803" style:parent-style-name="Odlomakpopisa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1pt"/>
    </style:style>
    <style:style style:name="P804" style:parent-style-name="Odlomakpopisa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1pt"/>
    </style:style>
    <style:style style:name="P805" style:parent-style-name="Normal" style:family="paragraph">
      <style:paragraph-properties fo:text-align="justify"/>
      <style:text-properties style:font-name="Cambria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6" style:parent-style-name="Normal" style:family="paragraph">
      <style:paragraph-properties fo:text-align="justify"/>
    </style:style>
    <style:style style:name="T807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08" style:parent-style-name="Zadanifontodlomka" style:family="text">
      <style:text-properties style:font-name="Cambria" fo:font-size="11pt" style:font-size-asian="11pt" style:font-size-complex="11pt"/>
    </style:style>
    <style:style style:name="T809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Zadanifontodlomka" style:family="text">
      <style:text-properties style:font-name="Cambria" fo:font-size="11pt" style:font-size-asian="11pt" style:font-size-complex="11pt"/>
    </style:style>
    <style:style style:name="P81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7" style:parent-style-name="Normal" style:family="paragraph">
      <style:paragraph-properties fo:text-align="justify"/>
    </style:style>
    <style:style style:name="T81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19" style:parent-style-name="Zadanifontodlomka" style:family="text">
      <style:text-properties style:font-name="Cambria" fo:font-size="11pt" style:font-size-asian="11pt" style:font-size-complex="11pt"/>
    </style:style>
    <style:style style:name="P82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2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22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23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24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25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826" style:parent-style-name="Normal" style:family="paragraph">
      <style:paragraph-properties fo:text-align="justify"/>
    </style:style>
    <style:style style:name="T827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28" style:parent-style-name="Zadanifontodlomka" style:family="text">
      <style:text-properties style:font-name="Cambria" fo:font-size="11pt" style:font-size-asian="11pt" style:font-size-complex="11pt"/>
    </style:style>
    <style:style style:name="P8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30" style:parent-style-name="Normal" style:family="paragraph">
      <style:paragraph-properties fo:text-align="justify"/>
    </style:style>
    <style:style style:name="T83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32" style:parent-style-name="Zadanifontodlomka" style:family="text">
      <style:text-properties style:font-name="Cambria" fo:font-size="11pt" style:font-size-asian="11pt" style:font-size-complex="11pt"/>
    </style:style>
    <style:style style:name="P833" style:parent-style-name="Normal" style:family="paragraph">
      <style:paragraph-properties fo:text-align="justify"/>
    </style:style>
    <style:style style:name="T834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Zadanifontodlomka" style:family="text">
      <style:text-properties style:font-name="Cambria" fo:font-size="11pt" style:font-size-asian="11pt" style:font-size-complex="11pt"/>
    </style:style>
    <style:style style:name="T836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Zadanifontodlomka" style:family="text">
      <style:text-properties style:font-name="Cambria" fo:font-size="11pt" style:font-size-asian="11pt" style:font-size-complex="11pt"/>
    </style:style>
    <style:style style:name="T838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39" style:parent-style-name="Zadanifontodlomka" style:family="text">
      <style:text-properties style:font-name="Cambria" fo:font-size="11pt" style:font-size-asian="11pt" style:font-size-complex="11pt"/>
    </style:style>
    <style:style style:name="T840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41" style:parent-style-name="Zadanifontodlomka" style:family="text">
      <style:text-properties style:font-name="Cambria" fo:font-size="11pt" style:font-size-asian="11pt" style:font-size-complex="11pt"/>
    </style:style>
    <style:style style:name="T842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43" style:parent-style-name="Zadanifontodlomka" style:family="text">
      <style:text-properties style:font-name="Cambria" fo:font-size="11pt" style:font-size-asian="11pt" style:font-size-complex="11pt"/>
    </style:style>
    <style:style style:name="T844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Zadanifontodlomka" style:family="text">
      <style:text-properties style:font-name="Cambria" fo:font-size="11pt" style:font-size-asian="11pt" style:font-size-complex="11pt"/>
    </style:style>
    <style:style style:name="P84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47" style:parent-style-name="Normal" style:family="paragraph">
      <style:paragraph-properties fo:text-align="justify"/>
    </style:style>
    <style:style style:name="T84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849" style:parent-style-name="Zadanifontodlomka" style:family="text">
      <style:text-properties style:font-name="Cambria" fo:font-size="11pt" style:font-size-asian="11pt" style:font-size-complex="11pt"/>
    </style:style>
    <style:style style:name="P85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51" style:parent-style-name="Normal" style:family="paragraph">
      <style:paragraph-properties fo:text-align="justify"/>
    </style:style>
    <style:style style:name="T852" style:parent-style-name="Zadanifontodlomka" style:family="text">
      <style:text-properties style:font-name="Cambria" fo:font-size="11pt" style:font-size-asian="11pt" style:font-size-complex="11pt"/>
    </style:style>
    <style:style style:name="T853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854" style:parent-style-name="Zadanifontodlomka" style:family="text">
      <style:text-properties style:font-name="Cambria" fo:font-size="11pt" style:font-size-asian="11pt" style:font-size-complex="11pt"/>
    </style:style>
    <style:style style:name="P85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5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57" style:parent-style-name="Normal" style:family="paragraph">
      <style:paragraph-properties fo:text-align="justify"/>
    </style:style>
    <style:style style:name="T85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859" style:parent-style-name="Zadanifontodlomka" style:family="text">
      <style:text-properties style:font-name="Cambria" fo:font-size="11pt" style:font-size-asian="11pt" style:font-size-complex="11pt"/>
    </style:style>
    <style:style style:name="P86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6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62" style:parent-style-name="Normal" style:family="paragraph">
      <style:paragraph-properties fo:text-align="justify"/>
    </style:style>
    <style:style style:name="T863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864" style:parent-style-name="Zadanifontodlomka" style:family="text">
      <style:text-properties style:font-name="Cambria" fo:font-size="11pt" style:font-size-asian="11pt" style:font-size-complex="11pt"/>
    </style:style>
    <style:style style:name="T865" style:parent-style-name="Zadanifontodlomka" style:family="text">
      <style:text-properties style:font-name="Cambria" fo:font-size="11pt" style:font-size-asian="11pt" style:font-size-complex="11pt"/>
    </style:style>
    <style:style style:name="P86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67" style:parent-style-name="Normal" style:family="paragraph">
      <style:paragraph-properties fo:text-align="justify"/>
    </style:style>
    <style:style style:name="T868" style:parent-style-name="Zadanifontodlomka" style:family="text">
      <style:text-properties style:font-name="Cambria" fo:font-size="11pt" style:font-size-asian="11pt" style:font-size-complex="11pt"/>
    </style:style>
    <style:style style:name="T869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870" style:parent-style-name="Zadanifontodlomka" style:family="text">
      <style:text-properties style:font-name="Cambria" fo:font-size="11pt" style:font-size-asian="11pt" style:font-size-complex="11pt"/>
    </style:style>
    <style:style style:name="P8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72" style:parent-style-name="Normal" style:family="paragraph">
      <style:paragraph-properties fo:text-align="justify"/>
    </style:style>
    <style:style style:name="T873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874" style:parent-style-name="Zadanifontodlomka" style:family="text">
      <style:text-properties style:font-name="Cambria" fo:font-size="11pt" style:font-size-asian="11pt" style:font-size-complex="11pt"/>
    </style:style>
    <style:style style:name="P8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76" style:parent-style-name="Normal" style:family="paragraph">
      <style:paragraph-properties fo:text-align="justify"/>
      <style:text-properties style:font-name="Cambria" fo:color="#5B9BD5" fo:font-size="11pt" style:font-size-asian="11pt" style:font-size-complex="11pt"/>
    </style:style>
    <style:style style:name="P877" style:parent-style-name="Normal" style:family="paragraph">
      <style:paragraph-properties fo:text-align="justify"/>
    </style:style>
    <style:style style:name="T87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79" style:parent-style-name="Zadanifontodlomka" style:family="text">
      <style:text-properties style:font-name="Cambria" fo:font-size="11pt" style:font-size-asian="11pt" style:font-size-complex="11pt"/>
    </style:style>
    <style:style style:name="T880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Zadanifontodlomka" style:family="text">
      <style:text-properties style:font-name="Cambria" fo:font-size="11pt" style:font-size-asian="11pt" style:font-size-complex="11pt"/>
    </style:style>
    <style:style style:name="T882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Zadanifontodlomka" style:family="text">
      <style:text-properties style:font-name="Cambria" fo:font-size="11pt" style:font-size-asian="11pt" style:font-size-complex="11pt"/>
    </style:style>
    <style:style style:name="P88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85" style:parent-style-name="Normal" style:family="paragraph">
      <style:paragraph-properties fo:text-align="justify"/>
    </style:style>
    <style:style style:name="T88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887" style:parent-style-name="Zadanifontodlomka" style:family="text">
      <style:text-properties style:font-name="Cambria" fo:font-size="11pt" style:font-size-asian="11pt" style:font-size-complex="11pt"/>
    </style:style>
    <style:style style:name="P888" style:parent-style-name="Normal" style:family="paragraph">
      <style:paragraph-properties fo:text-align="justify"/>
    </style:style>
    <style:style style:name="P889" style:parent-style-name="Normal" style:family="paragraph">
      <style:paragraph-properties fo:text-align="justify"/>
    </style:style>
    <style:style style:name="T890" style:parent-style-name="Zadanifontodlomka" style:family="text">
      <style:text-properties fo:font-style="italic" style:font-style-asian="italic"/>
    </style:style>
    <style:style style:name="P891" style:parent-style-name="Normal" style:family="paragraph">
      <style:paragraph-properties fo:text-align="justify"/>
    </style:style>
    <style:style style:name="P892" style:parent-style-name="Normal" style:family="paragraph">
      <style:paragraph-properties fo:text-align="justify"/>
    </style:style>
    <style:style style:name="T893" style:parent-style-name="Zadanifontodlomka" style:family="text">
      <style:text-properties fo:font-style="italic" style:font-style-asian="italic"/>
    </style:style>
    <style:style style:name="P894" style:parent-style-name="Normal" style:family="paragraph">
      <style:paragraph-properties fo:text-align="justify"/>
    </style:style>
    <style:style style:name="P895" style:parent-style-name="Normal" style:family="paragraph">
      <style:paragraph-properties fo:text-align="justify"/>
    </style:style>
    <style:style style:name="T896" style:parent-style-name="Zadanifontodlomka" style:family="text">
      <style:text-properties fo:font-style="italic" style:font-style-asian="italic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justify"/>
    </style:style>
    <style:style style:name="T89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00" style:parent-style-name="Zadanifontodlomka" style:family="text">
      <style:text-properties style:font-name="Cambria" fo:font-size="11pt" style:font-size-asian="11pt" style:font-size-complex="11pt"/>
    </style:style>
    <style:style style:name="T901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02" style:parent-style-name="Zadanifontodlomka" style:family="text">
      <style:text-properties style:font-name="Cambria" fo:font-size="11pt" style:font-size-asian="11pt" style:font-size-complex="11pt"/>
    </style:style>
    <style:style style:name="T903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04" style:parent-style-name="Zadanifontodlomka" style:family="text">
      <style:text-properties style:font-name="Cambria" fo:font-size="11pt" style:font-size-asian="11pt" style:font-size-complex="11pt"/>
    </style:style>
    <style:style style:name="T905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06" style:parent-style-name="Zadanifontodlomka" style:family="text">
      <style:text-properties style:font-name="Cambria" fo:font-size="11pt" style:font-size-asian="11pt" style:font-size-complex="11pt"/>
    </style:style>
    <style:style style:name="P90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0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0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10" style:parent-style-name="Normal" style:family="paragraph">
      <style:paragraph-properties fo:text-align="justify"/>
    </style:style>
    <style:style style:name="T911" style:parent-style-name="Zadanifontodlomka" style:family="text">
      <style:text-properties style:font-name="Cambria" fo:font-size="11pt" style:font-size-asian="11pt" style:font-size-complex="11pt"/>
    </style:style>
    <style:style style:name="T91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13" style:parent-style-name="Zadanifontodlomka" style:family="text">
      <style:text-properties style:font-name="Cambria" fo:font-size="11pt" style:font-size-asian="11pt" style:font-size-complex="11pt"/>
    </style:style>
    <style:style style:name="P91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15" style:parent-style-name="Normal" style:family="paragraph">
      <style:paragraph-properties fo:text-align="justify"/>
    </style:style>
    <style:style style:name="T916" style:parent-style-name="Zadanifontodlomka" style:family="text">
      <style:text-properties style:font-name="Cambria" fo:font-size="11pt" style:font-size-asian="11pt" style:font-size-complex="11pt"/>
    </style:style>
    <style:style style:name="T91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18" style:parent-style-name="Zadanifontodlomka" style:family="text">
      <style:text-properties style:font-name="Cambria" fo:font-size="11pt" style:font-size-asian="11pt" style:font-size-complex="11pt"/>
    </style:style>
    <style:style style:name="P9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20" style:parent-style-name="Normal" style:family="paragraph">
      <style:paragraph-properties fo:text-align="justify"/>
    </style:style>
    <style:style style:name="T92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22" style:parent-style-name="Zadanifontodlomka" style:family="text">
      <style:text-properties style:font-name="Cambria" fo:font-size="11pt" style:font-size-asian="11pt" style:font-size-complex="11pt"/>
    </style:style>
    <style:style style:name="T923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Zadanifontodlomka" style:family="text">
      <style:text-properties style:font-name="Cambria" fo:font-size="11pt" style:font-size-asian="11pt" style:font-size-complex="11pt"/>
    </style:style>
    <style:style style:name="T925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Zadanifontodlomka" style:family="text">
      <style:text-properties style:font-name="Cambria" fo:font-size="11pt" style:font-size-asian="11pt" style:font-size-complex="11pt"/>
    </style:style>
    <style:style style:name="P92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28" style:parent-style-name="Normal" style:family="paragraph">
      <style:paragraph-properties fo:text-align="justify"/>
    </style:style>
    <style:style style:name="T929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30" style:parent-style-name="Zadanifontodlomka" style:family="text">
      <style:text-properties style:font-name="Cambria" fo:font-size="11pt" style:font-size-asian="11pt" style:font-size-complex="11pt"/>
    </style:style>
    <style:style style:name="P9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33" style:parent-style-name="Normal" style:family="paragraph">
      <style:paragraph-properties fo:text-align="justify"/>
    </style:style>
    <style:style style:name="T93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35" style:parent-style-name="Zadanifontodlomka" style:family="text">
      <style:text-properties style:font-name="Cambria" fo:font-size="11pt" style:font-size-asian="11pt" style:font-size-complex="11pt"/>
    </style:style>
    <style:style style:name="P93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37" style:parent-style-name="Normal" style:family="paragraph">
      <style:paragraph-properties fo:text-align="justify"/>
    </style:style>
    <style:style style:name="T93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39" style:parent-style-name="Zadanifontodlomka" style:family="text">
      <style:text-properties style:font-name="Cambria" fo:font-size="11pt" style:font-size-asian="11pt" style:font-size-complex="11pt"/>
    </style:style>
    <style:style style:name="P94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41" style:parent-style-name="Normal" style:family="paragraph">
      <style:paragraph-properties fo:text-align="justify"/>
    </style:style>
    <style:style style:name="T942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43" style:parent-style-name="Zadanifontodlomka" style:family="text">
      <style:text-properties style:font-name="Cambria" fo:font-size="11pt" style:font-size-asian="11pt" style:font-size-complex="11pt"/>
    </style:style>
    <style:style style:name="T94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45" style:parent-style-name="Zadanifontodlomka" style:family="text">
      <style:text-properties style:font-name="Cambria" fo:font-size="11pt" style:font-size-asian="11pt" style:font-size-complex="11pt"/>
    </style:style>
    <style:style style:name="P94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47" style:parent-style-name="Normal" style:family="paragraph">
      <style:paragraph-properties fo:text-align="justify"/>
    </style:style>
    <style:style style:name="T94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49" style:parent-style-name="Zadanifontodlomka" style:family="text">
      <style:text-properties style:font-name="Cambria" fo:font-size="11pt" style:font-size-asian="11pt" style:font-size-complex="11pt"/>
    </style:style>
    <style:style style:name="T950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51" style:parent-style-name="Zadanifontodlomka" style:family="text">
      <style:text-properties style:font-name="Cambria" fo:font-size="11pt" style:font-size-asian="11pt" style:font-size-complex="11pt"/>
    </style:style>
    <style:style style:name="P95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5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54" style:parent-style-name="Normal" style:family="paragraph">
      <style:paragraph-properties fo:text-align="justify"/>
    </style:style>
    <style:style style:name="T955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6" style:parent-style-name="Zadanifontodlomka" style:family="text">
      <style:text-properties style:font-name="Cambria" fo:font-size="11pt" style:font-size-asian="11pt" style:font-size-complex="11pt"/>
    </style:style>
    <style:style style:name="P957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5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6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61" style:parent-style-name="Normal" style:family="paragraph">
      <style:paragraph-properties fo:text-align="justify"/>
    </style:style>
    <style:style style:name="T962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63" style:parent-style-name="Zadanifontodlomka" style:family="text">
      <style:text-properties style:font-name="Cambria" fo:font-size="11pt" style:font-size-asian="11pt" style:font-size-complex="11pt"/>
    </style:style>
    <style:style style:name="T964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65" style:parent-style-name="Zadanifontodlomka" style:family="text">
      <style:text-properties style:font-name="Cambria" fo:font-size="11pt" style:font-size-asian="11pt" style:font-size-complex="11pt"/>
    </style:style>
    <style:style style:name="T966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67" style:parent-style-name="Zadanifontodlomka" style:family="text">
      <style:text-properties style:font-name="Cambria" fo:font-size="11pt" style:font-size-asian="11pt" style:font-size-complex="11pt"/>
    </style:style>
    <style:style style:name="T968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69" style:parent-style-name="Zadanifontodlomka" style:family="text">
      <style:text-properties style:font-name="Cambria" fo:font-size="11pt" style:font-size-asian="11pt" style:font-size-complex="11pt"/>
    </style:style>
    <style:style style:name="P9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71" style:parent-style-name="Normal" style:family="paragraph">
      <style:paragraph-properties fo:text-align="justify"/>
    </style:style>
    <style:style style:name="T97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73" style:parent-style-name="Zadanifontodlomka" style:family="text">
      <style:text-properties style:font-name="Cambria" fo:font-size="11pt" style:font-size-asian="11pt" style:font-size-complex="11pt"/>
    </style:style>
    <style:style style:name="P97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76" style:parent-style-name="Normal" style:family="paragraph">
      <style:paragraph-properties fo:text-align="justify"/>
    </style:style>
    <style:style style:name="T97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78" style:parent-style-name="Zadanifontodlomka" style:family="text">
      <style:text-properties style:font-name="Cambria" fo:font-size="11pt" style:font-size-asian="11pt" style:font-size-complex="11pt"/>
    </style:style>
    <style:style style:name="P97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8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81" style:parent-style-name="Normal" style:family="paragraph">
      <style:paragraph-properties fo:text-align="justify"/>
    </style:style>
    <style:style style:name="T98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83" style:parent-style-name="Zadanifontodlomka" style:family="text">
      <style:text-properties style:font-name="Cambria" fo:font-size="11pt" style:font-size-asian="11pt" style:font-size-complex="11pt"/>
    </style:style>
    <style:style style:name="P98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85" style:parent-style-name="Normal" style:family="paragraph">
      <style:paragraph-properties fo:text-align="justify"/>
    </style:style>
    <style:style style:name="T98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87" style:parent-style-name="Zadanifontodlomka" style:family="text">
      <style:text-properties style:font-name="Cambria" fo:font-size="11pt" style:font-size-asian="11pt" style:font-size-complex="11pt"/>
    </style:style>
    <style:style style:name="P98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8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1" style:parent-style-name="Normal" style:family="paragraph">
      <style:paragraph-properties fo:text-align="justify"/>
    </style:style>
    <style:style style:name="T99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93" style:parent-style-name="Zadanifontodlomka" style:family="text">
      <style:text-properties style:font-name="Cambria" fo:font-size="11pt" style:font-size-asian="11pt" style:font-size-complex="11pt"/>
    </style:style>
    <style:style style:name="P99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5" style:parent-style-name="Normal" style:family="paragraph">
      <style:paragraph-properties fo:text-align="justify"/>
    </style:style>
    <style:style style:name="T99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97" style:parent-style-name="Zadanifontodlomka" style:family="text">
      <style:text-properties style:font-name="Cambria" fo:font-size="11pt" style:font-size-asian="11pt" style:font-size-complex="11pt"/>
    </style:style>
    <style:style style:name="P99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9" style:parent-style-name="Normal" style:family="paragraph">
      <style:paragraph-properties fo:text-align="justify"/>
    </style:style>
    <style:style style:name="T1000" style:parent-style-name="Zadanifontodlomka" style:family="text">
      <style:text-properties style:font-name="Cambria" fo:font-size="11pt" style:font-size-asian="11pt" style:font-size-complex="11pt"/>
    </style:style>
    <style:style style:name="T1001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02" style:parent-style-name="Zadanifontodlomka" style:family="text">
      <style:text-properties style:font-name="Cambria" fo:font-size="11pt" style:font-size-asian="11pt" style:font-size-complex="11pt"/>
    </style:style>
    <style:style style:name="P100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04" style:parent-style-name="Normal" style:family="paragraph">
      <style:paragraph-properties fo:text-align="justify"/>
    </style:style>
    <style:style style:name="T1005" style:parent-style-name="Zadanifontodlomka" style:family="text">
      <style:text-properties style:font-name="Cambria" fo:font-size="11pt" style:font-size-asian="11pt" style:font-size-complex="11pt"/>
    </style:style>
    <style:style style:name="T100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07" style:parent-style-name="Zadanifontodlomka" style:family="text">
      <style:text-properties style:font-name="Cambria" fo:font-size="11pt" style:font-size-asian="11pt" style:font-size-complex="11pt"/>
    </style:style>
    <style:style style:name="P100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0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10" style:parent-style-name="Normal" style:family="paragraph">
      <style:paragraph-properties fo:text-align="justify"/>
    </style:style>
    <style:style style:name="T101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12" style:parent-style-name="Zadanifontodlomka" style:family="text">
      <style:text-properties style:font-name="Cambria" fo:font-size="11pt" style:font-size-asian="11pt" style:font-size-complex="11pt"/>
    </style:style>
    <style:style style:name="T1013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Zadanifontodlomka" style:family="text">
      <style:text-properties style:font-name="Cambria" fo:font-size="11pt" style:font-size-asian="11pt" style:font-size-complex="11pt"/>
    </style:style>
    <style:style style:name="P101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16" style:parent-style-name="Normal" style:family="paragraph">
      <style:paragraph-properties fo:text-align="justify"/>
    </style:style>
    <style:style style:name="T101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18" style:parent-style-name="Zadanifontodlomka" style:family="text">
      <style:text-properties style:font-name="Cambria" fo:font-size="11pt" style:font-size-asian="11pt" style:font-size-complex="11pt"/>
    </style:style>
    <style:style style:name="P10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20" style:parent-style-name="Normal" style:family="paragraph">
      <style:paragraph-properties fo:text-align="justify"/>
    </style:style>
    <style:style style:name="T1021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22" style:parent-style-name="Zadanifontodlomka" style:family="text">
      <style:text-properties style:font-name="Cambria" fo:font-size="11pt" style:font-size-asian="11pt" style:font-size-complex="11pt"/>
    </style:style>
    <style:style style:name="P10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2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25" style:parent-style-name="Normal" style:family="paragraph">
      <style:paragraph-properties fo:text-align="justify"/>
    </style:style>
    <style:style style:name="T102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27" style:parent-style-name="Zadanifontodlomka" style:family="text">
      <style:text-properties style:font-name="Cambria" fo:font-size="11pt" style:font-size-asian="11pt" style:font-size-complex="11pt"/>
    </style:style>
    <style:style style:name="T1028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Zadanifontodlomka" style:family="text">
      <style:text-properties style:font-name="Cambria" fo:font-size="11pt" style:font-size-asian="11pt" style:font-size-complex="11pt"/>
    </style:style>
    <style:style style:name="P1030" style:parent-style-name="Normal" style:family="paragraph">
      <style:paragraph-properties fo:text-align="justify"/>
    </style:style>
    <style:style style:name="P1031" style:parent-style-name="Normal" style:family="paragraph">
      <style:paragraph-properties fo:text-align="justify"/>
    </style:style>
    <style:style style:name="T103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33" style:parent-style-name="Zadanifontodlomka" style:family="text">
      <style:text-properties style:font-name="Cambria" fo:font-size="11pt" style:font-size-asian="11pt" style:font-size-complex="11pt"/>
    </style:style>
    <style:style style:name="P103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35" style:parent-style-name="Normal" style:family="paragraph">
      <style:paragraph-properties fo:text-align="justify"/>
    </style:style>
    <style:style style:name="T103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37" style:parent-style-name="Zadanifontodlomka" style:family="text">
      <style:text-properties style:font-name="Cambria" fo:font-size="11pt" style:font-size-asian="11pt" style:font-size-complex="11pt"/>
    </style:style>
    <style:style style:name="P1038" style:parent-style-name="Normal" style:family="paragraph">
      <style:paragraph-properties fo:text-align="justify"/>
    </style:style>
    <style:style style:name="T1039" style:parent-style-name="Zadanifontodlomka" style:family="text">
      <style:text-properties style:font-name="Cambria" fo:font-size="11pt" style:font-size-asian="11pt" style:font-size-complex="11pt"/>
    </style:style>
    <style:style style:name="P104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41" style:parent-style-name="Normal" style:family="paragraph">
      <style:paragraph-properties fo:text-align="justify"/>
    </style:style>
    <style:style style:name="T104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43" style:parent-style-name="Zadanifontodlomka" style:family="text">
      <style:text-properties style:font-name="Cambria" fo:font-size="11pt" style:font-size-asian="11pt" style:font-size-complex="11pt"/>
    </style:style>
    <style:style style:name="P104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45" style:parent-style-name="Normal" style:family="paragraph">
      <style:paragraph-properties fo:text-align="justify"/>
    </style:style>
    <style:style style:name="T104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47" style:parent-style-name="Zadanifontodlomka" style:family="text">
      <style:text-properties style:font-name="Cambria" fo:font-size="11pt" style:font-size-asian="11pt" style:font-size-complex="11pt"/>
    </style:style>
    <style:style style:name="P1048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049" style:parent-style-name="Normal" style:family="paragraph">
      <style:paragraph-properties fo:text-align="justify"/>
    </style:style>
    <style:style style:name="T105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51" style:parent-style-name="Zadanifontodlomka" style:family="text">
      <style:text-properties style:font-name="Cambria" fo:font-size="11pt" style:font-size-asian="11pt" style:font-size-complex="11pt"/>
    </style:style>
    <style:style style:name="P1052" style:parent-style-name="Normal" style:family="paragraph">
      <style:paragraph-properties fo:text-align="justify"/>
    </style:style>
    <style:style style:name="T1053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54" style:parent-style-name="Zadanifontodlomka" style:family="text">
      <style:text-properties style:font-name="Cambria" fo:font-size="11pt" style:font-size-asian="11pt" style:font-size-complex="11pt"/>
    </style:style>
    <style:style style:name="P1055" style:parent-style-name="Normal" style:family="paragraph">
      <style:paragraph-properties fo:text-align="justify"/>
      <style:text-properties style:font-name="Cambria" fo:font-style="italic" style:font-style-asian="italic" fo:font-size="11pt" style:font-size-asian="11pt" style:font-size-complex="11pt"/>
    </style:style>
    <style:style style:name="P1056" style:parent-style-name="Normal" style:family="paragraph">
      <style:paragraph-properties fo:text-align="justify"/>
    </style:style>
    <style:style style:name="T105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58" style:parent-style-name="Zadanifontodlomka" style:family="text">
      <style:text-properties style:font-name="Cambria" fo:font-size="11pt" style:font-size-asian="11pt" style:font-size-complex="11pt"/>
    </style:style>
    <style:style style:name="P105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60" style:parent-style-name="Normal" style:family="paragraph">
      <style:paragraph-properties fo:text-align="justify"/>
    </style:style>
    <style:style style:name="T106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62" style:parent-style-name="Zadanifontodlomka" style:family="text">
      <style:text-properties style:font-name="Cambria" fo:font-size="11pt" style:font-size-asian="11pt" style:font-size-complex="11pt"/>
    </style:style>
    <style:style style:name="T1063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Zadanifontodlomka" style:family="text">
      <style:text-properties style:font-name="Cambria" fo:font-size="11pt" style:font-size-asian="11pt" style:font-size-complex="11pt"/>
    </style:style>
    <style:style style:name="P1065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06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6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6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6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8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8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82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083" style:parent-style-name="Normal" style:family="paragraph">
      <style:paragraph-properties fo:text-align="center" fo:margin-left="0.152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1084" style:parent-style-name="Normal" style:family="paragraph">
      <style:paragraph-properties fo:text-align="center" fo:margin-left="0.1527in" fo:text-indent="-0.152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1085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086" style:parent-style-name="Normal" style:family="paragraph">
      <style:text-properties style:font-name="Cambria" fo:font-size="11pt" style:font-size-asian="11pt" style:font-size-complex="11pt"/>
    </style:style>
    <style:style style:name="P1087" style:parent-style-name="Normal" style:family="paragraph">
      <style:text-properties style:font-name="Cambria" fo:font-size="11pt" style:font-size-asian="11pt" style:font-size-complex="11pt"/>
    </style:style>
    <style:style style:name="P1088" style:parent-style-name="Normal" style:family="paragraph">
      <style:paragraph-properties fo:text-align="justify" fo:margin-left="0.4916in">
        <style:tab-stops/>
      </style:paragraph-properties>
      <style:text-properties style:font-name="Cambria" fo:font-weight="bold" style:font-weight-asian="bold"/>
    </style:style>
    <style:style style:name="P1089" style:parent-style-name="Normal" style:family="paragraph">
      <style:text-properties style:font-name="Cambria"/>
    </style:style>
    <style:style style:name="P1090" style:parent-style-name="Normal" style:family="paragraph">
      <style:text-properties style:font-name="Cambria"/>
    </style:style>
    <style:style style:name="P1091" style:parent-style-name="Normal" style:family="paragraph">
      <style:paragraph-properties fo:text-align="justify"/>
    </style:style>
    <style:style style:name="T1092" style:parent-style-name="Zadanifontodlomka" style:family="text">
      <style:text-properties style:font-name="Cambria" fo:font-size="11pt" style:font-size-asian="11pt" style:font-size-complex="11pt"/>
    </style:style>
    <style:style style:name="T1093" style:parent-style-name="Zadanifontodlomka" style:family="text">
      <style:text-properties style:font-name="Cambria"/>
    </style:style>
    <style:style style:name="T1094" style:parent-style-name="Zadanifontodlomka" style:family="text">
      <style:text-properties style:font-name="Cambria" fo:font-size="11pt" style:font-size-asian="11pt" style:font-size-complex="11pt"/>
    </style:style>
    <style:style style:name="P1095" style:parent-style-name="Normal" style:family="paragraph">
      <style:text-properties style:font-name="Cambria" fo:font-size="11pt" style:font-size-asian="11pt" style:font-size-complex="11pt"/>
    </style:style>
    <style:style style:name="T1096" style:parent-style-name="Zadanifontodlomka" style:family="text">
      <style:text-properties style:font-name="Cambria" fo:font-size="11pt" style:font-size-asian="11pt" style:font-size-complex="11pt"/>
    </style:style>
    <style:style style:name="P1097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098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099" style:parent-style-name="Normal" style:family="paragraph">
      <style:paragraph-properties fo:text-align="center"/>
    </style:style>
    <style:style style:name="T110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P1101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  <style:text-properties style:font-name="Cambria" fo:font-weight="bold" style:font-weight-asian="bold" fo:font-size="11pt" style:font-size-asian="11pt" style:font-size-complex="11pt"/>
    </style:style>
    <style:style style:name="P1102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weight="bold" style:font-weight-asian="bold" fo:font-size="11pt" style:font-size-asian="11pt" style:font-size-complex="11pt"/>
    </style:style>
    <style:style style:name="P1103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T1104" style:parent-style-name="Zadanifontodlomka" style:family="text">
      <style:text-properties style:font-name="Cambria" fo:font-size="11pt" style:font-size-asian="11pt" style:font-size-complex="11pt"/>
    </style:style>
    <style:style style:name="P1105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weight="bold" style:font-weight-asian="bold" fo:font-size="11pt" style:font-size-asian="11pt" style:font-size-complex="11pt"/>
    </style:style>
    <style:style style:name="P1106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107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108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109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110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11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1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5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36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3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4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41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42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4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4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45" style:parent-style-name="Normal" style:family="paragraph">
      <style:paragraph-properties fo:text-align="center"/>
    </style:style>
    <style:style style:name="P1146" style:parent-style-name="Normal" style:family="paragraph">
      <style:paragraph-properties fo:text-align="justify"/>
    </style:style>
    <style:style style:name="T1147" style:parent-style-name="Zadanifontodlomka" style:family="text">
      <style:text-properties fo:font-weight="bold" style:font-weight-asian="bold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/>
    </style:style>
    <style:style style:name="T1150" style:parent-style-name="Zadanifontodlomka" style:family="text">
      <style:text-properties fo:font-weight="bold" style:font-weight-asian="bold"/>
    </style:style>
    <style:style style:name="P1151" style:parent-style-name="Normal" style:family="paragraph">
      <style:paragraph-properties fo:text-align="justify"/>
    </style:style>
    <style:style style:name="P1152" style:parent-style-name="Normal" style:family="paragraph">
      <style:paragraph-properties fo:text-align="justify"/>
    </style:style>
    <style:style style:name="P1153" style:parent-style-name="Normal" style:family="paragraph">
      <style:paragraph-properties fo:text-align="justify"/>
    </style:style>
    <style:style style:name="P1154" style:parent-style-name="Normal" style:family="paragraph">
      <style:paragraph-properties fo:text-align="justify"/>
    </style:style>
    <style:style style:name="P1155" style:parent-style-name="Normal" style:family="paragraph">
      <style:paragraph-properties fo:text-align="justify"/>
    </style:style>
    <style:style style:name="P1156" style:parent-style-name="Normal" style:family="paragraph">
      <style:paragraph-properties fo:text-align="justify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/>
    </style:style>
    <style:style style:name="P1159" style:parent-style-name="Normal" style:family="paragraph">
      <style:paragraph-properties fo:text-align="justify"/>
    </style:style>
    <style:style style:name="T1160" style:parent-style-name="Zadanifontodlomka" style:family="text">
      <style:text-properties fo:font-weight="bold" style:font-weight-asian="bold"/>
    </style:style>
    <style:style style:name="P1161" style:parent-style-name="Normal" style:family="paragraph">
      <style:paragraph-properties fo:text-align="justify"/>
    </style:style>
    <style:style style:name="P1162" style:parent-style-name="Normal" style:family="paragraph">
      <style:paragraph-properties fo:text-align="justify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/>
    </style:style>
    <style:style style:name="P1167" style:parent-style-name="Normal" style:family="paragraph">
      <style:paragraph-properties fo:text-align="justify"/>
    </style:style>
    <style:style style:name="P1168" style:parent-style-name="Normal" style:family="paragraph">
      <style:paragraph-properties fo:text-align="justify"/>
    </style:style>
    <style:style style:name="P1169" style:parent-style-name="Normal" style:family="paragraph">
      <style:paragraph-properties fo:text-align="justify"/>
    </style:style>
    <style:style style:name="P1170" style:parent-style-name="Normal" style:family="paragraph">
      <style:paragraph-properties fo:text-align="justify"/>
    </style:style>
    <style:style style:name="T1171" style:parent-style-name="Zadanifontodlomka" style:family="text">
      <style:text-properties fo:font-weight="bold" style:font-weight-asian="bold"/>
    </style:style>
    <style:style style:name="P1172" style:parent-style-name="Normal" style:family="paragraph">
      <style:paragraph-properties fo:text-align="justify"/>
    </style:style>
    <style:style style:name="P1173" style:parent-style-name="Normal" style:family="paragraph">
      <style:paragraph-properties fo:text-align="justify"/>
    </style:style>
    <style:style style:name="T1174" style:parent-style-name="Zadanifontodlomka" style:family="text">
      <style:text-properties fo:font-weight="bold" style:font-weight-asian="bold"/>
    </style:style>
    <style:style style:name="P1175" style:parent-style-name="Normal" style:family="paragraph">
      <style:paragraph-properties fo:text-align="justify"/>
    </style:style>
    <style:style style:name="P1176" style:parent-style-name="Normal" style:family="paragraph">
      <style:paragraph-properties fo:text-align="justify"/>
    </style:style>
    <style:style style:name="P1177" style:parent-style-name="Normal" style:family="paragraph">
      <style:paragraph-properties fo:text-align="justify"/>
    </style:style>
    <style:style style:name="P1178" style:parent-style-name="Normal" style:family="paragraph">
      <style:paragraph-properties fo:text-align="justify"/>
    </style:style>
    <style:style style:name="P1179" style:parent-style-name="Normal" style:family="paragraph">
      <style:paragraph-properties fo:text-align="justify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justify"/>
    </style:style>
    <style:style style:name="P1182" style:parent-style-name="Normal" style:family="paragraph">
      <style:paragraph-properties fo:text-align="justify"/>
    </style:style>
    <style:style style:name="P1183" style:parent-style-name="Normal" style:family="paragraph">
      <style:paragraph-properties fo:text-align="justify"/>
    </style:style>
    <style:style style:name="T1184" style:parent-style-name="Zadanifontodlomka" style:family="text">
      <style:text-properties fo:font-weight="bold" style:font-weight-asian="bold"/>
    </style:style>
    <style:style style:name="P1185" style:parent-style-name="Normal" style:family="paragraph">
      <style:paragraph-properties fo:text-align="justify"/>
    </style:style>
    <style:style style:name="P1186" style:parent-style-name="Normal" style:family="paragraph">
      <style:paragraph-properties fo:text-align="justify"/>
    </style:style>
    <style:style style:name="P1187" style:parent-style-name="Normal" style:family="paragraph">
      <style:paragraph-properties fo:text-align="justify"/>
    </style:style>
    <style:style style:name="P1188" style:parent-style-name="Normal" style:family="paragraph">
      <style:paragraph-properties fo:text-align="justify"/>
    </style:style>
    <style:style style:name="P1189" style:parent-style-name="Normal" style:family="paragraph">
      <style:paragraph-properties fo:text-align="justify"/>
    </style:style>
    <style:style style:name="P1190" style:parent-style-name="Normal" style:family="paragraph">
      <style:paragraph-properties fo:text-align="justify"/>
    </style:style>
    <style:style style:name="P1191" style:parent-style-name="Normal" style:family="paragraph">
      <style:paragraph-properties fo:text-align="justify"/>
    </style:style>
    <style:style style:name="P1192" style:parent-style-name="Normal" style:family="paragraph">
      <style:paragraph-properties fo:text-align="justify"/>
    </style:style>
    <style:style style:name="P1193" style:parent-style-name="Normal" style:family="paragraph">
      <style:paragraph-properties fo:text-align="justify"/>
    </style:style>
    <style:style style:name="T1194" style:parent-style-name="Zadanifontodlomka" style:family="text">
      <style:text-properties fo:font-weight="bold" style:font-weight-asian="bold"/>
    </style:style>
    <style:style style:name="P1195" style:parent-style-name="Normal" style:family="paragraph">
      <style:paragraph-properties fo:text-align="justify"/>
    </style:style>
    <style:style style:name="P1196" style:parent-style-name="Normal" style:family="paragraph">
      <style:paragraph-properties fo:text-align="justify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paragraph-properties fo:text-align="justify"/>
    </style:style>
    <style:style style:name="P1200" style:parent-style-name="Normal" style:family="paragraph">
      <style:paragraph-properties fo:text-align="justify"/>
    </style:style>
    <style:style style:name="P1201" style:parent-style-name="Normal" style:family="paragraph">
      <style:paragraph-properties fo:text-align="justify"/>
    </style:style>
    <style:style style:name="P1202" style:parent-style-name="Normal" style:family="paragraph">
      <style:paragraph-properties fo:text-align="justify"/>
    </style:style>
    <style:style style:name="P1203" style:parent-style-name="Normal" style:family="paragraph">
      <style:paragraph-properties fo:text-align="justify"/>
    </style:style>
    <style:style style:name="T1204" style:parent-style-name="Zadanifontodlomka" style:family="text">
      <style:text-properties fo:font-weight="bold" style:font-weight-asian="bold"/>
    </style:style>
    <style:style style:name="P1205" style:parent-style-name="Normal" style:family="paragraph">
      <style:paragraph-properties fo:text-align="justify"/>
    </style:style>
    <style:style style:name="P1206" style:parent-style-name="Normal" style:family="paragraph">
      <style:paragraph-properties fo:text-align="justify"/>
    </style:style>
    <style:style style:name="P1207" style:parent-style-name="Normal" style:family="paragraph">
      <style:paragraph-properties fo:text-align="justify"/>
    </style:style>
    <style:style style:name="P1208" style:parent-style-name="Normal" style:family="paragraph">
      <style:paragraph-properties fo:text-align="justify"/>
    </style:style>
    <style:style style:name="P1209" style:parent-style-name="Normal" style:family="paragraph">
      <style:paragraph-properties fo:text-align="justify"/>
    </style:style>
    <style:style style:name="P1210" style:parent-style-name="Normal" style:family="paragraph">
      <style:paragraph-properties fo:text-align="justify"/>
    </style:style>
    <style:style style:name="P1211" style:parent-style-name="Normal" style:family="paragraph">
      <style:paragraph-properties fo:text-align="justify"/>
    </style:style>
    <style:style style:name="P1212" style:parent-style-name="Normal" style:family="paragraph">
      <style:paragraph-properties fo:text-align="justify"/>
    </style:style>
    <style:style style:name="P1213" style:parent-style-name="Normal" style:family="paragraph">
      <style:paragraph-properties fo:text-align="justify"/>
    </style:style>
    <style:style style:name="T1214" style:parent-style-name="Zadanifontodlomka" style:family="text">
      <style:text-properties fo:font-weight="bold" style:font-weight-asian="bold"/>
    </style:style>
    <style:style style:name="P1215" style:parent-style-name="Normal" style:family="paragraph">
      <style:paragraph-properties fo:text-align="justify"/>
    </style:style>
    <style:style style:name="P1216" style:parent-style-name="Normal" style:family="paragraph">
      <style:paragraph-properties fo:text-align="justify"/>
    </style:style>
    <style:style style:name="P1217" style:parent-style-name="Normal" style:family="paragraph">
      <style:paragraph-properties fo:text-align="justify"/>
    </style:style>
    <style:style style:name="P1218" style:parent-style-name="Normal" style:family="paragraph">
      <style:paragraph-properties fo:text-align="justify"/>
    </style:style>
    <style:style style:name="P1219" style:parent-style-name="Normal" style:family="paragraph">
      <style:paragraph-properties fo:text-align="justify"/>
    </style:style>
    <style:style style:name="P1220" style:parent-style-name="Normal" style:family="paragraph">
      <style:paragraph-properties fo:text-align="justify"/>
    </style:style>
    <style:style style:name="P1221" style:parent-style-name="Normal" style:family="paragraph">
      <style:paragraph-properties fo:text-align="justify"/>
    </style:style>
    <style:style style:name="P12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23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224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225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226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227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228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229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230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231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2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3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3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3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3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3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3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40" style:parent-style-name="Normal" style:family="paragraph">
      <style:paragraph-properties fo:text-align="justify" fo:text-indent="0.4916in"/>
      <style:text-properties style:font-name="Cambria" fo:font-size="11pt" style:font-size-asian="11pt" style:font-size-complex="11pt"/>
    </style:style>
    <style:style style:name="P1241" style:parent-style-name="Normal" style:family="paragraph">
      <style:paragraph-properties fo:text-align="justify" fo:text-indent="0.4916in"/>
      <style:text-properties style:font-name="Cambria" fo:font-size="11pt" style:font-size-asian="11pt" style:font-size-complex="11pt"/>
    </style:style>
    <style:style style:name="P124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REPUBLIKA HRVATSKA<text:s/><text:tab/><text:tab/><text:tab/><text:tab/><text:tab/><text:tab/><text:tab/></text:p>
      <text:p text:style-name="P3">ŽUPANIJA KARLOVAČKA<text:tab/><text:tab/><text:tab/><text:tab/></text:p>
      <text:p text:style-name="P4">OPĆINA RAKOVICA<text:tab/><text:tab/><text:tab/><text:tab/><text:tab/></text:p>
      <text:p text:style-name="P5">RAKOVICA 6, 47245 RAKOVICA<text:tab/><text:tab/><text:tab/><text:tab/></text:p>
      <text:p text:style-name="P6">Matični broj: 02616327</text:p>
      <text:p text:style-name="P7">OIB: 32809923710<text:tab/><text:tab/><text:tab/><text:tab/><text:tab/></text:p>
      <text:p text:style-name="P8">Šifra djelatnosti: 8411</text:p>
      <text:p text:style-name="P9"/>
      <text:p text:style-name="P10"/>
      <text:p text:style-name="P11">OBRAZLOŽENJE OSTVARENIH <text:s/>PRIHODA I PRIMITAKA ,</text:p>
      <text:p text:style-name="P12"><text:s/>RASHODA I IZDATAKA <text:s/>I OBRAZLOŽENJE IZVRŠENJA PREMA PROGRAMSKOJ KLASIFIKACIJI UZ GODIŠNJI IZVJEŠTAJ O IZVRŠENJU PRORAČUNA OPĆINE RAKOVICA <text:s text:c="2"/>ZA RAZDOBLJE 01.01. 2018. - <text:s/>31.12.2018. GODINE</text:p>
      <text:p text:style-name="P13"/>
      <text:p text:style-name="P14"/>
      <text:p text:style-name="P15">UVODNE NAPOMENE</text:p>
      <text:p text:style-name="P16"/>
      <text:p text:style-name="P17">Proračun Općine Rakovica za 2018. godinu sa projekcijama za 2019. i 2020. godinu usvojen je na 5. sjednici Općinskog vijeća Općine Rakovica održanoj 27. prosinca 2017. godine i <text:s/>objavljen <text:s/>u „Službenom glasniku Općine Rakovica“ broj 8/2017 – godina izdavanja IV od 29. prosinca 2017. godine. Isti je uravnotežen u ukupnom iznosu od <text:s/>33.977.019,00 kn.</text:p>
      <text:p text:style-name="P18"/>
      <text:p text:style-name="P19">Zakonom <text:s/>o proračunu („Narodne novine“ broj 87/08, 136/12 i 15/15) dana je <text:s/>mogućnost da se tijekom proračunske godine mogu vršiti uravnoteženja proračuna <text:s text:c="2"/>putem izmjena i dopuna u postupku koji je identičan postupku za donošenje proračuna ukoliko nastupe okolnosti koje nisu bile poznate u vrijeme donošenja istog, a koje se odražavaju na prihodnu i rashodnu stranu Proračuna.</text:p>
      <text:p text:style-name="P20"/>
      <text:p text:style-name="P21">Slijedom toga, <text:s/>tijekom <text:s/>2018. <text:s/>godine izvršene su dvije izmjene i dopune Proračuna Općine Rakovica („Službeni glasnik Općine Rakovica“ broj 4/18 i 9/18 – godina izdavanja V). Zadnjim izmjenama i dopunama Proračun je uravnotežen u <text:s/>iznosu od <text:s/>21.782.300,99 kn u kojem su sadržana <text:s/>i sredstva viška prihoda poslovanja iz 2017. godine <text:s/>raspoređena u Proračunu temeljem Odluke o raspodjeli rezultata („Službeni glasnik Općine Rakovica“ broj 4/18).<text:s/></text:p>
      <text:p text:style-name="P22"/>
      <text:p text:style-name="P23">Važno je napomenuti da je tijekom drugog polugodišta izvršen preustroj upravnih tijela Općine Rakovica <text:s/>na način da <text:s/>Jedinstveni upravni odjel danom stupanja na snagu Odluke o ustrojstvu i djelokrugu upravnih tijela Općine Rakovica („Službeni glasnik Općine Rakovica“ 5/18) prestaje s radom, a novoustrojeni upravni odjeli <text:s/>– Upravni odjel za poslove lokalne samouprave, komunalni sustav i prostorno uređenje i Upravni odjel za opće poslove, mjesnu samoupravu, društvene djelatnosti i EU fondove <text:s/>preuzimaju poslove Jedinstvenog upravnog odjela sukladno opisu poslova navedenih u člancima 8. i 9. <text:s/>Odluke o ustrojstvu i djelokrugu upravnih tijela Općine Rakovica koje je donijelo Općinsko vijeće Općine Rakovica na svojoj 11. sjednici održanoj 01.08.2018. godine.<text:s/></text:p>
      <text:p text:style-name="P24">Slijedom navedenog u Posebnom dijelu ovog Izvještaja iskazani su rashodi za Jedinstveni upravni odjel do 14.08.2018. godine, <text:s/>a za Upravni odjel za poslove lokalne samouprave, komunalni sustav i prostorno uređenje kao <text:s/>i Upravni odjel za opće poslove, mjesnu samoupravu, društvene djelatnosti i <text:s/>EU fondove od 14.08. do kraja godine.</text:p>
      <text:p text:style-name="P25"/>
      <text:p text:style-name="P26"/>
      <text:p text:style-name="P27"/>
      <text:p text:style-name="P28"/>
      <text:p text:style-name="P29"/>
      <text:p text:style-name="P30"/>
      <text:p text:style-name="P31">IZVRŠENJE PRORAČUNA NA GODIŠNJOJ RAZINI</text:p>
      <text:p text:style-name="P32"/>
      <text:p text:style-name="P33">Ukupni prihodi i primici Proračuna Općine Rakovica za godišnje razdoblje ostvareni su u iznosu od 12.847.414,47 <text:s/>kn, te sa prenesenim raspoloživim iznosom od 6.809.494,54 kn <text:s/>iz 2017. godine iznose 19.656.909,01 kn što <text:s/>je 90,24% od planiranog.</text:p>
      <text:p text:style-name="P34">Rashodi i izdaci izvršeni su u iznosu od 10.581.673,01 kn što je 48,58% od planiranog.</text:p>
      <text:p text:style-name="P35"/>
      <text:p text:style-name="P36">Sukladno Pravilniku o izmjenama i dopunama Pravilnika o polugodišnjem i godišnjem izvještaju o izvršenju proračuna („Narodne novine“, broj 102/17) sadržaj Godišnjeg izvještaja o izvršenju Proračuna Općine Rakovica za 2018. godinu sadrži:</text:p>
      <text:p text:style-name="P37"/>
      <text:p text:style-name="P38"/>
      <text:p text:style-name="P39"><text:span text:style-name="T40">1. Opći dio</text:span><text:span text:style-name="T41"><text:s/>koji se sastoji od:</text:span></text:p>
      <text:p text:style-name="P42">a) sažetka A. Računa prihoda i rashoda i B. Računa financiranja kroz prikaz ukupnih ostvarenih prihoda i primitaka te izvršenih rashoda i izdataka na razini razreda ekonomske klasifikacije,</text:p>
      <text:p text:style-name="P43"/>
      <text:p text:style-name="P44"/>
      <text:p text:style-name="P45"><text:span text:style-name="T46"><draw:frame draw:style-name="a0" draw:name="Grafikon 2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47"/>
      <text:p text:style-name="P48">b) A. Računa prihoda i rashoda i<text:s/></text:p>
      <text:p text:style-name="P49"/>
      <text:p text:style-name="P50">c) B. Računa financiranja</text:p>
      <text:p text:style-name="P51"/>
      <text:p text:style-name="P52">A. Račun prihoda i rashoda iskazuje se u tablicama:</text:p>
      <text:p text:style-name="P53">- Prihodi i rashodi prema ekonomskoj klasifikaciji</text:p>
      <text:p text:style-name="P54">- Prihodi i rashodi prema izvorima financiranja i<text:s/></text:p>
      <text:p text:style-name="P55">- Rashodi prema funkcijskoj klasifikaciji.</text:p>
      <text:p text:style-name="P56"/>
      <text:p text:style-name="P57">B. Račun financiranja <text:s/>se iskazuje u tablicama:</text:p>
      <text:p text:style-name="P58">- Račun financiranja prema ekonomskoj klasifikaciji i<text:s/></text:p>
      <text:p text:style-name="P59">- Račun financiranja prema izvorima financiranja</text:p>
      <text:p text:style-name="P60"/>
      <text:p text:style-name="P61">Budući da Općina Rakovica tijekom <text:s/>2018. godine kao ni tijekom ranijih razdoblja <text:s/>nije imala primitaka od financijske imovine i zaduživanja odnosno izdataka za financijsku imovinu i otplate<text:s/><text:soft-page-break/>zajmova što je razvidno iz sažetka B. Računa financiranja , <text:s/>navedene tablice nisu iskazane u ovom Izvještaju o izvršenju Proračuna Općine Rakovica.</text:p>
      <text:p text:style-name="P62"/>
      <text:p text:style-name="P63"><text:span text:style-name="T64">2. Posebni dio<text:s/></text:span><text:span text:style-name="T65">koji se sastoji od:</text:span></text:p>
      <text:p text:style-name="P66">a) organizacijske klasifikacije i<text:s/></text:p>
      <text:p text:style-name="P67">b) programske klasifikacije<text:s/></text:p>
      <text:p text:style-name="P68"/>
      <text:p text:style-name="P69"><text:s/>U <text:s/>Posebnom dijelu izvorni plan se iskazuje <text:s/>na trećoj razini ( razina podskupine) budući da se <text:s/>i usvaja na trećoj razini, a sama <text:s/>realizacija se iskazuje na četvrtoj razini (razina odjeljka), <text:s/>sve sukladno <text:s/>Zakonu <text:s/>o proračunu („Narodne novine“, <text:s/>broj 87/08, 136/12 i 15/15), te Pravilniku o polugodišnjem i godišnjem izvještaju o izvršenju proračuna („Narodne novine“ broj 24/13 i 102/17 – izmjene i dopune).<text:s/></text:p>
      <text:p text:style-name="P70">Samo izvršenje iskazuje se prema organizacijskoj i programskoj klasifikaciji, a <text:s/>prema izvorima financiranja isključivo na razini glave organizacijske klasifikacije <text:s/>(Predstavnička tijela, Izvršna tijela, <text:s/>Jedinstveni upravni odjel, Upravni odjel za poslove lokalne samouprave, komunalni sustav i prostorno uređenje i Upravni odjel za opće poslove, mjesnu samoupravu, društvene djelatnosti i EU fondove).</text:p>
      <text:p text:style-name="P71"/>
      <text:p text:style-name="P72">Obzirom da od donošenja Proračuna Općine Rakovica za 2018. godinu pa do zadnjih izmjena i dopuna Proračuna za 2018. godinu <text:s text:c="2"/>nije bilo izvršenih preraspodjela, <text:s/>u tablicama izvršenja po organizacijskoj i programskoj klasifikaciji <text:s/>nije iskazan stupac tekući plan za proračunsku godinu.</text:p>
      <text:p text:style-name="P73"/>
      <text:p text:style-name="P74">3. Izvršenje Plana razvojnih programa</text:p>
      <text:p text:style-name="P75"/>
      <text:p text:style-name="P76"/>
      <text:p text:style-name="P77">PRIHODI I PRIMICI U OPĆEM DIJELU<text:s/></text:p>
      <text:p text:style-name="P78"/>
      <text:p text:style-name="P79">Prihodi i primici Proračuna Općine Rakovica <text:s/>u <text:s/>2018. godini realizirani <text:s/>su kroz:</text:p>
      <text:p text:style-name="P80">1. PRIHODE POSLOVANJA i</text:p>
      <text:p text:style-name="P81">2. PRIHODE OD PRODAJE NEFINANCIJSKE IMOVINE</text:p>
      <text:p text:style-name="P82"/>
      <text:p text:style-name="P83"><text:span text:style-name="T84">1. PRIHODI POSLOVANJA</text:span><text:span text:style-name="T85"><text:s/>su u razdoblju 01.01. – 31.12.2018. ostvareni u iznosu od <text:s/>12.641.334,33 kuna ili 85,75% u odnosu na godišnji plan. Prihodi poslovanja su:</text:span></text:p>
      <text:list text:style-name="LFO1" text:continue-numbering="true">
        <text:list-item>
          <text:p text:style-name="P86">prihodi od poreza (skupina 61)</text:p>
        </text:list-item>
        <text:list-item>
          <text:p text:style-name="P87">pomoći iz inozemstva (darovnice) i od subjekata unutar općeg proračuna (skupina 63)</text:p>
        </text:list-item>
        <text:list-item>
          <text:p text:style-name="P88">prihodi od imovine (skupina 64)</text:p>
        </text:list-item>
        <text:list-item>
          <text:p text:style-name="P89">prihodi od upravnih i administrativnih pristojbi, pristojbi po posebnim propisima i naknada (skupina 65)</text:p>
        </text:list-item>
        <text:list-item>
          <text:p text:style-name="P90">prihodi od donacija od pravih i fizičkih osoba (skupina 66)</text:p>
        </text:list-item>
        <text:list-item>
          <text:p text:style-name="P91">kazne, upravne mjere i ostali prihodi (skupina 68)</text:p>
        </text:list-item>
      </text:list>
      <text:p text:style-name="P92"/>
      <text:p text:style-name="P93"><text:span text:style-name="T94">Prihodi od poreza<text:s/></text:span><text:span text:style-name="T95">su u <text:s/>2018. godini ostvareni u iznosu od 5.622.423,09 <text:s/>kn odnosno 99,88% od planiranog i za <text:s/>81,55% više <text:s/>u odnosu na isto razdoblje 2017. godine. Povećanje <text:s text:c="2"/>je rezultat <text:s/>mjere fiskalnog izravnanja <text:s/>koje u istom razdoblju 2017. godine nije bilo, a koja se primjenjuje od 01.01.2018. godine <text:s/>sukladno Zakonu o financiranju jedinica lokalne i područne (regionalne) samouprave („Narodne novine“, broj 127/17) kao <text:s/>i danim uputama u Okružnici Ministarstva financija <text:s/>za prvo tromjesečje 2018. godine da se isto knjiži na podskupinu 611 kao nenamjenski prihod.</text:span></text:p>
      <text:p text:style-name="P96"/>
      <text:p text:style-name="P97">U strukturi ukupno ostvarenih <text:s/>prihoda i primitaka <text:s/>prihodi od poreza sudjeluju sa <text:s text:c="2"/>43,76%, a čine ih:</text:p>
      <text:list text:style-name="LFO1" text:continue-numbering="true">
        <text:list-item>
          <text:p text:style-name="P98">porez i prirez na dohodak</text:p>
        </text:list-item>
        <text:list-item>
          <text:p text:style-name="P99">porez na imovinu</text:p>
        </text:list-item>
        <text:list-item>
          <text:p text:style-name="P100">porez na robu i usluge</text:p>
        </text:list-item>
      </text:list>
      <text:p text:style-name="P101"/>
      <text:p text:style-name="P102"><text:span text:style-name="T103">Porez i prirez na dohodak</text:span><text:span text:style-name="T104"><text:s/></text:span><text:span text:style-name="T105"><text:s/>ostvaren je <text:s/>u iznosu od 4.976.006,16 <text:s/>kn ili 101,16% od planiranog iznosa i nominalno je veći <text:s text:c="4"/>za <text:s/>2.536.714,43 <text:s/>kn u odnosu na isto razdoblje 2017. godine.<text:s/></text:span></text:p>
      <text:p text:style-name="P106"/>
      <text:p text:style-name="P107"><text:span text:style-name="T108">Porez na imovinu</text:span><text:span text:style-name="T109"><text:s/></text:span><text:span text:style-name="T110"><text:s/>obuhvaća porez na kuće za odmor i porez na promet nekretnina, a <text:s text:c="2"/>ostvaren je <text:s/>u iznosu od <text:s/>417.348,41 kn ili 89,75 % od plana <text:s/>za 2018. godinu, a u odnosu na 2017. godinu bilježi <text:s/>neznatno nominalno povećanje.</text:span></text:p>
      <text:p text:style-name="P111">U razdoblju <text:s text:c="2"/>je vrijednosno <text:s/>značajniji porez na <text:s/>promet nekretninama <text:s/>sa evidentiranim <text:s/>iznosom od 312.449,89 <text:s/>kn, što je <text:s text:c="2"/>za 3,02% manje u odnosu na isto razdoblje 2017. godine.<text:s/></text:p>
      <text:p text:style-name="P112">Prihod od poreza na kuće za <text:s/>odmor <text:s/>ostvaren je u <text:s/>2018. godini u nešto većem iznosu u odnosu na isto <text:s/>razdoblje 2017. godine <text:s/>razlog kojeg je naplata potraživanja iz ranijeg razdoblja.<text:s/></text:p>
      <text:p text:style-name="P113"/>
      <text:p text:style-name="P114"><text:span text:style-name="T115">Porez na robu i usluge</text:span><text:span text:style-name="T116"><text:s/></text:span><text:span text:style-name="T117">općinski je prihod koji <text:s/>obuhvaća porez na potrošnju alkoholnih i bezalkoholnih pića <text:s/>i porez na tvrtku. Porez na potrošnju neznatno je <text:s/>manji <text:s text:c="2"/>u odnosu na isto razdoblje prošle godine, <text:s/>dok je prihod od poreza na tvrtku manje naplaćen, u iznosu od samo 41,44 kn , uz napomenu da se <text:s/>naplata istog <text:s/>vrši odnosno očekuje u narednom razdoblju samo <text:s/>s osnove duga po rješenjima izdanim prije 01.01.2017. godine kada je na snagu stupio <text:s/>novi <text:s/>Zakonom o lokalnim porezima („Narodne novine“, broj 115/16) kojim <text:s/>se navedeni porez <text:s/>ukida.</text:span></text:p>
      <text:p text:style-name="P118"/>
      <text:p text:style-name="P119"><text:span text:style-name="T120">Pomoći iz inozemstva (darovnice) i od subjekata unutar općeg proračuna <text:s/></text:span><text:span text:style-name="T121"><text:s/>su <text:s/>u Proračunu Općine Rakovica u 2018. godini <text:s/>ostvarene <text:s text:c="2"/>u iznosu od 1.871.690,05 <text:s/>kn i za 52,30% su manje u odnosu na <text:s/>2017. godinu.<text:s/></text:span></text:p>
      <text:p text:style-name="P122">Pomoći se odnose na sredstva dobivena iz <text:s/>proračuna drugih razina vlasti (iz Državnog Proračuna, <text:s/>iz Županijskog Proračuna te <text:s/>od izvanproračunskog korisnika Državnog Proračuna) , a temelje se na sklopljenim <text:s/>sporazumima o sufinanciranju pojedinih <text:s/>aktivnosti te na Zakonu o izvršavanju Proračuna Republike Hrvatske za 2017. godinu.<text:s/></text:p>
      <text:p text:style-name="P123">Struktura istih je slijedeća:</text:p>
      <text:p text:style-name="P124"/>
      <text:list text:style-name="LFO1" text:continue-numbering="true">
        <text:list-item>
          <text:p text:style-name="P125">tekuće pomoći proračunu iz drugih proračuna u iznosu od 647.275,92 kn i to :</text:p>
        </text:list-item>
      </text:list>
      <text:list text:style-name="LFO2" text:continue-numbering="true">
        <text:list-item>
          <text:p text:style-name="P126">tekuće pomoći iz Županijskog Proračuna u iznosu od 103.050,00 kn od čega za subvencije specifičnim programima u poljoprivredi <text:s/>15.000,00 kn, za ogrjev korisnicima socijalne skrbi 18.050,00 kn te za troškove provedbe nove katastarske izmjere 70.000,00 kn;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7">tekuće pomoći iz Državnog Proračuna koje se <text:s/>odnose <text:s/>na kompenzacijsku mjeru<text:s/></text:p>
                </text:list-item>
              </text:list>
            </text:list-item>
          </text:list>
        </text:list-item>
      </text:list>
      <text:p text:style-name="P128"><text:s text:c="6"/>za prosinac 2017. godine, a <text:s/>uplaćena je u siječnju 2018. te za razdoblje od</text:p>
      <text:p text:style-name="P129"><text:s text:c="6"/>siječnja do rujna 2018. godine u ukupnom <text:s/>iznosu od 544.225,92 kn;</text:p>
      <text:p text:style-name="P130"/>
      <text:list text:style-name="LFO1" text:continue-numbering="true">
        <text:list-item>
          <text:p text:style-name="P131">kapitalne pomoći proračunu iz drugih proračuna u iznosu od 592.500,00 kn i to:</text:p>
        </text:list-item>
      </text:list>
      <text:list text:style-name="LFO2" text:continue-numbering="true">
        <text:list-item>
          <text:p text:style-name="P132">kapitalne pomoći od <text:s/>Ministarstva regionalnog razvoja i fondova EU u iznosu od <text:s/>300.000,00 kn za nastavak rekonstrukcije višenamjenskog društvenog objekta „Petar Vrdoljak, kapitalne pomoći od Ministarstva kulture za nastavak sanacije starog grada Drežnika <text:s/>u iznosu od 220.000,00 kn, <text:s/>62.500,00 kn iz Ministarstva za demografiju, obitelj, mlade i socijalnu politiku za projektnu dokumentaciju dječjeg vrtića u Selištu Drežničkom;</text:p>
        </text:list-item>
        <text:list-item>
          <text:p text:style-name="P133">kapitalne pomoći iz Županijskog Proračuna u iznosu od 10.000,00 kn također za stari grad Drežnik.</text:p>
        </text:list-item>
      </text:list>
      <text:p text:style-name="P134"/>
      <text:list text:style-name="LFO1" text:continue-numbering="true">
        <text:list-item>
          <text:p text:style-name="P135"><text:span text:style-name="T136">pomoći od ostalih subjekata unutar općeg proračuna – tekuće i kapitalne i to:</text:span></text:p>
        </text:list-item>
      </text:list>
      <text:list text:style-name="LFO3" text:continue-numbering="true">
        <text:list-item>
          <text:p text:style-name="P137"><text:span text:style-name="T138">tekuće <text:s/>pomoći <text:s/>od izvanproračunskog korisnika Državnog <text:s/>Proračuna <text:s/>u iznosu od</text:span></text:p>
        </text:list-item>
      </text:list>
      <text:p text:style-name="P139"><text:s text:c="6"/>597.039,13 kn od kojih je <text:s/>567.419,60 kn dobiveno od Hrvatskih cesta za troškove</text:p>
      <text:p text:style-name="P140"><text:s text:c="6"/>čišćenja snijega za zimsku sezonu 2017./2018., a 29.619,53 kn od Hrvatskog</text:p>
      <text:p text:style-name="P141"><text:s text:c="6"/>zavoda za zapošljavanje za mjeru stručnog osposobljavanja bez zasnivanja radnog</text:p>
      <text:p text:style-name="P142"><text:s text:c="6"/>odnosa <text:s/>i za javne radove;</text:p>
      <text:soft-page-break/>
      <text:list text:style-name="LFO3" text:continue-numbering="true">
        <text:list-item>
          <text:p text:style-name="P143"><text:span text:style-name="T144">kapitalne pomoći Fonda za zaštitu okoliša i energetsku učinkovitost u iznosu od</text:span></text:p>
        </text:list-item>
      </text:list>
      <text:p text:style-name="P145"><text:s text:c="3"/>34.875,00 kn za izmjenu projektne dokumentacije odlagališta komunalnog otpada<text:s/></text:p>
      <text:p text:style-name="P146"><text:span text:style-name="T147"><text:s text:c="3"/>„Ćuić Brdo“</text:span></text:p>
      <text:p text:style-name="P148"/>
      <text:p text:style-name="P149"><text:span text:style-name="T150">Prihodi od imovine<text:s/></text:span><text:span text:style-name="T151">su za <text:s/>2018. godinu <text:s/>ostvareni u iznosu od 684.257,26 <text:s/>kn ili <text:s/>94,54% od godišnjeg plana i za 21,17% više u odnosu na isto razdoblje 2017. godine, a obuhvaćaju slijedeće:</text:span></text:p>
      <text:list text:style-name="LFO1" text:continue-numbering="true">
        <text:list-item>
          <text:p text:style-name="P152">prihod od financijske imovine</text:p>
        </text:list-item>
        <text:list-item>
          <text:p text:style-name="P153">prihod od nefinancijske imovine</text:p>
        </text:list-item>
      </text:list>
      <text:p text:style-name="P154"/>
      <text:p text:style-name="P155"><text:span text:style-name="T156">Prihodi od financijske imovine</text:span><text:span text:style-name="T157"><text:s/>odnosno od kamata na depozite po viđenju i zateznih kamata <text:s text:c="3"/>u 2018. godini <text:s/>u odnosu na isto razdoblje <text:s/>2017. godine evidentirani su u znatno većem iznosu. <text:s/>Indeks realizacije u odnosu na plan iznosi <text:s/>97,65, a <text:s/>u odnosu na <text:s/>2017. <text:s/>godinu veći je za 46,61%. Razlog povećanja u 2018.<text:s/></text:span><text:s/><text:span text:style-name="T158">u odnosu na 2017. godinu je naplata <text:s text:c="2"/>zateznih kamata <text:s/>od <text:s text:c="4"/>Ministarstvo obrane <text:s/>na dug komunalne naknade za prostor vojnog poligona „Eugen Kvaternik“ u <text:s text:c="2"/>iznosu <text:s/>od 344.909,00 kn, dok su u <text:s/>2017. godini od Ministarstva obrane naplaćene zatezne kamate u iznosu od 239.256,33 kn.</text:span></text:p>
      <text:p text:style-name="P159"/>
      <text:p text:style-name="P160"><text:span text:style-name="T161">Prihodi <text:s/>od nefinancijske imovine</text:span><text:span text:style-name="T162"><text:s text:c="2"/></text:span><text:span text:style-name="T163">ostvareni su u iznosu od 279.014,90 <text:s/>kn odnosno 90,37% u odnosu na godišnji plan i za 3,22% manje <text:s text:c="3"/>u odnosu na realizaciju <text:s/>2017. godine.<text:s/></text:span></text:p>
      <text:p text:style-name="P164">Ovu grupu prihoda čine:<text:s/></text:p>
      <text:list text:style-name="LFO1" text:continue-numbering="true">
        <text:list-item>
          <text:p text:style-name="P165">naknada za koncesije</text:p>
        </text:list-item>
        <text:list-item>
          <text:p text:style-name="P166">prihodi od zakupa i iznajmljivanja imovine</text:p>
        </text:list-item>
        <text:list-item>
          <text:p text:style-name="P167">ostali prihodi od nefinancijske imovine (naknada za korištenje nefinancijske imovine)</text:p>
        </text:list-item>
        <text:list-item>
          <text:p text:style-name="P168">ostali prihodi od nefinancijske imovine ( naknada za legalizaciju)</text:p>
        </text:list-item>
      </text:list>
      <text:p text:style-name="P169"/>
      <text:p text:style-name="P170"><text:span text:style-name="T171">Naknada za ostale koncesije</text:span><text:span text:style-name="T172"><text:s/>obuhvaća prihod od koncesije za obavljanje komunalne djelatnosti <text:s/>dimnjačarskih poslova koja se kao fiksni iznos uplaćuje <text:s/>jednom godišnje i iznosi 1.101,00 kn sa dospijećem u kolovozu 2018. , kao i prihod od <text:s/>koncesije za usluge čišćenja septičkih i bio jama. Godišnja naknada iznosi 3.000,00 kn što je i realizirano.</text:span></text:p>
      <text:p text:style-name="P173"/>
      <text:p text:style-name="P174"><text:span text:style-name="T175">Prihodi od zakupa i iznajmljivanja imovine<text:s/></text:span><text:span text:style-name="T176">realizirani u ukupnom iznosu od 224.863,27 kn <text:s/>obuhvaćaju: zakup poljoprivrednog zemljišta u vlasništvu Države <text:s/>u iznosu od 159.584,53 kn; zakup građevinskog zemljišta u vlasništvu Općine u iznosu od <text:s/>9.898,86 kn; <text:s/>zakup poslovnog prostora u iznosu od 54.143,88 kn i <text:s/>iznajmljivanje stambenog prostora u iznosu od <text:s/>1.236,00 kn.</text:span></text:p>
      <text:p text:style-name="P177">Realizacija navedenih prihoda je veća u odnosu na 2017. zbog više naplaćenih prihoda od <text:s/>zakupa građevinskog zemljišta, ali i zakupa poslovnog prostora budući da je isti počela plaćati i TZO Rakovica, a kojeg u 2017. godini nije bilo budući da je zakup do tada već bio plaćen <text:s/>jednokratno u iznosu od 20.000,00 kn prilikom ulaska u prostor 2014. godine.<text:s/></text:p>
      <text:p text:style-name="P178"/>
      <text:p text:style-name="P179"><text:span text:style-name="T180">Naknada za korištenje nefinancijske imovine<text:s/></text:span><text:span text:style-name="T181"><text:s/>realizirana u iznosu od 30.833,38 kn odnosno za 36,358% manje u odnosu na 2017. godinu obuhvaća prihode od spomeničke rente, naknade za uporabu javnih površina, naknade za eksploataciju mineralnih sirovina (za zauzeto eksploatacijsko polje) i <text:s/>naknade za otkopanu količinu ne energetskih mineralnih sirovina . Razlog slabije realizacije su manje ostvarena sredstva od naknade za uporabu javnih površina <text:s/>(u 2017. – 26.183,50, a u 2018. – 22.243,00 kn), naknada za eksploataciju za zauzeto eksploatacijsko polje je u 2018. godini izostala, a u 2017. godini je evidentirana u iznosu od 10.320,00 kn, a u manjem su iznosu evidentirani i prihodi od naknade za otkopanu količinu neenergetskih mineralnih sirovina (u 2017. godini 11.903,30, a u 2018. 8.541,70 kn).</text:span></text:p>
      <text:p text:style-name="P182"/>
      <text:p text:style-name="P183"><text:span text:style-name="T184">Ostali prihodi od nefinancijske imovine</text:span><text:span text:style-name="T185"><text:s/></text:span><text:span text:style-name="T186">odnose se na ostvarene prihode od <text:s/>naknada za zadržavanje nezakonito izgrađenih zgrada u prostoru – legalizaciju koji se uplaćuju temeljem <text:s/>Zakona o postupanju s nezakonito izgrađenim zgradama („Narodne novine“ broj 86/12, 143/13 i 65/17). Naknada za zadržavanje nezakonito izgrađene zgrade u prostoru utvrđuje se rješenjem koje donosi lokalna jedinica na čijem se području nalazi zgrada za koju se donosi rješenje.</text:span></text:p>
      <text:soft-page-break/>
      <text:p text:style-name="P187">Evidentiran <text:s/>iznos u 2018. godine manji <text:s/>je <text:s text:c="2"/>u odnosu na isto razdoblje prošle godine za 48,17%, a ovisi o broju riješenih predmeta Ureda za prostorno uređenje, građenje i zaštitu okoliša. Prihod se <text:s/>očekuje i <text:s/>u budućem razdoblju.</text:p>
      <text:p text:style-name="P188"/>
      <text:p text:style-name="P189"><text:span text:style-name="T190">Prihodi od upravnih i administrativnih pristojbi, pristojbi po posebnim propisima i naknada<text:s/></text:span><text:span text:style-name="T191">naplaćeni su u iznosu od 4.426.771,08 kn odnosno <text:s/>99,56% u odnosu na godišnji plan i za 49,50 % više <text:s/>u odnosu na 2017. godinu.</text:span></text:p>
      <text:p text:style-name="P192">Sastoje se od :</text:p>
      <text:list text:style-name="LFO1" text:continue-numbering="true">
        <text:list-item>
          <text:p text:style-name="P193">prihoda od upravnih i administrativnih pristojbi i boravišne pristojbe naplaćenih <text:s/>u iznosu od 271.575,55 <text:s/>kn ili za 8,08% <text:s/>više u odnosu na isto razdoblje 2017. godine, te sa <text:s/>98,75% u odnosu na godišnji plan.</text:p>
        </text:list-item>
      </text:list>
      <text:p text:style-name="P194">Razlike u realizaciji <text:s/>u odnosu na prošlu godinu odnose se na više realizirane <text:s/>prihode od boravišne pristojbe u 2018. u odnosu na 2017. godinu <text:s/>dok su prihodi od upravnih i administrativnih pristojbi evidentirani u daleko manjem iznosu u 2018. u odnosu na 2017.</text:p>
      <text:p text:style-name="P195"/>
      <text:list text:style-name="LFO1" text:continue-numbering="true">
        <text:list-item>
          <text:p text:style-name="P196">prihoda po posebnim propisima uplaćenih u iznosu od 658.660,11 kn, a čine ih:</text:p>
          <text:list text:continue-numbering="true">
            <text:list-item>
              <text:p text:style-name="P197">prihodi državne uprave (naknada za promjenu namjene</text:p>
            </text:list-item>
          </text:list>
        </text:list-item>
      </text:list>
      <text:p text:style-name="P198"><text:tab/><text:s/>poljoprivrednog zemljišta u građevinsko,</text:p>
      <text:list text:style-name="LFO1" text:continue-numbering="true">
        <text:list-item>
          <text:list>
            <text:list-item>
              <text:p text:style-name="P199">prihod od vodnog gospodarstva odnosno vodni doprinos,</text:p>
            </text:list-item>
            <text:list-item>
              <text:p text:style-name="P200">doprinosi za šume i<text:s/></text:p>
            </text:list-item>
            <text:list-item>
              <text:p text:style-name="P201">ostali nespomenuti prihodi</text:p>
            </text:list-item>
          </text:list>
        </text:list-item>
      </text:list>
      <text:p text:style-name="P202"/>
      <text:p text:style-name="P203">Razvidno povećanje za 33,04% u 2018. godini <text:s/>rezultat je više ostvarenih sredstava <text:s/>po svim vrstama prihoda. Prihod državne uprave odnosi se na naknadu za promjenu namjene poljoprivrednog zemljišta u građevinsko, a u 2018. godini evidentirano je povećanje za 47,37%.</text:p>
      <text:p text:style-name="P204"><text:span text:style-name="T205">Zatim prihodi vodoprivrede odnose se na sredstva vodnog doprinosa koji je u 2018. godini evidentiran u iznosu od 11.045,75 kn, a u 2017. godini u iznosu od 6.643,31 kn, kao i na<text:s/></text:span><text:span text:style-name="T206">10% naknade od naplaćene naknade za uređenje voda koje Općini Rakovica plaćaju Hrvatske vode za obračun i naplatu njihovih prihoda. U 2017. godini doznačena sredstva iznosila su 11.357,84 kn, a u 2018. 40.081,94 kn.</text:span></text:p>
      <text:p text:style-name="P207"><text:span text:style-name="T208">Doprinosi za šume također su evidentirani u većem iznosu u 2018. u odnosu na 2017. godinu za 36,40% više budući da iznos varira <text:s/>od godine do godine ovisno o <text:s/>doznačenoj količini drvne mase</text:span><text:span text:style-name="T209">, a u većem iznosu ostvareni su <text:s/></text:span><text:span text:style-name="T210"><text:s/>i ostali nespomenuti prihodi koji se odnose na sredstva</text:span><text:span text:style-name="T211"><text:s/></text:span><text:span text:style-name="T212">od ulaznica u <text:s/>NP Plitvička jezera zbog zaštićenog prirodnog područja</text:span><text:span text:style-name="T213">.<text:s/></text:span></text:p>
      <text:p text:style-name="P214"/>
      <text:list text:style-name="LFO1" text:continue-numbering="true">
        <text:list-item>
          <text:p text:style-name="P215">prihoda od komunalnog doprinosa i naknada u iznosu od 3.496.535,42 kn koji su u odnosu na plan realizirani sa 98,77%, a u odnosu na <text:s/>2017. godinu <text:s/>za 57,88% više <text:s/>od čega je:</text:p>
          <text:list text:continue-numbering="true">
            <text:list-item>
              <text:p text:style-name="P216">komunalni doprinos evidentiran <text:s text:c="2"/>u iznosu od 326.177,40 <text:s/>kn</text:p>
            </text:list-item>
          </text:list>
        </text:list-item>
      </text:list>
      <text:p text:style-name="P217"><text:s text:c="6"/>odnosno za 9,29% manje <text:s/>u odnosu na isto razdoblje 2017. godine,<text:s/></text:p>
      <text:list text:style-name="LFO1" text:continue-numbering="true">
        <text:list-item>
          <text:list>
            <text:list-item>
              <text:p text:style-name="P218">komunalna naknada <text:s text:c="2"/>u iznosu od 3.170.358,02 kn odnosno za</text:p>
            </text:list-item>
          </text:list>
        </text:list-item>
      </text:list>
      <text:p text:style-name="P219"><text:s text:c="6"/>70,90% više u odnosu <text:s text:c="2"/>na <text:s/>2017. godinu.</text:p>
      <text:p text:style-name="P220"/>
      <text:p text:style-name="P221">Naplata komunalnog doprinosa uređena je Odlukom o komunalnom doprinosu („Glasnik Karlovačke županije“ broj 37/04, 43/05, 50/08 i 55/11), a obračunava se i naplaćuje prema obujmu, odnosno po prostornom metru građevine ovisno o namjeni objekata odnosno prostora koja se grade na građevinskoj čestici. Odlukom je definirano pet zona.<text:s/></text:p>
      <text:p text:style-name="P222"/>
      <text:p text:style-name="P223">Sredstva komunalnog doprinosa namijenjena su <text:s/>za financiranje modernizacije prometnica <text:s text:c="2"/>sukladno Programu gradnje objekata i uređaja komunalne infrastrukture za <text:s/>2018. godinu („Službeni glasnik Općine Rakovica“ broj 4/18 i 9/18). <text:s/></text:p>
      <text:p text:style-name="P224"><text:s/></text:p>
      <text:p text:style-name="P225"><text:span text:style-name="T226">Prihod od komunalne naknade evidentiran</text:span><text:span text:style-name="T227"><text:s/>je u znatno većem iznosu u <text:s/>2018. godini u odnosu na isto razdoblje 2017., a razlog tome je <text:s/>plaćanje duga od strane Ministarstva obrane za prostor<text:s/></text:span><text:soft-page-break/><text:span text:style-name="T228">vojnog poligona „Eugen Kvaternik“ u iznosu od 1.978.280 kn,<text:s/></text:span><text:span text:style-name="T229">ali i <text:s/>naplate dugovanja od drugih obveznika po opomenama i provedenim ovrhama.</text:span></text:p>
      <text:p text:style-name="P230"/>
      <text:p text:style-name="P231">Iz sredstva komunalne naknade financira se <text:s/>obavljanje komunalnih djelatnosti za odvodnju atmosferskih voda, održavanje čistoće u dijelu koji se odnosi na čišćenje, uređenje i održavanje javnih površina , održavanje nerazvrstanih cesta (pojačano održavanje – asfaltiranje, nasipavanje makadamskih prometnica, uređenje cestovnog pojasa – košnja, čišćenje snijega na prometnicama i nogostupima, održavanje groblja i mrtvačnica, za javnu rasvjetu – trošak električne energije za javnu rasvjetu i redovno održavanje, veterinarske usluge u smislu neškodljivog uklanjanja i zbrinjavanja životinja sa javnih površina, te financiranje vatrogastva.<text:s/></text:p>
      <text:p text:style-name="P232"/>
      <text:p text:style-name="P233"><text:span text:style-name="T234">Prihodi od prodaje proizvoda i roba te pruženih usluga i prihodi od donacija u</text:span><text:span text:style-name="T235"><text:s text:c="2"/>2018. godini</text:span><text:span text:style-name="T236"><text:s/>evidentirani su <text:s/>u manjem iznosu za 77,78%, a obuhvaćaju tekuće i kapitalne donacije.</text:span></text:p>
      <text:p text:style-name="P237">Tekuće donacije planirane su od neprofitnih organizacija i trgovačkih društava za sufinanciranje međunarodne biciklističke utrke „Tour of Croatia“ koja je prolazila i kroz općinu Rakovica u iznosu od 7.000,00 kn što je i realizirano u 100%-tnom iznosu, dok <text:s/>su s osnove kapitalnih donacija planirana sredstva za ceste u iznosu od 25.000,00 kn , a realizirano 20.517,20 kn, <text:s/>zatim planirane su donacije zemljišta od fizičkih osoba koje se zbog knjigovodstvene evidencije planiraju na podskupinama <text:s/>663 i 411 u iznosu od 30.000,00 kn, a realizacije nije bilo.<text:s/></text:p>
      <text:p text:style-name="P238">U odnosu na 2017. godinu realizacija je manja za 83,43%, budući da <text:s/>su u 2017. godini realizirana sredstva kapitalnih donacija od fizičkih osoba za sufinanciranja asfaltiranja cesta u iznosu od 114.003,33 kn, kao i sredstva kapitalnih donacija neprofitnih organizacija za Stipićev most u iznosu od 9.781,26 kn kojeg u 2018. godini nije bilo.</text:p>
      <text:p text:style-name="P239"/>
      <text:p text:style-name="P240"><text:span text:style-name="T241">Kazne, upravne mjere i ostali prihodi<text:s/></text:span><text:span text:style-name="T242">ostvareni su u iznosu od 8.675,65 kn u kojem su sadržani ostali prihodi realizirani sa 78,87% u odnosu na <text:s/>godišnji plan i sa 53,44% u odnosu na isto razdoblje 2017. godine. Ostali prihodi odnose se na naplaćene troškove opomena i ovrha.</text:span></text:p>
      <text:p text:style-name="P243"/>
      <text:p text:style-name="P244"><text:span text:style-name="T245">2. PRIHODI OD PRODAJE NEFINANCIJSKE IMOVINE<text:s/></text:span><text:span text:style-name="T246">planirani su <text:s/>u iznosu od 230.000,00 kn i to od prodaje poljoprivrednog zemljišta u vlasništvu Države, <text:s/>građevinskog zemljišta u vlasništvu Općine kao <text:s/>i <text:s/>građevinskih objekata u vlasništvu Države, a od planiranog<text:s/></text:span><text:span text:style-name="T247"><text:s/></text:span><text:span text:style-name="T248">ostvaren je <text:s/>iznos od 206.080,14 kn od kojeg <text:s/>prihod od prodaje poljoprivrednog zemljišta <text:s/>iznosi <text:s/>10.399,10 kn, a prihod od prodaje građevinskog zemljišta u vlasništvu Općine 195.681,04 kn.<text:s/></text:span></text:p>
      <text:p text:style-name="P249"/>
      <text:p text:style-name="P250"><text:span text:style-name="T251">PRENESENI VIŠAK PRIHODA <text:s/></text:span><text:span text:style-name="T252">iz 2017. godine iznosi 6.809.494,54 kn, a <text:s/>u njemu <text:s/>su sadržana neutrošena <text:s/>sredstva slijedećih <text:s/>izvora:</text:span></text:p>
      <text:list text:style-name="LFO4" text:continue-numbering="true">
        <text:list-item>
          <text:p text:style-name="P253"><text:span text:style-name="T254">opći prihodi i primici ( sredstva od naplaćenih poreza) u iznosu od 1.410.493,67 kn</text:span><text:span text:style-name="T255"><text:s/>koja su namijenjena za financiranje <text:s/>slijedećih rashoda u 2018. godini :</text:span></text:p>
        </text:list-item>
      </text:list>
      <text:list text:style-name="LFO5" text:continue-numbering="true">
        <text:list-item>
          <text:p text:style-name="P256">plaće za redovan rad <text:s/>djelatnika Jedinstvenog upravnog odjela - <text:s/>u iznosu od 392.450,89 kn</text:p>
        </text:list-item>
        <text:list-item>
          <text:p text:style-name="P257">plaće za redovan rad djelatnika Upravnog odjela za poslove lokalne samouprave, komunalni sustav i prostorno uređenje – u iznosu od 68.009,55 kn</text:p>
        </text:list-item>
        <text:list-item>
          <text:p text:style-name="P258">uredski materijal za ured katastarske izmjere <text:s/>- u iznosu od 14.316,46 kn</text:p>
        </text:list-item>
        <text:list-item>
          <text:p text:style-name="P259">auto gume za službeno vozilo općinskog načelnika <text:s/>- u iznosu od 3.400,00 kn</text:p>
        </text:list-item>
        <text:list-item>
          <text:p text:style-name="P260">usluge fiksnog telefona za općinskog načelnika - <text:s text:c="2"/>u iznosu od 5.500,00 kn</text:p>
        </text:list-item>
        <text:list-item>
          <text:p text:style-name="P261">usluge mobilnog telefona <text:s/>za općinskog načelnika – u iznosu od 15.500,00 kn</text:p>
        </text:list-item>
        <text:list-item>
          <text:p text:style-name="P262">poštarinu - u iznosu od 100.683,54 kn</text:p>
        </text:list-item>
        <text:list-item>
          <text:p text:style-name="P263">održavanje prijevoznog sredstva općinskog načelnika - u iznosu od 5.000,00 kn</text:p>
        </text:list-item>
        <text:list-item>
          <text:p text:style-name="P264">ostale usluge za promidžbu i informiranje – u iznosu od 6.500,00</text:p>
        </text:list-item>
        <text:list-item>
          <text:p text:style-name="P265">tekuće donacije u naravi – nagrade učenicima za izvrsnost i darovi za prvi razred u iznosu od 6.000,00 kn</text:p>
        </text:list-item>
      </text:list>
      <text:p text:style-name="P266"/>
      <text:list text:style-name="LFO5" text:continue-numbering="true">
        <text:list-item>
          <text:p text:style-name="P267">geodetsko katastarske usluge za katastar vodovoda - u iznosu od 80.000,00 kn</text:p>
        </text:list-item>
        <text:list-item>
          <text:p text:style-name="P268">kapitalne pomoći za aglomeraciju – u iznosu od <text:s/>581.622,77 kn</text:p>
        </text:list-item>
        <text:list-item>
          <text:p text:style-name="P269">izgradnju reciklažnog dvorišta – u iznosu od 35.530,46 kn</text:p>
        </text:list-item>
        <text:list-item>
          <text:p text:style-name="P270">usluge pri registraciji <text:s/>službenoog vozilo općinskog načelnika u iznosu od 1.000,00 kn</text:p>
        </text:list-item>
        <text:list-item>
          <text:p text:style-name="P271">redovno i kasko osiguranje službenog vozila općinskog načelnika – u iznosu od 4.000,00 kn</text:p>
        </text:list-item>
        <text:list-item>
          <text:p text:style-name="P272">tekuće pomoći za ogradu oko školskog igrališta i edukaciju učitelja – u iznosu od 18.500,00 kn</text:p>
        </text:list-item>
        <text:list-item>
          <text:p text:style-name="P273">rasvjetu igrališta u Čatrnji – u iznosu od 18.000,00 kn</text:p>
        </text:list-item>
        <text:list-item>
          <text:p text:style-name="P274">ostale nespomenute rashode poslovanja – u iznosu od 44.480,00 kn</text:p>
        </text:list-item>
        <text:list-item>
          <text:p text:style-name="P275">subvencije obrtnicima i malim poduzetnicima <text:s/>– <text:s/>u iznosu od 10.000,00 kn</text:p>
        </text:list-item>
      </text:list>
      <text:p text:style-name="P276"/>
      <text:list text:style-name="LFO4" text:continue-numbering="true">
        <text:list-item>
          <text:p text:style-name="P277"><text:span text:style-name="T278">prihod od financijske imovine u iznosu od 221.858,16 <text:s/>kn za financiranje</text:span><text:span text:style-name="T279">:</text:span></text:p>
        </text:list-item>
      </text:list>
      <text:list text:style-name="LFO6" text:continue-numbering="true">
        <text:list-item>
          <text:p text:style-name="P280">kapitalnih pomoći za aglomeraciju <text:s/>- u iznosu od 181.965,56 kn</text:p>
        </text:list-item>
        <text:list-item>
          <text:p text:style-name="P281">kapitalnih pomoći školi za računalnu opremu i opremu za knjižnicu – u iznosu od 39.892,60 kn</text:p>
        </text:list-item>
      </text:list>
      <text:p text:style-name="P282"/>
      <text:p text:style-name="P283"/>
      <text:list text:style-name="LFO4" text:continue-numbering="true">
        <text:list-item>
          <text:p text:style-name="P284"><text:span text:style-name="T285">prihod od nefinancijske imovine u iznosu od 350.228,09 <text:s/>kn <text:s/>koja su namijenjena za:</text:span></text:p>
        </text:list-item>
      </text:list>
      <text:list text:style-name="LFO6" text:continue-numbering="true">
        <text:list-item>
          <text:p text:style-name="P286">uređenje i održavanje <text:s/>poljskih puteva – u iznosu od 150.000,00 kn</text:p>
        </text:list-item>
        <text:list-item>
          <text:p text:style-name="P287">subvencije poljoprivrednicima – u iznosu od 83.055,47 kn</text:p>
        </text:list-item>
        <text:list-item>
          <text:p text:style-name="P288">tekuće i investicijsko održavanje objekata u vlasništvu Općine Rakovica – u iznosu od 50.000,00 kn</text:p>
        </text:list-item>
        <text:list-item>
          <text:p text:style-name="P289">zabavne i kulturne večeri u Rakovici i druge manifestacije i događanja – u iznosu od 20.000,00 kn</text:p>
        </text:list-item>
        <text:list-item>
          <text:p text:style-name="P290">kapitalne pomoći za aglomeraciju – <text:s/>u iznosu od 11.462,60 kn</text:p>
        </text:list-item>
        <text:list-item>
          <text:p text:style-name="P291">računala i računalna oprema – u iznosu od 8.000,00 kn</text:p>
        </text:list-item>
        <text:list-item>
          <text:p text:style-name="P292">zaštitnu ogradu (odbojnike) – u iznosu od 27.710,02 kn</text:p>
        </text:list-item>
      </text:list>
      <text:p text:style-name="P293"/>
      <text:list text:style-name="LFO4" text:continue-numbering="true">
        <text:list-item>
          <text:p text:style-name="P294"><text:span text:style-name="T295"><text:s/>prihodi od administrativnih, upravih i dr. pristoji u iznosu od 68.762,44kn, <text:s/>a odnose se na:</text:span></text:p>
        </text:list-item>
      </text:list>
      <text:p text:style-name="P296"/>
      <text:p text:style-name="P297"><text:s/>sredstva boravišne pristojbe <text:s/>koja su namijenjena za:</text:p>
      <text:list text:style-name="LFO7" text:continue-numbering="true">
        <text:list-item>
          <text:p text:style-name="P298"><text:s/>tekuće pomoći za ogradu oko školskog igrališta i edukaciju učitelja – u iznosu od 6.500,00 kn</text:p>
        </text:list-item>
        <text:list-item>
          <text:p text:style-name="P299">uređenje starog grada Drežnika – u iznosu od 28.001,86 kn</text:p>
        </text:list-item>
        <text:list-item>
          <text:p text:style-name="P300">kapitalne donacije JU Rakovica – u iznosu od 25.760,58 kn</text:p>
        </text:list-item>
        <text:list-item>
          <text:p text:style-name="P301">kapitalne pomoći za aglomeraciju – u iznosu od 8.500,00 kn</text:p>
        </text:list-item>
      </text:list>
      <text:p text:style-name="P302"/>
      <text:p text:style-name="P303"/>
      <text:list text:style-name="LFO4" text:continue-numbering="true">
        <text:list-item>
          <text:p text:style-name="P304"><text:span text:style-name="T305">sredstva od eksploatacije mineralnih sirovina u iznosu od 15.229,75 kn, a namijenjena su za:</text:span></text:p>
        </text:list-item>
      </text:list>
      <text:list text:style-name="LFO8" text:continue-numbering="true">
        <text:list-item>
          <text:p text:style-name="P306">izgradnju reciklažnog dvorišta</text:p>
        </text:list-item>
      </text:list>
      <text:p text:style-name="P307"><text:tab/></text:p>
      <text:list text:style-name="LFO4" text:continue-numbering="true">
        <text:list-item>
          <text:p text:style-name="P308"><text:span text:style-name="T309">sredstava spomeničke rente u iznosu od 30,00 kn, a namijenjena su za:</text:span></text:p>
        </text:list-item>
      </text:list>
      <text:list text:style-name="LFO9" text:continue-numbering="true">
        <text:list-item>
          <text:p text:style-name="P310">sanaciju i uređenje starog grada Drežnika<text:s/></text:p>
        </text:list-item>
      </text:list>
      <text:p text:style-name="P311"/>
      <text:list text:style-name="LFO4" text:continue-numbering="true">
        <text:list-item>
          <text:p text:style-name="P312"><text:span text:style-name="T313">sredstva komunalne naknade u iznosu od 683.531,13 kn, a predviđena su <text:s/>za financiranje</text:span><text:span text:style-name="T314">:</text:span></text:p>
        </text:list-item>
      </text:list>
      <text:list text:style-name="LFO10" text:continue-numbering="true">
        <text:list-item>
          <text:p text:style-name="P315">održavanja cesta, mostova i pješačkih staza – u iznosu od 100.000,00 kn</text:p>
        </text:list-item>
        <text:list-item>
          <text:p text:style-name="P316">održavanje parkova, spomenika i dr. javnih površina – u iznosu od 72.999,92 kn</text:p>
        </text:list-item>
        <text:list-item>
          <text:p text:style-name="P317">čišćenje javnih površina ( čišćenje, odvoz smeća i sl.) – u iznosu od 50.000,00 kn</text:p>
        </text:list-item>
        <text:list-item>
          <text:p text:style-name="P318">održavanje mreže javne rasvjete i zamjena lampi – u iznosu od 40.000,00 kn</text:p>
        </text:list-item>
        <text:list-item>
          <text:p text:style-name="P319">deratizaciju i dezinsekciju – u iznosu od 10.000,00 kn</text:p>
        </text:list-item>
        <text:list-item>
          <text:p text:style-name="P320">veterinarske usluge i usluge uklanjanja i zbrinjavanja životinja – u iznosu od 10.000,00 kn</text:p>
        </text:list-item>
        <text:list-item>
          <text:p text:style-name="P321">kapitalna donacija DVD-u Rakovica za nabavku vozila za gašenje požara – u iznosu od 400.531,13 kn</text:p>
        </text:list-item>
        <text:list-item>
          <text:p text:style-name="P322">kapitalne pomoći za aglomeraciju – u iznosu od 0,08 kn</text:p>
        </text:list-item>
      </text:list>
      <text:p text:style-name="P323"/>
      <text:list text:style-name="LFO4" text:continue-numbering="true">
        <text:list-item>
          <text:p text:style-name="P324"><text:span text:style-name="T325">komunalni doprinos u iznosu od 707.698,89 kn za:</text:span></text:p>
        </text:list-item>
      </text:list>
      <text:list text:style-name="LFO11" text:continue-numbering="true">
        <text:list-item>
          <text:p text:style-name="P326">rekonstrukciju <text:s/>nerazvrstane ceste u Grabovcu</text:p>
        </text:list-item>
      </text:list>
      <text:p text:style-name="P327"/>
      <text:list text:style-name="LFO4" text:continue-numbering="true">
        <text:list-item>
          <text:p text:style-name="P328"><text:span text:style-name="T329">šumski doprinos u iznosu od 591.447,29 <text:s/>kn za:</text:span></text:p>
        </text:list-item>
      </text:list>
      <text:list text:style-name="LFO11" text:continue-numbering="true">
        <text:list-item>
          <text:p text:style-name="P330">rekonstrukciju nerazvrstane ceste u Grabovcu u iznosu od 42.301,11 kn</text:p>
        </text:list-item>
        <text:list-item>
          <text:p text:style-name="P331">izgradnju nerazvrstanih cesta – u iznosu od 549.146,18 kn</text:p>
        </text:list-item>
      </text:list>
      <text:p text:style-name="P332"/>
      <text:p text:style-name="P333"><text:span text:style-name="T334"><text:s text:c="7"/>- <text:s text:c="3"/></text:span><text:span text:style-name="T335">vodni doprinos u iznosu od 17.360,97 <text:s/>kn koji je kao namjenski prihod predviđen za</text:span></text:p>
      <text:p text:style-name="P336"><text:span text:style-name="T337"><text:s text:c="12"/></text:span><text:span text:style-name="T338">financiranje:</text:span></text:p>
      <text:list text:style-name="LFO12" text:continue-numbering="true">
        <text:list-item>
          <text:p text:style-name="P339">odvodnje atmosferskih voda</text:p>
        </text:list-item>
      </text:list>
      <text:p text:style-name="P340"/>
      <text:list text:style-name="LFO4" text:continue-numbering="true">
        <text:list-item>
          <text:p text:style-name="P341"><text:span text:style-name="T342">prihod od koncesije u iznosu od 5.753,29 <text:s/>kn, a namijenjen je za:</text:span></text:p>
        </text:list-item>
      </text:list>
      <text:list text:style-name="LFO12" text:continue-numbering="true">
        <text:list-item>
          <text:p text:style-name="P343">izgradnju nerazvrstanih cesta<text:s/></text:p>
        </text:list-item>
      </text:list>
      <text:p text:style-name="P344"/>
      <text:p text:style-name="P345"><text:span text:style-name="T346"><text:s text:c="7"/>- <text:s text:c="3"/></text:span><text:span text:style-name="T347">naknada od legalizacije u iznosu od 113.699,78 kn <text:s/>, a <text:s/>planirana je za:</text:span></text:p>
      <text:list text:style-name="LFO12" text:continue-numbering="true">
        <text:list-item>
          <text:p text:style-name="P348">izgradnju nerazvrstanih cesta <text:s/>- u iznosu od 112.356,09 kn</text:p>
        </text:list-item>
        <text:list-item>
          <text:p text:style-name="P349">UPU Grabovac – Cestovno Selo – u iznosu od 1.343,69 kn</text:p>
        </text:list-item>
      </text:list>
      <text:p text:style-name="P350"/>
      <text:list text:style-name="LFO4" text:continue-numbering="true">
        <text:list-item>
          <text:p text:style-name="P351"><text:span text:style-name="T352">sredstva sufinanciranja katastarske izmjere u iznosu od 134.403,10 kn, a planirana su za:<text:s/></text:span></text:p>
        </text:list-item>
      </text:list>
      <text:list text:style-name="LFO12" text:continue-numbering="true">
        <text:list-item>
          <text:p text:style-name="P353">okončanu situaciju nove katastarske izmjere</text:p>
        </text:list-item>
      </text:list>
      <text:p text:style-name="P354"/>
      <text:list text:style-name="LFO4" text:continue-numbering="true">
        <text:list-item>
          <text:p text:style-name="P355"><text:span text:style-name="T356">HZZ – za javne radove 31,31 kn za financiranje</text:span></text:p>
        </text:list-item>
      </text:list>
      <text:list text:style-name="LFO12" text:continue-numbering="true">
        <text:list-item>
          <text:p text:style-name="P357">opreme za javne površine</text:p>
        </text:list-item>
      </text:list>
      <text:p text:style-name="P358"/>
      <text:list text:style-name="LFO4" text:continue-numbering="true">
        <text:list-item>
          <text:p text:style-name="P359"><text:span text:style-name="T360">naknada za promjenu namjene poljoprivrednog zemljišta u građevinsko u iznosu od 1.940,54 kn, a namijenjena je za:</text:span></text:p>
        </text:list-item>
      </text:list>
      <text:list text:style-name="LFO8" text:continue-numbering="true">
        <text:list-item>
          <text:p text:style-name="P361">subvencije poljoprivrednicima</text:p>
        </text:list-item>
      </text:list>
      <text:p text:style-name="P362"/>
      <text:list text:style-name="LFO4" text:continue-numbering="true">
        <text:list-item>
          <text:p text:style-name="P363"><text:span text:style-name="T364">10% naknade od prikupljenih sredstava NUV-a u iznosu od 11.357,84 kn koja su namijenjena za :</text:span></text:p>
        </text:list-item>
      </text:list>
      <text:list text:style-name="LFO13" text:continue-numbering="true">
        <text:list-item>
          <text:p text:style-name="P365">zaštitnu ogradu – odbojnike u iznosu od 2.289,98 kn</text:p>
        </text:list-item>
        <text:list-item>
          <text:p text:style-name="P366">nabavu opreme – u iznosu od 5.000,00 kn</text:p>
        </text:list-item>
        <text:list-item>
          <text:p text:style-name="P367">kapitalne pomoći za aglomeraciju u iznosu od 4.067,86 kn</text:p>
        </text:list-item>
      </text:list>
      <text:p text:style-name="P368"/>
      <text:list text:style-name="LFO4" text:continue-numbering="true">
        <text:list-item>
          <text:p text:style-name="P369"><text:span text:style-name="T370">tekuće pomoći iz općinskog proračuna u iznosu od 203,13 kn, a <text:s/>planirana su za financiranje:</text:span></text:p>
        </text:list-item>
      </text:list>
      <text:list text:style-name="LFO8" text:continue-numbering="true">
        <text:list-item>
          <text:p text:style-name="P371">geodetskih usluga za Stipićev most<text:s/></text:p>
        </text:list-item>
      </text:list>
      <text:p text:style-name="P372"/>
      <text:p text:style-name="P373"><text:span text:style-name="T374"><text:s text:c="8"/>- <text:s text:c="2"/></text:span><text:span text:style-name="T375">tekuće pomoći iz Državnog proračuna <text:s/>u iznosu od 2.127.870,51 <text:s/>kn - nenamjenske, a<text:s/></text:span></text:p>
      <text:p text:style-name="P376"><text:span text:style-name="T377"><text:s text:c="12"/></text:span><text:span text:style-name="T378">planirana su za</text:span><text:span text:style-name="T379">: <text:s/></text:span></text:p>
      <text:p text:style-name="P380"/>
      <text:list text:style-name="LFO12" text:continue-numbering="true">
        <text:list-item>
          <text:p text:style-name="P381">sufinanciranje predškolskog odgoja i obrazovanja – u iznosu od 224.906,14 kn</text:p>
        </text:list-item>
        <text:list-item>
          <text:p text:style-name="P382">tekuće donacije – nagrade učenicima za izvrsnost i darovi za prvašiće – u iznosu od 14.000,00 kn</text:p>
        </text:list-item>
        <text:list-item>
          <text:p text:style-name="P383">kapitalne pomoći za aglomeraciju – u iznosu od 52.343,48 kn</text:p>
        </text:list-item>
        <text:list-item>
          <text:p text:style-name="P384">tekuće donacije Taekwondo klubu Rakovica – u iznosu od 3.000,00 kn</text:p>
        </text:list-item>
        <text:list-item>
          <text:p text:style-name="P385">za ostale tekuće donacije – u iznosu od 10.000,00 kn</text:p>
        </text:list-item>
        <text:list-item>
          <text:p text:style-name="P386">tekuće donacije u novcu građanima za zaustavljanje procesa depopulacije – u iznosu od 100.000,00 kn</text:p>
        </text:list-item>
        <text:list-item>
          <text:p text:style-name="P387">kapitalne pomoći Rakovici d.o.o. za mehanizaciju – u iznosu od 200.000,00 kn</text:p>
        </text:list-item>
        <text:list-item>
          <text:p text:style-name="P388">kapitalnu pomoć Spelekom-u d.o.o. za vodovode – u iznosu od 500.000,00 kn</text:p>
        </text:list-item>
        <text:list-item>
          <text:p text:style-name="P389">izgradnju objekta – u iznosu od 361.765,49 kn</text:p>
        </text:list-item>
        <text:list-item>
          <text:p text:style-name="P390">plaće za redovan rad JUO – u iznosu od 64.640,77 kn</text:p>
        </text:list-item>
        <text:list-item>
          <text:p text:style-name="P391">plaće za redovan rad Upravnog odjela za lokalnu samoupravu, komunalni sustav i prostorno uređenje – u iznosu od 69.259,23 kn</text:p>
        </text:list-item>
        <text:list-item>
          <text:p text:style-name="P392">poštarinu – u iznosu od 286,24 kn</text:p>
        </text:list-item>
        <text:list-item>
          <text:p text:style-name="P393">tekuće pomoći školi za edukaciju učitelja i ogradu oko igrališta – u iznosu od 25.000,00 kn</text:p>
        </text:list-item>
        <text:list-item>
          <text:p text:style-name="P394">kapitalne pomoći školi za projektnu dokumentaciju i osvjetljenje školskog igrališta – u iznosu od 64.473,75 kn</text:p>
        </text:list-item>
        <text:list-item>
          <text:p text:style-name="P395">projektnu i ostalu dokumentaciju – u iznosu od 365.376,41 kn</text:p>
        </text:list-item>
        <text:list-item>
          <text:p text:style-name="P396">zemljište za autobusno stajalište u Rakovici – u iznosu od 5.000,00 kn</text:p>
        </text:list-item>
        <text:list-item>
          <text:p text:style-name="P397">tekuće pomoći Općini Vojnić – u iznosu od 5.000,00 kn</text:p>
        </text:list-item>
        <text:list-item>
          <text:p text:style-name="P398">izmjene i dopune PPU-a – u iznosu od 48.000,00 kn</text:p>
        </text:list-item>
        <text:list-item>
          <text:p text:style-name="P399">organizaciju sportskih događanja i manifestacija – u iznosu od 3.000,00 kn</text:p>
        </text:list-item>
        <text:list-item>
          <text:p text:style-name="P400">nabavu čitača čipova za pse – u iznosu od 1.819,00 kn</text:p>
        </text:list-item>
        <text:list-item>
          <text:p text:style-name="P401">tekuće donacije UHBDR-a za snimanje filma – u iznosu od 10.000,00 kn</text:p>
        </text:list-item>
      </text:list>
      <text:p text:style-name="P402"/>
      <text:list text:style-name="LFO4" text:continue-numbering="true">
        <text:list-item>
          <text:p text:style-name="P403"><text:span text:style-name="T404">pomoći od izvanproračunskog korisnika – Fonda za zaštitu okoliša i energetsku učinkovitost u iznosu od 102.341,51 kn, a namijenjena su za financiranje:</text:span></text:p>
        </text:list-item>
      </text:list>
      <text:list text:style-name="LFO8" text:continue-numbering="true">
        <text:list-item>
          <text:p text:style-name="P405">izgradnje reciklažnog dvorišta – u iznosu od 99.029,03 kn</text:p>
        </text:list-item>
        <text:list-item>
          <text:p text:style-name="P406">geodetske usluge za Stipićev most – u iznosu od 3.312,48 kn</text:p>
        </text:list-item>
      </text:list>
      <text:p text:style-name="P407"/>
      <text:p text:style-name="P408"><text:span text:style-name="T409"><text:s text:c="6"/>- <text:s text:c="3"/></text:span><text:span text:style-name="T410">prenesena sredstva iz 2016. <text:s/>a neutrošena <text:s/>za deponiju u iznosu od 242.346,88 <text:s/>kn <text:s/>namijenjena su za:</text:span></text:p>
      <text:list text:style-name="LFO14" text:continue-numbering="true">
        <text:list-item>
          <text:p text:style-name="P411">prekrivni brtveni sustav deponije „Ćuić Brdo“ – u iznosu od 25.000,00 kn</text:p>
        </text:list-item>
        <text:list-item>
          <text:p text:style-name="P412">izgradnju reciklažnog dvorišta – u iznosu od 217.346,88 kn<text:s/></text:p>
        </text:list-item>
      </text:list>
      <text:p text:style-name="P413"/>
      <text:list text:style-name="LFO4" text:continue-numbering="true">
        <text:list-item>
          <text:p text:style-name="P414"><text:span text:style-name="T415">kapitalne donacije neprofitnih organizacija – turističkih zajednica u iznosu od 2.906,26 kn, a namijenjena su za:</text:span></text:p>
        </text:list-item>
      </text:list>
      <text:list text:style-name="LFO15" text:continue-numbering="true">
        <text:list-item>
          <text:p text:style-name="P416">geodetske usluge za Stipićev most<text:s/></text:p>
        </text:list-item>
      </text:list>
      <text:p text:style-name="P417"/>
      <text:p text:style-name="P418"/>
      <text:p text:style-name="P419">Iz navedenog je razvidno da je preneseni višak prihoda u najvećem dijelu <text:s/>rezerviran <text:s/>za ugovorom preuzete obveze projekata za novu katastarsku izmjeru, rekonstrukciju postojećeg objekta u višenamjenski društveni objekt „Petar Vrdoljak“ u centru Rakovice, nerazvrstane prometnice, projekt aglomeracije Plitvička jezera, <text:s/>kapitalne pomoći trgovačkim društvima Rakovica d.o.o. i Spelekom d.o.o., kapitalne donacije DVD-u Rakovica za nabavu vozila te za redovne rashode koji se financiraju iz onih izvora koji na početku fiskalne godine nisu dostatni za redovno poslovanje, a <text:s/>slijedom čega je potrebo takve izvore prenijeti u slijedeću godinu.</text:p>
      <text:p text:style-name="P420"/>
      <text:p text:style-name="P421"/>
      <text:p text:style-name="P422"/>
      <text:p text:style-name="P423">RASHODI I IZDACI</text:p>
      <text:p text:style-name="P424"/>
      <text:p text:style-name="P425">Ukupni proračunski rashodi i izdaci Općine Rakovica za <text:s/>2018. godinu izvršeni su u iznosu od 10.581.673,01 <text:s/>kn što je 48,58 % u odnosu na godišnji plan i 99,24% <text:s/>u odnosu na isto razdoblje 2017. godine.</text:p>
      <text:p text:style-name="P426">U strukturi ukupno ostvarenih rashoda i izdataka Proračuna <text:s text:c="2"/>udjel rashoda poslovanja <text:s/>iznosi 82,84% , dok rashodi za nabavu nefinancijske imovine iznose <text:s/>17,16 % udjela.<text:s/></text:p>
      <text:soft-page-break/>
      <text:p text:style-name="P427"><text:span text:style-name="T428"><draw:frame draw:style-name="a1" draw:name="Grafikon 2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P429"/>
      <text:p text:style-name="P430"/>
      <text:p text:style-name="P431"/>
      <text:list text:style-name="LFO16" text:continue-numbering="true">
        <text:list-item>
          <text:p text:style-name="P432">RASHODI POSLOVANJA <text:s/>obuhvaćaju:</text:p>
          <text:list text:continue-numbering="true">
            <text:list-item>
              <text:p text:style-name="P433">rashode za zaposlene (skupina 31)</text:p>
            </text:list-item>
            <text:list-item>
              <text:p text:style-name="P434">materijalne rashode (skupina 32)</text:p>
            </text:list-item>
            <text:list-item>
              <text:p text:style-name="P435">financijske rashode (skupina 34)</text:p>
            </text:list-item>
            <text:list-item>
              <text:p text:style-name="P436">subvencije (skupina 35)</text:p>
            </text:list-item>
            <text:list-item>
              <text:p text:style-name="P437">pomoći dane u inozemstvo i unutar općeg proračuna (skupina 36)</text:p>
            </text:list-item>
            <text:list-item>
              <text:p text:style-name="P438">naknade građanima i kućanstvima iz proračuna (skupina 37)</text:p>
            </text:list-item>
            <text:list-item>
              <text:p text:style-name="P439">ostali rashodi (skupina 38)</text:p>
            </text:list-item>
          </text:list>
        </text:list-item>
      </text:list>
      <text:p text:style-name="P440"/>
      <text:p text:style-name="P441"/>
      <text:p text:style-name="P442"/>
      <text:list text:style-name="LFO16" text:continue-numbering="true">
        <text:list-item>
          <text:p text:style-name="P443">RASHODI ZA NABVU NEFINANCIJSKE IMOVINE obuhvaćaju:</text:p>
          <text:list text:continue-numbering="true">
            <text:list-item>
              <text:p text:style-name="P444">rashode za nabavu ne proizvedene dugotrajne imovine (skupina 41)</text:p>
            </text:list-item>
            <text:list-item>
              <text:p text:style-name="P445">rashode za nabavu proizvedene dugotrajne imovine (skupina 42)</text:p>
            </text:list-item>
            <text:list-item>
              <text:p text:style-name="P446">rashode za dodatna ulaganja na nefinancijskoj imovini (skupina 45)</text:p>
            </text:list-item>
          </text:list>
        </text:list-item>
      </text:list>
      <text:p text:style-name="P447"/>
      <text:p text:style-name="P448"/>
      <text:list text:style-name="LFO17" text:continue-numbering="true">
        <text:list-item>
          <text:p text:style-name="P449"><text:span text:style-name="T450">RASHODI POSLOVANJA<text:s/></text:span><text:span text:style-name="T451">izvršeni su <text:s/>u iznosu od <text:s/>8.765.590,65 kn ili 62,04% u odnosu na godišnji plan, te za 15,18% više u odnosu na isto razdoblje 2017. godine, a <text:s/>u <text:s/>nastavku su prikazani kroz <text:s/>detaljniji pregled po pojedinim skupinama i to:</text:span></text:p>
        </text:list-item>
      </text:list>
      <text:p text:style-name="P452"/>
      <text:p text:style-name="P453"><text:span text:style-name="T454">Rashodi za zaposlene<text:s/></text:span><text:span text:style-name="T455">koji</text:span><text:span text:style-name="T456"><text:s/></text:span><text:span text:style-name="T457">sadrže plaće, <text:s text:c="2"/>ostale rashode za zaposlene ( naknade za bolest, invalidnosti i smrtni slučaj, jubilarne nagrade, regrese za godišnji odmor, božićnice), te doprinose na plaće za djelatnike i dužnosnike. Navedeni rashodi izvršeni su u iznosu od 1.283.192,84 <text:s/>kn ili 90,52% u odnosu na godišnji plan i <text:s/>za 0,46% manje u odnosu na isto razdoblje 2017. godine.</text:span></text:p>
      <text:p text:style-name="P458">Ostali rashodi za zaposlene su <text:s/>realizirani u iznosu od 42.343,61 kn što je 55,57% u odnosu na plan i za 30,10% manje u odnosu na realizaciju u 2017. godini.</text:p>
      <text:p text:style-name="P459">Rashodi se odnose na isplatu jubilarnih nagrada, regrese za godišnji odmor i darova za djecu za sv. Nikolu, božićnice i uskrsnice.</text:p>
      <text:soft-page-break/>
      <text:p text:style-name="P460">Pretežiti razlog manje evidentiranih <text:s/>rashoda u 2018. godini nalazi se u činjenici da je u 2017. godini isplaćena jedna jubilarna nagrada za 25 godina rada i jedna za 10, dok <text:s/>su u 2018. godini od jubilarnih nagrada evidentirane <text:s/>jedna za 10 i jedna za 5 godina rada.</text:p>
      <text:p text:style-name="P461"/>
      <text:p text:style-name="P462"/>
      <text:p text:style-name="P463"><text:span text:style-name="T464">Materijalni rashodi<text:s/></text:span><text:span text:style-name="T465">izvršeni su u iznosu od 3.213.114,41 kn ili sa 58,39% u odnosu na godišnji plan i 7,42% više u odnosu na isto razdoblje 2017 . godine.</text:span></text:p>
      <text:p text:style-name="P466"><text:span text:style-name="T467">Ova skupina rashoda obuhvaća<text:s/></text:span><text:span text:style-name="T468">naknade troškova zaposlenima</text:span><text:span text:style-name="T469"><text:s/>(službena putovanja – dnevnice i naknade za prijevoz na službenom putovanju, stručno usavršavanje zaposlenika - seminare, savjetovanja i simpozije, <text:s text:c="2"/>naknade za prijevoz na posao i s posla i ostale naknade troškova zaposlenima – korištenje vlastitog automobila u službene svrhe);<text:s/></text:span><text:span text:style-name="T470">rashode za materijal i energiju</text:span><text:span text:style-name="T471"><text:s/>( uredski materijal, materijal i sredstva za čišćenje i održavanje, literatura, materijal i sirovine, utrošena energija, materijal i dijelovi za tekuće i investicijsko <text:s/>održavanje, auto gume i sitni inventar te zaštitna i radna odjeća) ;<text:s/></text:span><text:span text:style-name="T472">rashode za usluge</text:span><text:span text:style-name="T473"><text:s/>( telefon, internet, poštarina, usluge tekućeg i investicijskog održavanja, usluge promidžbe i informiranja, komunalne usluge, zakupnine i najamnine, zdravstvene i veterinarsku usluge , intelektualne i osobne usluge, računalne, <text:s/>te ostale usluge – grafičke i tiskarske usluge, usluge kopiranja, uvezivanja i sl.; usluge pri registraciji prijevoznih sredstava, ; ostale nespomenute usluge – monitornig deponije „Ćuić Brdo“)</text:span><text:span text:style-name="T474">, naknade troškova osobama izvan radnog odnosa <text:s text:c="8"/>(</text:span><text:span text:style-name="T475">dnevnice, putne troškove osobama koji rade preko mjere stručnog osposobljavanja, troškovi ispitne komisije za stručni ispit, te doprinosi za mjeru stručnog osposobljavanja), <text:s text:c="3"/>i<text:s/></text:span><text:span text:style-name="T476">ostale nespomenute rashode poslovanja<text:s/></text:span><text:span text:style-name="T477">(naknade za rad u Općinskom vijeću, Povjerenstvima i Odborima, naknade za rad izbornih <text:s/>povjerenstava i biračkih odbora, premije osiguranja , reprezentacija, članarine, pristojbe i naknade, rashode protokola, ostale nespomenute rashode poslovanja, obilježavanje <text:s text:c="2"/>blagdana te ostale nespomenute rashode poslovanja za organizaciju i sudjelovanje na sportskim događanjima ).</text:span></text:p>
      <text:p text:style-name="P478"/>
      <text:p text:style-name="P479">Značajnije <text:s text:c="2"/>stavke materijalnih rashoda nalaze se <text:s/>u podskupini rashoda za materijal i energiju sa iznosom od 435.923,66 kn u kojem je kao značajniji evidentiran iznos <text:s/>za troškove <text:s/>električne energije, lož ulje, gorivo za kosilice te dizel gorivo za službena vozila u ukupnom iznosu od <text:s/>352.401,37 kn kao i <text:s/>u podskupini rashodi za usluge sa utrošenim iznosom od 2.361.170,72 kn , od kojih su nominalno značajniji <text:s text:c="2"/>rashodi za usluge telefona, pošte i prijevoza i <text:s/>za usluge tekućeg i investicijskog održavanja. <text:s/>Rashodi za usluge telefona, pošte i prijevoza veći su u 2018. godini u odnosu na isto razdoblje 2017. godine budući da su veći <text:s/>troškovi poštarine u 2018. razlog kojeg je postupak <text:s text:c="2"/>nove katastarske izmjere (slanje rješenja, <text:s/>poziva i zapisnika <text:s/>sa povratnicom ).</text:p>
      <text:p text:style-name="P480">Rashodi za usluge tekućeg i investicijskog održavanja bilježe značajno odstupanje u smislu smanjenja u 2018. godini u odnosu na 2017. <text:s/>razlog kojeg su manje utrošena sredstva u 2018. godini za usluge uređenja javnih površina (postavljanje i skidanje blagdanskog kića – u 2017. godini utrošeno je 15.562,50 kn, a u 2018. godini 11.171,25 kn); <text:s/>usluge održavanja javne rasvjete ( u 2017. godini potrošeno 255.773,50 kn radi zamjene većeg broja <text:s/>običnih lampi led lampama, a u 2018. godini su utrošene 104.355,00 kn jer nije bilo zamjena lampi), zatim u 2017. godini su utrošena sredstva za održavanje objekata mrtvačnica – zamjena pločica ispod nadstrešnica u iznosu od 116.835,00 kn, dok u 2018. godini takvog troška nije bilo.</text:p>
      <text:p text:style-name="P481">Neznatno veći troškovi evidentirani su u 2017. godini i s osnove održavanja poljskih puteva <text:s/>- evidentirani rashod u 2017. godini iznosi 10.931,25 kn, a u 2018. godini 9.625,00 kn.</text:p>
      <text:p text:style-name="P482">Veći trošak evidentiran je i za održavanje cesta, mostova i pješačkih staza u 2017. godini, <text:s/>potrošen je iznos <text:s/>od 743.440,50 kn radi <text:s/>realizacije ugovora s Rudar-om d.o.o. iz Tounja temeljem provedenog postupka javne nabave za održavanje, rekonstrukciju i asfaltiranje nerazvrstanih cesta, <text:s/>dok je u 2018. godini za redovno održavanje potrošen iznos od 550.910,74 kn.</text:p>
      <text:p text:style-name="P483">Osim toga u 2017. godini evidentiran je rashod za usluge tekućeg i investicijskog održavanja objekata u vlasništvu Općine u iznosu od 3.794,70 kn, a u 2018. godini takvog troška nje bilo.</text:p>
      <text:p text:style-name="P484"/>
      <text:soft-page-break/>
      <text:p text:style-name="P485">S druge strane u 2018. godini s osnove usluga tekućeg i investicijskog održavanja utrošeni su veći iznosi za slijedeće:</text:p>
      <text:list text:style-name="LFO4" text:continue-numbering="true">
        <text:list-item>
          <text:p text:style-name="P486">usluge održavanja parkova, spomenika i javnih površina ( u 2017. trošak je iznosio 71.952,18 kn, a u 2018. godini 173.449,03 kn)</text:p>
        </text:list-item>
        <text:list-item>
          <text:p text:style-name="P487">održavanje poslovne i poslovno-stambene zgrade i ostale imovine u vlasništvu Općine ( u 2017. godini trošak je iznosio 2.625,00 kn, a u 2018. godini 39.702,50 kn)</text:p>
        </text:list-item>
        <text:list-item>
          <text:p text:style-name="P488">usluge održavanja ostale opreme (kopirni, računala, vatrogasni aparati, sustav centralnog grijanja i sl. za što je u 2017. godini utrošen iznos od 14.584,88 kn, a u 2018. godini 16.035,25 kn, te</text:p>
        </text:list-item>
        <text:list-item>
          <text:p text:style-name="P489">usluge tekućeg i investicijskog održavanja prijevoznih sredstva za što je u 2017. godini potrošeno 6.641,08 kn, a u 2018. godini 29.299,05 kn</text:p>
        </text:list-item>
      </text:list>
      <text:p text:style-name="P490"/>
      <text:p text:style-name="P491">Razlike u realizaciji u 2018. godini u odnosu na 2017. vidljiva su i na rashodima za komunalne usluge budući da je u 2018. godini trošak za čišćenje snijega s nerazvrstanih cesta bio daleko veći u odnosu na 2017. godinu. Naime za isto je u 2018. godini potrošen iznos od 709.274,50 kn, a u 2017. godini 218.083,08 kn.</text:p>
      <text:p text:style-name="P492">Također je u 2018. godini potrošen veći iznos za distribuciju tehničke vode građanima, u 2018. godini isti je iznosio 18.200,00 kn, a u 2017. godini 8.600,00 kn.</text:p>
      <text:p text:style-name="P493"/>
      <text:p text:style-name="P494">Rashoda za zakupnine i najamnine u 2018. godini nije bilo , a u 2017. godini evidentiran iznos od 659,87 kn odnosi se na najam prostora za biračko mjesto u Grabovcu za održavanje izbora.</text:p>
      <text:p text:style-name="P495"/>
      <text:p text:style-name="P496">Rashodi za zdravstvene i veterinarske usluge u 2018. godini nalaze se na razini izvršenja 2017. i odnose se na neškodljivo uklanjanje i zbrinjavanje životinja (zbrinjavanje lešina sa javnih površina i cesta i <text:s/>hvatanje napuštenih pasa i njihovo zbrinjavanje – veterinarske usluge, hranidbeni dani).</text:p>
      <text:p text:style-name="P497"/>
      <text:p text:style-name="P498">Značajnije odstupanje u realizaciji <text:s/>vidljivo je i kod rashoda za intelektualne i osobne usluge. Naime, iste su <text:s text:c="2"/>evidentirane <text:s/>u manjem iznosu u 2018. godini u odnosu na 2017. budući da je u 2017. godini evidentiran trošak za izradu odnosno formiranje baze nekretnina radi najavljivanog poreza na nekretnine u iznosu od 243.750,00 kn kojeg troška u 2018. godini nije bilo. S druge strane <text:s/>u 2018. godini je evidentiran veći rashod s osnove geodetskih usluga u odnosu na 2017. godinu i to <text:s/>u nominalnom iznosu od 153.360,00 kn.</text:p>
      <text:p text:style-name="P499"/>
      <text:p text:style-name="P500">Evidentna razlika u realizaciji vidljiva je i kod ostalih usluga. U 2018. godini utrošen je veći iznos za 338,5%, a razlog tome su rashodi za <text:s/>usluge atestiranja koji u 2018. godini iznose 14.820,00 kn, a u 2017. godini ih nije bilo, međutim još značajnija su sredstva za ostale nespomenute usluge kojih trošak u 2017. godini iznosi 17.119,19 kn, a u 2018. <text:s/>godini 85.547,34 kn. Razlog tome je evidentiranje naplate 1% prihoda od naplaćenog poreza i prireza na dohodak sukladno Zakonu o financiranju jedinica lokalne i područne (regionalne) samouprave („Narodne novine“, broj 127/17) sa primjenom od 01.01.2018. godine iz čega je razvidno da takvog troška u 2017. godini nije bilo, a na istome je evidentirana i naknada od 5% Poreznoj upravi za naplaćene općinske poreze.</text:p>
      <text:p text:style-name="P501"/>
      <text:p text:style-name="P502">U podskupini – naknade troškova<text:s/><text:tab/>osobama izvan radnog odnosa evidentirani su u 2018. godini manji troškovi u odnosu na isto razdoblje 2017. godine zbog manjeg broja korisnika mjere stručnog zapošljavanja bez zasnivanja radnog odnosa.</text:p>
      <text:p text:style-name="P503"/>
      <text:p text:style-name="P504"><text:s/>U podskupini – ostali nespomenuti rashodi poslovanja koja je realizirana u iznosu od 332.273,18 kn vidljivo je povećanje <text:s/>troškova u odnosu na 2017. godinu, dok je u odnosu na plan isto realizirano sa 49,82%.</text:p>
      <text:p text:style-name="P505">Razlog tome su rashodi evidentirani na odjeljku 3299, a radi se o sredstvima u iznosu od 89.190,18 kn koja su vraćena obveznicima plaćanja nove katastarske izmjene kao više uplaćeni iznosi, <text:s/>sukladno Odluci Općinskog vijeća. Budući <text:s text:c="2"/>da se povrat sredstava odvijao<text:s/><text:soft-page-break/>bržom dinamikom u odnosu na priliv <text:s text:c="2"/>prihoda <text:s/>od obveznika plaćanja nove katastarske izmjere , isto je knjiženo kao trošak Općine čega u 2017. godini nije bilo. S druge strane u 2017. godini je <text:s/>evidentiran trošak povrata sredstava za eko-etno tržnicu nakon izvršenog nadzora Ministarstva gospodarstva u iznosu od 37.085,00 kn kojeg troška u 2018. godini nije bilo.<text:s/></text:p>
      <text:p text:style-name="P506"/>
      <text:p text:style-name="P507"><text:span text:style-name="T508">Financijski rashodi<text:s/></text:span><text:span text:style-name="T509">izvršeni su u iznosu od 43.374,98 kn ili 92,29% od planiranog <text:s text:c="2"/>i za 10,35% manje u odnosu na isto razdoblje <text:s/>2017. godine.<text:s/></text:span></text:p>
      <text:p text:style-name="P510"/>
      <text:p text:style-name="P511">Smanjenje u odnosu na 2017. godinu je rezultat s jedne strane <text:s/>povećanje <text:s/>rashoda u 2018. godini zbog većeg prometa po poslovnom računu <text:s/>prvenstveno radi nove katastarske izmjere i s druge strane smanjenja rashoda na ostalim nespomenutim financijskim rashodima na kojima su u 2017. godini bile evidentirane naknade Poreznoj upravi za naplaćene općinske poreze. U 2018. godini isto je evidentirano na ostalim nespomenutim uslugama temeljem danih uputa Ministarstva financija.<text:s/></text:p>
      <text:p text:style-name="P512"/>
      <text:p text:style-name="P513"><text:span text:style-name="T514">Subvencije<text:s/></text:span><text:span text:style-name="T515">su planirane za poljoprivrednike te male i srednje poduzetnike, a od ukupno planiranih 379.996,01 kn na godišnjoj razini utrošen je iznos od 118.782,28 kn i to za poljoprivrednike u iznosu od 105.544,78 kn , a za male i srednje poduzetnike iznos od 13.237,50 kn.<text:s/></text:span></text:p>
      <text:p text:style-name="P516">U odnosu na 2017. godinu razvidno je smanjenje rashoda koje je rezultat pristiglih zahtjeva od strane poljoprivrednika i poduzetnika.</text:p>
      <text:p text:style-name="P517"/>
      <text:p text:style-name="P518"><text:span text:style-name="T519">Pomoći dane u inozemstvo i unutar opće države<text:s/></text:span><text:span text:style-name="T520">planirane su u iznosu od 490.728,70 <text:s/>kn <text:s/>kao tekuće i kapitalne pomoći unutar općeg proračuna te tekuće <text:s/>i kapitalne <text:s/>pomoći proračunskim korisnicima drugih proračuna.</text:span></text:p>
      <text:p text:style-name="P521">Pomoći unutar općeg proračuna planirane su u ukupnom iznosu od 284.962,35 <text:s/>kn od kojih <text:s text:c="2"/>20.000,00 kn <text:s/>tekućih pomoći Karlovačkoj županiji za međunarodnu biciklističku utrku Tour of Croatia, 5.000,00 kn tekućih pomoći Općini Vojnić zbog blokade poslovnog računa, te 200.000,00 kn ŽUC-u za održavanje <text:s/>županijske prometnice koja je od značaja za Općinu Rakovica i 59.962,35 kn kapitalnih pomoći za aglomeraciju. Od navedenog je utrošen iznos od 20.000,00 kn za Tour of Croatia, 5.000,00 kn Općini Vojnić i 200.000,00 kn za županijsku cestu.</text:p>
      <text:p text:style-name="P522"/>
      <text:p text:style-name="P523">Pomoći <text:s/>proračunskim korisnicima drugih proračuna planirane su u iznosu od 205.766,35 <text:s/>kn <text:s text:c="2"/>i to:</text:p>
      <text:p text:style-name="P524"/>
      <text:list text:style-name="LFO4" text:continue-numbering="true">
        <text:list-item>
          <text:p text:style-name="P525">35.000,00 kn tekućih <text:s/>pomoći OŠ Eugena Kvaternika za uređenje prostora unutar i izvan škole, školski list, nabavu literature, zamjenu unutarnje stolarije</text:p>
        </text:list-item>
        <text:list-item>
          <text:p text:style-name="P526">50.000,00 <text:s/>kn <text:s/>tekućih pomoći OŠ Eugena Kvaternika za postavljanje ograde oko igrališta i za edukaciju učitelja</text:p>
        </text:list-item>
        <text:list-item>
          <text:p text:style-name="P527">64.473,75 kn kapitalnih pomoći <text:s/>OŠ. Eugena Kvaternika za projektnu dokumentaciju i rasvjetu školskog igrališta</text:p>
        </text:list-item>
        <text:list-item>
          <text:p text:style-name="P528">39.892,60 kn <text:s/>kapitalnih pomoći OŠ. Eugena Kvaternika za nabavu opreme za knjižnicu i školsku kuhinju</text:p>
        </text:list-item>
        <text:list-item>
          <text:p text:style-name="P529">3.000,00 kn za organizaciju maturalne večere srednjim školama</text:p>
        </text:list-item>
        <text:list-item>
          <text:p text:style-name="P530">13.400,00 kn za dječji vrtić Slunj – PO Pčelica <text:s/>u Selištu Drežničkom za nabavu klima uređaja</text:p>
        </text:list-item>
      </text:list>
      <text:p text:style-name="P531"/>
      <text:p text:style-name="P532">Od navedenog su utrošena sredstva tekućih i kapitalnih pomoći <text:s/>u iznosu od 167.357,05 kn iz i to tekućih pomoći OŠ. Eugena Kvaternika u iznosu od <text:s/>34.990,70 kn za uređenje prostora unutar i izvan škole, školski list, nabavu literature i zamjenu unutarnje stolarije te <text:s/>25.000,00 kn za ogradu oko školskog igrališta i edukaciju učitelja i srednjim školama u Slunju i Korenici 3.000,00 kn za organiziranje maturalne večere.</text:p>
      <text:p text:style-name="P533">Od kapitalnih pomoći utrošena su sva planirana sredstva u iznosu od 104.366,35.</text:p>
      <text:soft-page-break/>
      <text:p text:style-name="P534"><text:span text:style-name="T535">Naknade građanima i kućanstvima iz proračuna<text:s/></text:span><text:span text:style-name="T536">planirane su u ukupnom iznosu od 1.124.523,06 kn <text:s/>u 2018. godini, a izvršene <text:s/>u ukupnom iznosu od 983.917,42 kn odnosno 87,50% od planiranih sredstava za 2018. godinu i za 45,59% više u odnosu na isto razdoblje prošle godine, a obuhvaćaju naknade građanima i kućanstvima u novcu i naknade građanima i kućanstvima u naravi.</text:span></text:p>
      <text:p text:style-name="P537">Trošak naknada građanima i kućanstvima u novcu iznosi 832.812,49 kn i za 59,46% je veći u odnosu na <text:s/>2017. godinu, a obuhvaća pomoći osobama s invaliditetom, naknade za opremu novorođenčadi, jednokratne novčane pomoći građanima i kućanstvima, naknade za ogrjev, sufinanciranje smještaja djece u vrtić te pomoći za podmirenje troškova stanovanja.</text:p>
      <text:p text:style-name="P538"/>
      <text:p text:style-name="P539">Povećanje rashoda u 2018. godini u odnosu na 2017. odnosi se na daleko veće troškove s osnove <text:s text:c="3"/>sufinanciranja smještaja djece u vrtić i malu školu za što je utrošeno ukupno 740.424,07 kn, za razliku od 2017. godine kada je <text:s/>evidentiran iznos od <text:s/>423.910,21 kn.</text:p>
      <text:p text:style-name="P540">Razlog tako značajnog povećanja je činjenica da vrtić pohađa veći broj djece, ali je i ekonomska cijena smještaja djece u vrtić <text:s/>veća <text:s/>nakon što je vrtić preuzeo <text:s/>Dječji vrtić <text:s/>Slunj, a u većem iznosu evidentirani su <text:s/>i troškovi naknada za opremu novorođenčadi koji <text:s/>iznosi <text:s/>38.000,00 kn (u 2017. – 34.000,00 kn) kao i pomoći osobama s invaliditetom ( u 2017. godini potrošeno je 10.000,00 kn, a u 2018. godini 11.500,00 kn)</text:p>
      <text:p text:style-name="P541">S druge strane u neznatno manjim iznosima u 2018. u odnosu na 2017. godinu evidentirane su <text:s/>pomoći za podmirenje troškova stanovanja ( u 2017. trošak je iznosio 2.062,24 kn, a u 2018. godini 1.238,42 kn, za <text:s/>jednokratne novčane pomoći potrošeno je u <text:s/>2017. godini 25.593,04 kn, a u 2018. godini 23.600,00 kn.</text:p>
      <text:p text:style-name="P542"/>
      <text:p text:style-name="P543">Naknade građanima i kućanstvima <text:s/>u naravi su ostale na prošlogodišnjoj razini, a obuhvaćaju troškove <text:s/>sufinanciranja prijevoza učenika <text:s/>srednjih škola - redovno u iznosu od <text:s/>58.916,93 kn i <text:s text:c="2"/>jednokratno - učenicima i studentima koji se školuju u udaljenim mjestima, <text:s/>a ne dobivaju redovna mjesečna <text:s/>sufinanciranja 33.500,00 kn od čega 26.000,00 kn za studente 7.500,00 kn za učenike, <text:s text:c="2"/>škole u prirodi <text:s/>i <text:s/>maturalnog izleta učenika osmih razreda <text:s/>u iznosu od <text:s/>5.000,00 kn, te prehranu učenika <text:s/>osnovne škole sukladno Socijalnom programu Općine Rakovica za 2018. godinu za što je utrošen iznos od 53.688,00 kn.</text:p>
      <text:p text:style-name="P544"/>
      <text:p text:style-name="P545"><text:span text:style-name="T546">Ostali rashodi<text:s/></text:span><text:span text:style-name="T547">u kojima su sadržane tekuće i kapitalne donacije i kapitalne pomoći te kazne, penali, naknada štete i nepredviđeni rashodi do visine <text:s/>proračunske pričuve <text:s/>evidentirani u iznosu od 2.730.851,67 kn ili 52,86% u odnosu na planirano za 2018. <text:s/>i za 36,68% više <text:s text:c="2"/>u odnosu na 2017. godinu.</text:span></text:p>
      <text:p text:style-name="P548">Razlog tako velikog odstupanja u odnosu na prošlu godinu je doznačen iznos kapitalnih pomoći trgovačkom društvu Rakovica d.o.o. u 2017. godini <text:s/>u iznosu od 850.000,00 kn za nabavu novog kamiona za odvoz otpada kojeg troška u 2018. godini nije bilo.</text:p>
      <text:p text:style-name="P549"/>
      <text:p text:style-name="P550">Tekuće donacije isplaćuju se neprofitnim organizacijama, a iste su isplaćene <text:s text:c="2"/>u <text:s/>2018. godini u ukupnom iznosu od 888.918,06 kn i to:</text:p>
      <text:list text:style-name="LFO4" text:continue-numbering="true">
        <text:list-item>
          <text:p text:style-name="P551">župi Rakovica u iznosu od 25.000,00 kn od kojih za postavljanje drvenog poda ispod klupa, 10.000,00 kn, 10.000,00 kn za zamjenu dotrajalih prozora na objektu crkve i 5.000,00 kn za organizaciju likovne kolonije, u 2017. godini Župi su doznačena sredstva u <text:s/>istom iznosu<text:s/></text:p>
        </text:list-item>
      </text:list>
      <text:p text:style-name="P552">za izradu klupa za <text:s/>crkvu kao i za rad kuhinje za staračka i samačka domaćinstva,</text:p>
      <text:list text:style-name="LFO4" text:continue-numbering="true">
        <text:list-item>
          <text:p text:style-name="P553">političkim strankama za redovan rad <text:s/>u iznosu od 16.000,00 kn kao i prošle godine za rad političkih stranaka, ali su u 2017. godini doznačena sredstva tekućih donacija i za izbornu promidžbu kojeg troška u 2018. godini nije bilo,<text:s/></text:p>
        </text:list-item>
        <text:list-item>
          <text:p text:style-name="P554">LD Golub iz Drežnik Grada – 10.000,00 kn za redovan rad za 2018. godinu, a u 2017. godini za istu namjenu 5.000,00 kn</text:p>
        </text:list-item>
        <text:list-item>
          <text:p text:style-name="P555">LD Medvjed – za gater <text:s/>- 10.000,00 kn u 2018. godini, a u 2017. 5.000,00 kn za organizaciju lovačkih igara</text:p>
        </text:list-item>
        <text:list-item>
          <text:p text:style-name="P556">UHBDR Općine Rakovica – 50.000,00 kn od kojih 15.000,00 kn za redovan rad, 25.000,00 kn za obilježavanje Dana branitelja za Dan Općine i 10.000,00 kn za snimanje<text:s/><text:soft-page-break/>dokumentarnog filma, a u 2017. godini utrošena sredstva iznosila su 40.00,00 kn od kojih 15.000,00 kn za redovan rad, a 25.000,00 kn za organizaciju Dana branitelja</text:p>
        </text:list-item>
        <text:list-item>
          <text:p text:style-name="P557">DVD-u Drežnik Grad – 88.636,52 kn temeljem obračuna, a u 2017. godini 47.000,00 kn</text:p>
        </text:list-item>
        <text:list-item>
          <text:p text:style-name="P558">DND-u (društvu naša djeca Općine Rakovica) – 14.000,00 kn od kojih 8.000,00 za redovan rad, a 6.000,00 za dječje darove za sv. Nikolu, u 2017. godini isplaćen je isti iznos kao i u 2018. godini</text:p>
        </text:list-item>
        <text:list-item>
          <text:p text:style-name="P559">udrugama <text:s/>slijepih Karlovačke županije i Grada Karlovca i Gospićko senjske županije – 3.000,00 kn u 2018. i u 2017. godini za redovan rad</text:p>
        </text:list-item>
        <text:list-item>
          <text:p text:style-name="P560">DVD –u Rakovica – 104.839,45 kn u 2018. godini temeljem obračuna, a u 2017. godini 87.989,54 kn</text:p>
        </text:list-item>
        <text:list-item>
          <text:p text:style-name="P561">NK „Eugen Kvaternik“ – 100.000,00 kn u 2018. godini za redovan rad, a u 2017. godini 65.000,00 kn također za redovan rad</text:p>
        </text:list-item>
        <text:list-item>
          <text:p text:style-name="P562">KK Rakovica – 15.000,00 kn za redovan rad, a u 2017. godini za istu namjenu 12.000,00 kn</text:p>
        </text:list-item>
        <text:list-item>
          <text:p text:style-name="P563">Taekwondo klubu Rakovica doznačena su sredstva u iznosu od 3.000,00 kn za redovan rad za 2017. godinu, dok u 2018. godini nije bilo dostavljenog zahtjeva za sredstvima,<text:s/></text:p>
        </text:list-item>
        <text:list-item>
          <text:p text:style-name="P564">RK Drenak – 15.800,00 kn od kojih 10.000,00 kn za redovan rad, a 5.800,00 kn za ljetnu školu rukometa u Selcu,</text:p>
        </text:list-item>
        <text:list-item>
          <text:p text:style-name="P565">ostale tekuće donacije – 6.300,00 kn temeljem zaključaka Općinskog načelnika neprofitnim organizacijama koje se ne financiraju redovno iz Proračuna Općine Rakovica, a u 2017. godini trošak istih je iznosio 8.700,00 kn<text:s/></text:p>
        </text:list-item>
        <text:list-item>
          <text:p text:style-name="P566">Crvenom križu Slunj u iznosu od 31.800,00 kn od kojih za redovan rad 26.800,00 kn i za projekt „Zaželi“ 5.000,00 kn, a u 2017. godini 21.000,00 kn za redovan rad</text:p>
        </text:list-item>
        <text:list-item>
          <text:p text:style-name="P567">Udruzi „Čuvari Korane“ – 3.000,00 kn, a u 2017. godini 1.000,00 kn za redovan rad,</text:p>
        </text:list-item>
        <text:list-item>
          <text:p text:style-name="P568">Udruzi mladih Općine Rakovica – 11.000,00 kn za redovan rad, a u 2017. za isto 10.000,00 kn</text:p>
        </text:list-item>
        <text:list-item>
          <text:p text:style-name="P569">KUD-u „Izvor“ 13.542,09 kn za redovan rad, a u 2017. godini <text:s/>za isto 10.000,00 kn,</text:p>
        </text:list-item>
        <text:list-item>
          <text:p text:style-name="P570">Speleološkoj udruzi 6.000,00 kn za redovan rad u 2018. godini, a u 2017. za istu namjenu također 6.000,00 kn</text:p>
        </text:list-item>
        <text:list-item>
          <text:p text:style-name="P571">Turističkoj zajednici Općine Rakovica tekućih pomoći u <text:s/>iznosu od 280.000,00 kn od kojih za redova rad 80.000,00 kn, za uređenje destinacije 40.000,00 kn te 160.000,00 kn za unaprjeđenje uvjeta boravka turista, a u 2017. godini za redovan rad 80.000,00 kn i 70.000,00 kn za unaprjeđenje uvjeta boravka turista</text:p>
        </text:list-item>
        <text:list-item>
          <text:p text:style-name="P572">JU Rakovica 60.000 kn za redova rad u 2018. godini, a u 2017. isto 60.000,00 za istu namjenu</text:p>
        </text:list-item>
        <text:list-item>
          <text:p text:style-name="P573">te Hrvatskoj gorskoj službi spašavanja iznos od 25.000,00 kn za redovan rad, a u 2017. godini za redovan rad 10.000,00 kn i 3.500,00 kn za nabavu peći za grijanje</text:p>
        </text:list-item>
        <text:list-item>
          <text:p text:style-name="P574">ostale tekuće donacije u naravi koje se odnose na nabavu darova za osnovnoškolce za izvrsnost i darove za prvašiće u 2018. godini u iznosu od 12.380,25 kn, a u 2017. godini za izvrsnost 8.784,00 kn</text:p>
        </text:list-item>
        <text:list-item>
          <text:p text:style-name="P575"/>
        </text:list-item>
      </text:list>
      <text:p text:style-name="P576"/>
      <text:p text:style-name="P577">Kapitalne donacije isplaćene su u 2018. godini <text:s/>JU Rakovica u iznosu od 500.000,00 kn za projektnu dokumentaciju, uređenje izletišta Baraćevac i parkiralište, a u 2017. godini iznos od 200.000,00 kn za projekt „Pleistocenski park“ te DVD-u Rakovica za nabavu navalnog vatrogasnog vozila u iznosu od 987.500,00 kn kojeg troška u 2017. godini nije bilo.</text:p>
      <text:p text:style-name="P578">S druge strane u 2017. godini dane su kapitalne donacije TZO Rakovica u iznosu od 120.000,00 kn za smeđu signalizaciju.</text:p>
      <text:p text:style-name="P579"/>
      <text:p text:style-name="P580">Nepredviđeni rashodi do visine proračunske pričuve planirane su u iznosu od 15.000,00 kn, a utrošene su u iznosu od 5.000,00 kn na ime tekućih pomoći gradu Hrvatskoj Kostajnici za ublažavanje posljedica proljetnih poplava. Navedeni rashod knjižen je na konto stvarnog troška – podskupina 366.</text:p>
      <text:soft-page-break/>
      <text:p text:style-name="P581">U 2017. godini sa nepredviđenih rashoda do visine proračunske pričuve isplaćena su sredstva u iznosu od 9.800,00 kn za distribuciju tehničke vode građanima zbog iznimno sušnog ljetnog razdoblja.</text:p>
      <text:p text:style-name="P582">Planirane kapitalne pomoći trgovačkim društvima Vodovod Korenica d.o.o. za „Projekt vodoopskrbe i odvodnje aglomeracije Plitvička Jezera" u iznosu od 77.609,41 kn, <text:s/>te sredstva za smanjenje gubitaka u vodoopskrbnom sustavu, rekonstrukciju, izgradnju <text:s/>i sanaciju vodovoda na području općine Rakovica <text:s/>komunalnom poduzeću „Spelekom“ d.o.o. <text:s/>i Vodovod Korenica d.o.o. <text:s/>realizirane su i iznosu od 259.443,95 kn kojeg troška u 2017. godini nije bilo. , ali se rashod očekuje u narednom razdoblju.</text:p>
      <text:p text:style-name="P583">U 2017. godini za projekt aglomeracije utrošen je iznos od 177.623,88 kn, te 850.000,00 kn Rakovici d.o.o. za nabavu vozila <text:s/>za odvoz smeća.</text:p>
      <text:p text:style-name="P584"/>
      <text:p text:style-name="P585"><text:span text:style-name="T586"><draw:frame draw:style-name="a2" draw:name="Grafikon 5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587"/>
      <text:list text:style-name="LFO4" text:continue-numbering="true">
        <text:list-item>
          <text:p text:style-name="P588">rashodi za zaposlene 14,63%</text:p>
        </text:list-item>
        <text:list-item>
          <text:p text:style-name="P589">materijalni rashodi 36,66%</text:p>
        </text:list-item>
        <text:list-item>
          <text:p text:style-name="P590">financijski rashodi 0,5%</text:p>
        </text:list-item>
        <text:list-item>
          <text:p text:style-name="P591">subvencije 1,36%</text:p>
        </text:list-item>
        <text:list-item>
          <text:p text:style-name="P592">pomoći dane u inozemstvo i unutar općeg proračuna 4,47%</text:p>
        </text:list-item>
        <text:list-item>
          <text:p text:style-name="P593">naknade građanima i kućanstvima na temelju osiguranja i druge naknade 11,23%</text:p>
        </text:list-item>
        <text:list-item>
          <text:p text:style-name="P594">ostali rashodi 31,15%</text:p>
        </text:list-item>
      </text:list>
      <text:p text:style-name="P595"/>
      <text:p text:style-name="P596"/>
      <text:p text:style-name="P597"/>
      <text:list text:style-name="LFO17" text:continue-numbering="true">
        <text:list-item>
          <text:p text:style-name="P598"><text:span text:style-name="T599">RASHODI ZA NABAVU NEFINANCIJSKE IMOVINE<text:s/></text:span><text:span text:style-name="T600">odnosno za nabavu</text:span><text:s/><text:span text:style-name="T601">ne proizvedene <text:s/>i proizvedene dugotrajne imovine planirani su za nabavu zemljišta, građevinskih objekata, postrojenja i opreme, nematerijalne proizvedene imovine te dodatnih ulaganja na građevinskim objektima.<text:s/></text:span></text:p>
        </text:list-item>
      </text:list>
      <text:p text:style-name="P602"><text:span text:style-name="T603">Planirani su u iznosu od 7.654.023,78 kn, a izvršeni u iznosu od 1.816.082,36 kn što je 23,73% od plana i za 40,53% manje u odnosu na 2017. godinu.</text:span></text:p>
      <text:p text:style-name="P604"/>
      <text:p text:style-name="P605">Rashoda za nabavu ne proizvedene dugotrajne imovine kao ni rashoda za dodatna ulaganja na nefinancijskoj imovini <text:s/>nije bilo u 2018. godini, a rashodi za nabavu proizvedene dugotrajne imovine <text:s text:c="2"/>izvršeni su u iznosu od 1.816.082,36 <text:s/>kn što je 33,65% od plana za 2018. godinu i 38,23% manje u odnosu na 2017. godinu, a odnose se na:</text:p>
      <text:soft-page-break/>
      <text:list text:style-name="LFO17" text:continue-numbering="true">
        <text:list-item>
          <text:list>
            <text:list-item>
              <text:p text:style-name="P606">nastavak radova na rekonstrukciji višenamjenskog društvenog objekta „Petar Vrdoljak“ u iznosu od 868.548,09 kn u 2018. , <text:s/>a u 2017. godini utrošen je iznos od 1.600.814,59 kn</text:p>
            </text:list-item>
            <text:list-item>
              <text:p text:style-name="P607">na rashode za pravo građenja odlagališta otpada „Ćuić Brdo“ u iznosu od 3.167,20 kn u 2018. , a u 2017. godini 3.374,54 kn</text:p>
            </text:list-item>
            <text:list-item>
              <text:p text:style-name="P608">na rashode za ceste kojih tijekom 2018. godine nije bilo, dok su u 2017. godini isti iznosili 487.781,18 kn temeljem provedenog postupka javne nabave za asfaltiranje, rekonstrukciju i održavanje nerazvrstanih cesta krajem 2016. godine,</text:p>
            </text:list-item>
            <text:list-item>
              <text:p text:style-name="P609">na uređenje i sanaciju starog grada Drežnika u 2018. godini utrošena su sredstva u iznosu od 298.661,54 kn, a u 2017. godini rashodi su iznosili 206.569,36 kn</text:p>
            </text:list-item>
            <text:list-item>
              <text:p text:style-name="P610">na uredski namještaj i opremu u 2018. godini utrošena su sredstva za nabavu zavjese u poslovnoj zgradi Općine u iznosu od 262,28 kn, a u 2017. godini nabavljena je uredska oprema, računala i računalna oprema te uredski namještaj u iznosu od 18.110,29 kn,<text:s/></text:p>
            </text:list-item>
            <text:list-item>
              <text:p text:style-name="P611">nabavu opreme za održavanje i zaštitu tijekom 2018. godine nije bilo, a u 2017. godini nabavljena su tri klima uređaja za poslovnu zgradu Općine u iznosu od 17.075,00 kn,</text:p>
            </text:list-item>
            <text:list-item>
              <text:p text:style-name="P612">nabavu uređaja, strojeva i opreme za ostale namjene za što je u 2018. godini utrošeno 85.944,00 kn koje se odnose na postavljanje gumenih anti-traumatskih ploča na dječja igrališta na području općine Rakovica u iznosu od 71.125,00 kn, zatim na nabavu čitača čipova za utvrđivanje vlasnika pasa u iznosu od 1.819,00 kn, te nabavu kolica za prijevoz vijenaca u groblja u Rakovici i Drežnik Gradu u iznosu od 13.000,00 kn. U 2017. godini trošak je evidentiran u iznosu od 121.415,05 kn, a odnosi se na nabavu zaštitnih ograda – odbojnika, dekor zavjesa za mrtvačnicu u Rakovici te stalke za čuvanje eksponata u starom gradu Drežniku</text:p>
            </text:list-item>
            <text:list-item>
              <text:p text:style-name="P613">nabavu višegodišnjih ukrasnih nasada za što su u 2018. godini utrošena sredstva u iznosu od 19.355,50 kn, dok u 2017. godini takve vrste rashoda nije bilo.</text:p>
            </text:list-item>
            <text:list-item>
              <text:p text:style-name="P614">nabavu 1.izmjena i dopuna UPU-a Grabovac – Cestovno Selo za što je utrošen iznos od <text:s/>30.000,00 kn, a u 2017. godini evidentirani su rashodi u iznosu od 60.000,00 kn koji se odnose na 3. izmjene i dopune PPU-a Općine Rakovica</text:p>
            </text:list-item>
            <text:list-item>
              <text:p text:style-name="P615">na projektnu i ostalu dokumentaciju (troškovnike, elaborate, projekte, <text:s/>i sl.) za što je u 2018. godini utrošen iznos od 510.143,75 kn, dok je u 2017. godini za isto utrošen iznos od 424.462,14 kn.</text:p>
            </text:list-item>
          </text:list>
        </text:list-item>
      </text:list>
      <text:p text:style-name="P616"/>
      <text:p text:style-name="P617">Izdataka za financijsku imovinu nije bilo.<text:tab/></text:p>
      <text:p text:style-name="P618"/>
      <text:p text:style-name="P619"/>
      <text:p text:style-name="P620"/>
      <text:p text:style-name="P621">OBRAZLOŽENJE IZVRŠENJA PRORČAUNA PREMA PROGRAMSKOJ KLASIFIKACIJI<text:s/></text:p>
      <text:p text:style-name="P622"/>
      <text:p text:style-name="P623"/>
      <text:p text:style-name="P624">Ukupni rashodi i izdaci izvršeni u <text:s/>2018. godini <text:s/>iznose <text:s/>10.581.673,01 kn <text:s/>ili 48,58 % od plana. <text:s/>U navedenom iznosu sadržani su rashodi slijedećih razdjela i glava po <text:s/>Programima odnosno Aktivnostima i Projektima – tekućim i kapitalnim:</text:p>
      <text:p text:style-name="P625"/>
      <text:p text:style-name="P626"><text:span text:style-name="T627">Razdjel 001 – Predstavnička tijela ; Glava 00101 – Predstavnička tijela</text:span><text:span text:style-name="T628"><text:s/></text:span><text:span text:style-name="T629">sa indeksom realizacije <text:s/>od 57,14 obuhvaća:<text:s/></text:span></text:p>
      <text:p text:style-name="P630"/>
      <text:p text:style-name="P631">Program - Općinsko vijeće, Program - <text:s/>Povjerenstva, Program - <text:s/>Političke stranke, Program - <text:s/>Mjesni odbori i Program - <text:s/>Savjet mladih.<text:s/></text:p>
      <text:p text:style-name="P632"><text:span text:style-name="T633">Realizacija<text:s/></text:span><text:span text:style-name="T634">Programa - Općinsko vijeće</text:span><text:span text:style-name="T635"><text:s/>sa indeksom 77,77 <text:s/>manja je od plana za razdoblje zbog manjeg troška naknada za rad Općinskog vijeća , manjih troškova reprezentacije Općinskog vijeća te manjih troškova od <text:s/>planiranog za obilježavanje Dana općine.</text:span></text:p>
      <text:p text:style-name="P636"/>
      <text:p text:style-name="P637"><text:span text:style-name="T638">Program - <text:s/>Povjerenstva</text:span><text:span text:style-name="T639"><text:s/>sa indeksom realizacije 76,60 također je manji za razdoblje, <text:s/>a odnosi se na isplatu naknada za rad članova Povjerenstava za poljoprivredu, Odbora za statut i poslovnik kao i Odbora za proračun i financije i drugih radnih tijela Općinskog vijeća.</text:span></text:p>
      <text:p text:style-name="P640"/>
      <text:p text:style-name="P641"><text:span text:style-name="T642">Trošak<text:s/></text:span><text:span text:style-name="T643">Programa - Političke stranke</text:span><text:span text:style-name="T644"><text:s/>odnosi se na tekuće donacije za redovan rad političkih stranaka koje su realizirane u 100-tnom% iznosu te na tekući projekt – Izbori i referendumi po kojoj osnovi tijekom 2018. godine <text:s/>nije bilo troška.</text:span></text:p>
      <text:p text:style-name="P645"/>
      <text:p text:style-name="P646">Značajno odstupanje od planiranog za 2018. godinu <text:s/>vidljivo je kod Programa Mjesni odbori i Programa Savjet mladih.</text:p>
      <text:p text:style-name="P647"/>
      <text:p text:style-name="P648">Kod Mjesnih odbora odstupanja su rezultat manjih troškova <text:s/>od plana za razdoblje kod svakog MO. Zabilježeni rashodi se odnose na troškove naknade za rad u Vijeću mjesnih odbora kao i na troškove reprezentacije i nabavu materijala za održavanje radnih akcija, te goriva za trimere i kosilice.</text:p>
      <text:p text:style-name="P649">Unutar Programa - Savjet mladih nisu evidentirani troškovi u 2018. godini.</text:p>
      <text:p text:style-name="P650"/>
      <text:p text:style-name="P651"/>
      <text:p text:style-name="P652"><text:span text:style-name="T653">Razdjel 002 – Izvršna tijela ; Glava 00201 Izvršna tijela</text:span><text:span text:style-name="T654"><text:s/></text:span><text:span text:style-name="T655">s indeksom realizacije 62,68 sastoji se od slijedećih Programa:</text:span></text:p>
      <text:p text:style-name="P656"/>
      <text:p text:style-name="P657"><text:span text:style-name="T658">Program Općinski načelnik<text:s/></text:span><text:span text:style-name="T659">realiziran je indeksom <text:s/>57,26, a<text:s/></text:span><text:span text:style-name="T660"><text:s/>Program Zamjenik općinskog načelnika sa<text:s/></text:span><text:span text:style-name="T661">indeksom 94,92 u odnosu na plan <text:s/>za 2018. godinu.</text:span></text:p>
      <text:p text:style-name="P662"/>
      <text:p text:style-name="P663"><text:span text:style-name="T664">Kod<text:s/></text:span><text:span text:style-name="T665">Programa – Općinski načelnik</text:span><text:span text:style-name="T666"><text:s/>vidljivo je odstupanje s osnove naknade troškova zaposlenima sa realizacijom od 38,57% budući da tijekom godine nisu bili evidentirani troškovi za seminare, savjetovanja i radionice, a i rashodi za dnevnice i troškove službenih putovanja su bili manji od planiranog.</text:span></text:p>
      <text:p text:style-name="P667">Također je razvidno da su rashodi za redovan rad Općinskog načelnika izvršena u manjem iznosu od plana i to sa 45,92%. Razlog tome su manje evidentirani rashodi na podskupinama 322 – Rashodi za materijal i energiju; 323 – Rashodi za usluge; 329 – Ostali nespomenuti rashodi; 343 – Ostali financijski rashodi; 385 – Izvanredni rashodi, a u potpunosti su izostali planirani rashodi za kazne, penale i naknadu štete, zatim za zemljište i rashodi za nabavu uredske opreme i namještaja.</text:p>
      <text:p text:style-name="P668"/>
      <text:p text:style-name="P669">Kod rashoda za materijal i energiju značajnije odstupanje realizacije u odnosu na plan razvidno je kod nabave uredskog materijala, materijala i dijelova za tekuće i investicijsko održavanje prijevoznih sredstava, ostalih materijala za proizvodnju energije za grijanje (peleta), materijala za tekuće i investicijsko održavanje imovine u vlasništvu Općine, auto guma i sitnog inventara kojih se realizacija kreće od 7,85% - 59,37%.<text:s/></text:p>
      <text:p text:style-name="P670"/>
      <text:p text:style-name="P671">Kod rashoda za usluge značajnije odstupanje realizacije u odnosu na plan bilježe održavanje opreme, uređaja i postrojenja, dimnjačarske usluge, čišćenje septičkih i bio jama, te katastarske usluge kojih se realizacije kreće od 0% (za dimnjačarske usluge) do 45,45%.</text:p>
      <text:p text:style-name="P672"/>
      <text:p text:style-name="P673">Kod ostalih nespomenutih rashoda poslovanja nizak indeks realizacije od 28,15 rezultat je izostanak pojedinih planiranih vrsta rashoda kao što su rashodi s osnove naknada za rad povjerenstava i komisija koje imenuje Općinski načelnik, premija osiguranja općinske imovine koje su realizirane kroz druge razdjele i glave, pa do troškova sudskih postupaka, te niskog indeksa realizacije u odnosu na plan od samo 3,36 za rashode s osnove plaćanja naknada za uređenje voda i drugih naknada.</text:p>
      <text:p text:style-name="P674"/>
      <text:p text:style-name="P675">Ostali financijski rashodi realizirani su indeksom od 78,90 , a odnose se na usluge platnog prometa i troškove zateznih kamata koje su realizirane sa niskih 2,15% <text:s/>u odnosu na plan.</text:p>
      <text:p text:style-name="P676"/>
      <text:p text:style-name="P677">Izvanredni rashodi koji se odnose na proračunsku pričuvu, a planirani su u iznosu od 15.000,00 kn realizirani su sa 33,33% u odnosu na plan odnosno utrošen je iznos od 5.000,00 kn kao pomoć Gradu Hrvatskoj Kostajnici za ublažavanje posljedica elementarne nepogode – poplave.</text:p>
      <text:p text:style-name="P678"/>
      <text:p text:style-name="P679"><text:span text:style-name="T680">Kod<text:s/></text:span><text:span text:style-name="T681">Programa – Zamjenik općinskog načelnika</text:span><text:span text:style-name="T682"><text:s/>vidljivo je neznatno odstupanje u odnosu na plan sa realizacijom od 94,92% što je rezultat nešto manje evidentiranih rashoda u odnosu na plan s osnove naknade za korištenje privatnog automobila u službene svrhe te izostanka planiranih rashoda za nabavu uredske opreme i namještaja.</text:span></text:p>
      <text:p text:style-name="P683"/>
      <text:p text:style-name="P684"><text:span text:style-name="T685">Kroz <text:s/></text:span><text:span text:style-name="T686">Razdjel 003 – Jedinstveni upravni odjel; Glava 00301 – Jedinstveni upravni odjel</text:span><text:span text:style-name="T687"><text:s/>sa indeksom od 94,36 realiziran je neznatno manje od <text:s/>plana zaključno sa kolovozom 2018. godine kada je izvršen preustroj što je već obrazloženo u Uvodnim napomenama.</text:span></text:p>
      <text:p text:style-name="P688"><text:span text:style-name="T689">Izmjenama i dopunama Proračuna Općine Rakovica za 2018. godinu izvršene su korekcije odnosno smanjenja po Programima, Projektima i Aktivnostima, a sredstva su raspoređena na nove razdjele i glave kroz koje su bila i izvršavana do kraja 2018. godine.</text:span></text:p>
      <text:p text:style-name="P690"/>
      <text:p text:style-name="P691"><text:span text:style-name="T692">Program - Rashodi za redovnu djelatnost sa indeksom realizacije 22,98 <text:s/>sadrži:<text:s/></text:span><text:span text:style-name="T693"><text:s/></text:span><text:span text:style-name="T694">Aktivnosti</text:span><text:span text:style-name="T695">: Stručno, administrativno i tehničko osoblje, <text:s/>Rad ureda i Zapošljavanje bez zasnivanja radnog odnosa;<text:s/></text:span><text:span text:style-name="T696">Kapitalne projekte</text:span><text:span text:style-name="T697">: <text:s/>Uredska oprema i <text:s/>namještaj, <text:s/>Katastarska izmjera , Dokumentacija za EU fondove i druga dokumentacija i <text:s/>Projektiranje nerazvrstanih cesta.</text:span></text:p>
      <text:p text:style-name="P698"/>
      <text:p text:style-name="P699"><text:span text:style-name="T700">Realizacija<text:s/></text:span><text:span text:style-name="T701">Aktivnosti – Stručno, administrativno i tehničko osoblje</text:span><text:span text:style-name="T702"><text:s/>nalazi se u okviru plana <text:s text:c="2"/>za razdoblje <text:s text:c="2"/>sa indeksom 99,99, a obuhvaća rashode plaća za redovan rad, doprinosa na plaće, rashode s osnove naknade troškova zaposlenima koji obuhvaćaju troškove službenih putovanja (dnevnice i putne troškove), naknade za prijevoz na posao i s posla <text:s/>i kotizacije za seminare i radionice, <text:s/>te ostale rashode koji se odnose na naknade za bolest, invalidnost, smrtni slučaj te jubilarne nagrade, regrese za godišnji odmor, božićnice, uskrsnice, i darove za djecu za sv. Nikolu.</text:span></text:p>
      <text:p text:style-name="P703"/>
      <text:p text:style-name="P704"><text:span text:style-name="T705">Aktivnost – Rad ureda</text:span><text:span text:style-name="T706"><text:s/>sa indeksom realizacije 73,12</text:span><text:span text:style-name="T707"><text:s/></text:span><text:span text:style-name="T708">nešto su manji od plana za razdoblje zbog manje utrošenih sredstava za električnu energiju za objekte u vlasništvu Općine – 88,18%, za grafičke, tiskarske usluge i usluge kopiranja, uvezivanja i sl. – 81,38%, usluge vještačenja – 43,55% dok su u potpunosti izostali planirani rashodi za ostale usluge – naplata 1% i 5% naknade Poreznoj upravi za naplatu poreza i prireza na dohodak i općinskih poreza, <text:s/>budući da je isto planirano i na razdjelu Općinski načelnik, a također nisu utrošena ni planirana sredstva za geodetske usluge za izradu katastra vodovoda.</text:span></text:p>
      <text:p text:style-name="P709"/>
      <text:p text:style-name="P710"><text:span text:style-name="T711">Aktivnost – Zapošljavanje bez zasnivanja radnog odnosa</text:span><text:span text:style-name="T712"><text:s/>izvršena je u 100%-tno planiranom iznosu kao i Kapitalni projekti – Uredska oprema i namještaj i dokumentacija za EU fondove i drugi projekti, dok je Kapitalni projekt – Katastarska izmjera realiziran sa 56,79% zbog znatno manje utrošenih sredstava u odnosu na plan za uredski materijal za potrebe rada Povjerenstva za novu katastarsku izmjeru.</text:span></text:p>
      <text:p text:style-name="P713"/>
      <text:p text:style-name="P714"><text:span text:style-name="T715">Programi – Višenamjenski društveni objekt „Petar Vrdoljak“, Rad DVD-a i civilne zaštite, Predškolski odgoj i obrazovanje, Školsko obrazovanje, Razvoj turizma, Razvoj poduzetništva, Očuvanje i promicanje kulturne baštine, Javne potrebe u športu, Komunalne potrebe, Groblja i mrtvačnice, Socijalna skrb, Tekuće donacije udrugama, Dječja igrališta i javne površine, te Urbanistički plan uređenja Grabovac – Cestovno Selo<text:s/></text:span><text:span text:style-name="T716">izvršeni su u 100%-tno ili</text:span><text:span text:style-name="T717"><text:s/>u <text:s/>neznatno manjim iznosima od <text:s/>planiranih.</text:span></text:p>
      <text:p text:style-name="P718"/>
      <text:p text:style-name="P719"><text:span text:style-name="T720">Program – Izgradnja komunalne infrastrukture<text:s/></text:span><text:span text:style-name="T721">izvršen je s 50% u odnosu na plan budući da su sredstva bila planirana na pomoćima unutar općeg proračuna kao i na kapitalnim pomoćima, a radi se o sredstvima za projekt aglomeracije koja su isplaćena sa razdjela Jedinstveni upravni odjel<text:s/></text:span><text:soft-page-break/><text:span text:style-name="T722">samo kao kapitalne pomoći Vodovodu Korenica d.o.o. temeljem ispostavljenog zahtjeva za istima sukladno ugovoru o partnerstvu u projektu.</text:span></text:p>
      <text:p text:style-name="P723"/>
      <text:p text:style-name="P724"/>
      <text:p text:style-name="P725"><text:span text:style-name="T726">Razdjel – 004 – Upravni odjel za poslove lokalne samouprave, komunalni sustav i prostorno uređenje; Glava 00401 - Upravni odjel za poslove lokalne samouprave, komunalni sustav i prostorno uređenje<text:s/></text:span><text:span text:style-name="T727"><text:s/>izvršen je sa 30,51% u odnosu na planirana sredstva<text:s/></text:span></text:p>
      <text:p text:style-name="P728"/>
      <text:p text:style-name="P729">Na ovom novom razdjelu planirane su Aktivnosti i Projekti za razdoblje od sredine kolovoza do kraja fiskalne godine sukladno Odluci o ustrojstvu i djelokrugu upravnih tijela Općine Rakovica kako slijedi:</text:p>
      <text:p text:style-name="P730"/>
      <text:p text:style-name="P731"><text:span text:style-name="T732">Program – Javna uprava i administracija<text:s/></text:span><text:span text:style-name="T733">sadrži Aktivnosti – Stručno i administrativno osoblje, Troškove redovnog rada, Zapošljavanje bez zasnivanja radnog odnosa te Kapitalni projekt – Uredska oprema i namještaj.</text:span></text:p>
      <text:p text:style-name="P734"/>
      <text:p text:style-name="P735"><text:span text:style-name="T736">Aktivnost – Stručno i administrativno osoblje</text:span><text:span text:style-name="T737"><text:s/>izvršen je sa 60,33 % u odnosu na plan zbog manjih troškova plaća za redovan rad, te doprinosa jer <text:s/>nije bilo novog zapošljavanja do kraja godine, a troškovi plaća za prekovremeni rad su u potpunosti izostali.</text:span></text:p>
      <text:p text:style-name="P738">Također su evidentirani manji troškovi s osnove naknada troškova zaposlenima odnosno troškovi dnevnica <text:s/>za službeni put u zemlji, naknada za prijevoz na službeni put, naknada za prijevoz na posao i s posla, troškova kotizacije za odlaske na seminare, savjetovanja, radionice i sl. dok su u potpunosti izostali planirani rashodi s osnove naknada za korištenje privatnog automobila u službene svrhe.</text:p>
      <text:p text:style-name="P739"/>
      <text:p text:style-name="P740"><text:span text:style-name="T741">Aktivnosti – Troškovi redovnog rada</text:span><text:span text:style-name="T742"><text:s/>realizirani su sa 56,76% u odnosu na plan, budući da su u razdoblju neki troškovi bili manji, a neki su i izostali. <text:s/></text:span></text:p>
      <text:p text:style-name="P743">Manji su <text:s/>bili <text:s text:c="2"/>troškovi za <text:s/>geodetske usluge sa 80,52% od plana, intelektualne i osobne usluge, ugovor o djelu i dr. sa indeksom od 29,77, usluge odvjetnika i pravnog savjetnika odnosno javnobilježničke usluge sa samo 7,29% u odnosu na plan, računalne usluge održavanja programskih paketa sa 67,95% od plana, grafičke, tiskarske usluge, usluge kopiranja i uvezivanja sa 32,81%, ostale nespomenute usluge sa 23,78%, usluge atestiranja sa 74,10%, reprezentacija sa 31,18%, sitni inventar sa 26%, ostale usluge promidžbe i informiranja (objava oglasa) sa 38,79%, dok su u potpunosti izostali planirani troškovi za nabavu auto guma, zatim za usluge agencija, student servis i sl., usluge vještačenja, konzultantske usluge i troškovi izrade filma i fotografija budući za istima do kraja godine nije bilo potrebe.</text:p>
      <text:p text:style-name="P744"/>
      <text:p text:style-name="P745"/>
      <text:p text:style-name="P746"><text:span text:style-name="T747">Aktivnost – Zapošljavanje bez zasnivanja radnog odnosa</text:span><text:span text:style-name="T748"><text:s/>realizirana <text:s/>je sa 55,24% u odnosu na plan, a odnosi se na trošak obračuna i plaćanja doprinosa za osobe koje u Općini rade preko mjere stručnog osposobljavanja <text:s/>bez zasnivanja radnog odnosa. Navedena aktivnosti financira se iz sredstava Hrvatskog <text:s/>zavod za zapošljavanje.<text:s/></text:span></text:p>
      <text:p text:style-name="P749">Pored tih tu su također planirana i <text:s/>sredstva Općine za naknade <text:s/>kao što su putni troškovi za odlazak na seminar, prijevoz na posao i s posla, <text:s/>troškovi ispitne komisije za polaganje državnog stručnog ispita i sl.</text:p>
      <text:p text:style-name="P750">Ostatak sredstava se prenosi u slijedeću fiskalnu godinu <text:s/>budući da će korisnica mjere završiti sa svojim radom u 2019. godini.</text:p>
      <text:p text:style-name="P751"/>
      <text:p text:style-name="P752"><text:span text:style-name="T753">Kapitalni projekt – Uredski namještaj i</text:span><text:span text:style-name="T754"><text:s/></text:span><text:span text:style-name="T755">oprema</text:span><text:span text:style-name="T756"><text:s/>odnosi se na nabavu uredske i računalne opreme te namještaja, a do kraja godine nije bilo potrebe za nabavom iste.</text:span></text:p>
      <text:p text:style-name="P757"/>
      <text:p text:style-name="P758"><text:span text:style-name="T759">Novi<text:s/></text:span><text:span text:style-name="T760">Program – Upravljanje imovinom<text:s/></text:span><text:span text:style-name="T761">obuhvaća kapitalne projekte – Višenamjenski društveni objekt „Petar Vrdoljak“ te Projektna i ostala dokumentacija.</text:span></text:p>
      <text:p text:style-name="P762"/>
      <text:soft-page-break/>
      <text:p text:style-name="P763"><text:span text:style-name="T764">Kapitalni projekt – Višenamjenski društveni objekt „Petar Vrdoljak“<text:s/></text:span>u razdoblju od kolovoza do kraja godine realiziran je sa 46,83% u odnosu na plan, a obuhvaća troškove bravarskih radova, zidarskih i izolatorskih radova te radova vodovoda i kanalizacije.</text:p>
      <text:p text:style-name="P765"/>
      <text:p text:style-name="P766"><text:span text:style-name="T767">Kapitalni projekt – Projektna i druga dokumentacija<text:s/></text:span><text:span text:style-name="T768"><text:s/>također je realiziran u manjem iznosu <text:s/>od plana za razdoblje i to sa 45,87% od plana, a radi se izradi elaborata integriranih podataka <text:s/>za objekt dječjeg vrtića u Selištu Drežničkom, idejni koncept opremanja interijera i lik. postav te glavni projekt <text:s/>budućeg prezentacijskog <text:s/>centra u Rakovici, projekt zaštite podataka, izradi strategije i plana upravljanja imovinom, izradi idejnog rješenja sa troškovnikom za javnu rasvjetu u Lipovcu, izradu izvedbenog projekta prometnice u Selištu Drežničkom, izradi aplikacija za prijavu projekata na natječaj za EU fondove za stari grad Drežnik i dječji vrtić u Selištu Drežničkom,</text:span><text:s/><text:span text:style-name="T769">te izmjene projektne dokumentacije za odlagalište komunalnog otpada „Ćuić Brdo“.</text:span></text:p>
      <text:p text:style-name="P770"/>
      <text:p text:style-name="P771"/>
      <text:p text:style-name="P772"><text:span text:style-name="T773">Program – Predškolski odgoj i obrazovanje – Aktivnost Rad predškolskog odgoja i obrazovanja <text:s/></text:span><text:span text:style-name="T774">realiziran je nešto manje od plana sa indeksom od 84,38, a obuhvaća tekuće pomoći dječjem vrtiću Slunj za PO – Pčelica Selište Drežničko koje su planirane u iznosu od 13.400,00 kn za nabavu klima uređaja za potrebe rada dječjeg vrtića, ali <text:s/>sredstva nisu utrošena, te rashoda za sufinanciranje smještaja djece u vrtić što je realizirano u iznosu od 264.597,04 kn.</text:span></text:p>
      <text:p text:style-name="P775"/>
      <text:p text:style-name="P776"><text:span text:style-name="T777">Program – Školsko obrazovanje<text:s/></text:span><text:span text:style-name="T778">realiziran je u iznosu od 151.988,31 kn odnosno sa 60,67% u odnosu na plan za razdoblje, a sadrži:</text:span></text:p>
      <text:list text:style-name="LFO4" text:continue-numbering="true">
        <text:list-item>
          <text:p text:style-name="P779">Aktivnost osnovnoškolskog obrazovanja,<text:s/></text:p>
        </text:list-item>
        <text:list-item>
          <text:p text:style-name="P780">Aktivnost srednjoškolskog obrazovanja</text:p>
        </text:list-item>
        <text:list-item>
          <text:p text:style-name="P781">Aktivnost visokoškolskog obrazovanja</text:p>
        </text:list-item>
      </text:list>
      <text:p text:style-name="P782"/>
      <text:p text:style-name="P783"><text:span text:style-name="T784">Aktivnost – Osnovnoškolsko <text:s/>obrazovanje<text:s/></text:span><text:span text:style-name="T785">realizirana je indeksom od 76,71, a obuhvaća tekuće pomoći OŠ. Eugena Kvaternika za unutarnje i vanjsko uređenje škole, nabavu literature, postavljanje ograde oko školskog igrališta i za edukaciju učitelja, kapitalne donacije za projektnu dokumentaciju i rasvjetu školskog igrališta te tekuće donacije u naravi učenicima za izvrsnost.</text:span></text:p>
      <text:p text:style-name="P786"/>
      <text:p text:style-name="P787"><text:span text:style-name="T788">Aktivnost – Srednjoškolsko obrazovanje<text:s/></text:span><text:span text:style-name="T789">realizirana je indeksom od samo 38,11, a sredstva su bila planirana za sufinanciranje prijevoza učenika – redovno <text:s/>te za učeničke stipendije.</text:span></text:p>
      <text:p text:style-name="P790">Troškovi <text:s/>za sufinanciranja prijevoza učenika – redovni i jednokratni izvršeni su u manjem iznosu od plana, a troškova za učeničke stipendije <text:s/>tijekom 2018. godine nije bilo.</text:p>
      <text:p text:style-name="P791"/>
      <text:p text:style-name="P792"><text:span text:style-name="T793">Realizacije<text:s/></text:span><text:span text:style-name="T794">Aktivnosti – Visokoškolsko obrazovanje<text:s/></text:span><text:span text:style-name="T795">u 2018. godini nije bilo, a sredstva su bila planirana za studentske stipendije</text:span><text:span text:style-name="T796"><text:s/>.</text:span></text:p>
      <text:p text:style-name="P797"/>
      <text:p text:style-name="P798"><text:span text:style-name="T799">Program – Razvoj turizma<text:s/></text:span><text:span text:style-name="T800">sastoji se od Aktivnosti – TZO Rakovica i JU Rakovica kao i od Kapitalnih <text:s/>projekata: Kapitalne donacije JU Rakovica i Šetnica i cikloturističke staze.</text:span></text:p>
      <text:p text:style-name="P801">Tekuće donacije TZO Rakovica za administrativne rashode ureda , zatim tekuće donacije za komunikaciju vrijednosti i smeđu signalizaciju i za unapređenje uvjeta boravka turista te tekuće donacije <text:s/>JU Rakovica za redovan rad izvršene su u 100%-tno <text:s/>planiranom iznosu.</text:p>
      <text:p text:style-name="P802">Kapitalni projekt – Kapitalna donacija JU Rakovica izvršena je u planiranom iznosu od 350.000,00 kn <text:s/>za projektnu dokumentaciju i uređenje izletišta Baraćevac.</text:p>
      <text:p text:style-name="P803">Kapitalni projekt – Šetnice i cikloturističke staze unutar kojeg su sredstva bila planirana za geodetske usluge u iznosu od 6.421,87 kn <text:s/>nisu realizirane, <text:s/>budući da se čeka ishođenje građevinske dozvole za izgradnju <text:s/>nakon čega će ista biti i <text:s/>utrošena.</text:p>
      <text:p text:style-name="P804"/>
      <text:p text:style-name="P805"/>
      <text:p text:style-name="P806"><text:span text:style-name="T807">Program - Razvoj poduzetništva<text:s/></text:span><text:span text:style-name="T808">planiran je kroz<text:s/></text:span><text:span text:style-name="T809">Aktivnosti:<text:s/></text:span><text:span text:style-name="T810">Poticanje razvoja poljoprivrede, <text:s/>Poticanje ostalih poduzetničkih djelatnosti i Lokalna akcijska grupa (LAG).</text:span></text:p>
      <text:p text:style-name="P811"/>
      <text:soft-page-break/>
      <text:p text:style-name="P812">Nizak indeks realizacije od 36,55 <text:s/>rezultat je <text:s/>manje utrošenih <text:s/>sredstava <text:s/>u odnosu na plan <text:s/>s osnove poticanja razvoja poljoprivrede odnosno subvencija poljoprivrednicima <text:s text:c="2"/>nakon <text:s/>provedenog javnog poziva, a sukladno programima: Program subvencija primarnoj poljoprivrednoj proizvodnji i Program subvencija – potpora poljoprivredi i ruralnom razvoju Općine Rakovica u 2018. godinu.<text:s/></text:p>
      <text:p text:style-name="P813">Troškovi s osnove poticanja ostalih poduzetničkih djelatnosti realizirani su kao i kod poljoprivrede temeljem javnog poziva i pristiglih zahtjeva za istima sukladno Programu. <text:s/></text:p>
      <text:p text:style-name="P814"/>
      <text:p text:style-name="P815">Planiranih rashod za Lokalnu akcijsku grupu „Lika“ <text:s/>u iznosu od <text:s/>10.000,00 kn nije bilo u razdoblju od kolovoza do kraja godine.</text:p>
      <text:p text:style-name="P816"/>
      <text:p text:style-name="P817"><text:span text:style-name="T818">Program- Očuvanje i promicanje kulturne <text:s/>baštine i drugih potreba u kulturi <text:s/></text:span><text:span text:style-name="T819">tijekom razdoblja <text:s text:c="2"/>realiziran je sa 84,77% u odnosu na plan za 2018.</text:span></text:p>
      <text:p text:style-name="P820"/>
      <text:p text:style-name="P821">Rashodi su vezani uz slijedeće Aktivnosti i Projekte:</text:p>
      <text:list text:style-name="LFO1" text:continue-numbering="true">
        <text:list-item>
          <text:p text:style-name="P822">tekuće donacije udrugama koje promiču kulturu odnosno KUD-u Izvor Rakovica, koji <text:s/>u je realiziran indeksom od 90,28,<text:s/></text:p>
        </text:list-item>
        <text:list-item>
          <text:p text:style-name="P823">kulturne priredbe i manifestacije – realizacije od 77,70% se odnosi na troškove zabavnik večeri u Rakovici i druge manifestacije i događanja te</text:p>
        </text:list-item>
        <text:list-item>
          <text:p text:style-name="P824">kapitalni projekt – Uređenje i sanacija starog grada Drežnika <text:s/>koji je sa 85,54% u odnosu na plan.</text:p>
        </text:list-item>
      </text:list>
      <text:p text:style-name="P825"/>
      <text:p text:style-name="P826"><text:span text:style-name="T827">Program – Očuvanje tradicijske gradnje (arhitekture) <text:s/></text:span><text:span text:style-name="T828">planiran je kroz tekuće donacije u novcu vlasnicima objekata <text:s/>sa starom arhitekturom tipičnom za područje Općine Rakovica, međutim <text:s/>nije realiziran u razdoblju 2018. godine.</text:span></text:p>
      <text:p text:style-name="P829"/>
      <text:p text:style-name="P830"><text:span text:style-name="T831">Program – Komunalne potrebe <text:s/></text:span><text:span text:style-name="T832">sa indeksom realizacije od 42,34 <text:s/>sadrži slijedeće aktivnosti:</text:span></text:p>
      <text:p text:style-name="P833"><text:span text:style-name="T834">Aktivnost<text:s/></text:span><text:span text:style-name="T835"><text:s/>- Čišćenje javnih površina;<text:s/></text:span><text:span text:style-name="T836">Aktivnost</text:span><text:span text:style-name="T837"><text:s/>– <text:s/>Održavanje nerazvrstanih cesta i javnih površina na kojima nije dopušten promet motornim vozilima;<text:s/></text:span><text:span text:style-name="T838">Aktivnost<text:s/></text:span><text:span text:style-name="T839">– Uređenje i održavanje javnih površina;<text:s/></text:span><text:span text:style-name="T840">Aktivnost<text:s/></text:span><text:span text:style-name="T841">– Održavanje sustava <text:s/>javne rasvjete;<text:s/></text:span><text:span text:style-name="T842">Aktivnost<text:s/></text:span><text:span text:style-name="T843"><text:s/>- Održavanje građevina javne odvodnje oborinskih voda;<text:s/></text:span><text:span text:style-name="T844">Aktivnost</text:span><text:span text:style-name="T845"><text:s/>– Održavanje poljskih puteva;<text:s/></text:span></text:p>
      <text:p text:style-name="P846"/>
      <text:p text:style-name="P847"><text:span text:style-name="T848">Aktivnost – Čišćenje javnih površina<text:s/></text:span><text:span text:style-name="T849"><text:s/>planirana je u iznosu od 350.000,00 kn za razdoblje, <text:s/>ali <text:s/>realizacije nije <text:s/>bilo budući da su sredstva bila planirana za nabavu mehanizacije komunalnog poduzeća Rakovica d.o.o., ali zahtjeva za sredstvima s njihove strane nije bilo.</text:span></text:p>
      <text:p text:style-name="P850"/>
      <text:p text:style-name="P851"><text:span text:style-name="T852">Troškovi <text:s/>za</text:span><text:span text:style-name="T853"><text:s/>Aktivnost – Održavanje nerazvrstanih cesta i javnih površina na kojima nije dopušten promet motornim vozilima<text:s/></text:span><text:span text:style-name="T854"><text:s/>planirani su u iznosu od 1.010.000,00 kn, a izvršeni <text:s text:c="2"/>u iznosu od 780.910,47 kn i <text:s/>odnose se na troškove tekućih <text:s/>pomoći ŽUC-u za pojačano održavanje županijske ceste koja je od interesa za općinu Rakovica u iznosu od 200.000,00 kn kao i na troškove održavanja nerazvrstanih cesta i pješačkih staza koji su planirani u ukupnom iznosu od 550.910,47 kn.</text:span></text:p>
      <text:p text:style-name="P855">Realizacija je nešto manja od plana i iznosi 74,35% budući da su manje utrošena sredstva za održavanje cesta i pješačkih staza, dok <text:s/>su troškovi za održavanje prometne signalizacije izostali u potpunosti jer dok kraja godine nije bilo potrebe za istima.</text:p>
      <text:p text:style-name="P856"/>
      <text:p text:style-name="P857"><text:span text:style-name="T858">Aktivnost – Uređenje i održavanje javnih površina</text:span><text:span text:style-name="T859"><text:s/>realizirana je u <text:s/>iznosu od 161.388,36 kn što je 67,31% u odnosu na plan. Sredstva su utrošena za održavanje parkova, spomenika i ostalih javnih površina <text:s/>- dječji igrališta i sl. te za popravak blagdanskog kića <text:s/>i kićenje za blagdane.</text:span></text:p>
      <text:p text:style-name="P860">U potpunosti je izostao trošak za održavanje autobusnih stanica i nadstrešnica kao i održavanje sportskih igrališta <text:s/>jer nije bilo potrebe za istim.</text:p>
      <text:p text:style-name="P861"/>
      <text:p text:style-name="P862"><text:span text:style-name="T863">Aktivnost – Sustav javne rasvjete</text:span><text:span text:style-name="T864"><text:s text:c="2"/>podrazumijeva troškove održavanja i troškove električke energije za javnu rasvjetu. Od ukupno planiranih 431.151,25 <text:s/>kn utrošen je iznos od 165.960,90<text:s/></text:span><text:soft-page-break/><text:span text:style-name="T865">kn – indeks realizacije iznosi 38,49. Iz navedenog je razvidno da je realizacija <text:s/>manja od plana za razdoblje, a zbog manje utrošenih sredstava za električnu energiju, ali i <text:s/>za održavanje javne rasvjete budući da u nije bilo značajnijih zamjena običnih lampi led lampama.</text:span></text:p>
      <text:p text:style-name="P866"/>
      <text:p text:style-name="P867"><text:span text:style-name="T868">Rashod za<text:s/></text:span><text:span text:style-name="T869">Aktivnost – Održavanje građevina javne odvodnje oborinskih voda</text:span><text:span text:style-name="T870"><text:s/>nije realiziran i prenosi se u narednu godinu.</text:span></text:p>
      <text:p text:style-name="P871"><text:s/></text:p>
      <text:p text:style-name="P872"><text:span text:style-name="T873">Aktivnost – Održavanje poljskih puteva<text:s/></text:span><text:span text:style-name="T874">realiziran je s neznatnim indeksom od samo 2,13 razlog kojeg je nemogućnost izvođenja radova od strane komunalnog poduzeća Rakovica d.o.o. slijedom čega se aktivnost prolongira na slijedeću godinu.</text:span></text:p>
      <text:p text:style-name="P875"/>
      <text:p text:style-name="P876"/>
      <text:p text:style-name="P877"><text:span text:style-name="T878">Program – Ostale potrebe komunalnog gospodarstva i stanovanja</text:span><text:span text:style-name="T879"><text:s text:c="2"/>sastoji <text:s/>se od slijedećih<text:s/></text:span><text:span text:style-name="T880">Aktivnosti:</text:span><text:span text:style-name="T881"><text:s/>Osiguranje pitke vode; Deratizacija, dezinsekcija i zbrinjavanje napuštenih životinja i lešina i<text:s/></text:span><text:span text:style-name="T882">Kapitalnih projekata:</text:span><text:span text:style-name="T883"><text:s/>Nabava opreme za javne površine (blagdansko kiće, dječja igrališta i dr.); Nabava opreme za groblja i mrtvačnice i Uređenje groblja i mrtvačnica. Planirana su u iznosu od 753.396,00 kn, a izvršena sa 43,52% odnosno u iznosu od 327.885,70 kn.</text:span></text:p>
      <text:p text:style-name="P884"/>
      <text:p text:style-name="P885"><text:span text:style-name="T886">Aktivnost - Osiguranje pitke vode</text:span><text:span text:style-name="T887"><text:s/>koja podrazumijeva planirane kapitalne pomoći trgovačkim društvima za vodovode <text:s text:c="2"/>u iznosu od 500.000,00 kn, a <text:s/>realizirana je u iznosu od 259.443,95 od kojih je iznos se 59.443,95 kn odnosi na kapitalne pomoći Vodovodu Korenica d.o.o. za smanjenje gubitaka u vodoopskrbnom sustavu, a 200.000,00 kn kapitalnih pomoći Spelekomu d.o.o. Rakovica za sanaciju vodovodne mreže u Grabovcu.</text:span></text:p>
      <text:p text:style-name="P888"/>
      <text:p text:style-name="P889"><text:span text:style-name="T890">Aktivnost – Deratizacija, dezinsekcija i zbrinjavanje napuštenih životinja i lešina<text:s/></text:span>realizirane su sa 44,54% u odnosu na plan za razdoblje od kojih se trošak odnosi na veterinarske usluge i usluge neškodljivog uklanjanja i zbrinjavanja životinja i lešina, dok je trošak za deratizaciju i dezinsekciju u razdoblju izostao budući da nije bilo potrebe za istim.</text:p>
      <text:p text:style-name="P891"/>
      <text:p text:style-name="P892"><text:span text:style-name="T893">Kapitalni projekt – Nabava opreme za javne površine<text:s/></text:span>realiziran je u odnosu na plan sa 41,55%, a odnosi se na nabavu višegodišnjih sadnica za javne površine kao i za nabavu kolica za prijevoz vijenaca <text:s/>za oba groblja.</text:p>
      <text:p text:style-name="P894"/>
      <text:p text:style-name="P895">Na<text:s/><text:span text:style-name="T896">Kapitalnim projektima – Nabava opreme za groblja i mrtvačnice i Uređenje groblja i mrtvačnica<text:s/></text:span>nije bilo evidentiranih troškova jer u razdoblju nije bilo potrebe za istima.</text:p>
      <text:p text:style-name="P897"/>
      <text:p text:style-name="P898"><text:span text:style-name="T899">Program - Izgradnja objekata i uređaja komunalne infrastrukture<text:s/></text:span><text:span text:style-name="T900"><text:s/>tijekom razdoblja realiziran je u <text:s/>iznosu od 17.647,06 kn odnosno sa 0,32% u odnosu na plan, a obuhvaća <text:s/></text:span><text:span text:style-name="T901">Kapitalni projekt</text:span><text:span text:style-name="T902">: Izgradnje sustava vodoopskrbe i odvodnje,<text:s/></text:span><text:span text:style-name="T903">Kapitalni projekt</text:span><text:span text:style-name="T904"><text:s/>- Rekonstrukcija nerazvrstanih cesta iz EU fondova i<text:s/></text:span><text:span text:style-name="T905">Kapitalni projekt</text:span><text:span text:style-name="T906"><text:s/>– Nerazvrstane ceste – pojačano održavanje</text:span></text:p>
      <text:p text:style-name="P907"/>
      <text:p text:style-name="P908">Rashod u iznosu od 17.647,06 <text:s/>kn odnosi se na kapitalni projekt – Izgradnja sustava vodoopskrbe i odvodnje za izradu projektne dokumentacije aglomeracije Plitvička Jezera u kojem je Općina Rakovica <text:s/>partner zajedno sa Općinom Plitvička Jezera, Spelekom-om d.o.o. , Ličko-Senjskom županijom i Karlovačkom županijom. Ostali planirani troškovi s osnove navedenog projekta očekuju se u narednom razdoblju.</text:p>
      <text:p text:style-name="P909"/>
      <text:p text:style-name="P910"><text:span text:style-name="T911">Za<text:s/></text:span><text:span text:style-name="T912">Kapitalni projekt – Rekonstrukcija nerazvrstanih cesta iz EU fondova</text:span><text:span text:style-name="T913"><text:s/>nakon prijavljene aplikacije sredstva su odobrena na iznos od 1.400.000,00 kn, proveden je postupak javne nabave za izvođenje radova i odabran izvođač. Izvođenje <text:s/>radova je u tijeku, ali u 2018. godini nije ispostavljena niti jedna situacija tako da se rashodi očekuju u 2019. godini.</text:span></text:p>
      <text:p text:style-name="P914"/>
      <text:soft-page-break/>
      <text:p text:style-name="P915"><text:span text:style-name="T916">Za K</text:span><text:span text:style-name="T917">apitalni projekt – Nerazvrstane ceste – pojačano održavanje <text:s/></text:span><text:span text:style-name="T918">planirana su sredstva u iznosu od 1.597.827,16 kn međutim nije bilo realizacije istog budući da nisu sklopljeni ugovori o donaciji sa fizičkim osobama za dionice planirane u Programu pojačanog održavanje slijedom čega se isto prenosi u naredno razdoblje.</text:span></text:p>
      <text:p text:style-name="P919"/>
      <text:p text:style-name="P920"><text:span text:style-name="T921">Program – Zaštita okoliša<text:s/></text:span><text:span text:style-name="T922">sadrži<text:s/></text:span><text:span text:style-name="T923">Aktivnosti</text:span><text:span text:style-name="T924"><text:s/>– Monitoring odlagališta otpada „Ćuić Brdo“; Selektiranje otpada i<text:s/></text:span><text:span text:style-name="T925">Kapitalne projekte</text:span><text:span text:style-name="T926"><text:s/>– Uređenje odlagališta otpada „Ćuić Brdo“ i Reciklažno dvorište, a od planiranog realiziran je samo monitoring odlagališta otpada sa 62,16% od plana.</text:span></text:p>
      <text:p text:style-name="P927"/>
      <text:p text:style-name="P928"><text:span text:style-name="T929">Aktivnost – Selektiranje otpada</text:span><text:span text:style-name="T930"><text:s/>planirana je u vidu davanja subvencije trgovačkom društvu Rakovica d.o.o. za nabavu seta vreća za selektiranje otpada, međutim Općinsko vijeće je donijelo odluku da se aktivnost prolongira <text:s/>do iznalaženja rješenja za reciklažno dvorište.</text:span></text:p>
      <text:p text:style-name="P931"/>
      <text:p text:style-name="P932"/>
      <text:p text:style-name="P933"><text:span text:style-name="T934">Kapitalni projekt – Uređenje deponije „Ćuić Brdo“</text:span><text:span text:style-name="T935"><text:s/>odnosi se na prekrivni brtveni sustav, a realizacija je izostala <text:s/>budući da još nije napunjeno i zatvoreno drugo polje.</text:span></text:p>
      <text:p text:style-name="P936"/>
      <text:p text:style-name="P937"><text:span text:style-name="T938">Kapitalni projekt – Reciklažno dvorište</text:span><text:span text:style-name="T939"><text:s text:c="2"/>sa planiranim sredstvima od 367.136,12 kn <text:s/>do kraja 2018. godine nije realiziran budući da je u fazi <text:s/>izrada projektne dokumentacije koja do kraja 2018. godine nije bila završena.</text:span></text:p>
      <text:p text:style-name="P940"/>
      <text:p text:style-name="P941"><text:span text:style-name="T942">Program – Zaustavljanje procesa depopulacije<text:s/></text:span><text:span text:style-name="T943">planiran je kroz<text:s/></text:span><text:span text:style-name="T944">Aktivnost – Poticajne mjere za stambeno zbrinjavanje mladih obitelji</text:span><text:span text:style-name="T945">, a realizacija je izostala budući da je u fazi izrada Programa poticanje slijedom čega se isto prolongira u naredno razdoblje.</text:span></text:p>
      <text:p text:style-name="P946"/>
      <text:p text:style-name="P947"><text:span text:style-name="T948">Program – Prostorno planska i urbanistička dokumentacija</text:span><text:span text:style-name="T949"><text:s/>– planirana je kroz<text:s/></text:span><text:span text:style-name="T950">Kapitalni projekt – Prostorni plan uređenja</text:span><text:span text:style-name="T951">, a trošak u 2018. godini nije evidentiran budući da do kraja 2018. godine nije ispostavljen račun radi potrebe za ponovljenom javnom raspravom tako da se isto očekuje u narednom obračunskom razdoblju.</text:span></text:p>
      <text:p text:style-name="P952"/>
      <text:p text:style-name="P953"/>
      <text:p text:style-name="P954"><text:span text:style-name="T955">Razdjel – 005 – Upravni odjel za opće poslove, mjesnu samoupravu, društvene djelatnosti <text:s/>i EU fondove; Glava 00501 - Upravni odjel za opće poslove, mjesnu samoupravu, društvene djelatnosti i EU fondove <text:s/></text:span><text:span text:style-name="T956"><text:s/>izvršeni su <text:s/>sa 76,36% u odnosu na planirana sredstva<text:s/></text:span></text:p>
      <text:p text:style-name="P957"/>
      <text:p text:style-name="P958"/>
      <text:p text:style-name="P959">Na ovom novom razdjelu također su planirane <text:s/>Aktivnosti i Projekti za razdoblje od sredine kolovoza 2018. <text:s/>pa <text:s/>do kraja fiskalne godine sukladno Odluci o ustrojstvu i djelokrugu upravnih tijela Općine Rakovica kako slijedi:</text:p>
      <text:p text:style-name="P960"/>
      <text:p text:style-name="P961"><text:span text:style-name="T962">Program – Javna uprava i administracija<text:s/></text:span><text:span text:style-name="T963">obuhvaća<text:s/></text:span><text:span text:style-name="T964">Aktivnosti</text:span><text:span text:style-name="T965"><text:s/>– Stručno, administrativno i tehničko osoblje i Troškove redovnog rada,<text:s/></text:span><text:span text:style-name="T966">Kapitalne projekte</text:span><text:span text:style-name="T967"><text:s/>– Uredska oprema, uređaji i namještaj te Katastarska izmjera i<text:s/></text:span><text:span text:style-name="T968">Tekući projekt</text:span><text:span text:style-name="T969"><text:s/>– Javni radovi.</text:span></text:p>
      <text:p text:style-name="P970"/>
      <text:p text:style-name="P971"><text:span text:style-name="T972">Aktivnost – Stručno, administrativno osoblje i tehničko osoblje <text:s/></text:span><text:span text:style-name="T973">izvršena je u odnosu na plan sa 74,10%, a odnosi se na planirane troškove plaća za redovan i prekovremeni rad, doprinose na plaće odnosno doprinose za obvezno zdravstveno osiguranje i doprinose za obvezno osiguranje u slučaju nezaposlenosti, ostale rashode za zaposlene koji su planirani za naknade za bolest, invalidnosti i smrtni slučaj, božićnice i druge nagrade.</text:span></text:p>
      <text:p text:style-name="P974">Na navedenoj Aktivnosti planirana su i sredstva <text:s/>s osnove naknade troškova zaposlenima odnosno troškova službenog putovanja (dnevnica i putnih troškova), naknada za prijevoz na posao i s posla, seminare, savjetovanja i radionice te naknade za korištenje privatnog automobila u službene svrhe.<text:s/></text:p>
      <text:p text:style-name="P975"/>
      <text:soft-page-break/>
      <text:p text:style-name="P976"><text:span text:style-name="T977">Aktivnost – Troškovi redovnog rada</text:span><text:span text:style-name="T978"><text:s/>realizirani su sa 13,16% u odnosu na plan, a planirani su za nabavu sitnog inventara, ostale usluge za promidžbu i informiranje, katastarske usluge, geodetske usluge, usluge odvjetnika i pravnog savjetnika (javnobilježničke usluge), računalne usluge, grafičke i tiskarske usluge, usluge kopiranja i uvezivanja, ostale nespomenute usluge i reprezentaciju.<text:s/></text:span></text:p>
      <text:p text:style-name="P979">Nizak indeks realizacije rezultat je manje evidentiranih troškova za nabavu sitnog inventara i računalnih usluga, a sve ostale vrste <text:s/>planiranih <text:s/>rashoda su <text:s/>izostale.</text:p>
      <text:p text:style-name="P980"/>
      <text:p text:style-name="P981"><text:span text:style-name="T982">Kapitalni projekt – Uredska oprema i namještaj</text:span><text:span text:style-name="T983"><text:s/>planirani su <text:s/>u iznosu od 5.000,00 kn, međutim do kraja godine nije bilo potrebe za nabavom iste.</text:span></text:p>
      <text:p text:style-name="P984"/>
      <text:p text:style-name="P985"><text:span text:style-name="T986">Kapitalni projekt – Katastarska izmjera</text:span><text:span text:style-name="T987"><text:s/>planiran je u iznosu od 280.213,75 kn, a realiziran sa 33,20% u odnosu na plan.</text:span></text:p>
      <text:p text:style-name="P988">Evidentirani troškovi odnose se na troškove fiksne telefonske mreže, troškove uredskog materijala za potrebe rada Povjerenstva za novu katastarsku izmjeru, te troškove povrata sredstava za novu katastarsku izmjeru u iznosu od 89.190,18 kn koja su vraćena obveznicima plaćanja iste kao više uplaćeni iznos, <text:s/>sukladno Odluci Općinskog vijeća. Budući <text:s text:c="2"/>da se povrat sredstava odvijao bržom dinamikom od <text:s/>priliva <text:s text:c="2"/>prihoda <text:s text:c="2"/>obveznika plaćanja nove katastarske izmjere koji svoju obvezu još nisu izvršili, isto je knjiženo kao trošak Općine.</text:p>
      <text:p text:style-name="P989">Nizak indeks realizacije rezultat je izostanka planiranih rashoda s osnove <text:s/>ostalih nespomenuti rashoda poslovanja <text:s/>te plaćanje zadnje okončane situacije Geo-projektu d.o.o. za novu katastarsku izmjeru.</text:p>
      <text:p text:style-name="P990"/>
      <text:p text:style-name="P991"><text:span text:style-name="T992">Tekući projekt – Javni radovi<text:s/></text:span><text:span text:style-name="T993">realiziran je indeksom od 76,89, a rezultat je manje utrošenih sredstava planiranih za rashode za zaposlene (plaće i doprinose) kao i za materijalne rashode.</text:span></text:p>
      <text:p text:style-name="P994"/>
      <text:p text:style-name="P995"><text:span text:style-name="T996">Program – Organiziranje i provođenje zaštite i spašavanja<text:s/></text:span><text:span text:style-name="T997">sa planiranim sredstvima u iznosu od 1.180.031,13 kn, a utrošenim u iznosu od 1.074.713,26 kn odnosno indeksom od 91,07 odnosi se na Aktivnosti – Redovan rad vatrogastva i Redovan rad i razvoj civilne zaštite.</text:span></text:p>
      <text:p text:style-name="P998"/>
      <text:p text:style-name="P999"><text:span text:style-name="T1000">Unutar<text:s/></text:span><text:span text:style-name="T1001">Aktivnosti – Redovan rad vatrogastva<text:s/></text:span><text:span text:style-name="T1002">planirana su sredstva <text:s/>za izradu Procjene i <text:s/>plana zaštite od požara, za tekuće donacije vatrogasnim društvima za redovan rad, dnevnice vatrogascima za gašenje požara, dopremu tehničke vode domaćinstvima u naselja u kojima nije osigurana javno-vodovodna opskrba vodom te kapitalne donacije DVD Rakovica za nabavu vatrogasnog vozila.</text:span></text:p>
      <text:p text:style-name="P1003"/>
      <text:p text:style-name="P1004"><text:span text:style-name="T1005">Unutar<text:s/></text:span><text:span text:style-name="T1006">Aktivnosti – Redovan rad i razvoj civilne zaštite<text:s/></text:span><text:span text:style-name="T1007">planirana su sredstva tekućih donacija Hrvatskoj gorskoj službi spašavanja i sredstva za izradu Procjene rizika od velikih nesreća.</text:span></text:p>
      <text:p text:style-name="P1008">Realizirane su tekuće donacije HGSS-a u planiranom iznosu.</text:p>
      <text:p text:style-name="P1009"/>
      <text:p text:style-name="P1010"><text:span text:style-name="T1011">Program – Razvoj sporta i rekreacije<text:s/></text:span><text:span text:style-name="T1012">realiziran je sa 82,30% u odnosu na planirana sredstva, a sadrži<text:s/></text:span><text:span text:style-name="T1013">Aktivnosti:<text:s/></text:span><text:span text:style-name="T1014">Tekuće donacije sportskim udrugama za redovan rad i Sportska natjecanja i manifestacije.</text:span></text:p>
      <text:p text:style-name="P1015"/>
      <text:p text:style-name="P1016"><text:span text:style-name="T1017">Aktivnost – Tekuće donacije sportskim udrugama<text:s/></text:span><text:span text:style-name="T1018">realizirana je indeksom od 87,04 jer <text:s/>nije bilo <text:s/>rashoda tekućih donacija Taekwondo klubu Rakovica budući da nije bilo ni ispostavljenog zahtjeva za istima.</text:span></text:p>
      <text:p text:style-name="P1019"/>
      <text:p text:style-name="P1020"><text:span text:style-name="T1021">Aktivnost – Sportska natjecanja i manifestacije</text:span><text:span text:style-name="T1022"><text:s/>izvršena je u odnosu na plan sa 26,16%, a rashodi se odnose na nabavu pehara i medalja te troškove sudaca za održavanje sportskih turnira.<text:s/></text:span></text:p>
      <text:p text:style-name="P1023"/>
      <text:p text:style-name="P1024"/>
      <text:soft-page-break/>
      <text:p text:style-name="P1025"><text:span text:style-name="T1026">Program – Socijalna i humanitarna skrb<text:s/></text:span><text:span text:style-name="T1027">sa realizacijom od 52,96% u odnosu na plan sadrži<text:s/></text:span><text:span text:style-name="T1028">Aktivnosti:</text:span><text:span text:style-name="T1029"><text:s/>Socijalni program – Obitelj i djeca; Socijalni program - stanovanje; Socijalni program – jednokratne novčane pomoći i Humanitarna djelatnost – Crveni križ Slunj.<text:s/></text:span></text:p>
      <text:p text:style-name="P1030"/>
      <text:p text:style-name="P1031"><text:span text:style-name="T1032"><text:s/>Aktivnost <text:s/>- Socijalni program – obitelj i djeca</text:span><text:span text:style-name="T1033">, sa indeksom realizacije 60,00 <text:s/>sadrži <text:s/>jednokratne naknade roditeljima <text:s/>za <text:s/>opremu novorođenog djeteta gdje je od planiranih 30.000,00 kn utrošeno 18.000,00 kn.</text:span></text:p>
      <text:p text:style-name="P1034"/>
      <text:p text:style-name="P1035"><text:span text:style-name="T1036">Aktivnost <text:s/>- Socijalni program – stanovanje</text:span><text:span text:style-name="T1037">, <text:s/>realiziran je <text:s/>indeksom od samo 13,90 a sredstva su planirana za <text:s/>pomoći za troškove pogreba, <text:s/>za podmirenje troškova stanovanja <text:s/>te za pomoći u nabavci ogrijeva koje se financiraju iz <text:s/>sredstava Karlovačke županije.</text:span></text:p>
      <text:p text:style-name="P1038"><text:span text:style-name="T1039">Od navedenog je <text:s/>izostala <text:s/>realizacije pomoći za troškove pogreba i pomoći za podmirenje troškova stanovanja budući da nije bilo zahtjeva za istima, dok su pomoći u nabavci ogrjeva realizirane sa 59,38% u odnosu na plan.<text:s/></text:span></text:p>
      <text:p text:style-name="P1040"/>
      <text:p text:style-name="P1041"><text:span text:style-name="T1042">Aktivnost – Socijalni program - jednokratne novčane pomoći</text:span><text:span text:style-name="T1043"><text:s/>odnose se na dane pomoći građanima u novcu kao i na dane pomoći djeci samohranih roditelja, a realizirana je <text:s/>za razdoblje indeksom 48,85, odnosno od planiranih 17.400,00 kn <text:s/>utrošeno je 8.500,00 <text:s/>kn, a sve temeljem ispostavljenih zahtjeva za istima.<text:s/></text:span></text:p>
      <text:p text:style-name="P1044"/>
      <text:p text:style-name="P1045"><text:span text:style-name="T1046">Aktivnost - Humanitarnu djelatnost - Crveni križ Slunj</text:span><text:span text:style-name="T1047">, realizirana je u odnosu na plan sa 71,67%, a radi se o troškovima tekućih <text:s/>donacija Crvenom križu Slunj koja su planirana u iznosu od 20.300,00 kn u kojem iznosu <text:s/>su i izvršena, zatim <text:s/>troškovima za projekt „Zaželi“ <text:s/>za koji je planiran <text:s/>iznos od 10.000,00 kn, a izvršen u iznosu od 5.000,00 kn temeljem zahtjeva, <text:s/>te za projekt „Pomoć u kući“ sa <text:s/>planiranim iznosom <text:s/>od 5.000,00 kn koji nije izvršen budući da nije bilo ni zahtjeva od strane Crvenog križa za istima.</text:span></text:p>
      <text:p text:style-name="P1048"/>
      <text:p text:style-name="P1049"><text:span text:style-name="T1050">Program – Razvoj civilnog društva <text:s/></text:span><text:span text:style-name="T1051">realiziran je od planiranih 98.700,00 kn u iznosu od 64.000,00 kn <text:s/>odnosno sa 64,84% u odnosu na plan i to za :</text:span></text:p>
      <text:p text:style-name="P1052"><text:span text:style-name="T1053">Aktivnost – Donacije udrugama i religijskim zajednicama<text:s/></text:span><text:span text:style-name="T1054">za što je <text:s/>utrošeno <text:s/>58.500,00 kn od kojih je župi Rakovica doznačen iznos od 10.000,00 kn, <text:s text:c="2"/>Društvu slijepih Gospić iznos <text:s/>od 1.000,00 kn, Ekološkoj udruzi „Čuvari Korane“ iznos od 3.000,00 kn, Društvu naša djeca Rakovice iznos od 4.000,00 kn za redovan rad i 6.000,00 kn za dječje darove za sv. Nikolu, Speleološkoj udruzi „Veles“ iznos od 6.000,00 kn, <text:s/>Udruzi mladih Rakovice iznos od 11.000,00 kn, Udruzi hrvatskih branitelja domovinskog rata Rakovice iznos od 7.500,00 kn za redovan rad te 10.000,00 kn za izradu dokumentarnog filma.</text:span></text:p>
      <text:p text:style-name="P1055"/>
      <text:p text:style-name="P1056"><text:span text:style-name="T1057">Aktivnost <text:s/>- Ostale tekuće donacije</text:span><text:span text:style-name="T1058"><text:s/>realizirana je u iznosu od 5.500,00 kn od planiranih 24.200,00 kn odnosno sa 22,73%, a radi se o sredstvima koja nisu planirana kao redovni rashodi, već se jednokratno isplaćuju temeljem dostavljenom zahtjeva i <text:s text:c="2"/>zaključka Općinskog načelnika.<text:s/></text:span></text:p>
      <text:p text:style-name="P1059"/>
      <text:p text:style-name="P1060"><text:span text:style-name="T1061">Program – Zaštita i promicanje prava osoba s invaliditetom<text:s/></text:span><text:span text:style-name="T1062">realizirana je kroz<text:s/></text:span><text:span text:style-name="T1063">Aktivnost</text:span><text:span text:style-name="T1064"><text:s/>– Pomoć osobama s invaliditetom sa planiranim sredstvima u iznosu od 12.000,00 kn koja su realizirana sa 95,83% u odnosu na plan, a isplaćuju se jednokratno temeljem Odluke načelnika.</text:span></text:p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IZVJEŠTAJ O KORIŠTENJU SREDSTAVA PRORAČUNSKE ZALIHE ZA</text:p>
      <text:p text:style-name="P1084">RAZDOBLJE 01.01. 2018. – 31.12.2018. GODINE</text:p>
      <text:p text:style-name="P1085"/>
      <text:p text:style-name="P1086"/>
      <text:p text:style-name="P1087">U Proračunu Općine Rakovica za 2018. godinu u razdjelu 002 IZVRŠNA TIJELA, Glava 00201 Izvršna tijela, Program <text:s/>2001 Rashodi za redovnu djelatnost Općinskog načelnika, Aktivnosti 1001 A10002 Rashodi za redovan rad <text:s/>Općinskog načelnika, <text:s/>planirana su sredstva proračunske zalihe – proračunska pričuva u iznosu od 15.000,00 kn</text:p>
      <text:p text:style-name="P1088"/>
      <text:p text:style-name="P1089">U <text:s/>razdoblju od <text:s/>01.01.2018. do 31.12.2018. godine sredstva proračunske zalihe <text:s/>korištena su u iznosu od 5.000,00 kn.<text:s/></text:p>
      <text:p text:style-name="P1090"/>
      <text:p text:style-name="P1091"><text:span text:style-name="T1092">Sredstva u iznosu od 5.000,00 kn korištena su <text:s/>temeljem <text:s/>Zaključka Općinskog načelnika Općine Rakovica,</text:span><text:span text:style-name="T1093"><text:s/>KLASA:402-08/18-01/02; URBROJ: 2133/16-18-1</text:span><text:span text:style-name="T1094"><text:s/>od 23.03.2018. godine kao <text:s/>pomoć Gradu Hrvatskoj Kostajnici za saniranje šteta nastalih zbog elementarne nepogode – poplave.</text:span></text:p>
      <text:p text:style-name="P1095"/>
      <text:p text:style-name="Normal"><text:span text:style-name="T1096">Preostala neutrošena sredstva proračunske pričuve – zalihe iznose 10.000,00 kn.</text:span></text:p>
      <text:p text:style-name="Normal"/>
      <text:p text:style-name="P1097"/>
      <text:p text:style-name="P1098"><text:tab/></text:p>
      <text:p text:style-name="Normal"/>
      <text:p text:style-name="P1099"><text:span text:style-name="T1100">IZVJEŠTAJ O ZADUŽIVANJU NA DOMAĆEM I STRANOM TRŽIŠTU NOVCA I KAPITLA ZA RAZDOBLJE 01.01.2018. – 31.12.2018. I DANIM JAMSTVIMA TE IZDACIMA PO DANIM JAMSTVIMA</text:span></text:p>
      <text:p text:style-name="P1101"/>
      <text:p text:style-name="P1102"/>
      <text:p text:style-name="P1103"><text:span text:style-name="T1104">Općina Rakovica se u razdoblju od 01.01.2018. – 31.12.2018. godine nije zaduživala <text:s/>na domaćem kao ni na stranom tržištu novca i kapitala .</text:span></text:p>
      <text:p text:style-name="P1105"/>
      <text:p text:style-name="P1106">Općina Rakovica u razdoblju od 01.01.2018. – 31.12.2018. godine nije davala jamstva niti je imala izdataka po danim jamstvima.</text:p>
      <text:p text:style-name="P1107"/>
      <text:p text:style-name="P1108"/>
      <text:p text:style-name="P1109"><text:tab/><text:tab/><text:tab/></text:p>
      <text:p text:style-name="P1110">STANJE NENAPLAĆENIH POTRAŽIVANJA NA DAN 31.12.2018. GODINE</text:p>
      <text:p text:style-name="P1111"/>
      <text:p text:style-name="P1112">1. Potraživanja za porez na kuće za odmor u iznosu od 57.263,84 kn</text:p>
      <text:p text:style-name="P1113">2. Potraživanja za porez na potrošnju u iznosu od 53.018,33 kn</text:p>
      <text:p text:style-name="P1114">3. Potraživanja za porez na tvrtku u iznosu od 31.053,12 kn</text:p>
      <text:p text:style-name="P1115">4. Potraživanja za porez na promet nekretnina u iznosu od 324.335,80 kn</text:p>
      <text:p text:style-name="P1116">5. Potraživanja za spomeničku rentu u iznosu od 4.605,05 kn</text:p>
      <text:p text:style-name="P1117">6. Potraživanja za otkopanu količinu neenergetskih mineralnih sirovina u iznosu od 30.278,90 kn</text:p>
      <text:p text:style-name="P1118">7. Potraživanja za boravišnu pristojbu u iznosu od 1.609,96 kn</text:p>
      <text:p text:style-name="P1119">8. Potraživanja za komunalni doprinos u iznosu od 99.621,61 kn</text:p>
      <text:soft-page-break/>
      <text:p text:style-name="P1120">9. Potraživanja za komunalnu naknadu u iznosu od 995.897,77 kn</text:p>
      <text:p text:style-name="P1121">10. Potraživanja za šumski doprinos u iznosu od 105.503,50 kn</text:p>
      <text:p text:style-name="P1122">11. Potraživanja za prodaju poljoprivrednog i građevinskog zemljišta u iznosu od 84.198,75 kn</text:p>
      <text:p text:style-name="P1123">12. Potraživanja za zakup poljoprivrednog zemljišta u iznosu od 10.428,70 kn</text:p>
      <text:p text:style-name="P1124">13. Potraživanja za zakup poslovnog prostora u iznosu od 2.940,62 kn</text:p>
      <text:p text:style-name="P1125">14. Potraživanja od zakupa građevinskog zemljišta u iznosu od 484,80 kn</text:p>
      <text:p text:style-name="P1126">15. Potraživanja za naknadu za legalizaciju u iznosu od 1.433,80 kn</text:p>
      <text:p text:style-name="P1127">16. Potraživanja za naknadu za prenamjenu poljoprivrednog zemljišta u n u iznosu od 7.287,42</text:p>
      <text:p text:style-name="P1128"><text:s text:c="7"/>kn</text:p>
      <text:p text:style-name="P1129">17. Potraživanja za NUV u iznosu od 7.905.462,05 kn</text:p>
      <text:p text:style-name="P1130">18. Potraživanja za vodni doprinos u iznosu od 1.479,48 kn</text:p>
      <text:p text:style-name="P1131"/>
      <text:p text:style-name="P1132"/>
      <text:p text:style-name="P1133"/>
      <text:p text:style-name="P1134"><text:s text:c="2"/></text:p>
      <text:p text:style-name="P1135">STANJE NEPODMIRENIH DOSPJELIH OBVEZA NA DAN 30.06.2018. GODINE</text:p>
      <text:p text:style-name="P1136"/>
      <text:p text:style-name="P1137">Dospjelih nepodmirenih obveza na da 31.12.2018. godine Općina Rakovica nema.</text:p>
      <text:p text:style-name="P1138"/>
      <text:p text:style-name="P1139"/>
      <text:p text:style-name="P1140"/>
      <text:p text:style-name="P1141">STANJE POTENCIJALNIH OBVEZA PO OSNOVI SUDSKIH POSTUPAKA</text:p>
      <text:p text:style-name="P1142"/>
      <text:p text:style-name="P1143">Stanje potencijalnih obveza po osnovi sudskih postupaka nije moguće definirati.<text:s/></text:p>
      <text:p text:style-name="P1144">Sudski postupci koji su u tijeku:</text:p>
      <text:p text:style-name="P1145"/>
      <text:p text:style-name="P1146">Sporovi u kojima je<text:s/><text:span text:style-name="T1147">tuženik<text:s/></text:span>Općina Rakovica</text:p>
      <text:p text:style-name="P1148"/>
      <text:p text:style-name="P1149"><text:span text:style-name="T1150">1. <text:s/></text:span>radi priznanja prava vlasništva dosjelošću - parnični postupak pred Općinskim sudom u Karlovcu</text:p>
      <text:p text:style-name="P1151"/>
      <text:p text:style-name="P1152"><text:s text:c="5"/>- donesena prvostupanjska presuda u korist tužitelja - izjavljena žalba</text:p>
      <text:p text:style-name="P1153"/>
      <text:p text:style-name="P1154"><text:tab/>- procjena financijskog učinka - nemoguće znati</text:p>
      <text:p text:style-name="P1155"><text:tab/>- eventualni dobitak - nema priljeva niti odljeva sredstava</text:p>
      <text:p text:style-name="P1156"><text:tab/>- eventualni gubitak - gubitak nekretnine, vrijednost - neutvrđena</text:p>
      <text:p text:style-name="P1157"><text:tab/><text:tab/><text:tab/><text:s text:c="9"/>- vrijeme odljeva sredstava - nepoznato</text:p>
      <text:p text:style-name="P1158"/>
      <text:p text:style-name="P1159"><text:span text:style-name="T1160">2.<text:s/></text:span>upravna tužba pred Upravnim sudom u Rijeci na rješenje o utvrđivanju obveze plaćanja komunalne naknade</text:p>
      <text:p text:style-name="P1161"/>
      <text:p text:style-name="P1162"><text:tab/>- u tijeku očitovanje na tužbu - nakon toga rasprava i odluka suda - vrijeme rješavanja nepoznato</text:p>
      <text:p text:style-name="P1163"/>
      <text:p text:style-name="P1164"><text:tab/>- procjena financijskog učinka - nemoguće znati</text:p>
      <text:p text:style-name="P1165"><text:tab/>- eventualni dobitak - nema priljeva niti odljeva sredstava</text:p>
      <text:p text:style-name="P1166"><text:tab/>- eventualni gubitak - odljev sredstava za troškove postupka, vrijednost neutvrđena</text:p>
      <text:p text:style-name="P1167"><text:tab/><text:tab/><text:tab/><text:s text:c="10"/>- vrijeme odljeva sredstava - nepoznato</text:p>
      <text:p text:style-name="P1168"/>
      <text:p text:style-name="P1169"/>
      <text:p text:style-name="P1170">Sporovi u kojima je<text:s/><text:span text:style-name="T1171">ovrhovoditelj</text:span><text:s/>Općina Rakovica</text:p>
      <text:p text:style-name="P1172"/>
      <text:soft-page-break/>
      <text:p text:style-name="P1173"><text:span text:style-name="T1174">1.</text:span><text:s/>ovrha duga sufinanciranja katastarske izmjere - ovrha na nekretnini - postupak pred Općinskim sudom u Karlovcu, Stalna služba u Ogulinu</text:p>
      <text:p text:style-name="P1175"/>
      <text:p text:style-name="P1176"><text:tab/>- zakazan očevid za procjenu vrijednosti nekretnine</text:p>
      <text:p text:style-name="P1177"/>
      <text:p text:style-name="P1178"><text:tab/>- procjena financijskog učinka - nemoguće znati</text:p>
      <text:p text:style-name="P1179"><text:tab/>- eventualni dobitak - priljev sredstava 3.500,00 kn + kamate + sudski troškovi</text:p>
      <text:p text:style-name="P1180"><text:tab/>- eventualni gubitak - odljev sudskih troškova ovršeniku</text:p>
      <text:p text:style-name="P1181"><text:tab/><text:tab/><text:tab/><text:s text:c="9"/>- vrijeme odljeva sredstava - nepoznato</text:p>
      <text:p text:style-name="P1182"/>
      <text:p text:style-name="P1183"><text:span text:style-name="T1184">2.</text:span><text:s/>ovrhe duga sufinanciranja katastarske izmjere i duga komunalne naknade (spojeno u jedan postupak jer se radi o istom ovršeniku) - ovrha na nekretnini - postupak pred Općinskim sudom u Karlovcu, Stalna služba u Ogulinu</text:p>
      <text:p text:style-name="P1185"/>
      <text:p text:style-name="P1186"><text:tab/>- zakazan očevid za procjenu vrijednosti nekretnine</text:p>
      <text:p text:style-name="P1187"/>
      <text:p text:style-name="P1188"><text:tab/>- procjena financijskog učinka - nemoguće znati</text:p>
      <text:p text:style-name="P1189"><text:tab/>- eventualni dobitak - priljev sredstava 4.000,00 kn i 16.225,97 kn + kamate + sudski troškovi</text:p>
      <text:p text:style-name="P1190"><text:tab/>- eventualni gubitak - odljev sudskih troškova ovršeniku</text:p>
      <text:p text:style-name="P1191"><text:tab/><text:tab/><text:tab/><text:s text:c="9"/>- vrijeme odljeva sredstava - nepoznato</text:p>
      <text:p text:style-name="P1192"/>
      <text:p text:style-name="P1193"><text:span text:style-name="T1194">3</text:span>. ovrha duga komunalnog doprinosa - ovrha na nekretnini - postupak pred Općinskim sudom u Karlovcu, Stalna služba u Ogulinu</text:p>
      <text:p text:style-name="P1195"/>
      <text:p text:style-name="P1196"><text:tab/>- zakazan očevide za procjenu vrijednosti nekretnine</text:p>
      <text:p text:style-name="P1197"/>
      <text:p text:style-name="P1198"><text:tab/>- procjena financijskog učinka - nemoguće znati</text:p>
      <text:p text:style-name="P1199"><text:tab/>- eventualni dobitak - priljev sredstava 2.149,11 kn + kamate + sudski troškovi</text:p>
      <text:p text:style-name="P1200"><text:tab/>- eventualni gubitak - odljev sudskih troškova ovršeniku</text:p>
      <text:p text:style-name="P1201"><text:tab/><text:tab/><text:tab/><text:s text:c="9"/>- vrijeme odljeva sredstava - nepoznato</text:p>
      <text:p text:style-name="P1202"/>
      <text:p text:style-name="P1203"><text:span text:style-name="T1204">4.</text:span><text:s/>ovrha duga sufinanciranja katastarske izmjere - ovrha na nekretnini - postupak pred Općinskim sudom u Karlovcu, Stalna služba u Ogulinu</text:p>
      <text:p text:style-name="P1205"/>
      <text:p text:style-name="P1206"><text:tab/>- nikakve radnje od strane suda nisu još poduzete</text:p>
      <text:p text:style-name="P1207"/>
      <text:p text:style-name="P1208"><text:tab/>- procjena financijskog učinka - nemoguće znati</text:p>
      <text:p text:style-name="P1209"><text:tab/>- eventualni dobitak - priljev sredstava 4.000,00 kn + kamate + sudski troškovi</text:p>
      <text:p text:style-name="P1210"><text:tab/>- eventualni gubitak - odljev sudskih troškova ovršeniku</text:p>
      <text:p text:style-name="P1211"><text:tab/><text:tab/><text:tab/><text:s text:c="9"/>- vrijeme odljeva sredstava - nepoznato</text:p>
      <text:p text:style-name="P1212"/>
      <text:p text:style-name="P1213"><text:span text:style-name="T1214">5.</text:span><text:s/>ovrha duga komunalne naknade - ovrha na nekretnini - postupak pred Općinskim sudom u Karlovcu, Stalna služba u Ogulinu</text:p>
      <text:p text:style-name="P1215"/>
      <text:p text:style-name="P1216"><text:tab/>- nikakve radnje od strane suda nisu još poduzete</text:p>
      <text:p text:style-name="P1217"/>
      <text:p text:style-name="P1218"><text:tab/>- procjena financijskog učinka - nemoguće znati</text:p>
      <text:p text:style-name="P1219"><text:tab/>- eventualni dobitak - priljev sredstava 3.100,21 kn + kamate + sudski troškovi</text:p>
      <text:p text:style-name="P1220"><text:tab/>- eventualni gubitak - odljev sudskih troškova ovršeniku</text:p>
      <text:soft-page-break/>
      <text:p text:style-name="P1221"><text:tab/><text:tab/><text:tab/><text:s text:c="9"/>- vrijeme odljeva sredstava - nepoznato</text:p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>IZVRŠENJE PLANA RAZVOJNIH PROGRAMA ZA RAZDOBLJE OD 01.01.02018. DO<text:s/></text:p>
      <text:p text:style-name="P1230">31.12.2018. GODINE</text:p>
      <text:p text:style-name="P1231"/>
      <text:p text:style-name="P1232">Člankom 108. Zakona o proračunu („Narodne novine“ broj 87/08,136/12 i 15/15 – u daljnjem tekstu - Zakon) propisano je da polugodišnji i <text:s/>godišnji izvještaj o izvršenju proračuna jedinice lokalne i područne (regionalne) samouprave mora sadržavati i izvještaj o provedbi plana razvojnih programa.</text:p>
      <text:p text:style-name="P1233">Zakon definira plan razvojnih programa kao sastavni dio proračuna koji sadrži ciljeve i prioritete razvoja jedinice lokalne i područne (regionalne) samouprave te mjere kojima će se ciljevi postići, a sve je povezano sa organizacijskom i programskom klasifikacijom.<text:s/></text:p>
      <text:p text:style-name="P1234"/>
      <text:p text:style-name="P1235">U Proračunu Općine Rakovica i u <text:s/>Planu razvojnih programa Općine Rakovica za razdoblje od 2018. do 2020. godine strateški ciljevi i prioriteti se temelje na <text:s/>ciljevima i prioritetima iz Strategije razvoja Općine Rakovica za razdoblje od 2016. do 2021. godine, a izdvojeni su oni projekti i aktivnosti za koje se smatra da trenutno pridonose razvoju Općine Rakovica.</text:p>
      <text:p text:style-name="P1236">U Izvještaju o izvršenju Plana razvojnih programa za razdoblje 2018. godine iskazana su vrijednosna ostvarenja pojedinih kapitalnih projekata odnosno aktivnosti koji pridonose <text:s/>realizaciji <text:s/>strateških ciljeva u okviru definiranih prioriteta i uz pomoć navedenih mjera.</text:p>
      <text:p text:style-name="P1237"/>
      <text:p text:style-name="P1238"/>
      <text:p text:style-name="P1239"><text:tab/><text:tab/><text:tab/><text:tab/><text:tab/><text:tab/><text:tab/></text:p>
      <text:p text:style-name="P1240"><text:tab/><text:tab/><text:tab/><text:tab/><text:tab/><text:tab/><text:tab/></text:p>
      <text:p text:style-name="P1241"><text:tab/><text:tab/><text:tab/><text:tab/><text:tab/><text:tab/><text:tab/></text:p>
      <text:p text:style-name="P1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Symbol" style:use-window-font-color="true"/>
    </style:style>
    <style:style style:name="WW_CharLFO1LVL3" style:family="text">
      <style:text-properties style:font-name="Symbol" style:use-window-font-color="true"/>
    </style:style>
    <style:style style:name="WW_CharLFO1LVL4" style:family="text">
      <style:text-properties style:font-name="Symbol" style:use-window-font-color="true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2479in" text:min-label-width="0in" text:list-level-position-and-space-mode="label-alignment">
          <style:list-level-label-alignment text:label-followed-by="listtab" fo:margin-left="1.1416in" fo:text-indent="0.1062in"/>
        </style:list-level-properties>
        <style:text-properties style:font-name="Symbol"/>
      </text:list-level-style-bullet>
      <text:list-level-style-bullet text:level="3" text:style-name="WW_CharLFO1LVL3" text:bullet-char="">
        <style:list-level-properties text:space-before="0.7875in" text:min-label-width="0in" text:list-level-position-and-space-mode="label-alignment">
          <style:list-level-label-alignment text:label-followed-by="listtab" fo:margin-left="0.6791in" fo:text-indent="0.1083in"/>
        </style:list-level-properties>
        <style:text-properties style:font-name="Symbol"/>
      </text:list-level-style-bullet>
      <text:list-level-style-bullet text:level="4" text:style-name="WW_CharLFO1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19-05-20T10:40:00Z</meta:creation-date>
    <dc:date>2019-07-16T11:07:00Z</dc:date>
    <meta:print-date>2019-05-31T08:14:00Z</meta:print-date>
    <meta:template xlink:href="Normal.dotm" xlink:type="simple"/>
    <meta:editing-cycles>44</meta:editing-cycles>
    <meta:editing-duration>PT154800S</meta:editing-duration>
    <meta:document-statistic meta:page-count="31" meta:paragraph-count="185" meta:word-count="13866" meta:character-count="92722" meta:row-count="658" meta:non-whitespace-character-count="790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Sažetak A. Račun prihoda i rashoda</text:p>
        </chart:title>
        <chart:legend chart:legend-position="bottom" chart:legend-align="center" chart:style-name="Lgnd"/>
        <chart:plot-area svg:x="37.20496062992126pt" svg:y="35.59732283464567pt" svg:width="394.7949606299212pt" svg:height="171.3223622047244pt"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milijuni kuna<text:line-break/>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izvršenje 2017.</text:p>
              </table:table-cell>
              <table:table-cell office:value-type="string">
                <text:p>plan 2018.</text:p>
              </table:table-cell>
              <table:table-cell office:value-type="string">
                <text:p>izvršenje 2018.</text:p>
              </table:table-cell>
            </table:table-row>
          </table:table-header-rows>
          <table:table-row>
            <table:table-cell office:value-type="string">
              <text:p>prihodi poslovanja</text:p>
            </table:table-cell>
            <table:table-cell office:value-type="float" office:value="10.6"/>
            <table:table-cell office:value-type="float" office:value="14.7"/>
            <table:table-cell office:value-type="float" office:value="12.6"/>
          </table:table-row>
          <table:table-row>
            <table:table-cell office:value-type="string">
              <text:p>rashodi poslovanja</text:p>
            </table:table-cell>
            <table:table-cell office:value-type="float" office:value="7.6"/>
            <table:table-cell office:value-type="float" office:value="14.1"/>
            <table:table-cell office:value-type="float" office:value="8.8000000000000007"/>
          </table:table-row>
          <table:table-row>
            <table:table-cell office:value-type="string">
              <text:p>prihodi od prodaje nefinancijske imovine</text:p>
            </table:table-cell>
            <table:table-cell office:value-type="float" office:value="5.0000000000000001E-3"/>
            <table:table-cell office:value-type="float" office:value="0.23"/>
            <table:table-cell office:value-type="float" office:value="0.21"/>
          </table:table-row>
          <table:table-row>
            <table:table-cell office:value-type="string">
              <text:p>rashodi od prodaje nefinancijske imovine</text:p>
            </table:table-cell>
            <table:table-cell office:value-type="float" office:value="3.1"/>
            <table:table-cell office:value-type="float" office:value="7.6"/>
            <table:table-cell office:value-type="float" office:value="1.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DL00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52.0pt" svg:width="432.0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ruktura rashoda </text:p>
              </table:table-cell>
            </table:table-row>
          </table:table-header-rows>
          <table:table-row>
            <table:table-cell office:value-type="string">
              <text:p>rashodi poslovanja</text:p>
            </table:table-cell>
            <table:table-cell office:value-type="float" office:value="82.84"/>
          </table:table-row>
          <table:table-row>
            <table:table-cell office:value-type="string">
              <text:p>rashodi za nabavu nefinancijske imovine</text:p>
            </table:table-cell>
            <table:table-cell office:value-type="float" office:value="17.1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/>
    </style:style>
    <style:style style:family="chart" style:name="G0S0P1">
      <style:graphic-properties draw:fill="gradient" draw:fill-gradient-name="a3" draw:stroke="none"/>
    </style:style>
    <style:style style:family="chart" style:name="G0S0P2">
      <style:graphic-properties draw:fill="gradient" draw:fill-gradient-name="a4" draw:stroke="none"/>
    </style:style>
    <style:style style:family="chart" style:name="G0S0P3">
      <style:graphic-properties draw:fill="gradient" draw:fill-gradient-name="a5" draw:stroke="none"/>
    </style:style>
    <style:style style:family="chart" style:name="G0S0P4">
      <style:graphic-properties draw:fill="gradient" draw:fill-gradient-name="a6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7" draw:stroke="non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8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hr" fo:country="H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0" text:class-names="" text:cond-style-name="">IZVRŠENJE RASHODA PO SKUPINAMA U ODNOSU NA UKUPNE <text:line-break/>RASHODE POSLOVANJA U 2018. GODINI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RUKTURA RASHODA POSLOVANJA U 2018. GODINI</text:p>
              </table:table-cell>
            </table:table-row>
          </table:table-header-rows>
          <table:table-row>
            <table:table-cell office:value-type="string">
              <text:p>rashodi za zaposlene (skupina 31)</text:p>
            </table:table-cell>
            <table:table-cell office:value-type="float" office:value="14.63"/>
          </table:table-row>
          <table:table-row>
            <table:table-cell office:value-type="string">
              <text:p>materijalni rashodi (skupina 32)</text:p>
            </table:table-cell>
            <table:table-cell office:value-type="float" office:value="36.659999999999997"/>
          </table:table-row>
          <table:table-row>
            <table:table-cell office:value-type="string">
              <text:p>financijski rashodi (skupina 34)</text:p>
            </table:table-cell>
            <table:table-cell office:value-type="float" office:value="0.5"/>
          </table:table-row>
          <table:table-row>
            <table:table-cell office:value-type="string">
              <text:p>subvencije (skupina 35)</text:p>
            </table:table-cell>
            <table:table-cell office:value-type="float" office:value="1.36"/>
          </table:table-row>
          <table:table-row>
            <table:table-cell office:value-type="string">
              <text:p>pomoći dane u inozemstvo i unutar općeg proračuna (skupina 36)</text:p>
            </table:table-cell>
            <table:table-cell office:value-type="float" office:value="4.47"/>
          </table:table-row>
          <table:table-row>
            <table:table-cell office:value-type="string">
              <text:p>naknade građanima i kućanstvima na temelju osiguranja i druge naknade (skupina 37)</text:p>
            </table:table-cell>
            <table:table-cell office:value-type="float" office:value="11.23"/>
          </table:table-row>
          <table:table-row>
            <table:table-cell office:value-type="string">
              <text:p>ostali rashodi (skupina 38)</text:p>
            </table:table-cell>
            <table:table-cell office:value-type="float" office:value="31.1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</office:styles>
</office:document-styles>
</file>