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AAD5FF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#AAD5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4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00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II <text:s/>POSEBNI DI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9">
            <text:p>Članak 3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Članak 3. Proračuna Općine Rakovica za 2017. godinu mijenja se i glasi: "Rashodi u Proračunu Općine Rakovica za 2017. godinu u iznosu o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3.182.191,31 kn raspoređuju se po programima, aktivnostima, projektima, namjenama i izvorima financiranja u Posebnom dijelu Proračuna kako slije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BROJ</text:p>
          </table:table-cell>
          <table:table-cell table:style-name="ce4"/>
          <table:table-cell table:style-name="ce5"/>
          <table:table-cell office:value-type="string" table:style-name="ce5">
            <text:p>PROMJEN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4">
            <text:p>KONTA</text:p>
          </table:table-cell>
          <table:table-cell office:value-type="string" table:style-name="ce4">
            <text:p>VRSTA RASHODA / IZDATAKA</text:p>
          </table:table-cell>
          <table:table-cell office:value-type="string" table:style-name="ce5">
            <text:p>PLANIRANO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NOVI IZN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KUPNO RASHODI / IZDACI</text:p>
          </table:table-cell>
          <table:table-cell table:style-name="ce6"/>
          <table:table-cell office:value-type="float" office:value="27759001" table:style-name="ce7">
            <text:p>27.759.001,00</text:p>
          </table:table-cell>
          <table:table-cell office:value-type="float" office:value="5423190.3099999996" table:style-name="ce7">
            <text:p>5.423.190,31</text:p>
          </table:table-cell>
          <table:table-cell office:value-type="float" office:value="19.53" table:style-name="ce7">
            <text:p>19,53</text:p>
          </table:table-cell>
          <table:table-cell office:value-type="float" office:value="33182191.309999999" table:style-name="ce7">
            <text:p>33.182.191,3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ZDJEL <text:s/>001 <text:s text:c="2"/>PREDSTAVNIČKA TIJELA</text:p>
          </table:table-cell>
          <table:table-cell table:style-name="ce8"/>
          <table:table-cell office:value-type="float" office:value="474000" table:style-name="ce9">
            <text:p>474.000,00</text:p>
          </table:table-cell>
          <table:table-cell office:value-type="float" office:value="20500" table:style-name="ce9">
            <text:p>20.500,00</text:p>
          </table:table-cell>
          <table:table-cell office:value-type="float" office:value="4.3248945147679301" table:style-name="ce9">
            <text:p>4,32</text:p>
          </table:table-cell>
          <table:table-cell office:value-type="float" office:value="494500" table:style-name="ce9">
            <text:p>494.500,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AVA <text:s/>01 <text:s text:c="2"/>PREDSTAVNIČKA TIJELA</text:p>
          </table:table-cell>
          <table:table-cell table:style-name="ce10"/>
          <table:table-cell office:value-type="float" office:value="474000" table:style-name="ce11">
            <text:p>474.000,00</text:p>
          </table:table-cell>
          <table:table-cell office:value-type="float" office:value="20500" table:style-name="ce11">
            <text:p>20.500,00</text:p>
          </table:table-cell>
          <table:table-cell office:value-type="float" office:value="4.3248945147679301" table:style-name="ce11">
            <text:p>4,32</text:p>
          </table:table-cell>
          <table:table-cell office:value-type="float" office:value="494500" table:style-name="ce11">
            <text:p>494.500,0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rogram 1001 OPĆINSKO VIJEĆE</text:p>
          </table:table-cell>
          <table:table-cell table:style-name="ce12"/>
          <table:table-cell office:value-type="float" office:value="140000" table:style-name="ce13">
            <text:p>14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00" table:style-name="ce13">
            <text:p>14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ROŠKOVI RADA OPĆINSKOG VIJEĆA</text:p>
          </table:table-cell>
          <table:table-cell table:style-name="ce14"/>
          <table:table-cell office:value-type="float" office:value="140000" table:style-name="ce15">
            <text:p>14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0000" table:style-name="ce15">
            <text:p>14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40000" table:style-name="ce17">
            <text:p>14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0000" table:style-name="ce17">
            <text:p>14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40000" table:style-name="ce19">
            <text:p>140.000,00</text:p>
          </table:table-cell>
          <table:table-cell office:value-type="float" office:value="-70000" table:style-name="ce19">
            <text:p>-70.000,00</text:p>
          </table:table-cell>
          <table:table-cell office:value-type="float" office:value="-50" table:style-name="ce19">
            <text:p>-50,00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40000" table:style-name="ce22">
            <text:p>140.000,00</text:p>
          </table:table-cell>
          <table:table-cell office:value-type="float" office:value="-70000" table:style-name="ce22">
            <text:p>-70.000,00</text:p>
          </table:table-cell>
          <table:table-cell office:value-type="float" office:value="-50" table:style-name="ce22">
            <text:p>-50,00</text:p>
          </table:table-cell>
          <table:table-cell office:value-type="float" office:value="70000" table:style-name="ce22">
            <text:p>7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40000" table:style-name="ce26">
            <text:p>140.000,00</text:p>
          </table:table-cell>
          <table:table-cell office:value-type="float" office:value="-70000" table:style-name="ce26">
            <text:p>-70.000,00</text:p>
          </table:table-cell>
          <table:table-cell office:value-type="float" office:value="-50" table:style-name="ce26">
            <text:p>-50,00</text:p>
          </table:table-cell>
          <table:table-cell office:value-type="float" office:value="70000" table:style-name="ce26">
            <text:p>7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0" table:style-name="ce26">
            <text:p>0,00</text:p>
          </table:table-cell>
          <table:table-cell office:value-type="float" office:value="70000" table:style-name="ce26">
            <text:p>70.000,00</text:p>
          </table:table-cell>
          <table:table-cell office:value-type="float" office:value="0" table:style-name="ce26">
            <text:p>0,00</text:p>
          </table:table-cell>
          <table:table-cell office:value-type="float" office:value="70000" table:style-name="ce26">
            <text:p>7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1002 POVJERENSTVA</text:p>
          </table:table-cell>
          <table:table-cell table:style-name="ce12"/>
          <table:table-cell office:value-type="float" office:value="25000" table:style-name="ce13">
            <text:p>25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40" table:style-name="ce13">
            <text:p>40,00</text:p>
          </table:table-cell>
          <table:table-cell office:value-type="float" office:value="35000" table:style-name="ce13">
            <text:p>35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ROŠKOVI RADA RADNIH TIJELA OPĆINSKOG VIJEĆA</text:p>
          </table:table-cell>
          <table:table-cell table:style-name="ce14"/>
          <table:table-cell office:value-type="float" office:value="25000" table:style-name="ce15">
            <text:p>25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40" table:style-name="ce15">
            <text:p>40,00</text:p>
          </table:table-cell>
          <table:table-cell office:value-type="float" office:value="35000" table:style-name="ce15">
            <text:p>3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25000" table:style-name="ce17">
            <text:p>25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40" table:style-name="ce17">
            <text:p>40,00</text:p>
          </table:table-cell>
          <table:table-cell office:value-type="float" office:value="35000" table:style-name="ce17">
            <text:p>3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40" table:style-name="ce19">
            <text:p>40,00</text:p>
          </table:table-cell>
          <table:table-cell office:value-type="float" office:value="35000" table:style-name="ce19">
            <text:p>3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5000" table:style-name="ce22">
            <text:p>25.0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40" table:style-name="ce22">
            <text:p>40,00</text:p>
          </table:table-cell>
          <table:table-cell office:value-type="float" office:value="35000" table:style-name="ce22">
            <text:p>3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25000" table:style-name="ce26">
            <text:p>25.000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40" table:style-name="ce26">
            <text:p>40,00</text:p>
          </table:table-cell>
          <table:table-cell office:value-type="float" office:value="35000" table:style-name="ce26">
            <text:p>3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1003 POLITIČKE STRANKE</text:p>
          </table:table-cell>
          <table:table-cell table:style-name="ce12"/>
          <table:table-cell office:value-type="float" office:value="212000" table:style-name="ce13">
            <text:p>212.000,00</text:p>
          </table:table-cell>
          <table:table-cell office:value-type="float" office:value="10500" table:style-name="ce13">
            <text:p>10.500,00</text:p>
          </table:table-cell>
          <table:table-cell office:value-type="float" office:value="4.9528301886792496" table:style-name="ce13">
            <text:p>4,95</text:p>
          </table:table-cell>
          <table:table-cell office:value-type="float" office:value="222500" table:style-name="ce13">
            <text:p>222.5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EKUĆE DONACIJE POLITIČKIM STRANKAMA</text:p>
          </table:table-cell>
          <table:table-cell table:style-name="ce14"/>
          <table:table-cell office:value-type="float" office:value="16000" table:style-name="ce15">
            <text:p>1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000" table:style-name="ce15">
            <text:p>16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6000" table:style-name="ce17">
            <text:p>1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000" table:style-name="ce17">
            <text:p>16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6000" table:style-name="ce19">
            <text:p>1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00" table:style-name="ce19">
            <text:p>1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6000" table:style-name="ce22">
            <text:p>1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000" table:style-name="ce22">
            <text:p>16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16000" table:style-name="ce26">
            <text:p>16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000" table:style-name="ce26">
            <text:p>16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Tekući projekt T100001 <text:s/>IZBORI I REFERENDUMI</text:p>
          </table:table-cell>
          <table:table-cell table:style-name="ce14"/>
          <table:table-cell office:value-type="float" office:value="196000" table:style-name="ce15">
            <text:p>196.000,00</text:p>
          </table:table-cell>
          <table:table-cell office:value-type="float" office:value="10500" table:style-name="ce15">
            <text:p>10.500,00</text:p>
          </table:table-cell>
          <table:table-cell office:value-type="float" office:value="5.3571428571428603" table:style-name="ce15">
            <text:p>5,36</text:p>
          </table:table-cell>
          <table:table-cell office:value-type="float" office:value="206500" table:style-name="ce15">
            <text:p>206.5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96000" table:style-name="ce17">
            <text:p>196.000,00</text:p>
          </table:table-cell>
          <table:table-cell office:value-type="float" office:value="10500" table:style-name="ce17">
            <text:p>10.500,00</text:p>
          </table:table-cell>
          <table:table-cell office:value-type="float" office:value="5.3571428571428603" table:style-name="ce17">
            <text:p>5,36</text:p>
          </table:table-cell>
          <table:table-cell office:value-type="float" office:value="206500" table:style-name="ce17">
            <text:p>206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43000" table:style-name="ce19">
            <text:p>43.000,00</text:p>
          </table:table-cell>
          <table:table-cell office:value-type="float" office:value="10500" table:style-name="ce19">
            <text:p>10.500,00</text:p>
          </table:table-cell>
          <table:table-cell office:value-type="float" office:value="24.418604651162802" table:style-name="ce19">
            <text:p>24,42</text:p>
          </table:table-cell>
          <table:table-cell office:value-type="float" office:value="53500" table:style-name="ce19">
            <text:p>53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43000" table:style-name="ce22">
            <text:p>43.000,00</text:p>
          </table:table-cell>
          <table:table-cell office:value-type="float" office:value="10500" table:style-name="ce22">
            <text:p>10.500,00</text:p>
          </table:table-cell>
          <table:table-cell office:value-type="float" office:value="24.418604651162802" table:style-name="ce22">
            <text:p>24,42</text:p>
          </table:table-cell>
          <table:table-cell office:value-type="float" office:value="53500" table:style-name="ce22">
            <text:p>53.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" table:style-name="ce26">
            <text:p>3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2000" table:style-name="ce26">
            <text:p>1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00" table:style-name="ce26">
            <text:p>12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28000" table:style-name="ce26">
            <text:p>28.000,00</text:p>
          </table:table-cell>
          <table:table-cell office:value-type="float" office:value="10500" table:style-name="ce26">
            <text:p>10.500,00</text:p>
          </table:table-cell>
          <table:table-cell office:value-type="float" office:value="37.5" table:style-name="ce26">
            <text:p>37,50</text:p>
          </table:table-cell>
          <table:table-cell office:value-type="float" office:value="38500" table:style-name="ce26">
            <text:p>38.5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ŽUPANIJSKOG PRORAČUNA</text:p>
          </table:table-cell>
          <table:table-cell table:style-name="ce18"/>
          <table:table-cell office:value-type="float" office:value="83000" table:style-name="ce19">
            <text:p>8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3000" table:style-name="ce19">
            <text:p>8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3000" table:style-name="ce22">
            <text:p>8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3000" table:style-name="ce22">
            <text:p>8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" table:style-name="ce26">
            <text:p>3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80000" table:style-name="ce26">
            <text:p>8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0" table:style-name="ce26">
            <text:p>8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70000" table:style-name="ce19">
            <text:p>7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70000" table:style-name="ce26">
            <text:p>7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0" table:style-name="ce26">
            <text:p>7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1004 MJESNI ODBORI</text:p>
          </table:table-cell>
          <table:table-cell table:style-name="ce12"/>
          <table:table-cell office:value-type="float" office:value="87000" table:style-name="ce13">
            <text:p>8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000" table:style-name="ce13">
            <text:p>87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RADOVI U MJESNOM ODBORU SELIŠTE DREŽNIČKO</text:p>
          </table:table-cell>
          <table:table-cell table:style-name="ce14"/>
          <table:table-cell office:value-type="float" office:value="17500" table:style-name="ce15">
            <text:p>17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500" table:style-name="ce15">
            <text:p>17.5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7500" table:style-name="ce17">
            <text:p>17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500" table:style-name="ce17">
            <text:p>17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7500" table:style-name="ce19">
            <text:p>7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00" table:style-name="ce19">
            <text:p>7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7500" table:style-name="ce22">
            <text:p>7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500" table:style-name="ce22">
            <text:p>7.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500" table:style-name="ce26">
            <text:p>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" table:style-name="ce26">
            <text:p>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7000" table:style-name="ce26">
            <text:p>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" table:style-name="ce26">
            <text:p>7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RADOVI U MJESNOM ODBORU RAKOVICA</text:p>
          </table:table-cell>
          <table:table-cell table:style-name="ce14"/>
          <table:table-cell office:value-type="float" office:value="29000" table:style-name="ce15">
            <text:p>29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00" table:style-name="ce15">
            <text:p>29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29000" table:style-name="ce17">
            <text:p>29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000" table:style-name="ce17">
            <text:p>29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3000" table:style-name="ce19">
            <text:p>1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00" table:style-name="ce19">
            <text:p>1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3000" table:style-name="ce22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500" table:style-name="ce26">
            <text:p>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" table:style-name="ce26">
            <text:p>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2500" table:style-name="ce26">
            <text:p>12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500" table:style-name="ce26">
            <text:p>12.5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16000" table:style-name="ce19">
            <text:p>1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00" table:style-name="ce19">
            <text:p>1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6000" table:style-name="ce22">
            <text:p>1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000" table:style-name="ce22">
            <text:p>16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16000" table:style-name="ce26">
            <text:p>16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000" table:style-name="ce26">
            <text:p>16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3 RADOVI U MJESNOM ODBORU ČATRNJA</text:p>
          </table:table-cell>
          <table:table-cell table:style-name="ce14"/>
          <table:table-cell office:value-type="float" office:value="14500" table:style-name="ce15">
            <text:p>14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00" table:style-name="ce15">
            <text:p>14.5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4500" table:style-name="ce17">
            <text:p>14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500" table:style-name="ce17">
            <text:p>14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7500" table:style-name="ce19">
            <text:p>7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00" table:style-name="ce19">
            <text:p>7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7500" table:style-name="ce22">
            <text:p>7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500" table:style-name="ce22">
            <text:p>7.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500" table:style-name="ce26">
            <text:p>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" table:style-name="ce26">
            <text:p>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7000" table:style-name="ce26">
            <text:p>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" table:style-name="ce26">
            <text:p>7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7000" table:style-name="ce19">
            <text:p>7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00" table:style-name="ce19">
            <text:p>7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7000" table:style-name="ce22">
            <text:p>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" table:style-name="ce22">
            <text:p>7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7000" table:style-name="ce26">
            <text:p>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" table:style-name="ce26">
            <text:p>7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4 RADOVI U MJESNOM ODBORU DREŽNIK GRAD</text:p>
          </table:table-cell>
          <table:table-cell table:style-name="ce14"/>
          <table:table-cell office:value-type="float" office:value="26000" table:style-name="ce15">
            <text:p>2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00" table:style-name="ce15">
            <text:p>26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26000" table:style-name="ce17">
            <text:p>2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000" table:style-name="ce17">
            <text:p>26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3000" table:style-name="ce19">
            <text:p>1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00" table:style-name="ce19">
            <text:p>1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3000" table:style-name="ce22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500" table:style-name="ce26">
            <text:p>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" table:style-name="ce26">
            <text:p>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2500" table:style-name="ce26">
            <text:p>12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500" table:style-name="ce26">
            <text:p>12.5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13000" table:style-name="ce19">
            <text:p>1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00" table:style-name="ce19">
            <text:p>1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3000" table:style-name="ce22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13000" table:style-name="ce26">
            <text:p>1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000" table:style-name="ce26">
            <text:p>13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1005 SAVJET MLADIH</text:p>
          </table:table-cell>
          <table:table-cell table:style-name="ce12"/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RAD SAVJETA MLADIH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5">
            <text:p>Naknade troškova osobama izvan radnog odnosa</text:p>
          </table:table-cell>
          <table:table-cell office:value-type="float" office:value="7000" table:style-name="ce26">
            <text:p>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" table:style-name="ce26">
            <text:p>7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" table:style-name="ce26">
            <text:p>3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8">
            <text:p>RAZDJEL <text:s/>002 <text:s text:c="2"/>IZVRŠNA TIJELA</text:p>
          </table:table-cell>
          <table:table-cell table:style-name="ce8"/>
          <table:table-cell office:value-type="float" office:value="399600" table:style-name="ce9">
            <text:p>399.600,00</text:p>
          </table:table-cell>
          <table:table-cell office:value-type="float" office:value="-21500" table:style-name="ce9">
            <text:p>-21.500,00</text:p>
          </table:table-cell>
          <table:table-cell office:value-type="float" office:value="-5.3803803803803802" table:style-name="ce9">
            <text:p>-5,38</text:p>
          </table:table-cell>
          <table:table-cell office:value-type="float" office:value="378100" table:style-name="ce9">
            <text:p>378.100,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AVA <text:s/>01 <text:s text:c="2"/>IZVRŠNA TIJELA</text:p>
          </table:table-cell>
          <table:table-cell table:style-name="ce10"/>
          <table:table-cell office:value-type="float" office:value="399600" table:style-name="ce11">
            <text:p>399.600,00</text:p>
          </table:table-cell>
          <table:table-cell office:value-type="float" office:value="-21500" table:style-name="ce11">
            <text:p>-21.500,00</text:p>
          </table:table-cell>
          <table:table-cell office:value-type="float" office:value="-5.3803803803803802" table:style-name="ce11">
            <text:p>-5,38</text:p>
          </table:table-cell>
          <table:table-cell office:value-type="float" office:value="378100" table:style-name="ce11">
            <text:p>378.100,0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rogram 2001 OPĆINSKI NAČELNIK</text:p>
          </table:table-cell>
          <table:table-cell table:style-name="ce12"/>
          <table:table-cell office:value-type="float" office:value="273600" table:style-name="ce13">
            <text:p>273.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3600" table:style-name="ce13">
            <text:p>273.6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PLAĆE, DOPRINOSI I OSTALI RASHODI OPĆINSKOG NAČELNIKA</text:p>
          </table:table-cell>
          <table:table-cell table:style-name="ce14"/>
          <table:table-cell office:value-type="float" office:value="205200" table:style-name="ce15">
            <text:p>205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5200" table:style-name="ce15">
            <text:p>205.2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205200" table:style-name="ce17">
            <text:p>205.2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5200" table:style-name="ce17">
            <text:p>205.2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85700" table:style-name="ce19">
            <text:p>185.7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5700" table:style-name="ce19">
            <text:p>185.7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85700" table:style-name="ce22">
            <text:p>185.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5700" table:style-name="ce22">
            <text:p>185.7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5">
            <text:p>Plaće (Bruto)</text:p>
          </table:table-cell>
          <table:table-cell office:value-type="float" office:value="157000" table:style-name="ce26">
            <text:p>15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7000" table:style-name="ce26">
            <text:p>157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5">
            <text:p>Doprinosi na plaće</text:p>
          </table:table-cell>
          <table:table-cell office:value-type="float" office:value="28700" table:style-name="ce26">
            <text:p>28.7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700" table:style-name="ce26">
            <text:p>28.7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19500" table:style-name="ce19">
            <text:p>19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500" table:style-name="ce19">
            <text:p>19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9500" table:style-name="ce22">
            <text:p>1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500" table:style-name="ce22">
            <text:p>19.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5">
            <text:p>Plaće (Bruto)</text:p>
          </table:table-cell>
          <table:table-cell office:value-type="float" office:value="17700" table:style-name="ce26">
            <text:p>17.7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700" table:style-name="ce26">
            <text:p>17.7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5">
            <text:p>Doprinosi na plaće</text:p>
          </table:table-cell>
          <table:table-cell office:value-type="float" office:value="1800" table:style-name="ce26">
            <text:p>1.8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00" table:style-name="ce26">
            <text:p>1.8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REDOVAN RAD OPĆINSKOG NAČELNIKA</text:p>
          </table:table-cell>
          <table:table-cell table:style-name="ce14"/>
          <table:table-cell office:value-type="float" office:value="68400" table:style-name="ce15">
            <text:p>68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400" table:style-name="ce15">
            <text:p>68.4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68400" table:style-name="ce17">
            <text:p>68.4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8400" table:style-name="ce17">
            <text:p>68.4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55400" table:style-name="ce19">
            <text:p>55.4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400" table:style-name="ce19">
            <text:p>55.4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5400" table:style-name="ce22">
            <text:p>55.4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400" table:style-name="ce22">
            <text:p>55.4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5">
            <text:p>Naknade troškova zaposlenima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6400" table:style-name="ce26">
            <text:p>6.4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400" table:style-name="ce26">
            <text:p>6.4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8000" table:style-name="ce26">
            <text:p>1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8000" table:style-name="ce26">
            <text:p>18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3000" table:style-name="ce26">
            <text:p>1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000" table:style-name="ce26">
            <text:p>13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25">
            <text:p>Izvanredni rashodi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13000" table:style-name="ce19">
            <text:p>1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00" table:style-name="ce19">
            <text:p>1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3000" table:style-name="ce22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13000" table:style-name="ce26">
            <text:p>1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000" table:style-name="ce26">
            <text:p>13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2002 ZAMJENIK OPĆINSKOG NAČELNIKA</text:p>
          </table:table-cell>
          <table:table-cell table:style-name="ce12"/>
          <table:table-cell office:value-type="float" office:value="126000" table:style-name="ce13">
            <text:p>126.000,00</text:p>
          </table:table-cell>
          <table:table-cell office:value-type="float" office:value="-21500" table:style-name="ce13">
            <text:p>-21.500,00</text:p>
          </table:table-cell>
          <table:table-cell office:value-type="float" office:value="-17.063492063492099" table:style-name="ce13">
            <text:p>-17,06</text:p>
          </table:table-cell>
          <table:table-cell office:value-type="float" office:value="104500" table:style-name="ce13">
            <text:p>104.5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PLAĆE, DOPRINOSI I OSTALI RASHODI ZAMJENIKA OPĆINSKOG NAČELNIKA</text:p>
          </table:table-cell>
          <table:table-cell table:style-name="ce14"/>
          <table:table-cell office:value-type="float" office:value="120000" table:style-name="ce15">
            <text:p>120.000,00</text:p>
          </table:table-cell>
          <table:table-cell office:value-type="float" office:value="-25000" table:style-name="ce15">
            <text:p>-25.000,00</text:p>
          </table:table-cell>
          <table:table-cell office:value-type="float" office:value="-20.8333333333333" table:style-name="ce15">
            <text:p>-20,83</text:p>
          </table:table-cell>
          <table:table-cell office:value-type="float" office:value="95000" table:style-name="ce15">
            <text:p>9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20000" table:style-name="ce17">
            <text:p>120.000,00</text:p>
          </table:table-cell>
          <table:table-cell office:value-type="float" office:value="-25000" table:style-name="ce17">
            <text:p>-25.000,00</text:p>
          </table:table-cell>
          <table:table-cell office:value-type="float" office:value="-20.8333333333333" table:style-name="ce17">
            <text:p>-20,83</text:p>
          </table:table-cell>
          <table:table-cell office:value-type="float" office:value="95000" table:style-name="ce17">
            <text:p>9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5">
            <text:p>Doprinosi na plaće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100000" table:style-name="ce19">
            <text:p>100.000,00</text:p>
          </table:table-cell>
          <table:table-cell office:value-type="float" office:value="-25000" table:style-name="ce19">
            <text:p>-25.000,00</text:p>
          </table:table-cell>
          <table:table-cell office:value-type="float" office:value="-25" table:style-name="ce19">
            <text:p>-25,00</text:p>
          </table:table-cell>
          <table:table-cell office:value-type="float" office:value="75000" table:style-name="ce19">
            <text:p>7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0" table:style-name="ce22">
            <text:p>100.000,00</text:p>
          </table:table-cell>
          <table:table-cell office:value-type="float" office:value="-25000" table:style-name="ce22">
            <text:p>-25.000,00</text:p>
          </table:table-cell>
          <table:table-cell office:value-type="float" office:value="-25" table:style-name="ce22">
            <text:p>-25,00</text:p>
          </table:table-cell>
          <table:table-cell office:value-type="float" office:value="75000" table:style-name="ce22">
            <text:p>7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5">
            <text:p>Plaće (Bruto)</text:p>
          </table:table-cell>
          <table:table-cell office:value-type="float" office:value="100000" table:style-name="ce26">
            <text:p>100.000,00</text:p>
          </table:table-cell>
          <table:table-cell office:value-type="float" office:value="-25000" table:style-name="ce26">
            <text:p>-25.000,00</text:p>
          </table:table-cell>
          <table:table-cell office:value-type="float" office:value="-25" table:style-name="ce26">
            <text:p>-25,00</text:p>
          </table:table-cell>
          <table:table-cell office:value-type="float" office:value="75000" table:style-name="ce26">
            <text:p>7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REDOVAN RAD ZAMJENIKA OPĆINSKOG NAČENIKA</text:p>
          </table:table-cell>
          <table:table-cell table:style-name="ce14"/>
          <table:table-cell office:value-type="float" office:value="6000" table:style-name="ce15">
            <text:p>6.000,00</text:p>
          </table:table-cell>
          <table:table-cell office:value-type="float" office:value="3500" table:style-name="ce15">
            <text:p>3.500,00</text:p>
          </table:table-cell>
          <table:table-cell office:value-type="float" office:value="58.3333333333333" table:style-name="ce15">
            <text:p>58,33</text:p>
          </table:table-cell>
          <table:table-cell office:value-type="float" office:value="9500" table:style-name="ce15">
            <text:p>9.5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6000" table:style-name="ce17">
            <text:p>6.000,00</text:p>
          </table:table-cell>
          <table:table-cell office:value-type="float" office:value="3500" table:style-name="ce17">
            <text:p>3.500,00</text:p>
          </table:table-cell>
          <table:table-cell office:value-type="float" office:value="58.3333333333333" table:style-name="ce17">
            <text:p>58,33</text:p>
          </table:table-cell>
          <table:table-cell office:value-type="float" office:value="9500" table:style-name="ce17">
            <text:p>9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5000" table:style-name="ce19">
            <text:p>5.000,00</text:p>
          </table:table-cell>
          <table:table-cell office:value-type="float" office:value="3500" table:style-name="ce19">
            <text:p>3.500,00</text:p>
          </table:table-cell>
          <table:table-cell office:value-type="float" office:value="70" table:style-name="ce19">
            <text:p>70,00</text:p>
          </table:table-cell>
          <table:table-cell office:value-type="float" office:value="8500" table:style-name="ce19">
            <text:p>8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000" table:style-name="ce22">
            <text:p>5.000,00</text:p>
          </table:table-cell>
          <table:table-cell office:value-type="float" office:value="3500" table:style-name="ce22">
            <text:p>3.500,00</text:p>
          </table:table-cell>
          <table:table-cell office:value-type="float" office:value="70" table:style-name="ce22">
            <text:p>70,00</text:p>
          </table:table-cell>
          <table:table-cell office:value-type="float" office:value="8500" table:style-name="ce22">
            <text:p>8.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5">
            <text:p>Naknade troškova zaposlenima</text:p>
          </table:table-cell>
          <table:table-cell office:value-type="float" office:value="1000" table:style-name="ce26">
            <text:p>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style-name="ce26">
            <text:p>1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000" table:style-name="ce26">
            <text:p>1.000,00</text:p>
          </table:table-cell>
          <table:table-cell office:value-type="float" office:value="3500" table:style-name="ce26">
            <text:p>3.500,00</text:p>
          </table:table-cell>
          <table:table-cell office:value-type="float" office:value="350" table:style-name="ce26">
            <text:p>350,00</text:p>
          </table:table-cell>
          <table:table-cell office:value-type="float" office:value="4500" table:style-name="ce26">
            <text:p>4.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5">
            <text:p>Naknade troškova osobama izvan radnog odnosa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000" table:style-name="ce26">
            <text:p>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style-name="ce26">
            <text:p>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1000" table:style-name="ce19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" table:style-name="ce19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5">
            <text:p>Naknade troškova zaposlenima</text:p>
          </table:table-cell>
          <table:table-cell office:value-type="float" office:value="1000" table:style-name="ce26">
            <text:p>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style-name="ce26">
            <text:p>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8">
            <text:p>RAZDJEL <text:s/>003 <text:s text:c="2"/>JEDINSTVENI UPRAVNI ODJEL</text:p>
          </table:table-cell>
          <table:table-cell table:style-name="ce8"/>
          <table:table-cell office:value-type="float" office:value="26885401" table:style-name="ce9">
            <text:p>26.885.401,00</text:p>
          </table:table-cell>
          <table:table-cell office:value-type="float" office:value="5424190.3099999996" table:style-name="ce9">
            <text:p>5.424.190,31</text:p>
          </table:table-cell>
          <table:table-cell office:value-type="float" office:value="20.170000000000002" table:style-name="ce9">
            <text:p>20,17</text:p>
          </table:table-cell>
          <table:table-cell office:value-type="float" office:value="32309591.309999999" table:style-name="ce9">
            <text:p>32.309.591,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LAVA <text:s/>01 <text:s text:c="2"/>JEDINSTVENI UPRAVNI ODJEL</text:p>
          </table:table-cell>
          <table:table-cell table:style-name="ce10"/>
          <table:table-cell office:value-type="float" office:value="26885401" table:style-name="ce11">
            <text:p>26.885.401,00</text:p>
          </table:table-cell>
          <table:table-cell office:value-type="float" office:value="5424190.3099999996" table:style-name="ce11">
            <text:p>5.424.190,31</text:p>
          </table:table-cell>
          <table:table-cell office:value-type="float" office:value="20.170000000000002" table:style-name="ce11">
            <text:p>20,17</text:p>
          </table:table-cell>
          <table:table-cell office:value-type="float" office:value="32309591.309999999" table:style-name="ce11">
            <text:p>32.309.591,3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Program 3001 RASHODI ZA REDOVNU DJELATNOST</text:p>
          </table:table-cell>
          <table:table-cell table:style-name="ce12"/>
          <table:table-cell office:value-type="float" office:value="2882200" table:style-name="ce13">
            <text:p>2.882.200,00</text:p>
          </table:table-cell>
          <table:table-cell office:value-type="float" office:value="563561.88" table:style-name="ce13">
            <text:p>563.561,88</text:p>
          </table:table-cell>
          <table:table-cell office:value-type="float" office:value="19.55" table:style-name="ce13">
            <text:p>19,55</text:p>
          </table:table-cell>
          <table:table-cell office:value-type="float" office:value="3445761.88" table:style-name="ce13">
            <text:p>3.445.761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STRUČNO,ADMINISTRATIVNO I TEHNIČKO OSOBLJE</text:p>
          </table:table-cell>
          <table:table-cell table:style-name="ce14"/>
          <table:table-cell office:value-type="float" office:value="1122800" table:style-name="ce15">
            <text:p>1.122.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22800" table:style-name="ce15">
            <text:p>1.122.8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122800" table:style-name="ce17">
            <text:p>1.122.8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22800" table:style-name="ce17">
            <text:p>1.122.8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563300" table:style-name="ce19">
            <text:p>563.300,00</text:p>
          </table:table-cell>
          <table:table-cell office:value-type="float" office:value="289541" table:style-name="ce19">
            <text:p>289.541,00</text:p>
          </table:table-cell>
          <table:table-cell office:value-type="float" office:value="51.400852121427299" table:style-name="ce19">
            <text:p>51,40</text:p>
          </table:table-cell>
          <table:table-cell office:value-type="float" office:value="852841" table:style-name="ce19">
            <text:p>852.841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63300" table:style-name="ce22">
            <text:p>563.300,00</text:p>
          </table:table-cell>
          <table:table-cell office:value-type="float" office:value="289541" table:style-name="ce22">
            <text:p>289.541,00</text:p>
          </table:table-cell>
          <table:table-cell office:value-type="float" office:value="51.400852121427299" table:style-name="ce22">
            <text:p>51,40</text:p>
          </table:table-cell>
          <table:table-cell office:value-type="float" office:value="852841" table:style-name="ce22">
            <text:p>852.841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5">
            <text:p>Plaće (Bruto)</text:p>
          </table:table-cell>
          <table:table-cell office:value-type="float" office:value="396000" table:style-name="ce26">
            <text:p>396.000,00</text:p>
          </table:table-cell>
          <table:table-cell office:value-type="float" office:value="289541" table:style-name="ce26">
            <text:p>289.541,00</text:p>
          </table:table-cell>
          <table:table-cell office:value-type="float" office:value="73.116414141414197" table:style-name="ce26">
            <text:p>73,12</text:p>
          </table:table-cell>
          <table:table-cell office:value-type="float" office:value="685541" table:style-name="ce26">
            <text:p>685.541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25">
            <text:p>Ostali rashodi za zaposlene</text:p>
          </table:table-cell>
          <table:table-cell office:value-type="float" office:value="84000" table:style-name="ce26">
            <text:p>8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4000" table:style-name="ce26">
            <text:p>84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5">
            <text:p>Doprinosi na plaće</text:p>
          </table:table-cell>
          <table:table-cell office:value-type="float" office:value="66300" table:style-name="ce26">
            <text:p>66.3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300" table:style-name="ce26">
            <text:p>66.3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5">
            <text:p>Naknade troškova zaposlenima</text:p>
          </table:table-cell>
          <table:table-cell office:value-type="float" office:value="17000" table:style-name="ce26">
            <text:p>1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00" table:style-name="ce26">
            <text:p>17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60459" table:style-name="ce19">
            <text:p>160.459,00</text:p>
          </table:table-cell>
          <table:table-cell office:value-type="float" office:value="0" table:style-name="ce19">
            <text:p>0,00</text:p>
          </table:table-cell>
          <table:table-cell office:value-type="float" office:value="160459" table:style-name="ce19">
            <text:p>160.459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160459" table:style-name="ce22">
            <text:p>160.459,00</text:p>
          </table:table-cell>
          <table:table-cell office:value-type="float" office:value="0" table:style-name="ce22">
            <text:p>0,00</text:p>
          </table:table-cell>
          <table:table-cell office:value-type="float" office:value="160459" table:style-name="ce22">
            <text:p>160.459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5">
            <text:p>Plaće (Bruto)</text:p>
          </table:table-cell>
          <table:table-cell office:value-type="float" office:value="0" table:style-name="ce26">
            <text:p>0,00</text:p>
          </table:table-cell>
          <table:table-cell office:value-type="float" office:value="160459" table:style-name="ce26">
            <text:p>160.459,00</text:p>
          </table:table-cell>
          <table:table-cell office:value-type="float" office:value="0" table:style-name="ce26">
            <text:p>0,00</text:p>
          </table:table-cell>
          <table:table-cell office:value-type="float" office:value="160459" table:style-name="ce26">
            <text:p>160.459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559500" table:style-name="ce19">
            <text:p>559.500,00</text:p>
          </table:table-cell>
          <table:table-cell office:value-type="float" office:value="-450000" table:style-name="ce19">
            <text:p>-450.000,00</text:p>
          </table:table-cell>
          <table:table-cell office:value-type="float" office:value="-80.428954423592501" table:style-name="ce19">
            <text:p>-80,43</text:p>
          </table:table-cell>
          <table:table-cell office:value-type="float" office:value="109500" table:style-name="ce19">
            <text:p>109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59500" table:style-name="ce22">
            <text:p>559.500,00</text:p>
          </table:table-cell>
          <table:table-cell office:value-type="float" office:value="-450000" table:style-name="ce22">
            <text:p>-450.000,00</text:p>
          </table:table-cell>
          <table:table-cell office:value-type="float" office:value="-80.428954423592501" table:style-name="ce22">
            <text:p>-80,43</text:p>
          </table:table-cell>
          <table:table-cell office:value-type="float" office:value="109500" table:style-name="ce22">
            <text:p>109.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5">
            <text:p>Plaće (Bruto)</text:p>
          </table:table-cell>
          <table:table-cell office:value-type="float" office:value="450000" table:style-name="ce26">
            <text:p>450.000,00</text:p>
          </table:table-cell>
          <table:table-cell office:value-type="float" office:value="-450000" table:style-name="ce26">
            <text:p>-450.000,00</text:p>
          </table:table-cell>
          <table:table-cell office:value-type="float" office:value="-100" table:style-name="ce26">
            <text:p>-100,00</text:p>
          </table:table-cell>
          <table:table-cell office:value-type="float" office:value="0" table:style-name="ce26">
            <text:p>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5">
            <text:p>Doprinosi na plaće</text:p>
          </table:table-cell>
          <table:table-cell office:value-type="float" office:value="81500" table:style-name="ce26">
            <text:p>81.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1500" table:style-name="ce26">
            <text:p>81.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5">
            <text:p>Naknade troškova zaposlenima</text:p>
          </table:table-cell>
          <table:table-cell office:value-type="float" office:value="28000" table:style-name="ce26">
            <text:p>2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000" table:style-name="ce26">
            <text:p>28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RAD UREDA</text:p>
          </table:table-cell>
          <table:table-cell table:style-name="ce14"/>
          <table:table-cell office:value-type="float" office:value="736700" table:style-name="ce15">
            <text:p>736.700,00</text:p>
          </table:table-cell>
          <table:table-cell office:value-type="float" office:value="337974.85" table:style-name="ce15">
            <text:p>337.974,85</text:p>
          </table:table-cell>
          <table:table-cell office:value-type="float" office:value="45.88" table:style-name="ce15">
            <text:p>45,88</text:p>
          </table:table-cell>
          <table:table-cell office:value-type="float" office:value="1074674.8500000001" table:style-name="ce15">
            <text:p>1.074.674,8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736700" table:style-name="ce17">
            <text:p>736.700,00</text:p>
          </table:table-cell>
          <table:table-cell office:value-type="float" office:value="337974.85" table:style-name="ce17">
            <text:p>337.974,85</text:p>
          </table:table-cell>
          <table:table-cell office:value-type="float" office:value="45.88" table:style-name="ce17">
            <text:p>45,88</text:p>
          </table:table-cell>
          <table:table-cell office:value-type="float" office:value="1074674.8500000001" table:style-name="ce17">
            <text:p>1.074.674,8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87400" table:style-name="ce19">
            <text:p>287.400,00</text:p>
          </table:table-cell>
          <table:table-cell office:value-type="float" office:value="23500" table:style-name="ce19">
            <text:p>23.500,00</text:p>
          </table:table-cell>
          <table:table-cell office:value-type="float" office:value="8.1767571329157995" table:style-name="ce19">
            <text:p>8,18</text:p>
          </table:table-cell>
          <table:table-cell office:value-type="float" office:value="310900" table:style-name="ce19">
            <text:p>310.9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87400" table:style-name="ce22">
            <text:p>287.400,00</text:p>
          </table:table-cell>
          <table:table-cell office:value-type="float" office:value="23500" table:style-name="ce22">
            <text:p>23.500,00</text:p>
          </table:table-cell>
          <table:table-cell office:value-type="float" office:value="8.1767571329157995" table:style-name="ce22">
            <text:p>8,18</text:p>
          </table:table-cell>
          <table:table-cell office:value-type="float" office:value="310900" table:style-name="ce22">
            <text:p>310.9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94400" table:style-name="ce26">
            <text:p>94.400,00</text:p>
          </table:table-cell>
          <table:table-cell office:value-type="float" office:value="-4000" table:style-name="ce26">
            <text:p>-4.000,00</text:p>
          </table:table-cell>
          <table:table-cell office:value-type="float" office:value="-4.24" table:style-name="ce26">
            <text:p>-4,24</text:p>
          </table:table-cell>
          <table:table-cell office:value-type="float" office:value="90400" table:style-name="ce26">
            <text:p>90.4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84000" table:style-name="ce26">
            <text:p>84.000,00</text:p>
          </table:table-cell>
          <table:table-cell office:value-type="float" office:value="5000" table:style-name="ce26">
            <text:p>5.000,00</text:p>
          </table:table-cell>
          <table:table-cell office:value-type="float" office:value="5.95" table:style-name="ce26">
            <text:p>5,95</text:p>
          </table:table-cell>
          <table:table-cell office:value-type="float" office:value="89000" table:style-name="ce26">
            <text:p>89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78000" table:style-name="ce26">
            <text:p>78.000,00</text:p>
          </table:table-cell>
          <table:table-cell office:value-type="float" office:value="17500" table:style-name="ce26">
            <text:p>17.500,00</text:p>
          </table:table-cell>
          <table:table-cell office:value-type="float" office:value="22.43" table:style-name="ce26">
            <text:p>22,43</text:p>
          </table:table-cell>
          <table:table-cell office:value-type="float" office:value="95500" table:style-name="ce26">
            <text:p>95.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5">
            <text:p>Ostali financijski rashodi</text:p>
          </table:table-cell>
          <table:table-cell office:value-type="float" office:value="31000" table:style-name="ce26">
            <text:p>31.000,00</text:p>
          </table:table-cell>
          <table:table-cell office:value-type="float" office:value="5000" table:style-name="ce26">
            <text:p>5.000,00</text:p>
          </table:table-cell>
          <table:table-cell office:value-type="float" office:value="16.129032258064498" table:style-name="ce26">
            <text:p>16,13</text:p>
          </table:table-cell>
          <table:table-cell office:value-type="float" office:value="36000" table:style-name="ce26">
            <text:p>36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OPĆI PRIHODI I PRIMICI - PRIHOD OD FINANCIJSKE IMOVINE</text:p>
          </table:table-cell>
          <table:table-cell table:style-name="ce18"/>
          <table:table-cell office:value-type="float" office:value="17000" table:style-name="ce19">
            <text:p>17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00" table:style-name="ce19">
            <text:p>17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7000" table:style-name="ce22">
            <text:p>1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000" table:style-name="ce22">
            <text:p>17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5000" table:style-name="ce26">
            <text:p>1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000" table:style-name="ce26">
            <text:p>1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OPĆI PRIHODI I PRIMICI - PRIHOD OD NEFINANCIJSKE IMOVINE</text:p>
          </table:table-cell>
          <table:table-cell table:style-name="ce18"/>
          <table:table-cell office:value-type="float" office:value="62300" table:style-name="ce19">
            <text:p>62.300,00</text:p>
          </table:table-cell>
          <table:table-cell office:value-type="float" office:value="-10100" table:style-name="ce19">
            <text:p>-10.100,00</text:p>
          </table:table-cell>
          <table:table-cell office:value-type="float" office:value="-16.211878009630798" table:style-name="ce19">
            <text:p>-16,21</text:p>
          </table:table-cell>
          <table:table-cell office:value-type="float" office:value="52200" table:style-name="ce19">
            <text:p>52.2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62300" table:style-name="ce22">
            <text:p>62.300,00</text:p>
          </table:table-cell>
          <table:table-cell office:value-type="float" office:value="-10100" table:style-name="ce22">
            <text:p>-10.100,00</text:p>
          </table:table-cell>
          <table:table-cell office:value-type="float" office:value="-16.211878009630798" table:style-name="ce22">
            <text:p>-16,21</text:p>
          </table:table-cell>
          <table:table-cell office:value-type="float" office:value="52200" table:style-name="ce22">
            <text:p>52.2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62300" table:style-name="ce26">
            <text:p>62.300,00</text:p>
          </table:table-cell>
          <table:table-cell office:value-type="float" office:value="-10100" table:style-name="ce26">
            <text:p>-10.100,00</text:p>
          </table:table-cell>
          <table:table-cell office:value-type="float" office:value="-16.211878009630798" table:style-name="ce26">
            <text:p>-16,21</text:p>
          </table:table-cell>
          <table:table-cell office:value-type="float" office:value="52200" table:style-name="ce26">
            <text:p>52.2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OPĆI PRIHODI I PRIMICI- ADMIN., UPRAVNE I DR. PRISTOJBE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5">
            <text:p>Ostali financijski rashodi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274574.84999999998" table:style-name="ce19">
            <text:p>274.574,85</text:p>
          </table:table-cell>
          <table:table-cell office:value-type="float" office:value="0" table:style-name="ce19">
            <text:p>0,00</text:p>
          </table:table-cell>
          <table:table-cell office:value-type="float" office:value="274574.84999999998" table:style-name="ce19">
            <text:p>274.574,85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274574.84999999998" table:style-name="ce22">
            <text:p>274.574,85</text:p>
          </table:table-cell>
          <table:table-cell office:value-type="float" office:value="0" table:style-name="ce22">
            <text:p>0,00</text:p>
          </table:table-cell>
          <table:table-cell office:value-type="float" office:value="274574.84999999998" table:style-name="ce22">
            <text:p>274.574,85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274574.84999999998" table:style-name="ce26">
            <text:p>274.574,85</text:p>
          </table:table-cell>
          <table:table-cell office:value-type="float" office:value="0" table:style-name="ce26">
            <text:p>0,00</text:p>
          </table:table-cell>
          <table:table-cell office:value-type="float" office:value="274574.84999999998" table:style-name="ce26">
            <text:p>274.574,85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280000" table:style-name="ce19">
            <text:p>280.0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7.1428571428571406" table:style-name="ce19">
            <text:p>7,14</text:p>
          </table:table-cell>
          <table:table-cell office:value-type="float" office:value="300000" table:style-name="ce19">
            <text:p>3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80000" table:style-name="ce22">
            <text:p>280.00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7.1428571428571406" table:style-name="ce22">
            <text:p>7,14</text:p>
          </table:table-cell>
          <table:table-cell office:value-type="float" office:value="300000" table:style-name="ce22">
            <text:p>3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235000" table:style-name="ce26">
            <text:p>23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5000" table:style-name="ce26">
            <text:p>235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25">
            <text:p>Kazne, penali i naknade štete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OD IZVANPRORAČUNSKOG KORISNIKA</text:p>
          </table:table-cell>
          <table:table-cell table:style-name="ce18"/>
          <table:table-cell office:value-type="float" office:value="80000" table:style-name="ce19">
            <text:p>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0" table:style-name="ce19">
            <text:p>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0000" table:style-name="ce22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2">
            <text:p>8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80000" table:style-name="ce26">
            <text:p>8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0" table:style-name="ce26">
            <text:p>8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APITALNE DONACIJE OD FIZIČKIH OSOBA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5">
            <text:p>Materijalna imovina - prirodna bogatstva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3 ZAPOŠLJAVANJE BEZ ZASNIVANJA RADNOG ODNOSA</text:p>
          </table:table-cell>
          <table:table-cell table:style-name="ce14"/>
          <table:table-cell office:value-type="float" office:value="42900" table:style-name="ce15">
            <text:p>42.900,00</text:p>
          </table:table-cell>
          <table:table-cell office:value-type="float" office:value="9391.2400000000089" table:style-name="ce15">
            <text:p>9.391,24</text:p>
          </table:table-cell>
          <table:table-cell office:value-type="float" office:value="21.891002331002301" table:style-name="ce15">
            <text:p>21,89</text:p>
          </table:table-cell>
          <table:table-cell office:value-type="float" office:value="52291.24" table:style-name="ce15">
            <text:p>52.291,2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42900" table:style-name="ce17">
            <text:p>42.900,00</text:p>
          </table:table-cell>
          <table:table-cell office:value-type="float" office:value="9391.2400000000089" table:style-name="ce17">
            <text:p>9.391,24</text:p>
          </table:table-cell>
          <table:table-cell office:value-type="float" office:value="21.891002331002301" table:style-name="ce17">
            <text:p>21,89</text:p>
          </table:table-cell>
          <table:table-cell office:value-type="float" office:value="52291.24" table:style-name="ce17">
            <text:p>52.291,2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" table:style-name="ce19">
            <text:p>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000" table:style-name="ce22">
            <text:p>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5">
            <text:p>Naknade troškova osobama izvan radnog odnosa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7591.240000000002" table:style-name="ce19">
            <text:p>17.591,24</text:p>
          </table:table-cell>
          <table:table-cell office:value-type="float" office:value="0" table:style-name="ce19">
            <text:p>0,00</text:p>
          </table:table-cell>
          <table:table-cell office:value-type="float" office:value="17591.240000000002" table:style-name="ce19">
            <text:p>17.591,24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17591.240000000002" table:style-name="ce22">
            <text:p>17.591,24</text:p>
          </table:table-cell>
          <table:table-cell office:value-type="float" office:value="0" table:style-name="ce22">
            <text:p>0,00</text:p>
          </table:table-cell>
          <table:table-cell office:value-type="float" office:value="17591.240000000002" table:style-name="ce22">
            <text:p>17.591,24</text:p>
          </table:table-cell>
          <table:table-cell table:number-columns-repeated="16378" table:style-name="ce23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5">
            <text:p>Naknade troškova osobama izvan radnog odnosa</text:p>
          </table:table-cell>
          <table:table-cell office:value-type="float" office:value="0" table:style-name="ce26">
            <text:p>0,00</text:p>
          </table:table-cell>
          <table:table-cell office:value-type="float" office:value="17591.240000000002" table:style-name="ce26">
            <text:p>17.591,24</text:p>
          </table:table-cell>
          <table:table-cell office:value-type="float" office:value="0" table:style-name="ce26">
            <text:p>0,00</text:p>
          </table:table-cell>
          <table:table-cell office:value-type="float" office:value="17591.240000000002" table:style-name="ce26">
            <text:p>17.591,24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HZZ</text:p>
          </table:table-cell>
          <table:table-cell table:style-name="ce18"/>
          <table:table-cell office:value-type="float" office:value="34900" table:style-name="ce19">
            <text:p>34.900,00</text:p>
          </table:table-cell>
          <table:table-cell office:value-type="float" office:value="-8200" table:style-name="ce19">
            <text:p>-8.200,00</text:p>
          </table:table-cell>
          <table:table-cell office:value-type="float" office:value="-23.495702005730699" table:style-name="ce19">
            <text:p>-23,50</text:p>
          </table:table-cell>
          <table:table-cell office:value-type="float" office:value="26700" table:style-name="ce19">
            <text:p>26.7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4900" table:style-name="ce22">
            <text:p>34.900,00</text:p>
          </table:table-cell>
          <table:table-cell office:value-type="float" office:value="-8200" table:style-name="ce22">
            <text:p>-8.200,00</text:p>
          </table:table-cell>
          <table:table-cell office:value-type="float" office:value="-23.495702005730699" table:style-name="ce22">
            <text:p>-23,50</text:p>
          </table:table-cell>
          <table:table-cell office:value-type="float" office:value="26700" table:style-name="ce22">
            <text:p>26.7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5">
            <text:p>Naknade troškova osobama izvan radnog odnosa</text:p>
          </table:table-cell>
          <table:table-cell office:value-type="float" office:value="34900" table:style-name="ce26">
            <text:p>34.900,00</text:p>
          </table:table-cell>
          <table:table-cell office:value-type="float" office:value="-8200" table:style-name="ce26">
            <text:p>-8.200,00</text:p>
          </table:table-cell>
          <table:table-cell office:value-type="float" office:value="-23.495702005730699" table:style-name="ce26">
            <text:p>-23,50</text:p>
          </table:table-cell>
          <table:table-cell office:value-type="float" office:value="26700" table:style-name="ce26">
            <text:p>26.7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1 UREDSKA OPREMA I NAMJEŠTAJ</text:p>
          </table:table-cell>
          <table:table-cell table:style-name="ce14"/>
          <table:table-cell office:value-type="float" office:value="12000" table:style-name="ce15">
            <text:p>12.000,00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1 IZVRŠNA <text:s/>I ZAKONODAVNA TIJELA</text:p>
          </table:table-cell>
          <table:table-cell table:style-name="ce16"/>
          <table:table-cell office:value-type="float" office:value="12000" table:style-name="ce17">
            <text:p>12.000,00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7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000" table:style-name="ce19">
            <text:p>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" table:style-name="ce19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" table:style-name="ce22">
            <text:p>2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float" office:value="8000" table:style-name="ce19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2 KATASTARSKA IZMJERA</text:p>
          </table:table-cell>
          <table:table-cell table:style-name="ce14"/>
          <table:table-cell office:value-type="float" office:value="43000" table:style-name="ce15">
            <text:p>43.000,00</text:p>
          </table:table-cell>
          <table:table-cell office:value-type="float" office:value="149995.79" table:style-name="ce15">
            <text:p>149.995,79</text:p>
          </table:table-cell>
          <table:table-cell office:value-type="float" office:value="348.82741860465103" table:style-name="ce15">
            <text:p>348,83</text:p>
          </table:table-cell>
          <table:table-cell office:value-type="float" office:value="192995.79" table:style-name="ce15">
            <text:p>192.995,7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20 RAZVOJ ZAJEDNICE</text:p>
          </table:table-cell>
          <table:table-cell table:style-name="ce16"/>
          <table:table-cell office:value-type="float" office:value="43000" table:style-name="ce17">
            <text:p>43.000,00</text:p>
          </table:table-cell>
          <table:table-cell office:value-type="float" office:value="149995.79" table:style-name="ce17">
            <text:p>149.995,79</text:p>
          </table:table-cell>
          <table:table-cell office:value-type="float" office:value="348.82741860465103" table:style-name="ce17">
            <text:p>348,83</text:p>
          </table:table-cell>
          <table:table-cell office:value-type="float" office:value="192995.79" table:style-name="ce17">
            <text:p>192.995,7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3000" table:style-name="ce19">
            <text:p>1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00" table:style-name="ce19">
            <text:p>1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3000" table:style-name="ce22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49995.79" table:style-name="ce19">
            <text:p>149.995,79</text:p>
          </table:table-cell>
          <table:table-cell office:value-type="float" office:value="0" table:style-name="ce19">
            <text:p>0,00</text:p>
          </table:table-cell>
          <table:table-cell office:value-type="float" office:value="149995.79" table:style-name="ce19">
            <text:p>149.995,79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15592.69" table:style-name="ce22">
            <text:p>15.592,69</text:p>
          </table:table-cell>
          <table:table-cell office:value-type="float" office:value="0" table:style-name="ce22">
            <text:p>0,00</text:p>
          </table:table-cell>
          <table:table-cell office:value-type="float" office:value="15592.69" table:style-name="ce22">
            <text:p>15.592,69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0" table:style-name="ce26">
            <text:p>0,00</text:p>
          </table:table-cell>
          <table:table-cell office:value-type="float" office:value="15592.69" table:style-name="ce26">
            <text:p>15.592,69</text:p>
          </table:table-cell>
          <table:table-cell office:value-type="float" office:value="0" table:style-name="ce26">
            <text:p>0,00</text:p>
          </table:table-cell>
          <table:table-cell office:value-type="float" office:value="15592.69" table:style-name="ce26">
            <text:p>15.592,69</text:p>
          </table:table-cell>
          <table:table-cell table:number-columns-repeated="16378" table:style-name="ce2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134403.1" table:style-name="ce22">
            <text:p>134.403,10</text:p>
          </table:table-cell>
          <table:table-cell office:value-type="float" office:value="0" table:style-name="ce22">
            <text:p>0,00</text:p>
          </table:table-cell>
          <table:table-cell office:value-type="float" office:value="134403.1" table:style-name="ce22">
            <text:p>134.403,10</text:p>
          </table:table-cell>
          <table:table-cell table:number-columns-repeated="16378" table:style-name="ce23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5">
            <text:p>Nematerijalna proizvedena imovina</text:p>
          </table:table-cell>
          <table:table-cell office:value-type="float" office:value="0" table:style-name="ce26">
            <text:p>0,00</text:p>
          </table:table-cell>
          <table:table-cell office:value-type="float" office:value="134403.1" table:style-name="ce26">
            <text:p>134.403,10</text:p>
          </table:table-cell>
          <table:table-cell office:value-type="float" office:value="0" table:style-name="ce26">
            <text:p>0,00</text:p>
          </table:table-cell>
          <table:table-cell office:value-type="float" office:value="134403.1" table:style-name="ce26">
            <text:p>134.403,1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3 DOKUMENTACIJA ZA EU FONDOVE I DRUGI PROJEKTI</text:p>
          </table:table-cell>
          <table:table-cell table:style-name="ce14"/>
          <table:table-cell office:value-type="float" office:value="568500" table:style-name="ce15">
            <text:p>568.5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8.7950747581354403" table:style-name="ce15">
            <text:p>8,80</text:p>
          </table:table-cell>
          <table:table-cell office:value-type="float" office:value="618500" table:style-name="ce15">
            <text:p>618.5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20 RAZVOJ ZAJEDNICE</text:p>
          </table:table-cell>
          <table:table-cell table:style-name="ce16"/>
          <table:table-cell office:value-type="float" office:value="568500" table:style-name="ce17">
            <text:p>568.5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8.7950747581354403" table:style-name="ce17">
            <text:p>8,80</text:p>
          </table:table-cell>
          <table:table-cell office:value-type="float" office:value="618500" table:style-name="ce17">
            <text:p>618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68500" table:style-name="ce19">
            <text:p>68.500,00</text:p>
          </table:table-cell>
          <table:table-cell office:value-type="float" office:value="5459" table:style-name="ce19">
            <text:p>5.459,00</text:p>
          </table:table-cell>
          <table:table-cell office:value-type="float" office:value="7.9693430656934297" table:style-name="ce19">
            <text:p>7,97</text:p>
          </table:table-cell>
          <table:table-cell office:value-type="float" office:value="73959" table:style-name="ce19">
            <text:p>73.959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68500" table:style-name="ce22">
            <text:p>68.500,00</text:p>
          </table:table-cell>
          <table:table-cell office:value-type="float" office:value="5459" table:style-name="ce22">
            <text:p>5.459,00</text:p>
          </table:table-cell>
          <table:table-cell office:value-type="float" office:value="7.9693430656934297" table:style-name="ce22">
            <text:p>7,97</text:p>
          </table:table-cell>
          <table:table-cell office:value-type="float" office:value="73959" table:style-name="ce22">
            <text:p>73.959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5">
            <text:p>Nematerijalna proizvedena imovina</text:p>
          </table:table-cell>
          <table:table-cell office:value-type="float" office:value="68500" table:style-name="ce26">
            <text:p>68.500,00</text:p>
          </table:table-cell>
          <table:table-cell office:value-type="float" office:value="5459" table:style-name="ce26">
            <text:p>5.459,00</text:p>
          </table:table-cell>
          <table:table-cell office:value-type="float" office:value="7.9693430656934297" table:style-name="ce26">
            <text:p>7,97</text:p>
          </table:table-cell>
          <table:table-cell office:value-type="float" office:value="73959" table:style-name="ce26">
            <text:p>73.959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5">
            <text:p>Nematerijalna proizvedena imovina</text:p>
          </table:table-cell>
          <table:table-cell office:value-type="float" office:value="0" table:style-name="ce26">
            <text:p>0,00</text:p>
          </table:table-cell>
          <table:table-cell office:value-type="float" office:value="50000" table:style-name="ce26">
            <text:p>50.000,00</text:p>
          </table:table-cell>
          <table:table-cell office:value-type="float" office:value="0" table:style-name="ce26">
            <text:p>0,00</text:p>
          </table:table-cell>
          <table:table-cell office:value-type="float" office:value="50000" table:style-name="ce26">
            <text:p>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300000" table:style-name="ce19">
            <text:p>300.000,00</text:p>
          </table:table-cell>
          <table:table-cell office:value-type="float" office:value="-5459" table:style-name="ce19">
            <text:p>-5.459,00</text:p>
          </table:table-cell>
          <table:table-cell office:value-type="float" office:value="-1.8196666666666701" table:style-name="ce19">
            <text:p>-1,82</text:p>
          </table:table-cell>
          <table:table-cell office:value-type="float" office:value="294541" table:style-name="ce19">
            <text:p>294.541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00000" table:style-name="ce22">
            <text:p>300.000,00</text:p>
          </table:table-cell>
          <table:table-cell office:value-type="float" office:value="-5459" table:style-name="ce22">
            <text:p>-5.459,00</text:p>
          </table:table-cell>
          <table:table-cell office:value-type="float" office:value="-1.8196666666666701" table:style-name="ce22">
            <text:p>-1,82</text:p>
          </table:table-cell>
          <table:table-cell office:value-type="float" office:value="294541" table:style-name="ce22">
            <text:p>294.541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5">
            <text:p>Nematerijalna proizvedena imovina</text:p>
          </table:table-cell>
          <table:table-cell office:value-type="float" office:value="300000" table:style-name="ce26">
            <text:p>300.000,00</text:p>
          </table:table-cell>
          <table:table-cell office:value-type="float" office:value="-5459" table:style-name="ce26">
            <text:p>-5.459,00</text:p>
          </table:table-cell>
          <table:table-cell office:value-type="float" office:value="-1.8196666666666701" table:style-name="ce26">
            <text:p>-1,82</text:p>
          </table:table-cell>
          <table:table-cell office:value-type="float" office:value="294541" table:style-name="ce26">
            <text:p>294.541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OD IZVANPRORAČUNSKOG KORISNIKA</text:p>
          </table:table-cell>
          <table:table-cell table:style-name="ce18"/>
          <table:table-cell office:value-type="float" office:value="200000" table:style-name="ce19">
            <text:p>2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00000" table:style-name="ce22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5">
            <text:p>Nematerijalna proizvedena imovina</text:p>
          </table:table-cell>
          <table:table-cell office:value-type="float" office:value="200000" table:style-name="ce26">
            <text:p>2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style-name="ce26">
            <text:p>2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Tekući projekt T100001 JAVNI RADOVI</text:p>
          </table:table-cell>
          <table:table-cell table:style-name="ce14"/>
          <table:table-cell office:value-type="float" office:value="206300" table:style-name="ce15">
            <text:p>206.300,00</text:p>
          </table:table-cell>
          <table:table-cell office:value-type="float" office:value="8200" table:style-name="ce15">
            <text:p>8.200,00</text:p>
          </table:table-cell>
          <table:table-cell office:value-type="float" office:value="3.9747939893359203" table:style-name="ce15">
            <text:p>3,97</text:p>
          </table:table-cell>
          <table:table-cell office:value-type="float" office:value="214500" table:style-name="ce15">
            <text:p>214.5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60 RASHODI VEZANI ZA STANOVANJE I KOM. POGODNOSTI KOJI NISU DRUGDJE SVRSTANI</text:p>
          </table:table-cell>
          <table:table-cell table:style-name="ce16"/>
          <table:table-cell office:value-type="float" office:value="206300" table:style-name="ce17">
            <text:p>206.300,00</text:p>
          </table:table-cell>
          <table:table-cell office:value-type="float" office:value="8200" table:style-name="ce17">
            <text:p>8.200,00</text:p>
          </table:table-cell>
          <table:table-cell office:value-type="float" office:value="3.9747939893359203" table:style-name="ce17">
            <text:p>3,97</text:p>
          </table:table-cell>
          <table:table-cell office:value-type="float" office:value="214500" table:style-name="ce17">
            <text:p>214.5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000" table:style-name="ce19">
            <text:p>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" table:style-name="ce19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" table:style-name="ce22">
            <text:p>2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5">
            <text:p>Naknade troškova zaposlenima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2000" table:style-name="ce19">
            <text:p>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" table:style-name="ce19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" table:style-name="ce22">
            <text:p>2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HZZ</text:p>
          </table:table-cell>
          <table:table-cell table:style-name="ce18"/>
          <table:table-cell office:value-type="float" office:value="199300" table:style-name="ce19">
            <text:p>199.300,00</text:p>
          </table:table-cell>
          <table:table-cell office:value-type="float" office:value="8200" table:style-name="ce19">
            <text:p>8.200,00</text:p>
          </table:table-cell>
          <table:table-cell office:value-type="float" office:value="4.1144004014049198" table:style-name="ce19">
            <text:p>4,11</text:p>
          </table:table-cell>
          <table:table-cell office:value-type="float" office:value="207500" table:style-name="ce19">
            <text:p>207.5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99300" table:style-name="ce22">
            <text:p>199.300,00</text:p>
          </table:table-cell>
          <table:table-cell office:value-type="float" office:value="8200" table:style-name="ce22">
            <text:p>8.200,00</text:p>
          </table:table-cell>
          <table:table-cell office:value-type="float" office:value="4.1144004014049198" table:style-name="ce22">
            <text:p>4,11</text:p>
          </table:table-cell>
          <table:table-cell office:value-type="float" office:value="207500" table:style-name="ce22">
            <text:p>207.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5">
            <text:p>Plaće (Bruto)</text:p>
          </table:table-cell>
          <table:table-cell office:value-type="float" office:value="166800" table:style-name="ce26">
            <text:p>166.800,00</text:p>
          </table:table-cell>
          <table:table-cell office:value-type="float" office:value="6200" table:style-name="ce26">
            <text:p>6.200,00</text:p>
          </table:table-cell>
          <table:table-cell office:value-type="float" office:value="3.7170263788968803" table:style-name="ce26">
            <text:p>3,72</text:p>
          </table:table-cell>
          <table:table-cell office:value-type="float" office:value="173000" table:style-name="ce26">
            <text:p>173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5">
            <text:p>Doprinosi na plaće</text:p>
          </table:table-cell>
          <table:table-cell office:value-type="float" office:value="21500" table:style-name="ce26">
            <text:p>21.5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9.3023255813953494" table:style-name="ce26">
            <text:p>9,30</text:p>
          </table:table-cell>
          <table:table-cell office:value-type="float" office:value="23500" table:style-name="ce26">
            <text:p>23.5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5">
            <text:p>Naknade troškova zaposlenima</text:p>
          </table:table-cell>
          <table:table-cell office:value-type="float" office:value="11000" table:style-name="ce26">
            <text:p>1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000" table:style-name="ce26">
            <text:p>1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3000" table:style-name="ce19">
            <text:p>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" table:style-name="ce19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000" table:style-name="ce22">
            <text:p>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" table:style-name="ce22">
            <text:p>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" table:style-name="ce26">
            <text:p>3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Tekući projekt T100002 OTPLATA KREDITA</text:p>
          </table:table-cell>
          <table:table-cell table:style-name="ce14"/>
          <table:table-cell office:value-type="float" office:value="150000" table:style-name="ce15">
            <text:p>1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000" table:style-name="ce15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112 FINANCIJSKI I FISKALNI POSLOVI</text:p>
          </table:table-cell>
          <table:table-cell table:style-name="ce16"/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000" table:style-name="ce17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5">
            <text:p>Kamate za primljene kredite i zajmove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130000" table:style-name="ce19">
            <text:p>1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000" table:style-name="ce19">
            <text:p>1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30000" table:style-name="ce22">
            <text:p>1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0" table:style-name="ce22">
            <text:p>1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5">
            <text:p>Kamate za primljene kredite i zajmove</text:p>
          </table:table-cell>
          <table:table-cell office:value-type="float" office:value="110000" table:style-name="ce26">
            <text:p>1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0000" table:style-name="ce26">
            <text:p>11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5">
            <text:p>Ostali financijski rashodi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2 VIŠENAMJENSKI DRUŠTVENI OBJEKT "PETAR VRDOLJAK"</text:p>
          </table:table-cell>
          <table:table-cell table:style-name="ce12"/>
          <table:table-cell office:value-type="float" office:value="1901000" table:style-name="ce13">
            <text:p>1.901.000,00</text:p>
          </table:table-cell>
          <table:table-cell office:value-type="float" office:value="1813060" table:style-name="ce13">
            <text:p>1.813.060,00</text:p>
          </table:table-cell>
          <table:table-cell office:value-type="float" office:value="95.374013677012101" table:style-name="ce13">
            <text:p>95,37</text:p>
          </table:table-cell>
          <table:table-cell office:value-type="float" office:value="3714060" table:style-name="ce13">
            <text:p>3.714.06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Kapitalni projekt K100001 VIŠENAMJENSKI DRUŠTVENI OBJEKT "PETAR VRDOLJAK"</text:p>
          </table:table-cell>
          <table:table-cell table:style-name="ce14"/>
          <table:table-cell office:value-type="float" office:value="1901000" table:style-name="ce15">
            <text:p>1.901.000,00</text:p>
          </table:table-cell>
          <table:table-cell office:value-type="float" office:value="1813060" table:style-name="ce15">
            <text:p>1.813.060,00</text:p>
          </table:table-cell>
          <table:table-cell office:value-type="float" office:value="95.374013677012101" table:style-name="ce15">
            <text:p>95,37</text:p>
          </table:table-cell>
          <table:table-cell office:value-type="float" office:value="3714060" table:style-name="ce15">
            <text:p>3.714.06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20 RAZVOJ ZAJEDNICE</text:p>
          </table:table-cell>
          <table:table-cell table:style-name="ce16"/>
          <table:table-cell office:value-type="float" office:value="1901000" table:style-name="ce17">
            <text:p>1.901.000,00</text:p>
          </table:table-cell>
          <table:table-cell office:value-type="float" office:value="1813060" table:style-name="ce17">
            <text:p>1.813.060,00</text:p>
          </table:table-cell>
          <table:table-cell office:value-type="float" office:value="95.374013677012101" table:style-name="ce17">
            <text:p>95,37</text:p>
          </table:table-cell>
          <table:table-cell office:value-type="float" office:value="3714060" table:style-name="ce17">
            <text:p>3.714.06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RIHOD OD NEFINANCIJSKE IMOVINE</text:p>
          </table:table-cell>
          <table:table-cell table:style-name="ce18"/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OSTALI <text:s/>PRIHODI</text:p>
          </table:table-cell>
          <table:table-cell table:style-name="ce18"/>
          <table:table-cell office:value-type="float" office:value="300000" table:style-name="ce19">
            <text:p>300.000,00</text:p>
          </table:table-cell>
          <table:table-cell office:value-type="float" office:value="30000" table:style-name="ce19">
            <text:p>30.000,00</text:p>
          </table:table-cell>
          <table:table-cell office:value-type="float" office:value="10" table:style-name="ce19">
            <text:p>10,00</text:p>
          </table:table-cell>
          <table:table-cell office:value-type="float" office:value="330000" table:style-name="ce19">
            <text:p>3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00000" table:style-name="ce22">
            <text:p>300.00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10" table:style-name="ce22">
            <text:p>10,00</text:p>
          </table:table-cell>
          <table:table-cell office:value-type="float" office:value="330000" table:style-name="ce22">
            <text:p>3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300000" table:style-name="ce26">
            <text:p>300.00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10" table:style-name="ce26">
            <text:p>10,00</text:p>
          </table:table-cell>
          <table:table-cell office:value-type="float" office:value="330000" table:style-name="ce26">
            <text:p>3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149000" table:style-name="ce19">
            <text:p>149.000,00</text:p>
          </table:table-cell>
          <table:table-cell office:value-type="float" office:value="881060" table:style-name="ce19">
            <text:p>881.060,00</text:p>
          </table:table-cell>
          <table:table-cell office:value-type="float" office:value="591.315436241611" table:style-name="ce19">
            <text:p>591,32</text:p>
          </table:table-cell>
          <table:table-cell office:value-type="float" office:value="1030060" table:style-name="ce19">
            <text:p>1.030.06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49000" table:style-name="ce22">
            <text:p>149.000,00</text:p>
          </table:table-cell>
          <table:table-cell office:value-type="float" office:value="881060" table:style-name="ce22">
            <text:p>881.060,00</text:p>
          </table:table-cell>
          <table:table-cell office:value-type="float" office:value="591.315436241611" table:style-name="ce22">
            <text:p>591,32</text:p>
          </table:table-cell>
          <table:table-cell office:value-type="float" office:value="1030060" table:style-name="ce22">
            <text:p>1.030.06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49000" table:style-name="ce26">
            <text:p>149.000,00</text:p>
          </table:table-cell>
          <table:table-cell office:value-type="float" office:value="881060" table:style-name="ce26">
            <text:p>881.060,00</text:p>
          </table:table-cell>
          <table:table-cell office:value-type="float" office:value="591.315436241611" table:style-name="ce26">
            <text:p>591,32</text:p>
          </table:table-cell>
          <table:table-cell office:value-type="float" office:value="1030060" table:style-name="ce26">
            <text:p>1.030.06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ŽUPANIJSKOG PRORAČUNA</text:p>
          </table:table-cell>
          <table:table-cell table:style-name="ce18"/>
          <table:table-cell office:value-type="float" office:value="150000" table:style-name="ce19">
            <text:p>1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000" table:style-name="ce19">
            <text:p>1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50000" table:style-name="ce22">
            <text:p>1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00" table:style-name="ce22">
            <text:p>1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50000" table:style-name="ce26">
            <text:p>1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0000" table:style-name="ce26">
            <text:p>1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1122000" table:style-name="ce19">
            <text:p>1.122.000,00</text:p>
          </table:table-cell>
          <table:table-cell office:value-type="float" office:value="-98000" table:style-name="ce19">
            <text:p>-98.000,00</text:p>
          </table:table-cell>
          <table:table-cell office:value-type="float" office:value="-8.7344028520499091" table:style-name="ce19">
            <text:p>-8,73</text:p>
          </table:table-cell>
          <table:table-cell office:value-type="float" office:value="1024000" table:style-name="ce19">
            <text:p>1.024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122000" table:style-name="ce22">
            <text:p>1.122.000,00</text:p>
          </table:table-cell>
          <table:table-cell office:value-type="float" office:value="-98000" table:style-name="ce22">
            <text:p>-98.000,00</text:p>
          </table:table-cell>
          <table:table-cell office:value-type="float" office:value="-8.7344028520499091" table:style-name="ce22">
            <text:p>-8,73</text:p>
          </table:table-cell>
          <table:table-cell office:value-type="float" office:value="1024000" table:style-name="ce22">
            <text:p>1.024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122000" table:style-name="ce26">
            <text:p>1.122.000,00</text:p>
          </table:table-cell>
          <table:table-cell office:value-type="float" office:value="-98000" table:style-name="ce26">
            <text:p>-98.000,00</text:p>
          </table:table-cell>
          <table:table-cell office:value-type="float" office:value="-8.7344028520499091" table:style-name="ce26">
            <text:p>-8,73</text:p>
          </table:table-cell>
          <table:table-cell office:value-type="float" office:value="1024000" table:style-name="ce26">
            <text:p>1.024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OD IZVANPRORAČUNSKOG KORISNIKA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00" table:style-name="ce19">
            <text:p>1.0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1000000" table:style-name="ce22">
            <text:p>1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000000" table:style-name="ce22">
            <text:p>1.0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0" table:style-name="ce26">
            <text:p>0,00</text:p>
          </table:table-cell>
          <table:table-cell office:value-type="float" office:value="1000000" table:style-name="ce26">
            <text:p>1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000000" table:style-name="ce26">
            <text:p>1.0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IHOD OD PRODAJE GRAĐEVINSKOG ZEMLJIŠTA</text:p>
          </table:table-cell>
          <table:table-cell table:style-name="ce18"/>
          <table:table-cell office:value-type="float" office:value="150000" table:style-name="ce19">
            <text:p>1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000" table:style-name="ce19">
            <text:p>1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50000" table:style-name="ce22">
            <text:p>1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00" table:style-name="ce22">
            <text:p>1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50000" table:style-name="ce26">
            <text:p>1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0000" table:style-name="ce26">
            <text:p>1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3 RAD DVD-a i CIVILNE ZAŠTITE</text:p>
          </table:table-cell>
          <table:table-cell table:style-name="ce12"/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0" table:style-name="ce13">
            <text:p>20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EKUĆE DONACIJE i NAKNADE ZA VATROGASTVO</text:p>
          </table:table-cell>
          <table:table-cell table:style-name="ce14"/>
          <table:table-cell office:value-type="float" office:value="188000" table:style-name="ce15">
            <text:p>18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8000" table:style-name="ce15">
            <text:p>188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320 USLUGE PROTUPOŽARNE ZAŠTITE</text:p>
          </table:table-cell>
          <table:table-cell table:style-name="ce16"/>
          <table:table-cell office:value-type="float" office:value="188000" table:style-name="ce17">
            <text:p>18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8000" table:style-name="ce17">
            <text:p>188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" table:style-name="ce19">
            <text:p>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000" table:style-name="ce22">
            <text:p>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180000" table:style-name="ce19">
            <text:p>1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000" table:style-name="ce19">
            <text:p>1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80000" table:style-name="ce22">
            <text:p>18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0000" table:style-name="ce22">
            <text:p>18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5">
            <text:p>Naknade troškova osobama izvan radnog odnosa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160000" table:style-name="ce26">
            <text:p>16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60000" table:style-name="ce26">
            <text:p>16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RAZVOJ CIVILNE ZAŠTITE</text:p>
          </table:table-cell>
          <table:table-cell table:style-name="ce14"/>
          <table:table-cell office:value-type="float" office:value="12000" table:style-name="ce15">
            <text:p>1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00" table:style-name="ce15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220 CIVILNA OBRANA</text:p>
          </table:table-cell>
          <table:table-cell table:style-name="ce16"/>
          <table:table-cell office:value-type="float" office:value="12000" table:style-name="ce17">
            <text:p>1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000" table:style-name="ce17">
            <text:p>12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2000" table:style-name="ce19">
            <text:p>1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00" table:style-name="ce19">
            <text:p>1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2000" table:style-name="ce22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" table:style-name="ce22">
            <text:p>12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12000" table:style-name="ce26">
            <text:p>1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00" table:style-name="ce26">
            <text:p>12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4 PREDŠKOLSKI ODGOJ I OBRAZOVANJE</text:p>
          </table:table-cell>
          <table:table-cell table:style-name="ce12"/>
          <table:table-cell office:value-type="float" office:value="407000" table:style-name="ce13">
            <text:p>407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1.22850122850123" table:style-name="ce13">
            <text:p>1,23</text:p>
          </table:table-cell>
          <table:table-cell office:value-type="float" office:value="412000" table:style-name="ce13">
            <text:p>412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REDOVAN RAD PREDŠKOLSKOG ODGOJA I OBRAZOVANJA</text:p>
          </table:table-cell>
          <table:table-cell table:style-name="ce14"/>
          <table:table-cell office:value-type="float" office:value="407000" table:style-name="ce15">
            <text:p>407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1.22850122850123" table:style-name="ce15">
            <text:p>1,23</text:p>
          </table:table-cell>
          <table:table-cell office:value-type="float" office:value="412000" table:style-name="ce15">
            <text:p>412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911 PREDŠKOLSKO OBRAZOVANJE</text:p>
          </table:table-cell>
          <table:table-cell table:style-name="ce16"/>
          <table:table-cell office:value-type="float" office:value="407000" table:style-name="ce17">
            <text:p>407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1.22850122850123" table:style-name="ce17">
            <text:p>1,23</text:p>
          </table:table-cell>
          <table:table-cell office:value-type="float" office:value="412000" table:style-name="ce17">
            <text:p>412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00000" table:style-name="ce19">
            <text:p>100.000,00</text:p>
          </table:table-cell>
          <table:table-cell office:value-type="float" office:value="267000" table:style-name="ce19">
            <text:p>267.000,00</text:p>
          </table:table-cell>
          <table:table-cell office:value-type="float" office:value="267" table:style-name="ce19">
            <text:p>267,00</text:p>
          </table:table-cell>
          <table:table-cell office:value-type="float" office:value="367000" table:style-name="ce19">
            <text:p>367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0" table:style-name="ce22">
            <text:p>100.000,00</text:p>
          </table:table-cell>
          <table:table-cell office:value-type="float" office:value="267000" table:style-name="ce22">
            <text:p>267.000,00</text:p>
          </table:table-cell>
          <table:table-cell office:value-type="float" office:value="267" table:style-name="ce22">
            <text:p>267,00</text:p>
          </table:table-cell>
          <table:table-cell office:value-type="float" office:value="367000" table:style-name="ce22">
            <text:p>367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100000" table:style-name="ce26">
            <text:p>100.000,00</text:p>
          </table:table-cell>
          <table:table-cell office:value-type="float" office:value="267000" table:style-name="ce26">
            <text:p>267.000,00</text:p>
          </table:table-cell>
          <table:table-cell office:value-type="float" office:value="267" table:style-name="ce26">
            <text:p>267,00</text:p>
          </table:table-cell>
          <table:table-cell office:value-type="float" office:value="367000" table:style-name="ce26">
            <text:p>367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307000" table:style-name="ce19">
            <text:p>307.000,00</text:p>
          </table:table-cell>
          <table:table-cell office:value-type="float" office:value="-262000" table:style-name="ce19">
            <text:p>-262.000,00</text:p>
          </table:table-cell>
          <table:table-cell office:value-type="float" office:value="-85.342019543974004" table:style-name="ce19">
            <text:p>-85,34</text:p>
          </table:table-cell>
          <table:table-cell office:value-type="float" office:value="45000" table:style-name="ce19">
            <text:p>4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07000" table:style-name="ce22">
            <text:p>307.000,00</text:p>
          </table:table-cell>
          <table:table-cell office:value-type="float" office:value="-262000" table:style-name="ce22">
            <text:p>-262.000,00</text:p>
          </table:table-cell>
          <table:table-cell office:value-type="float" office:value="-85.342019543974004" table:style-name="ce22">
            <text:p>-85,34</text:p>
          </table:table-cell>
          <table:table-cell office:value-type="float" office:value="45000" table:style-name="ce22">
            <text:p>4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307000" table:style-name="ce26">
            <text:p>307.000,00</text:p>
          </table:table-cell>
          <table:table-cell office:value-type="float" office:value="-262000" table:style-name="ce26">
            <text:p>-262.000,00</text:p>
          </table:table-cell>
          <table:table-cell office:value-type="float" office:value="-85.342019543974004" table:style-name="ce26">
            <text:p>-85,34</text:p>
          </table:table-cell>
          <table:table-cell office:value-type="float" office:value="45000" table:style-name="ce26">
            <text:p>4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5 ŠKOLSKO OBRAZOVANJE</text:p>
          </table:table-cell>
          <table:table-cell table:style-name="ce12"/>
          <table:table-cell office:value-type="float" office:value="249700" table:style-name="ce13">
            <text:p>249.700,00</text:p>
          </table:table-cell>
          <table:table-cell office:value-type="float" office:value="78000" table:style-name="ce13">
            <text:p>78.000,00</text:p>
          </table:table-cell>
          <table:table-cell office:value-type="float" office:value="31.237484981978401" table:style-name="ce13">
            <text:p>31,24</text:p>
          </table:table-cell>
          <table:table-cell office:value-type="float" office:value="327700" table:style-name="ce13">
            <text:p>327.7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OSNOVNOŠKOLSKO OBRAZOVANJE</text:p>
          </table:table-cell>
          <table:table-cell table:style-name="ce14"/>
          <table:table-cell office:value-type="float" office:value="80700" table:style-name="ce15">
            <text:p>80.700,00</text:p>
          </table:table-cell>
          <table:table-cell office:value-type="float" office:value="78000" table:style-name="ce15">
            <text:p>78.000,00</text:p>
          </table:table-cell>
          <table:table-cell office:value-type="float" office:value="96.6542750929368" table:style-name="ce15">
            <text:p>96,65</text:p>
          </table:table-cell>
          <table:table-cell office:value-type="float" office:value="158700" table:style-name="ce15">
            <text:p>158.7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912 OSNOVNO OBRAZOVANJE</text:p>
          </table:table-cell>
          <table:table-cell table:style-name="ce16"/>
          <table:table-cell office:value-type="float" office:value="80700" table:style-name="ce17">
            <text:p>80.700,00</text:p>
          </table:table-cell>
          <table:table-cell office:value-type="float" office:value="78000" table:style-name="ce17">
            <text:p>78.000,00</text:p>
          </table:table-cell>
          <table:table-cell office:value-type="float" office:value="96.6542750929368" table:style-name="ce17">
            <text:p>96,65</text:p>
          </table:table-cell>
          <table:table-cell office:value-type="float" office:value="158700" table:style-name="ce17">
            <text:p>158.7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80700" table:style-name="ce19">
            <text:p>80.700,00</text:p>
          </table:table-cell>
          <table:table-cell office:value-type="float" office:value="8000" table:style-name="ce19">
            <text:p>8.000,00</text:p>
          </table:table-cell>
          <table:table-cell office:value-type="float" office:value="9.9132589838909606" table:style-name="ce19">
            <text:p>9,91</text:p>
          </table:table-cell>
          <table:table-cell office:value-type="float" office:value="88700" table:style-name="ce19">
            <text:p>88.7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0700" table:style-name="ce22">
            <text:p>80.700,00</text:p>
          </table:table-cell>
          <table:table-cell office:value-type="float" office:value="8000" table:style-name="ce22">
            <text:p>8.000,00</text:p>
          </table:table-cell>
          <table:table-cell office:value-type="float" office:value="9.9132589838909606" table:style-name="ce22">
            <text:p>9,91</text:p>
          </table:table-cell>
          <table:table-cell office:value-type="float" office:value="88700" table:style-name="ce22">
            <text:p>88.7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5">
            <text:p>Pomoći proračunskim korisnicima drugih proračuna</text:p>
          </table:table-cell>
          <table:table-cell office:value-type="float" office:value="40000" table:style-name="ce26">
            <text:p>4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40700" table:style-name="ce26">
            <text:p>40.700,00</text:p>
          </table:table-cell>
          <table:table-cell office:value-type="float" office:value="8000" table:style-name="ce26">
            <text:p>8.000,00</text:p>
          </table:table-cell>
          <table:table-cell office:value-type="float" office:value="19.656019656019698" table:style-name="ce26">
            <text:p>19,66</text:p>
          </table:table-cell>
          <table:table-cell office:value-type="float" office:value="48700" table:style-name="ce26">
            <text:p>48.7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5">
            <text:p>Pomoći proračunskim korisnicima drugih proračuna</text:p>
          </table:table-cell>
          <table:table-cell office:value-type="float" office:value="0" table:style-name="ce26">
            <text:p>0,00</text:p>
          </table:table-cell>
          <table:table-cell office:value-type="float" office:value="60000" table:style-name="ce26">
            <text:p>60.000,00</text:p>
          </table:table-cell>
          <table:table-cell office:value-type="float" office:value="0" table:style-name="ce26">
            <text:p>0,00</text:p>
          </table:table-cell>
          <table:table-cell office:value-type="float" office:value="60000" table:style-name="ce26">
            <text:p>6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SREDNJOŠKOLSKO OBRAZOVANJE</text:p>
          </table:table-cell>
          <table:table-cell table:style-name="ce14"/>
          <table:table-cell office:value-type="float" office:value="108000" table:style-name="ce15">
            <text:p>10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8000" table:style-name="ce15">
            <text:p>108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922 VIŠE SREDNJOŠKOLSKO OBRAZOVANJE</text:p>
          </table:table-cell>
          <table:table-cell table:style-name="ce16"/>
          <table:table-cell office:value-type="float" office:value="108000" table:style-name="ce17">
            <text:p>10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8000" table:style-name="ce17">
            <text:p>108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08000" table:style-name="ce19">
            <text:p>108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8000" table:style-name="ce19">
            <text:p>10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8000" table:style-name="ce22">
            <text:p>10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8000" table:style-name="ce22">
            <text:p>108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5">
            <text:p>Pomoći proračunskim korisnicima drugih proračuna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" table:style-name="ce26">
            <text:p>3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105000" table:style-name="ce26">
            <text:p>10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5000" table:style-name="ce26">
            <text:p>10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3 VISOKOŠKOLSKO OBRAZOVANJE</text:p>
          </table:table-cell>
          <table:table-cell table:style-name="ce14"/>
          <table:table-cell office:value-type="float" office:value="61000" table:style-name="ce15">
            <text:p>6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000" table:style-name="ce15">
            <text:p>61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942 DRUGI STUPANJ VISOKE NAOBRAZBE</text:p>
          </table:table-cell>
          <table:table-cell table:style-name="ce16"/>
          <table:table-cell office:value-type="float" office:value="61000" table:style-name="ce17">
            <text:p>6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1000" table:style-name="ce17">
            <text:p>61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61000" table:style-name="ce19">
            <text:p>6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1000" table:style-name="ce19">
            <text:p>6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61000" table:style-name="ce22">
            <text:p>6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000" table:style-name="ce22">
            <text:p>61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61000" table:style-name="ce26">
            <text:p>6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1000" table:style-name="ce26">
            <text:p>6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6 RAZVOJ TURIZMA</text:p>
          </table:table-cell>
          <table:table-cell table:style-name="ce12"/>
          <table:table-cell office:value-type="float" office:value="530000" table:style-name="ce13">
            <text:p>5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0000" table:style-name="ce13">
            <text:p>53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ZO RAKOVICA</text:p>
          </table:table-cell>
          <table:table-cell table:style-name="ce14"/>
          <table:table-cell office:value-type="float" office:value="150000" table:style-name="ce15">
            <text:p>1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000" table:style-name="ce15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73 TURIZAM</text:p>
          </table:table-cell>
          <table:table-cell table:style-name="ce16"/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0000" table:style-name="ce17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- ADMIN., UPRAVNE I DR. PRISTOJBE</text:p>
          </table:table-cell>
          <table:table-cell table:style-name="ce18"/>
          <table:table-cell office:value-type="float" office:value="80000" table:style-name="ce19">
            <text:p>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0" table:style-name="ce19">
            <text:p>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0000" table:style-name="ce22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2">
            <text:p>8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80000" table:style-name="ce26">
            <text:p>8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0" table:style-name="ce26">
            <text:p>8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70000" table:style-name="ce19">
            <text:p>7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70000" table:style-name="ce26">
            <text:p>7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0" table:style-name="ce26">
            <text:p>7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JU RAKOVICA</text:p>
          </table:table-cell>
          <table:table-cell table:style-name="ce14"/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5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73 TURIZAM</text:p>
          </table:table-cell>
          <table:table-cell table:style-name="ce16"/>
          <table:table-cell office:value-type="float" office:value="60000" table:style-name="ce17">
            <text:p>6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000" table:style-name="ce17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60000" table:style-name="ce19">
            <text:p>6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000" table:style-name="ce19">
            <text:p>6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60000" table:style-name="ce22">
            <text:p>6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000" table:style-name="ce22">
            <text:p>6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60000" table:style-name="ce26">
            <text:p>6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0000" table:style-name="ce26">
            <text:p>6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1 KAPITALNE DONACIJE JU RAKOVICA</text:p>
          </table:table-cell>
          <table:table-cell table:style-name="ce14"/>
          <table:table-cell office:value-type="float" office:value="200000" table:style-name="ce15">
            <text:p>2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000" table:style-name="ce15">
            <text:p>20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73 TURIZAM</text:p>
          </table:table-cell>
          <table:table-cell table:style-name="ce16"/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00" table:style-name="ce17">
            <text:p>20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00000" table:style-name="ce19">
            <text:p>2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00" table:style-name="ce22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5">
            <text:p>Kapitalne donacije</text:p>
          </table:table-cell>
          <table:table-cell office:value-type="float" office:value="200000" table:style-name="ce26">
            <text:p>2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style-name="ce26">
            <text:p>2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2 KAPITALNE DONACIJE TZO RAKOVICA</text:p>
          </table:table-cell>
          <table:table-cell table:style-name="ce14"/>
          <table:table-cell office:value-type="float" office:value="120000" table:style-name="ce15">
            <text:p>1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0000" table:style-name="ce15">
            <text:p>12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73 TURIZAM</text:p>
          </table:table-cell>
          <table:table-cell table:style-name="ce16"/>
          <table:table-cell office:value-type="float" office:value="120000" table:style-name="ce17">
            <text:p>1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0000" table:style-name="ce17">
            <text:p>12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- ADMIN., UPRAVNE I DR. PRISTOJBE</text:p>
          </table:table-cell>
          <table:table-cell table:style-name="ce18"/>
          <table:table-cell office:value-type="float" office:value="120000" table:style-name="ce19">
            <text:p>1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000" table:style-name="ce19">
            <text:p>1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20000" table:style-name="ce22">
            <text:p>1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0" table:style-name="ce22">
            <text:p>1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5">
            <text:p>Kapitalne donacije</text:p>
          </table:table-cell>
          <table:table-cell office:value-type="float" office:value="120000" table:style-name="ce26">
            <text:p>1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000" table:style-name="ce26">
            <text:p>1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7 RAZVOJ PODUZETNIŠTVA</text:p>
          </table:table-cell>
          <table:table-cell table:style-name="ce12"/>
          <table:table-cell office:value-type="float" office:value="1231000" table:style-name="ce13">
            <text:p>1.231.000,00</text:p>
          </table:table-cell>
          <table:table-cell office:value-type="float" office:value="207516.74" table:style-name="ce13">
            <text:p>207.516,74</text:p>
          </table:table-cell>
          <table:table-cell office:value-type="float" office:value="16.045226645004099" table:style-name="ce13">
            <text:p>16,05</text:p>
          </table:table-cell>
          <table:table-cell office:value-type="float" office:value="1428516.74" table:style-name="ce13">
            <text:p>1.428.516,7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POTICANJE RAZVOJA POLJOPRIVREDE</text:p>
          </table:table-cell>
          <table:table-cell table:style-name="ce14"/>
          <table:table-cell office:value-type="float" office:value="346000" table:style-name="ce15">
            <text:p>346.000,00</text:p>
          </table:table-cell>
          <table:table-cell office:value-type="float" office:value="197516.74" table:style-name="ce15">
            <text:p>197.516,74</text:p>
          </table:table-cell>
          <table:table-cell office:value-type="float" office:value="57.085763005780294" table:style-name="ce15">
            <text:p>57,09</text:p>
          </table:table-cell>
          <table:table-cell office:value-type="float" office:value="543516.74" table:style-name="ce15">
            <text:p>543.516,7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21 POLJOPRIVREDA</text:p>
          </table:table-cell>
          <table:table-cell table:style-name="ce16"/>
          <table:table-cell office:value-type="float" office:value="346000" table:style-name="ce17">
            <text:p>346.000,00</text:p>
          </table:table-cell>
          <table:table-cell office:value-type="float" office:value="197516.74" table:style-name="ce17">
            <text:p>197.516,74</text:p>
          </table:table-cell>
          <table:table-cell office:value-type="float" office:value="57.085763005780294" table:style-name="ce17">
            <text:p>57,09</text:p>
          </table:table-cell>
          <table:table-cell office:value-type="float" office:value="543516.74" table:style-name="ce17">
            <text:p>543.516,7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RIHOD OD NEFINANCIJSKE IMOVINE</text:p>
          </table:table-cell>
          <table:table-cell table:style-name="ce18"/>
          <table:table-cell office:value-type="float" office:value="175000" table:style-name="ce19">
            <text:p>17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5000" table:style-name="ce19">
            <text:p>17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75000" table:style-name="ce22">
            <text:p>17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5000" table:style-name="ce22">
            <text:p>17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5000" table:style-name="ce26">
            <text:p>15.000,00</text:p>
          </table:table-cell>
          <table:table-cell office:value-type="float" office:value="-8000" table:style-name="ce26">
            <text:p>-8.000,00</text:p>
          </table:table-cell>
          <table:table-cell office:value-type="float" office:value="-53.3333333333333" table:style-name="ce26">
            <text:p>-53,33</text:p>
          </table:table-cell>
          <table:table-cell office:value-type="float" office:value="7000" table:style-name="ce26">
            <text:p>7.000,00</text:p>
          </table:table-cell>
          <table:table-cell table:number-columns-repeated="16378" table:style-name="ce27"/>
        </table:table-row>
        <table:table-row table:style-name="ro3">
          <table:table-cell office:value-type="float" office:value="352" table:style-name="ce24">
            <text:p>352</text:p>
          </table:table-cell>
          <table:table-cell office:value-type="string" table:style-name="ce25">
            <text:p>Subvencije trgovačkim društvima, poljoprivrednicima i obrtnicima izvan javnog sektora</text:p>
          </table:table-cell>
          <table:table-cell office:value-type="float" office:value="140000" table:style-name="ce26">
            <text:p>140.000,00</text:p>
          </table:table-cell>
          <table:table-cell office:value-type="float" office:value="8000" table:style-name="ce26">
            <text:p>8.000,00</text:p>
          </table:table-cell>
          <table:table-cell office:value-type="float" office:value="5.71428571428571" table:style-name="ce26">
            <text:p>5,71</text:p>
          </table:table-cell>
          <table:table-cell office:value-type="float" office:value="148000" table:style-name="ce26">
            <text:p>148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DUGOGODIŠNJI ZAKUP</text:p>
          </table:table-cell>
          <table:table-cell table:style-name="ce18"/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202516.74" table:style-name="ce19">
            <text:p>202.516,74</text:p>
          </table:table-cell>
          <table:table-cell office:value-type="float" office:value="0" table:style-name="ce19">
            <text:p>0,00</text:p>
          </table:table-cell>
          <table:table-cell office:value-type="float" office:value="202516.74" table:style-name="ce19">
            <text:p>202.516,74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202516.74" table:style-name="ce22">
            <text:p>202.516,74</text:p>
          </table:table-cell>
          <table:table-cell office:value-type="float" office:value="0" table:style-name="ce22">
            <text:p>0,00</text:p>
          </table:table-cell>
          <table:table-cell office:value-type="float" office:value="202516.74" table:style-name="ce22">
            <text:p>202.516,74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102516.74" table:style-name="ce26">
            <text:p>102.516,74</text:p>
          </table:table-cell>
          <table:table-cell office:value-type="float" office:value="0" table:style-name="ce26">
            <text:p>0,00</text:p>
          </table:table-cell>
          <table:table-cell office:value-type="float" office:value="102516.74" table:style-name="ce26">
            <text:p>102.516,74</text:p>
          </table:table-cell>
          <table:table-cell table:number-columns-repeated="16378" table:style-name="ce27"/>
        </table:table-row>
        <table:table-row table:style-name="ro3">
          <table:table-cell office:value-type="float" office:value="352" table:style-name="ce24">
            <text:p>352</text:p>
          </table:table-cell>
          <table:table-cell office:value-type="string" table:style-name="ce25">
            <text:p>Subvencije trgovačkim društvima, poljoprivrednicima i obrtnicima izvan javnog sektora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style-name="ce26">
            <text:p>100.000,00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style-name="ce26">
            <text:p>1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IHOD OD PROMJENE POLJ.ZEMLJ.U GRAĐEVINSKO</text:p>
          </table:table-cell>
          <table:table-cell table:style-name="ce18"/>
          <table:table-cell office:value-type="float" office:value="1000" table:style-name="ce19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" table:style-name="ce19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000" table:style-name="ce26">
            <text:p>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" table:style-name="ce26">
            <text:p>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ŽUPANIJSKOG PRORAČUNA</text:p>
          </table:table-cell>
          <table:table-cell table:style-name="ce18"/>
          <table:table-cell office:value-type="float" office:value="60000" table:style-name="ce19">
            <text:p>60.000,00</text:p>
          </table:table-cell>
          <table:table-cell office:value-type="float" office:value="-5000" table:style-name="ce19">
            <text:p>-5.000,00</text:p>
          </table:table-cell>
          <table:table-cell office:value-type="float" office:value="-8.3333333333333304" table:style-name="ce19">
            <text:p>-8,33</text:p>
          </table:table-cell>
          <table:table-cell office:value-type="float" office:value="55000" table:style-name="ce19">
            <text:p>5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60000" table:style-name="ce22">
            <text:p>60.000,00</text:p>
          </table:table-cell>
          <table:table-cell office:value-type="float" office:value="-5000" table:style-name="ce22">
            <text:p>-5.000,00</text:p>
          </table:table-cell>
          <table:table-cell office:value-type="float" office:value="-8.3333333333333304" table:style-name="ce22">
            <text:p>-8,33</text:p>
          </table:table-cell>
          <table:table-cell office:value-type="float" office:value="55000" table:style-name="ce22">
            <text:p>5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3">
          <table:table-cell office:value-type="float" office:value="352" table:style-name="ce24">
            <text:p>352</text:p>
          </table:table-cell>
          <table:table-cell office:value-type="string" table:style-name="ce25">
            <text:p>Subvencije trgovačkim društvima, poljoprivrednicima i obrtnicima izvan javnog sektora</text:p>
          </table:table-cell>
          <table:table-cell office:value-type="float" office:value="20000" table:style-name="ce26">
            <text:p>20.000,00</text:p>
          </table:table-cell>
          <table:table-cell office:value-type="float" office:value="-5000" table:style-name="ce26">
            <text:p>-5.000,00</text:p>
          </table:table-cell>
          <table:table-cell office:value-type="float" office:value="-25" table:style-name="ce26">
            <text:p>-25,00</text:p>
          </table:table-cell>
          <table:table-cell office:value-type="float" office:value="15000" table:style-name="ce26">
            <text:p>15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IHOD OD PRODAJE POLJOPIRVREDNOG ZEMLJIŠTA</text:p>
          </table:table-cell>
          <table:table-cell table:style-name="ce18"/>
          <table:table-cell office:value-type="float" office:value="80000" table:style-name="ce19">
            <text:p>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0" table:style-name="ce19">
            <text:p>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0000" table:style-name="ce22">
            <text:p>8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00" table:style-name="ce22">
            <text:p>80.000,00</text:p>
          </table:table-cell>
          <table:table-cell table:number-columns-repeated="16378" table:style-name="ce23"/>
        </table:table-row>
        <table:table-row table:style-name="ro3">
          <table:table-cell office:value-type="float" office:value="352" table:style-name="ce24">
            <text:p>352</text:p>
          </table:table-cell>
          <table:table-cell office:value-type="string" table:style-name="ce25">
            <text:p>Subvencije trgovačkim društvima, poljoprivrednicima i obrtnicima izvan javnog sektora</text:p>
          </table:table-cell>
          <table:table-cell office:value-type="float" office:value="80000" table:style-name="ce26">
            <text:p>8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0" table:style-name="ce26">
            <text:p>8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POTICANJE OSTALIH PODUZETNIČKIH DJELATNOSTI</text:p>
          </table:table-cell>
          <table:table-cell table:style-name="ce14"/>
          <table:table-cell office:value-type="float" office:value="30000" table:style-name="ce15">
            <text:p>30.000,00</text:p>
          </table:table-cell>
          <table:table-cell office:value-type="float" office:value="10000" table:style-name="ce15">
            <text:p>10.000,00</text:p>
          </table:table-cell>
          <table:table-cell office:value-type="float" office:value="33.33" table:style-name="ce15">
            <text:p>33,33</text:p>
          </table:table-cell>
          <table:table-cell office:value-type="float" office:value="40000" table:style-name="ce15">
            <text:p>4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90 EKONOMSKI POSLOVI KOJI NISU DRUGDJE SVRSTANI</text:p>
          </table:table-cell>
          <table:table-cell table:style-name="ce16"/>
          <table:table-cell office:value-type="float" office:value="30000" table:style-name="ce17">
            <text:p>3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33.33" table:style-name="ce17">
            <text:p>33,33</text:p>
          </table:table-cell>
          <table:table-cell office:value-type="float" office:value="40000" table:style-name="ce17">
            <text:p>4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3">
          <table:table-cell office:value-type="float" office:value="352" table:style-name="ce24">
            <text:p>352</text:p>
          </table:table-cell>
          <table:table-cell office:value-type="string" table:style-name="ce25">
            <text:p>Subvencije trgovačkim društvima, poljoprivrednicima i obrtnicima izvan javnog sektora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7"/>
        </table:table-row>
        <table:table-row table:style-name="ro3">
          <table:table-cell office:value-type="float" office:value="352" table:style-name="ce24">
            <text:p>352</text:p>
          </table:table-cell>
          <table:table-cell office:value-type="string" table:style-name="ce25">
            <text:p>Subvencije trgovačkim društvima, poljoprivrednicima i obrtnicima izvan javnog sektora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3 LOKALNA AKCIJSKA GRUPA I <text:s/>PROIZVOĐAČKA ORG.ZA POLJ.</text:p>
          </table:table-cell>
          <table:table-cell table:style-name="ce14"/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5">
            <text:p>3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20 RAZVOJ ZAJEDNICE</text:p>
          </table:table-cell>
          <table:table-cell table:style-name="ce16"/>
          <table:table-cell office:value-type="float" office:value="35000" table:style-name="ce17">
            <text:p>3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000" table:style-name="ce17">
            <text:p>3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1 PODUZETNIČKE ZONE</text:p>
          </table:table-cell>
          <table:table-cell table:style-name="ce14"/>
          <table:table-cell office:value-type="float" office:value="820000" table:style-name="ce15">
            <text:p>8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0000" table:style-name="ce15">
            <text:p>82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42 PROIZVODNJA</text:p>
          </table:table-cell>
          <table:table-cell table:style-name="ce16"/>
          <table:table-cell office:value-type="float" office:value="820000" table:style-name="ce17">
            <text:p>8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20000" table:style-name="ce17">
            <text:p>82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OMOĆI IZ ŽUPANIJSKOG PRORAČUNA</text:p>
          </table:table-cell>
          <table:table-cell table:style-name="ce18"/>
          <table:table-cell office:value-type="float" office:value="200000" table:style-name="ce19">
            <text:p>2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00000" table:style-name="ce22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200000" table:style-name="ce26">
            <text:p>2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style-name="ce26">
            <text:p>2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500000" table:style-name="ce19">
            <text:p>5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000" table:style-name="ce19">
            <text:p>50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500000" table:style-name="ce22">
            <text:p>5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0" table:style-name="ce22">
            <text:p>5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500000" table:style-name="ce26">
            <text:p>5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00" table:style-name="ce26">
            <text:p>5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IHOD OD PRODAJE GRAĐEVINSKOG ZEMLJIŠTA</text:p>
          </table:table-cell>
          <table:table-cell table:style-name="ce18"/>
          <table:table-cell office:value-type="float" office:value="120000" table:style-name="ce19">
            <text:p>1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000" table:style-name="ce19">
            <text:p>12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20000" table:style-name="ce22">
            <text:p>1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0" table:style-name="ce22">
            <text:p>1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20000" table:style-name="ce26">
            <text:p>1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0000" table:style-name="ce26">
            <text:p>1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8 OČUVANJE I PROMICANJE KULTURNE BAŠTINE</text:p>
          </table:table-cell>
          <table:table-cell table:style-name="ce12"/>
          <table:table-cell office:value-type="float" office:value="7890500" table:style-name="ce13">
            <text:p>7.890.500,00</text:p>
          </table:table-cell>
          <table:table-cell office:value-type="float" office:value="148031.85999999999" table:style-name="ce13">
            <text:p>148.031,86</text:p>
          </table:table-cell>
          <table:table-cell office:value-type="float" office:value="1.8760770546860199" table:style-name="ce13">
            <text:p>1,88</text:p>
          </table:table-cell>
          <table:table-cell office:value-type="float" office:value="8038531.8600000003" table:style-name="ce13">
            <text:p>8.038.531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EKUĆE DONACIJE UDRUGAMA KOJE PROMIČU KULTURU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820 SLUŽBE KULTURE</text:p>
          </table:table-cell>
          <table:table-cell table:style-name="ce16"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KULTURNE PRIREDBE I MANIFESTACIJE</text:p>
          </table:table-cell>
          <table:table-cell table:style-name="ce14"/>
          <table:table-cell office:value-type="float" office:value="24000" table:style-name="ce15">
            <text:p>24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83.3333333333333" table:style-name="ce15">
            <text:p>83,33</text:p>
          </table:table-cell>
          <table:table-cell office:value-type="float" office:value="44000" table:style-name="ce15">
            <text:p>44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820 SLUŽBE KULTURE</text:p>
          </table:table-cell>
          <table:table-cell table:style-name="ce16"/>
          <table:table-cell office:value-type="float" office:value="24000" table:style-name="ce17">
            <text:p>24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83.3333333333333" table:style-name="ce17">
            <text:p>83,33</text:p>
          </table:table-cell>
          <table:table-cell office:value-type="float" office:value="44000" table:style-name="ce17">
            <text:p>44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4000" table:style-name="ce19">
            <text:p>24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00" table:style-name="ce19">
            <text:p>24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4000" table:style-name="ce22">
            <text:p>24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000" table:style-name="ce22">
            <text:p>24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24000" table:style-name="ce26">
            <text:p>2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000" table:style-name="ce26">
            <text:p>24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1 UREĐENJE I SANACIJA STAROG GRADA DREŽNIKA</text:p>
          </table:table-cell>
          <table:table-cell table:style-name="ce14"/>
          <table:table-cell office:value-type="float" office:value="7856500" table:style-name="ce15">
            <text:p>7.856.500,00</text:p>
          </table:table-cell>
          <table:table-cell office:value-type="float" office:value="128031.86" table:style-name="ce15">
            <text:p>128.031,86</text:p>
          </table:table-cell>
          <table:table-cell office:value-type="float" office:value="1.6296297333418199" table:style-name="ce15">
            <text:p>1,63</text:p>
          </table:table-cell>
          <table:table-cell office:value-type="float" office:value="7984531.8600000003" table:style-name="ce15">
            <text:p>7.984.531,8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820 SLUŽBE KULTURE</text:p>
          </table:table-cell>
          <table:table-cell table:style-name="ce16"/>
          <table:table-cell office:value-type="float" office:value="7856500" table:style-name="ce17">
            <text:p>7.856.500,00</text:p>
          </table:table-cell>
          <table:table-cell office:value-type="float" office:value="128031.86" table:style-name="ce17">
            <text:p>128.031,86</text:p>
          </table:table-cell>
          <table:table-cell office:value-type="float" office:value="1.6296297333418199" table:style-name="ce17">
            <text:p>1,63</text:p>
          </table:table-cell>
          <table:table-cell office:value-type="float" office:value="7984531.8600000003" table:style-name="ce17">
            <text:p>7.984.531,8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- ADMIN., UPRAVNE I DR. PRISTOJBE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IHOD OD SPOMENIČKE RENTE</text:p>
          </table:table-cell>
          <table:table-cell table:style-name="ce18"/>
          <table:table-cell office:value-type="float" office:value="500" table:style-name="ce19">
            <text:p>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" table:style-name="ce19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500" table:style-name="ce22">
            <text:p>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500" table:style-name="ce26">
            <text:p>5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" table:style-name="ce26">
            <text:p>5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28031.86" table:style-name="ce19">
            <text:p>128.031,86</text:p>
          </table:table-cell>
          <table:table-cell office:value-type="float" office:value="0" table:style-name="ce19">
            <text:p>0,00</text:p>
          </table:table-cell>
          <table:table-cell office:value-type="float" office:value="128031.86" table:style-name="ce19">
            <text:p>128.031,86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128031.86" table:style-name="ce22">
            <text:p>128.031,86</text:p>
          </table:table-cell>
          <table:table-cell office:value-type="float" office:value="0" table:style-name="ce22">
            <text:p>0,00</text:p>
          </table:table-cell>
          <table:table-cell office:value-type="float" office:value="128031.86" table:style-name="ce22">
            <text:p>128.031,86</text:p>
          </table:table-cell>
          <table:table-cell table:number-columns-repeated="16378" table:style-name="ce23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5">
            <text:p>Materijalna imovina - prirodna bogatstva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style-name="ce26">
            <text:p>100.000,00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style-name="ce26">
            <text:p>10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0" table:style-name="ce26">
            <text:p>0,00</text:p>
          </table:table-cell>
          <table:table-cell office:value-type="float" office:value="28031.86" table:style-name="ce26">
            <text:p>28.031,86</text:p>
          </table:table-cell>
          <table:table-cell office:value-type="float" office:value="0" table:style-name="ce26">
            <text:p>0,00</text:p>
          </table:table-cell>
          <table:table-cell office:value-type="float" office:value="28031.86" table:style-name="ce26">
            <text:p>28.031,86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ŽUPANIJSKOG PRORAČUNA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321000" table:style-name="ce19">
            <text:p>32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1000" table:style-name="ce19">
            <text:p>321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21000" table:style-name="ce22">
            <text:p>32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1000" table:style-name="ce22">
            <text:p>321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321000" table:style-name="ce26">
            <text:p>32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1000" table:style-name="ce26">
            <text:p>32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SREDSTVA POMOĆI IZ EU</text:p>
          </table:table-cell>
          <table:table-cell table:style-name="ce18"/>
          <table:table-cell office:value-type="float" office:value="3750000" table:style-name="ce19">
            <text:p>3.7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0000" table:style-name="ce19">
            <text:p>3.7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750000" table:style-name="ce22">
            <text:p>3.7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50000" table:style-name="ce22">
            <text:p>3.7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3750000" table:style-name="ce26">
            <text:p>3.7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50000" table:style-name="ce26">
            <text:p>3.7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NAMJENSKI PRIMICI OD ZADUŽIVANJA</text:p>
          </table:table-cell>
          <table:table-cell table:style-name="ce18"/>
          <table:table-cell office:value-type="float" office:value="3750000" table:style-name="ce19">
            <text:p>3.7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0000" table:style-name="ce19">
            <text:p>3.7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750000" table:style-name="ce22">
            <text:p>3.7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50000" table:style-name="ce22">
            <text:p>3.7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3750000" table:style-name="ce26">
            <text:p>3.7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50000" table:style-name="ce26">
            <text:p>3.7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09 OČUVANJE TRADICIJSKE GRADNJE (ARHITEKTURE)</text:p>
          </table:table-cell>
          <table:table-cell table:style-name="ce12"/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EKUĆE DONACIJE GRAĐANIMA I KUĆANSTVIMA</text:p>
          </table:table-cell>
          <table:table-cell table:style-name="ce14"/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43 GRAĐEVINARSTVO</text:p>
          </table:table-cell>
          <table:table-cell table:style-name="ce16"/>
          <table:table-cell office:value-type="float" office:value="20000" table:style-name="ce17">
            <text:p>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7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0 JAVNE POTREBE U ŠPORTU</text:p>
          </table:table-cell>
          <table:table-cell table:style-name="ce12"/>
          <table:table-cell office:value-type="float" office:value="79000" table:style-name="ce13">
            <text:p>7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000" table:style-name="ce13">
            <text:p>79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TEKUĆE DONACIJE ŠPORTSKIM UDRUGAMA I DRUŠTVU</text:p>
          </table:table-cell>
          <table:table-cell table:style-name="ce14"/>
          <table:table-cell office:value-type="float" office:value="66000" table:style-name="ce15">
            <text:p>66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000" table:style-name="ce15">
            <text:p>66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810 SLUŽBE REKREACIJE I SPORTA</text:p>
          </table:table-cell>
          <table:table-cell table:style-name="ce16"/>
          <table:table-cell office:value-type="float" office:value="66000" table:style-name="ce17">
            <text:p>66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6000" table:style-name="ce17">
            <text:p>66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66000" table:style-name="ce19">
            <text:p>6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000" table:style-name="ce19">
            <text:p>66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66000" table:style-name="ce22">
            <text:p>6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000" table:style-name="ce22">
            <text:p>66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66000" table:style-name="ce26">
            <text:p>66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000" table:style-name="ce26">
            <text:p>66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ŠPORTSKA NATJECANJA I MANIFESTACIJE</text:p>
          </table:table-cell>
          <table:table-cell table:style-name="ce14"/>
          <table:table-cell office:value-type="float" office:value="3000" table:style-name="ce15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5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810 SLUŽBE REKREACIJE I SPORTA</text:p>
          </table:table-cell>
          <table:table-cell table:style-name="ce16"/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3000" table:style-name="ce19">
            <text:p>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" table:style-name="ce19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000" table:style-name="ce22">
            <text:p>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" table:style-name="ce22">
            <text:p>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" table:style-name="ce26">
            <text:p>3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3 ODRŽAVANJE ŠPORTSKIH IGRALIŠTA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810 SLUŽBE REKREACIJE I SPORTA</text:p>
          </table:table-cell>
          <table:table-cell table:style-name="ce16"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1 KOMUNALNE POTREBE</text:p>
          </table:table-cell>
          <table:table-cell table:style-name="ce12"/>
          <table:table-cell office:value-type="float" office:value="2836000" table:style-name="ce13">
            <text:p>2.836.000,00</text:p>
          </table:table-cell>
          <table:table-cell office:value-type="float" office:value="459413.57" table:style-name="ce13">
            <text:p>459.413,57</text:p>
          </table:table-cell>
          <table:table-cell office:value-type="float" office:value="16.190000000000001" table:style-name="ce13">
            <text:p>16,19</text:p>
          </table:table-cell>
          <table:table-cell office:value-type="float" office:value="3295413.57" table:style-name="ce13">
            <text:p>3.295.413,5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ODRŽAVANJE ČISTOĆE</text:p>
          </table:table-cell>
          <table:table-cell table:style-name="ce14"/>
          <table:table-cell office:value-type="float" office:value="655000" table:style-name="ce15">
            <text:p>655.000,00</text:p>
          </table:table-cell>
          <table:table-cell office:value-type="float" office:value="340000" table:style-name="ce15">
            <text:p>340.000,00</text:p>
          </table:table-cell>
          <table:table-cell office:value-type="float" office:value="51.9" table:style-name="ce15">
            <text:p>51,90</text:p>
          </table:table-cell>
          <table:table-cell office:value-type="float" office:value="995000" table:style-name="ce15">
            <text:p>99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510 GOSPODARENJE OTPADOM</text:p>
          </table:table-cell>
          <table:table-cell table:style-name="ce16"/>
          <table:table-cell office:value-type="float" office:value="655000" table:style-name="ce17">
            <text:p>655.000,00</text:p>
          </table:table-cell>
          <table:table-cell office:value-type="float" office:value="340000" table:style-name="ce17">
            <text:p>340.000,00</text:p>
          </table:table-cell>
          <table:table-cell office:value-type="float" office:value="51.9" table:style-name="ce17">
            <text:p>51,90</text:p>
          </table:table-cell>
          <table:table-cell office:value-type="float" office:value="995000" table:style-name="ce17">
            <text:p>99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RIHOD OD NEFINANCIJSKE IMOVINE</text:p>
          </table:table-cell>
          <table:table-cell table:style-name="ce18"/>
          <table:table-cell office:value-type="float" office:value="10000" table:style-name="ce19">
            <text:p>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35000" table:style-name="ce19">
            <text:p>3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00" table:style-name="ce19">
            <text:p>3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5000" table:style-name="ce22">
            <text:p>3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" table:style-name="ce22">
            <text:p>3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35000" table:style-name="ce26">
            <text:p>3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000" table:style-name="ce26">
            <text:p>3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500000" table:style-name="ce19">
            <text:p>500.000,00</text:p>
          </table:table-cell>
          <table:table-cell office:value-type="float" office:value="220000" table:style-name="ce19">
            <text:p>220.000,00</text:p>
          </table:table-cell>
          <table:table-cell office:value-type="float" office:value="44" table:style-name="ce19">
            <text:p>44,00</text:p>
          </table:table-cell>
          <table:table-cell office:value-type="float" office:value="720000" table:style-name="ce19">
            <text:p>7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00000" table:style-name="ce22">
            <text:p>500.000,00</text:p>
          </table:table-cell>
          <table:table-cell office:value-type="float" office:value="220000" table:style-name="ce22">
            <text:p>220.000,00</text:p>
          </table:table-cell>
          <table:table-cell office:value-type="float" office:value="44" table:style-name="ce22">
            <text:p>44,00</text:p>
          </table:table-cell>
          <table:table-cell office:value-type="float" office:value="720000" table:style-name="ce22">
            <text:p>7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5">
            <text:p>Kapitalne pomoći</text:p>
          </table:table-cell>
          <table:table-cell office:value-type="float" office:value="500000" table:style-name="ce26">
            <text:p>500.000,00</text:p>
          </table:table-cell>
          <table:table-cell office:value-type="float" office:value="200000" table:style-name="ce26">
            <text:p>200.000,00</text:p>
          </table:table-cell>
          <table:table-cell office:value-type="float" office:value="40" table:style-name="ce26">
            <text:p>40,00</text:p>
          </table:table-cell>
          <table:table-cell office:value-type="float" office:value="700000" table:style-name="ce26">
            <text:p>7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60000" table:style-name="ce19">
            <text:p>60.000,00</text:p>
          </table:table-cell>
          <table:table-cell office:value-type="float" office:value="120000" table:style-name="ce19">
            <text:p>120.000,00</text:p>
          </table:table-cell>
          <table:table-cell office:value-type="float" office:value="50" table:style-name="ce19">
            <text:p>50,00</text:p>
          </table:table-cell>
          <table:table-cell office:value-type="float" office:value="180000" table:style-name="ce19">
            <text:p>1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60000" table:style-name="ce22">
            <text:p>60.000,00</text:p>
          </table:table-cell>
          <table:table-cell office:value-type="float" office:value="120000" table:style-name="ce22">
            <text:p>120.000,00</text:p>
          </table:table-cell>
          <table:table-cell office:value-type="float" office:value="50" table:style-name="ce22">
            <text:p>50,00</text:p>
          </table:table-cell>
          <table:table-cell office:value-type="float" office:value="180000" table:style-name="ce22">
            <text:p>18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60000" table:style-name="ce26">
            <text:p>60.000,00</text:p>
          </table:table-cell>
          <table:table-cell office:value-type="float" office:value="-30000" table:style-name="ce26">
            <text:p>-30.000,00</text:p>
          </table:table-cell>
          <table:table-cell office:value-type="float" office:value="-50" table:style-name="ce26">
            <text:p>-5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5">
            <text:p>Kapitalne pomoći</text:p>
          </table:table-cell>
          <table:table-cell office:value-type="float" office:value="0" table:style-name="ce26">
            <text:p>0,00</text:p>
          </table:table-cell>
          <table:table-cell office:value-type="float" office:value="150000" table:style-name="ce26">
            <text:p>150.000,00</text:p>
          </table:table-cell>
          <table:table-cell office:value-type="float" office:value="0" table:style-name="ce26">
            <text:p>0,00</text:p>
          </table:table-cell>
          <table:table-cell office:value-type="float" office:value="150000" table:style-name="ce26">
            <text:p>1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OD IZVANPRORAČUNSKOG KORISNIKA</text:p>
          </table:table-cell>
          <table:table-cell table:style-name="ce18"/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50000" table:style-name="ce26">
            <text:p>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0" table:style-name="ce26">
            <text:p>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ODRŽAVANJE PROMETNICA</text:p>
          </table:table-cell>
          <table:table-cell table:style-name="ce14"/>
          <table:table-cell office:value-type="float" office:value="603000" table:style-name="ce15">
            <text:p>603.000,00</text:p>
          </table:table-cell>
          <table:table-cell office:value-type="float" office:value="99341" table:style-name="ce15">
            <text:p>99.341,00</text:p>
          </table:table-cell>
          <table:table-cell office:value-type="float" office:value="16.474461028192401" table:style-name="ce15">
            <text:p>16,47</text:p>
          </table:table-cell>
          <table:table-cell office:value-type="float" office:value="702341" table:style-name="ce15">
            <text:p>702.341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51 CESTOVNI PROMET</text:p>
          </table:table-cell>
          <table:table-cell table:style-name="ce16"/>
          <table:table-cell office:value-type="float" office:value="603000" table:style-name="ce17">
            <text:p>603.000,00</text:p>
          </table:table-cell>
          <table:table-cell office:value-type="float" office:value="99341" table:style-name="ce17">
            <text:p>99.341,00</text:p>
          </table:table-cell>
          <table:table-cell office:value-type="float" office:value="16.474461028192401" table:style-name="ce17">
            <text:p>16,47</text:p>
          </table:table-cell>
          <table:table-cell office:value-type="float" office:value="702341" table:style-name="ce17">
            <text:p>702.341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520000" table:style-name="ce19">
            <text:p>5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0000" table:style-name="ce19">
            <text:p>5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20000" table:style-name="ce22">
            <text:p>5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0000" table:style-name="ce22">
            <text:p>5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520000" table:style-name="ce26">
            <text:p>5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0000" table:style-name="ce26">
            <text:p>5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82341" table:style-name="ce19">
            <text:p>182.341,00</text:p>
          </table:table-cell>
          <table:table-cell office:value-type="float" office:value="0" table:style-name="ce19">
            <text:p>0,00</text:p>
          </table:table-cell>
          <table:table-cell office:value-type="float" office:value="182341" table:style-name="ce19">
            <text:p>182.341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182341" table:style-name="ce22">
            <text:p>182.341,00</text:p>
          </table:table-cell>
          <table:table-cell office:value-type="float" office:value="0" table:style-name="ce22">
            <text:p>0,00</text:p>
          </table:table-cell>
          <table:table-cell office:value-type="float" office:value="182341" table:style-name="ce22">
            <text:p>182.341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182341" table:style-name="ce26">
            <text:p>182.341,00</text:p>
          </table:table-cell>
          <table:table-cell office:value-type="float" office:value="0" table:style-name="ce26">
            <text:p>0,00</text:p>
          </table:table-cell>
          <table:table-cell office:value-type="float" office:value="182341" table:style-name="ce26">
            <text:p>182.341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83000" table:style-name="ce19">
            <text:p>83.000,00</text:p>
          </table:table-cell>
          <table:table-cell office:value-type="float" office:value="-83000" table:style-name="ce19">
            <text:p>-83.000,00</text:p>
          </table:table-cell>
          <table:table-cell office:value-type="float" office:value="-100" table:style-name="ce19">
            <text:p>-10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83000" table:style-name="ce22">
            <text:p>83.000,00</text:p>
          </table:table-cell>
          <table:table-cell office:value-type="float" office:value="-83000" table:style-name="ce22">
            <text:p>-83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83000" table:style-name="ce26">
            <text:p>83.000,00</text:p>
          </table:table-cell>
          <table:table-cell office:value-type="float" office:value="-83000" table:style-name="ce26">
            <text:p>-83.000,00</text:p>
          </table:table-cell>
          <table:table-cell office:value-type="float" office:value="-100" table:style-name="ce26">
            <text:p>-100,00</text:p>
          </table:table-cell>
          <table:table-cell office:value-type="float" office:value="0" table:style-name="ce26">
            <text:p>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3 UREĐENJE I ODRŽAVANJE JAVNIH POVRŠINA</text:p>
          </table:table-cell>
          <table:table-cell table:style-name="ce14"/>
          <table:table-cell office:value-type="float" office:value="220000" table:style-name="ce15">
            <text:p>2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000" table:style-name="ce15">
            <text:p>22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60 RASHODI VEZANI ZA STANOVANJE I KOM. POGODNOSTI KOJI NISU DRUGDJE SVRSTANI</text:p>
          </table:table-cell>
          <table:table-cell table:style-name="ce16"/>
          <table:table-cell office:value-type="float" office:value="220000" table:style-name="ce17">
            <text:p>22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000" table:style-name="ce17">
            <text:p>22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97000" table:style-name="ce19">
            <text:p>97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7000" table:style-name="ce19">
            <text:p>97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97000" table:style-name="ce22">
            <text:p>9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7000" table:style-name="ce22">
            <text:p>97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97000" table:style-name="ce26">
            <text:p>97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7000" table:style-name="ce26">
            <text:p>97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123000" table:style-name="ce19">
            <text:p>12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3000" table:style-name="ce19">
            <text:p>12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23000" table:style-name="ce22">
            <text:p>12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3000" table:style-name="ce22">
            <text:p>12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123000" table:style-name="ce26">
            <text:p>12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3000" table:style-name="ce26">
            <text:p>123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4 <text:s/>SUSTAV <text:s/>JAVNE RASVJETE</text:p>
          </table:table-cell>
          <table:table-cell table:style-name="ce14"/>
          <table:table-cell office:value-type="float" office:value="835000" table:style-name="ce15">
            <text:p>835.000,00</text:p>
          </table:table-cell>
          <table:table-cell office:value-type="float" office:value="-160000" table:style-name="ce15">
            <text:p>-160.000,00</text:p>
          </table:table-cell>
          <table:table-cell office:value-type="float" office:value="-19.170000000000002" table:style-name="ce15">
            <text:p>-19,17</text:p>
          </table:table-cell>
          <table:table-cell office:value-type="float" office:value="675000" table:style-name="ce15">
            <text:p>67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40 ULIČNA RASVJETA</text:p>
          </table:table-cell>
          <table:table-cell table:style-name="ce16"/>
          <table:table-cell office:value-type="float" office:value="835000" table:style-name="ce17">
            <text:p>835.000,00</text:p>
          </table:table-cell>
          <table:table-cell office:value-type="float" office:value="-160000" table:style-name="ce17">
            <text:p>-160.000,00</text:p>
          </table:table-cell>
          <table:table-cell office:value-type="float" office:value="-19.170000000000002" table:style-name="ce17">
            <text:p>-19,17</text:p>
          </table:table-cell>
          <table:table-cell office:value-type="float" office:value="675000" table:style-name="ce17">
            <text:p>67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435000" table:style-name="ce19">
            <text:p>43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5000" table:style-name="ce19">
            <text:p>43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435000" table:style-name="ce22">
            <text:p>43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5000" table:style-name="ce22">
            <text:p>43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5">
            <text:p>Rashodi za materijal i energiju</text:p>
          </table:table-cell>
          <table:table-cell office:value-type="float" office:value="355000" table:style-name="ce26">
            <text:p>35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5000" table:style-name="ce26">
            <text:p>355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80000" table:style-name="ce26">
            <text:p>8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0" table:style-name="ce26">
            <text:p>8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200000" table:style-name="ce19">
            <text:p>200.000,00</text:p>
          </table:table-cell>
          <table:table-cell office:value-type="float" office:value="-160000" table:style-name="ce19">
            <text:p>-160.000,00</text:p>
          </table:table-cell>
          <table:table-cell office:value-type="float" office:value="-80" table:style-name="ce19">
            <text:p>-80,00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00" table:style-name="ce22">
            <text:p>200.000,00</text:p>
          </table:table-cell>
          <table:table-cell office:value-type="float" office:value="-160000" table:style-name="ce22">
            <text:p>-160.000,00</text:p>
          </table:table-cell>
          <table:table-cell office:value-type="float" office:value="-80" table:style-name="ce22">
            <text:p>-80,00</text:p>
          </table:table-cell>
          <table:table-cell office:value-type="float" office:value="40000" table:style-name="ce22">
            <text:p>4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200000" table:style-name="ce26">
            <text:p>200.000,00</text:p>
          </table:table-cell>
          <table:table-cell office:value-type="float" office:value="-160000" table:style-name="ce26">
            <text:p>-160.000,00</text:p>
          </table:table-cell>
          <table:table-cell office:value-type="float" office:value="-80" table:style-name="ce26">
            <text:p>-80,00</text:p>
          </table:table-cell>
          <table:table-cell office:value-type="float" office:value="40000" table:style-name="ce26">
            <text:p>4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200000" table:style-name="ce19">
            <text:p>2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00" table:style-name="ce22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200000" table:style-name="ce26">
            <text:p>2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style-name="ce26">
            <text:p>2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5 ODVODNJA ATMOSFERSKIH VODA</text:p>
          </table:table-cell>
          <table:table-cell table:style-name="ce14"/>
          <table:table-cell office:value-type="float" office:value="50000" table:style-name="ce15">
            <text:p>50.000,00</text:p>
          </table:table-cell>
          <table:table-cell office:value-type="float" office:value="10717.66" table:style-name="ce15">
            <text:p>10.717,66</text:p>
          </table:table-cell>
          <table:table-cell office:value-type="float" office:value="21.435320000000001" table:style-name="ce15">
            <text:p>21,44</text:p>
          </table:table-cell>
          <table:table-cell office:value-type="float" office:value="60717.66" table:style-name="ce15">
            <text:p>60.717,6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520 GOSPODARENJE OTPADNIM VODAMA</text:p>
          </table:table-cell>
          <table:table-cell table:style-name="ce16"/>
          <table:table-cell office:value-type="float" office:value="50000" table:style-name="ce17">
            <text:p>50.000,00</text:p>
          </table:table-cell>
          <table:table-cell office:value-type="float" office:value="10717.66" table:style-name="ce17">
            <text:p>10.717,66</text:p>
          </table:table-cell>
          <table:table-cell office:value-type="float" office:value="21.435320000000001" table:style-name="ce17">
            <text:p>21,44</text:p>
          </table:table-cell>
          <table:table-cell office:value-type="float" office:value="60717.66" table:style-name="ce17">
            <text:p>60.717,6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VODNI DOPRINOS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0717.66" table:style-name="ce19">
            <text:p>10.717,66</text:p>
          </table:table-cell>
          <table:table-cell office:value-type="float" office:value="0" table:style-name="ce19">
            <text:p>0,00</text:p>
          </table:table-cell>
          <table:table-cell office:value-type="float" office:value="10717.66" table:style-name="ce19">
            <text:p>10.717,66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10717.66" table:style-name="ce22">
            <text:p>10.717,66</text:p>
          </table:table-cell>
          <table:table-cell office:value-type="float" office:value="0" table:style-name="ce22">
            <text:p>0,00</text:p>
          </table:table-cell>
          <table:table-cell office:value-type="float" office:value="10717.66" table:style-name="ce22">
            <text:p>10.717,66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10717.66" table:style-name="ce26">
            <text:p>10.717,66</text:p>
          </table:table-cell>
          <table:table-cell office:value-type="float" office:value="0" table:style-name="ce26">
            <text:p>0,00</text:p>
          </table:table-cell>
          <table:table-cell office:value-type="float" office:value="10717.66" table:style-name="ce26">
            <text:p>10.717,66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NAKNADA ZA UREĐENJE VODA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1 UREĐENJE DEPONIJE ĆUIĆ BRDO</text:p>
          </table:table-cell>
          <table:table-cell table:style-name="ce14"/>
          <table:table-cell office:value-type="float" office:value="110000" table:style-name="ce15">
            <text:p>110.000,00</text:p>
          </table:table-cell>
          <table:table-cell office:value-type="float" office:value="245721.38" table:style-name="ce15">
            <text:p>245.721,38</text:p>
          </table:table-cell>
          <table:table-cell office:value-type="float" office:value="223.38307272727297" table:style-name="ce15">
            <text:p>223,38</text:p>
          </table:table-cell>
          <table:table-cell office:value-type="float" office:value="355721.38" table:style-name="ce15">
            <text:p>355.721,3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510 GOSPODARENJE OTPADOM</text:p>
          </table:table-cell>
          <table:table-cell table:style-name="ce16"/>
          <table:table-cell office:value-type="float" office:value="110000" table:style-name="ce17">
            <text:p>110.000,00</text:p>
          </table:table-cell>
          <table:table-cell office:value-type="float" office:value="245721.38" table:style-name="ce17">
            <text:p>245.721,38</text:p>
          </table:table-cell>
          <table:table-cell office:value-type="float" office:value="223.38307272727297" table:style-name="ce17">
            <text:p>223,38</text:p>
          </table:table-cell>
          <table:table-cell office:value-type="float" office:value="355721.38" table:style-name="ce17">
            <text:p>355.721,3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245721.38" table:style-name="ce19">
            <text:p>245.721,38</text:p>
          </table:table-cell>
          <table:table-cell office:value-type="float" office:value="0" table:style-name="ce19">
            <text:p>0,00</text:p>
          </table:table-cell>
          <table:table-cell office:value-type="float" office:value="245721.38" table:style-name="ce19">
            <text:p>245.721,38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245721.38" table:style-name="ce22">
            <text:p>245.721,38</text:p>
          </table:table-cell>
          <table:table-cell office:value-type="float" office:value="0" table:style-name="ce22">
            <text:p>0,00</text:p>
          </table:table-cell>
          <table:table-cell office:value-type="float" office:value="245721.38" table:style-name="ce22">
            <text:p>245.721,38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0" table:style-name="ce26">
            <text:p>0,00</text:p>
          </table:table-cell>
          <table:table-cell office:value-type="float" office:value="245721.38" table:style-name="ce26">
            <text:p>245.721,38</text:p>
          </table:table-cell>
          <table:table-cell office:value-type="float" office:value="0" table:style-name="ce26">
            <text:p>0,00</text:p>
          </table:table-cell>
          <table:table-cell office:value-type="float" office:value="245721.38" table:style-name="ce26">
            <text:p>245.721,38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OD IZVANPRORAČUNSKOG KORISNIKA</text:p>
          </table:table-cell>
          <table:table-cell table:style-name="ce18"/>
          <table:table-cell office:value-type="float" office:value="110000" table:style-name="ce19">
            <text:p>11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000" table:style-name="ce19">
            <text:p>11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10000" table:style-name="ce22">
            <text:p>1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0000" table:style-name="ce22">
            <text:p>1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10000" table:style-name="ce26">
            <text:p>1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0000" table:style-name="ce26">
            <text:p>1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2 RECIKLAŽNO DVORIŠTE</text:p>
          </table:table-cell>
          <table:table-cell table:style-name="ce14"/>
          <table:table-cell office:value-type="float" office:value="163000" table:style-name="ce15">
            <text:p>163.000,00</text:p>
          </table:table-cell>
          <table:table-cell office:value-type="float" office:value="63633.53" table:style-name="ce15">
            <text:p>63.633,53</text:p>
          </table:table-cell>
          <table:table-cell office:value-type="float" office:value="39.0389754601227" table:style-name="ce15">
            <text:p>39,04</text:p>
          </table:table-cell>
          <table:table-cell office:value-type="float" office:value="226633.53" table:style-name="ce15">
            <text:p>226.633,5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510 GOSPODARENJE OTPADOM</text:p>
          </table:table-cell>
          <table:table-cell table:style-name="ce16"/>
          <table:table-cell office:value-type="float" office:value="163000" table:style-name="ce17">
            <text:p>163.000,00</text:p>
          </table:table-cell>
          <table:table-cell office:value-type="float" office:value="63633.53" table:style-name="ce17">
            <text:p>63.633,53</text:p>
          </table:table-cell>
          <table:table-cell office:value-type="float" office:value="39.0389754601227" table:style-name="ce17">
            <text:p>39,04</text:p>
          </table:table-cell>
          <table:table-cell office:value-type="float" office:value="226633.53" table:style-name="ce17">
            <text:p>226.633,5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02633.53" table:style-name="ce19">
            <text:p>102.633,53</text:p>
          </table:table-cell>
          <table:table-cell office:value-type="float" office:value="0" table:style-name="ce19">
            <text:p>0,00</text:p>
          </table:table-cell>
          <table:table-cell office:value-type="float" office:value="102633.53" table:style-name="ce19">
            <text:p>102.633,53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102633.53" table:style-name="ce22">
            <text:p>102.633,53</text:p>
          </table:table-cell>
          <table:table-cell office:value-type="float" office:value="0" table:style-name="ce22">
            <text:p>0,00</text:p>
          </table:table-cell>
          <table:table-cell office:value-type="float" office:value="102633.53" table:style-name="ce22">
            <text:p>102.633,53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0" table:style-name="ce26">
            <text:p>0,00</text:p>
          </table:table-cell>
          <table:table-cell office:value-type="float" office:value="62633.53" table:style-name="ce26">
            <text:p>62.633,53</text:p>
          </table:table-cell>
          <table:table-cell office:value-type="float" office:value="0" table:style-name="ce26">
            <text:p>0,00</text:p>
          </table:table-cell>
          <table:table-cell office:value-type="float" office:value="62633.53" table:style-name="ce26">
            <text:p>62.633,53</text:p>
          </table:table-cell>
          <table:table-cell table:number-columns-repeated="16378" table:style-name="ce27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EKSPLOATACIJA MINERALNIH SIROVINA</text:p>
          </table:table-cell>
          <table:table-cell table:style-name="ce18"/>
          <table:table-cell office:value-type="float" office:value="8000" table:style-name="ce19">
            <text:p>8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" table:style-name="ce19">
            <text:p>8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8000" table:style-name="ce22">
            <text:p>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50000" table:style-name="ce19">
            <text:p>50.000,00</text:p>
          </table:table-cell>
          <table:table-cell office:value-type="float" office:value="-39000" table:style-name="ce19">
            <text:p>-39.000,00</text:p>
          </table:table-cell>
          <table:table-cell office:value-type="float" office:value="-78" table:style-name="ce19">
            <text:p>-78,00</text:p>
          </table:table-cell>
          <table:table-cell office:value-type="float" office:value="11000" table:style-name="ce19">
            <text:p>11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50000" table:style-name="ce22">
            <text:p>50.000,00</text:p>
          </table:table-cell>
          <table:table-cell office:value-type="float" office:value="-39000" table:style-name="ce22">
            <text:p>-39.000,00</text:p>
          </table:table-cell>
          <table:table-cell office:value-type="float" office:value="-78" table:style-name="ce22">
            <text:p>-78,00</text:p>
          </table:table-cell>
          <table:table-cell office:value-type="float" office:value="11000" table:style-name="ce22">
            <text:p>11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50000" table:style-name="ce26">
            <text:p>50.000,00</text:p>
          </table:table-cell>
          <table:table-cell office:value-type="float" office:value="-39000" table:style-name="ce26">
            <text:p>-39.000,00</text:p>
          </table:table-cell>
          <table:table-cell office:value-type="float" office:value="-78" table:style-name="ce26">
            <text:p>-78,00</text:p>
          </table:table-cell>
          <table:table-cell office:value-type="float" office:value="11000" table:style-name="ce26">
            <text:p>1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OD IZVANPRORAČUNSKOG KORISNIKA</text:p>
          </table:table-cell>
          <table:table-cell table:style-name="ce18"/>
          <table:table-cell office:value-type="float" office:value="105000" table:style-name="ce19">
            <text:p>10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000" table:style-name="ce19">
            <text:p>105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05000" table:style-name="ce22">
            <text:p>10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5000" table:style-name="ce22">
            <text:p>10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05000" table:style-name="ce26">
            <text:p>10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5000" table:style-name="ce26">
            <text:p>10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Tekući projekt T100001 EDUKATIVNE RADIONICE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5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510 GOSPODARENJE OTPADOM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000" table:style-name="ce17">
            <text:p>60.000,00</text:p>
          </table:table-cell>
          <table:table-cell office:value-type="float" office:value="0" table:style-name="ce17">
            <text:p>0,00</text:p>
          </table:table-cell>
          <table:table-cell office:value-type="float" office:value="60000" table:style-name="ce17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OD IZVANPRORAČUNSKOG KORISNIKA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40000" table:style-name="ce19">
            <text:p>40.000,00</text:p>
          </table:table-cell>
          <table:table-cell office:value-type="float" office:value="0" table:style-name="ce19">
            <text:p>0,00</text:p>
          </table:table-cell>
          <table:table-cell office:value-type="float" office:value="40000" table:style-name="ce19">
            <text:p>4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2 OSTALE POTREBE KOMUNALNOG GOSPODARSTVA I STANOVANJA</text:p>
          </table:table-cell>
          <table:table-cell table:style-name="ce12"/>
          <table:table-cell office:value-type="float" office:value="350000" table:style-name="ce13">
            <text:p>3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000" table:style-name="ce13">
            <text:p>35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OSIGURANJE PITKE VODE</text:p>
          </table:table-cell>
          <table:table-cell table:style-name="ce14"/>
          <table:table-cell office:value-type="float" office:value="350000" table:style-name="ce15">
            <text:p>3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000" table:style-name="ce15">
            <text:p>35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30 OPSKRBA VODOM</text:p>
          </table:table-cell>
          <table:table-cell table:style-name="ce16"/>
          <table:table-cell office:value-type="float" office:value="350000" table:style-name="ce17">
            <text:p>3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0000" table:style-name="ce17">
            <text:p>35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350000" table:style-name="ce19">
            <text:p>3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000" table:style-name="ce19">
            <text:p>35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50000" table:style-name="ce22">
            <text:p>3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0" table:style-name="ce22">
            <text:p>3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5">
            <text:p>Kapitalne pomoći</text:p>
          </table:table-cell>
          <table:table-cell office:value-type="float" office:value="350000" table:style-name="ce26">
            <text:p>3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0000" table:style-name="ce26">
            <text:p>3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3 IZGRADNJA KOMUNALNE INFRASTRUKTURE</text:p>
          </table:table-cell>
          <table:table-cell table:style-name="ce12"/>
          <table:table-cell office:value-type="float" office:value="7849001" table:style-name="ce13">
            <text:p>7.849.001,00</text:p>
          </table:table-cell>
          <table:table-cell office:value-type="float" office:value="1896255.56" table:style-name="ce13">
            <text:p>1.896.255,56</text:p>
          </table:table-cell>
          <table:table-cell office:value-type="float" office:value="24.15" table:style-name="ce13">
            <text:p>24,15</text:p>
          </table:table-cell>
          <table:table-cell office:value-type="float" office:value="9745256.5600000005" table:style-name="ce13">
            <text:p>9.745.256,5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Kapitalni projekt K100001 IZGRADNJA SUSTAVA VODOOPSKRBE I ODVODNJE</text:p>
          </table:table-cell>
          <table:table-cell table:style-name="ce14"/>
          <table:table-cell office:value-type="float" office:value="2025000" table:style-name="ce15">
            <text:p>2.025.000,00</text:p>
          </table:table-cell>
          <table:table-cell office:value-type="float" office:value="-135000" table:style-name="ce15">
            <text:p>-135.000,00</text:p>
          </table:table-cell>
          <table:table-cell office:value-type="float" office:value="-6.66" table:style-name="ce15">
            <text:p>-6,66</text:p>
          </table:table-cell>
          <table:table-cell office:value-type="float" office:value="1890000" table:style-name="ce15">
            <text:p>1.89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520 GOSPODARENJE OTPADNIM VODAMA</text:p>
          </table:table-cell>
          <table:table-cell table:style-name="ce16"/>
          <table:table-cell office:value-type="float" office:value="1825000" table:style-name="ce17">
            <text:p>1.825.000,00</text:p>
          </table:table-cell>
          <table:table-cell office:value-type="float" office:value="-135000" table:style-name="ce17">
            <text:p>-135.000,00</text:p>
          </table:table-cell>
          <table:table-cell office:value-type="float" office:value="-7.39" table:style-name="ce17">
            <text:p>-7,39</text:p>
          </table:table-cell>
          <table:table-cell office:value-type="float" office:value="1690000" table:style-name="ce17">
            <text:p>1.69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office:value-type="float" office:value="0" table:style-name="ce19">
            <text:p>0,00</text:p>
          </table:table-cell>
          <table:table-cell office:value-type="float" office:value="70000" table:style-name="ce19">
            <text:p>7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5">
            <text:p>Kapitalne pomoći</text:p>
          </table:table-cell>
          <table:table-cell office:value-type="float" office:value="0" table:style-name="ce26">
            <text:p>0,00</text:p>
          </table:table-cell>
          <table:table-cell office:value-type="float" office:value="70000" table:style-name="ce26">
            <text:p>70.000,00</text:p>
          </table:table-cell>
          <table:table-cell office:value-type="float" office:value="0" table:style-name="ce26">
            <text:p>0,00</text:p>
          </table:table-cell>
          <table:table-cell office:value-type="float" office:value="70000" table:style-name="ce26">
            <text:p>7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1575000" table:style-name="ce19">
            <text:p>1.575.000,00</text:p>
          </table:table-cell>
          <table:table-cell office:value-type="float" office:value="-135000" table:style-name="ce19">
            <text:p>-135.000,00</text:p>
          </table:table-cell>
          <table:table-cell office:value-type="float" office:value="-8.57" table:style-name="ce19">
            <text:p>-8,57</text:p>
          </table:table-cell>
          <table:table-cell office:value-type="float" office:value="1440000" table:style-name="ce19">
            <text:p>1.44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575000" table:style-name="ce22">
            <text:p>1.575.000,00</text:p>
          </table:table-cell>
          <table:table-cell office:value-type="float" office:value="-135000" table:style-name="ce22">
            <text:p>-135.000,00</text:p>
          </table:table-cell>
          <table:table-cell office:value-type="float" office:value="-8.57" table:style-name="ce22">
            <text:p>-8,57</text:p>
          </table:table-cell>
          <table:table-cell office:value-type="float" office:value="1440000" table:style-name="ce22">
            <text:p>1.44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5">
            <text:p>Pomoći unutar općeg proračuna</text:p>
          </table:table-cell>
          <table:table-cell office:value-type="float" office:value="1575000" table:style-name="ce26">
            <text:p>1.575.000,00</text:p>
          </table:table-cell>
          <table:table-cell office:value-type="float" office:value="-135000" table:style-name="ce26">
            <text:p>-135.000,00</text:p>
          </table:table-cell>
          <table:table-cell office:value-type="float" office:value="-8.57" table:style-name="ce26">
            <text:p>-8,57</text:p>
          </table:table-cell>
          <table:table-cell office:value-type="float" office:value="1440000" table:style-name="ce26">
            <text:p>1.44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250000" table:style-name="ce19">
            <text:p>250.000,00</text:p>
          </table:table-cell>
          <table:table-cell office:value-type="float" office:value="-70000" table:style-name="ce19">
            <text:p>-70.000,00</text:p>
          </table:table-cell>
          <table:table-cell office:value-type="float" office:value="-28" table:style-name="ce19">
            <text:p>-28,00</text:p>
          </table:table-cell>
          <table:table-cell office:value-type="float" office:value="180000" table:style-name="ce19">
            <text:p>18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50000" table:style-name="ce22">
            <text:p>150.000,00</text:p>
          </table:table-cell>
          <table:table-cell office:value-type="float" office:value="-70000" table:style-name="ce22">
            <text:p>-70.000,00</text:p>
          </table:table-cell>
          <table:table-cell office:value-type="float" office:value="-46.6666666666667" table:style-name="ce22">
            <text:p>-46,67</text:p>
          </table:table-cell>
          <table:table-cell office:value-type="float" office:value="80000" table:style-name="ce22">
            <text:p>8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5">
            <text:p>Kapitalne pomoći</text:p>
          </table:table-cell>
          <table:table-cell office:value-type="float" office:value="150000" table:style-name="ce26">
            <text:p>150.000,00</text:p>
          </table:table-cell>
          <table:table-cell office:value-type="float" office:value="-70000" table:style-name="ce26">
            <text:p>-70.000,00</text:p>
          </table:table-cell>
          <table:table-cell office:value-type="float" office:value="-46.6666666666667" table:style-name="ce26">
            <text:p>-46,67</text:p>
          </table:table-cell>
          <table:table-cell office:value-type="float" office:value="80000" table:style-name="ce26">
            <text:p>8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00000" table:style-name="ce22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0" table:style-name="ce22">
            <text:p>1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5">
            <text:p>Materijalna imovina - prirodna bogatstva</text:p>
          </table:table-cell>
          <table:table-cell office:value-type="float" office:value="100000" table:style-name="ce26">
            <text:p>1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style-name="ce26">
            <text:p>1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6">
            <text:p>FUNKCIJSKA KLASIFIKACIJA <text:s/>0630 OPSKRBA VODOM</text:p>
          </table:table-cell>
          <table:table-cell table:style-name="ce16"/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00" table:style-name="ce17">
            <text:p>20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200000" table:style-name="ce19">
            <text:p>2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00" table:style-name="ce22">
            <text:p>2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100000" table:style-name="ce26">
            <text:p>1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style-name="ce26">
            <text:p>10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5">
            <text:p>Pomoći unutar općeg proračuna</text:p>
          </table:table-cell>
          <table:table-cell office:value-type="float" office:value="100000" table:style-name="ce26">
            <text:p>10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0" table:style-name="ce26">
            <text:p>1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2 REKONSTRUKCIJA NERAZVRSTANIH CESTA IZ EU FONDOVA</text:p>
          </table:table-cell>
          <table:table-cell table:style-name="ce14"/>
          <table:table-cell office:value-type="float" office:value="5300000" table:style-name="ce15">
            <text:p>5.3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00000" table:style-name="ce15">
            <text:p>5.30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51 CESTOVNI PROMET</text:p>
          </table:table-cell>
          <table:table-cell table:style-name="ce16"/>
          <table:table-cell office:value-type="float" office:value="5300000" table:style-name="ce17">
            <text:p>5.3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00000" table:style-name="ce17">
            <text:p>5.30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SREDSTVA POMOĆI IZ EU</text:p>
          </table:table-cell>
          <table:table-cell table:style-name="ce18"/>
          <table:table-cell office:value-type="float" office:value="2650000" table:style-name="ce19">
            <text:p>2.6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50000" table:style-name="ce19">
            <text:p>2.6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650000" table:style-name="ce22">
            <text:p>2.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50000" table:style-name="ce22">
            <text:p>2.6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5">
            <text:p>Dodatna ulaganja na građevinskim objektima</text:p>
          </table:table-cell>
          <table:table-cell office:value-type="float" office:value="2650000" table:style-name="ce26">
            <text:p>2.6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50000" table:style-name="ce26">
            <text:p>2.6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NAMJENSKI PRIMICI OD ZADUŽIVANJA</text:p>
          </table:table-cell>
          <table:table-cell table:style-name="ce18"/>
          <table:table-cell office:value-type="float" office:value="2650000" table:style-name="ce19">
            <text:p>2.6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50000" table:style-name="ce19">
            <text:p>2.6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650000" table:style-name="ce22">
            <text:p>2.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50000" table:style-name="ce22">
            <text:p>2.6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5">
            <text:p>Dodatna ulaganja na građevinskim objektima</text:p>
          </table:table-cell>
          <table:table-cell office:value-type="float" office:value="2650000" table:style-name="ce26">
            <text:p>2.6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650000" table:style-name="ce26">
            <text:p>2.6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3 NERAZVRSTANE PROMETNICE</text:p>
          </table:table-cell>
          <table:table-cell table:style-name="ce14"/>
          <table:table-cell office:value-type="float" office:value="524001" table:style-name="ce15">
            <text:p>524.001,00</text:p>
          </table:table-cell>
          <table:table-cell office:value-type="float" office:value="1831256.56" table:style-name="ce15">
            <text:p>1.831.256,56</text:p>
          </table:table-cell>
          <table:table-cell office:value-type="float" office:value="349.47" table:style-name="ce15">
            <text:p>349,47</text:p>
          </table:table-cell>
          <table:table-cell office:value-type="float" office:value="2355256.56" table:style-name="ce15">
            <text:p>2.355.256,5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51 CESTOVNI PROMET</text:p>
          </table:table-cell>
          <table:table-cell table:style-name="ce16"/>
          <table:table-cell office:value-type="float" office:value="524001" table:style-name="ce17">
            <text:p>524.001,00</text:p>
          </table:table-cell>
          <table:table-cell office:value-type="float" office:value="1831256.56" table:style-name="ce17">
            <text:p>1.831.256,56</text:p>
          </table:table-cell>
          <table:table-cell office:value-type="float" office:value="349.47" table:style-name="ce17">
            <text:p>349,47</text:p>
          </table:table-cell>
          <table:table-cell office:value-type="float" office:value="2355256.56" table:style-name="ce17">
            <text:p>2.355.256,5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KOMUNALNI DOPRINOS</text:p>
          </table:table-cell>
          <table:table-cell table:style-name="ce18"/>
          <table:table-cell office:value-type="float" office:value="280000" table:style-name="ce19">
            <text:p>2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000" table:style-name="ce19">
            <text:p>28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80000" table:style-name="ce22">
            <text:p>28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0000" table:style-name="ce22">
            <text:p>28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280000" table:style-name="ce26">
            <text:p>28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0000" table:style-name="ce26">
            <text:p>28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ŠUMSKI DOPRINOS</text:p>
          </table:table-cell>
          <table:table-cell table:style-name="ce18"/>
          <table:table-cell office:value-type="float" office:value="140000" table:style-name="ce19">
            <text:p>1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0000" table:style-name="ce19">
            <text:p>14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140000" table:style-name="ce26">
            <text:p>14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0000" table:style-name="ce26">
            <text:p>14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447255.56" table:style-name="ce19">
            <text:p>1.447.255,56</text:p>
          </table:table-cell>
          <table:table-cell office:value-type="float" office:value="0" table:style-name="ce19">
            <text:p>0,00</text:p>
          </table:table-cell>
          <table:table-cell office:value-type="float" office:value="1447255.56" table:style-name="ce19">
            <text:p>1.447.255,56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1447255.56" table:style-name="ce22">
            <text:p>1.447.255,56</text:p>
          </table:table-cell>
          <table:table-cell office:value-type="float" office:value="0" table:style-name="ce22">
            <text:p>0,00</text:p>
          </table:table-cell>
          <table:table-cell office:value-type="float" office:value="1447255.56" table:style-name="ce22">
            <text:p>1.447.255,56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0" table:style-name="ce26">
            <text:p>0,00</text:p>
          </table:table-cell>
          <table:table-cell office:value-type="float" office:value="1417255.56" table:style-name="ce26">
            <text:p>1.417.255,56</text:p>
          </table:table-cell>
          <table:table-cell office:value-type="float" office:value="0" table:style-name="ce26">
            <text:p>0,00</text:p>
          </table:table-cell>
          <table:table-cell office:value-type="float" office:value="1417255.56" table:style-name="ce26">
            <text:p>1.417.255,56</text:p>
          </table:table-cell>
          <table:table-cell table:number-columns-repeated="16378" table:style-name="ce27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IHOD OD KONCESIJA</text:p>
          </table:table-cell>
          <table:table-cell table:style-name="ce18"/>
          <table:table-cell office:value-type="float" office:value="4001" table:style-name="ce19">
            <text:p>4.00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01" table:style-name="ce19">
            <text:p>4.001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4001" table:style-name="ce22">
            <text:p>4.00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01" table:style-name="ce22">
            <text:p>4.001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4001" table:style-name="ce26">
            <text:p>4.001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001" table:style-name="ce26">
            <text:p>4.001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NAKNADA ZA LEGALIZACIJU</text:p>
          </table:table-cell>
          <table:table-cell table:style-name="ce18"/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ŽUPANIJSKOG PRORAČUNA</text:p>
          </table:table-cell>
          <table:table-cell table:style-name="ce18"/>
          <table:table-cell office:value-type="float" office:value="0" table:style-name="ce30">
            <text:p>0,00</text:p>
          </table:table-cell>
          <table:table-cell office:value-type="float" office:value="300000" table:style-name="ce31">
            <text:p>300.000,00</text:p>
          </table:table-cell>
          <table:table-cell office:value-type="float" office:value="0" table:style-name="ce31">
            <text:p>0,00</text:p>
          </table:table-cell>
          <table:table-cell office:value-type="float" office:value="300000" table:style-name="ce31">
            <text:p>30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6">
            <text:p>0,00</text:p>
          </table:table-cell>
          <table:table-cell office:value-type="float" office:value="300000" table:style-name="ce22">
            <text:p>30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0" table:style-name="ce22">
            <text:p>30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0" table:style-name="ce26">
            <text:p>0,00</text:p>
          </table:table-cell>
          <table:table-cell office:value-type="float" office:value="300000" table:style-name="ce26">
            <text:p>300.000,00</text:p>
          </table:table-cell>
          <table:table-cell office:value-type="float" office:value="0" table:style-name="ce26">
            <text:p>0,00</text:p>
          </table:table-cell>
          <table:table-cell office:value-type="float" office:value="300000" table:style-name="ce26">
            <text:p>3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50000" table:style-name="ce19">
            <text:p>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00" table:style-name="ce19">
            <text:p>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50000" table:style-name="ce26">
            <text:p>5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0" table:style-name="ce26">
            <text:p>5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APITALNE DONACIJE OD FIZIČKIH OSOBA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84000" table:style-name="ce19">
            <text:p>84.000,00</text:p>
          </table:table-cell>
          <table:table-cell office:value-type="float" office:value="0" table:style-name="ce19">
            <text:p>0,00</text:p>
          </table:table-cell>
          <table:table-cell office:value-type="float" office:value="84000" table:style-name="ce19">
            <text:p>84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84000" table:style-name="ce22">
            <text:p>84.000,00</text:p>
          </table:table-cell>
          <table:table-cell office:value-type="float" office:value="0" table:style-name="ce22">
            <text:p>0,00</text:p>
          </table:table-cell>
          <table:table-cell office:value-type="float" office:value="84000" table:style-name="ce22">
            <text:p>84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0" table:style-name="ce26">
            <text:p>0,00</text:p>
          </table:table-cell>
          <table:table-cell office:value-type="float" office:value="84000" table:style-name="ce26">
            <text:p>84.000,00</text:p>
          </table:table-cell>
          <table:table-cell office:value-type="float" office:value="0" table:style-name="ce26">
            <text:p>0,00</text:p>
          </table:table-cell>
          <table:table-cell office:value-type="float" office:value="84000" table:style-name="ce26">
            <text:p>84.000,00</text:p>
          </table:table-cell>
          <table:table-cell table:number-columns-repeated="16378" table:style-name="ce27"/>
        </table:table-row>
        <table:table-row table:style-name="ro2" table:visibility="collapse">
          <table:table-cell table:style-name="ce24"/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IHOD OD PRODAJE GRAĐ. OBJEKATA U VL. DRŽAVE</text:p>
          </table:table-cell>
          <table:table-cell table:style-name="ce18"/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5">
            <text:p>Građevinski objekti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6 IZGRADNJA NOGOSTUPA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00" table:style-name="ce15">
            <text:p>200.000,00</text:p>
          </table:table-cell>
          <table:table-cell office:value-type="float" office:value="0" table:style-name="ce15">
            <text:p>0,00</text:p>
          </table:table-cell>
          <table:table-cell office:value-type="float" office:value="200000" table:style-name="ce15">
            <text:p>20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451 CESTOVNI PROMET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office:value-type="float" office:value="200000" table:style-name="ce17">
            <text:p>20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19">
            <text:p>20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200000" table:style-name="ce22">
            <text:p>20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5">
            <text:p>Pomoći unutar općeg proračuna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style-name="ce26">
            <text:p>200.00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style-name="ce26">
            <text:p>20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4 GROBLJA I MRTVAČNICE</text:p>
          </table:table-cell>
          <table:table-cell table:style-name="ce12"/>
          <table:table-cell office:value-type="float" office:value="72000" table:style-name="ce13">
            <text:p>72.000,00</text:p>
          </table:table-cell>
          <table:table-cell office:value-type="float" office:value="49812.5" table:style-name="ce13">
            <text:p>49.812,50</text:p>
          </table:table-cell>
          <table:table-cell office:value-type="float" office:value="69.1840277777778" table:style-name="ce13">
            <text:p>69,18</text:p>
          </table:table-cell>
          <table:table-cell office:value-type="float" office:value="121812.5" table:style-name="ce13">
            <text:p>121.812,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Održavanje groblja i mrtvačnica</text:p>
          </table:table-cell>
          <table:table-cell table:style-name="ce14"/>
          <table:table-cell office:value-type="float" office:value="62000" table:style-name="ce15">
            <text:p>62.000,00</text:p>
          </table:table-cell>
          <table:table-cell office:value-type="float" office:value="49812.5" table:style-name="ce15">
            <text:p>49.812,50</text:p>
          </table:table-cell>
          <table:table-cell office:value-type="float" office:value="80.3427419354839" table:style-name="ce15">
            <text:p>80,34</text:p>
          </table:table-cell>
          <table:table-cell office:value-type="float" office:value="111812.5" table:style-name="ce15">
            <text:p>111.812,5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60 RASHODI VEZANI ZA STANOVANJE I KOM. POGODNOSTI KOJI NISU DRUGDJE SVRSTANI</text:p>
          </table:table-cell>
          <table:table-cell table:style-name="ce16"/>
          <table:table-cell office:value-type="float" office:value="62000" table:style-name="ce17">
            <text:p>62.000,00</text:p>
          </table:table-cell>
          <table:table-cell office:value-type="float" office:value="49812.5" table:style-name="ce17">
            <text:p>49.812,50</text:p>
          </table:table-cell>
          <table:table-cell office:value-type="float" office:value="80.3427419354839" table:style-name="ce17">
            <text:p>80,34</text:p>
          </table:table-cell>
          <table:table-cell office:value-type="float" office:value="111812.5" table:style-name="ce17">
            <text:p>111.812,5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RIHOD OD NEFINANCIJSKE IMOVINE</text:p>
          </table:table-cell>
          <table:table-cell table:style-name="ce18"/>
          <table:table-cell office:value-type="float" office:value="2000" table:style-name="ce19">
            <text:p>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" table:style-name="ce19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" table:style-name="ce22">
            <text:p>2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5">
            <text:p>Ostali nespomenuti rashodi poslovanja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KOMUNALNA <text:s/>NAKNADA</text:p>
          </table:table-cell>
          <table:table-cell table:style-name="ce18"/>
          <table:table-cell office:value-type="float" office:value="35000" table:style-name="ce19">
            <text:p>3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00" table:style-name="ce19">
            <text:p>3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5000" table:style-name="ce22">
            <text:p>3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" table:style-name="ce22">
            <text:p>3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35000" table:style-name="ce26">
            <text:p>3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000" table:style-name="ce26">
            <text:p>3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64812.5" table:style-name="ce19">
            <text:p>64.812,50</text:p>
          </table:table-cell>
          <table:table-cell office:value-type="float" office:value="0" table:style-name="ce19">
            <text:p>0,00</text:p>
          </table:table-cell>
          <table:table-cell office:value-type="float" office:value="64812.5" table:style-name="ce19">
            <text:p>64.812,5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64812.5" table:style-name="ce22">
            <text:p>64.812,50</text:p>
          </table:table-cell>
          <table:table-cell office:value-type="float" office:value="0" table:style-name="ce22">
            <text:p>0,00</text:p>
          </table:table-cell>
          <table:table-cell office:value-type="float" office:value="64812.5" table:style-name="ce22">
            <text:p>64.812,5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0" table:style-name="ce26">
            <text:p>0,00</text:p>
          </table:table-cell>
          <table:table-cell office:value-type="float" office:value="64812.5" table:style-name="ce26">
            <text:p>64.812,50</text:p>
          </table:table-cell>
          <table:table-cell office:value-type="float" office:value="0" table:style-name="ce26">
            <text:p>0,00</text:p>
          </table:table-cell>
          <table:table-cell office:value-type="float" office:value="64812.5" table:style-name="ce26">
            <text:p>64.812,5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OPĆINSKOG PRORAČUNA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-15000" table:style-name="ce19">
            <text:p>-15.000,00</text:p>
          </table:table-cell>
          <table:table-cell office:value-type="float" office:value="-60" table:style-name="ce19">
            <text:p>-60,00</text:p>
          </table:table-cell>
          <table:table-cell office:value-type="float" office:value="10000" table:style-name="ce19">
            <text:p>1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5000" table:style-name="ce22">
            <text:p>25.000,00</text:p>
          </table:table-cell>
          <table:table-cell office:value-type="float" office:value="-15000" table:style-name="ce22">
            <text:p>-15.000,00</text:p>
          </table:table-cell>
          <table:table-cell office:value-type="float" office:value="-60" table:style-name="ce22">
            <text:p>-60,00</text:p>
          </table:table-cell>
          <table:table-cell office:value-type="float" office:value="10000" table:style-name="ce22">
            <text:p>1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5">
            <text:p>Rashodi za usluge</text:p>
          </table:table-cell>
          <table:table-cell office:value-type="float" office:value="25000" table:style-name="ce26">
            <text:p>25.000,00</text:p>
          </table:table-cell>
          <table:table-cell office:value-type="float" office:value="-15000" table:style-name="ce26">
            <text:p>-15.000,00</text:p>
          </table:table-cell>
          <table:table-cell office:value-type="float" office:value="-60" table:style-name="ce26">
            <text:p>-60,00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Kapitalni projekt K100001 Investicijsko uređenje groblja i <text:s/>mrtvačnica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5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60 RASHODI VEZANI ZA STANOVANJE I KOM. POGODNOSTI KOJI NISU DRUGDJE SVRSTANI</text:p>
          </table:table-cell>
          <table:table-cell table:style-name="ce16"/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OPĆINSKOG PRORAČUNA</text:p>
          </table:table-cell>
          <table:table-cell table:style-name="ce18"/>
          <table:table-cell office:value-type="float" office:value="5000" table:style-name="ce19">
            <text:p>5.000,00</text:p>
          </table:table-cell>
          <table:table-cell office:value-type="float" office:value="-5000" table:style-name="ce19">
            <text:p>-5.000,00</text:p>
          </table:table-cell>
          <table:table-cell office:value-type="float" office:value="-100" table:style-name="ce19">
            <text:p>-10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5000" table:style-name="ce22">
            <text:p>5.000,00</text:p>
          </table:table-cell>
          <table:table-cell office:value-type="float" office:value="-5000" table:style-name="ce22">
            <text:p>-5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5000" table:style-name="ce26">
            <text:p>5.000,00</text:p>
          </table:table-cell>
          <table:table-cell office:value-type="float" office:value="-5000" table:style-name="ce26">
            <text:p>-5.000,00</text:p>
          </table:table-cell>
          <table:table-cell office:value-type="float" office:value="-100" table:style-name="ce26">
            <text:p>-100,00</text:p>
          </table:table-cell>
          <table:table-cell office:value-type="float" office:value="0" table:style-name="ce26">
            <text:p>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5 SOCIJALNA I HUMANITARNA SKRB</text:p>
          </table:table-cell>
          <table:table-cell table:style-name="ce12"/>
          <table:table-cell office:value-type="float" office:value="140000" table:style-name="ce13">
            <text:p>14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00" table:style-name="ce13">
            <text:p>14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SOCIJALNI PROGRAM - OBITELJ I DJECA</text:p>
          </table:table-cell>
          <table:table-cell table:style-name="ce14"/>
          <table:table-cell office:value-type="float" office:value="53000" table:style-name="ce15">
            <text:p>5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000" table:style-name="ce15">
            <text:p>53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1040 OBITELJ I DJECA</text:p>
          </table:table-cell>
          <table:table-cell table:style-name="ce16"/>
          <table:table-cell office:value-type="float" office:value="53000" table:style-name="ce17">
            <text:p>5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3000" table:style-name="ce17">
            <text:p>53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53000" table:style-name="ce19">
            <text:p>5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000" table:style-name="ce19">
            <text:p>53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3000" table:style-name="ce22">
            <text:p>5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000" table:style-name="ce22">
            <text:p>53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53000" table:style-name="ce26">
            <text:p>53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3000" table:style-name="ce26">
            <text:p>53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SOCIJALNI PROGRAM - STANOVANJE</text:p>
          </table:table-cell>
          <table:table-cell table:style-name="ce14"/>
          <table:table-cell office:value-type="float" office:value="41000" table:style-name="ce15">
            <text:p>4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00" table:style-name="ce15">
            <text:p>41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1060 STANOVANJE</text:p>
          </table:table-cell>
          <table:table-cell table:style-name="ce16"/>
          <table:table-cell office:value-type="float" office:value="41000" table:style-name="ce17">
            <text:p>4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1000" table:style-name="ce17">
            <text:p>41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1000" table:style-name="ce19">
            <text:p>1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00" table:style-name="ce19">
            <text:p>1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1000" table:style-name="ce22">
            <text:p>1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000" table:style-name="ce22">
            <text:p>11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11000" table:style-name="ce26">
            <text:p>1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000" table:style-name="ce26">
            <text:p>1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ŽUPANIJSKOG PRORAČUNA</text:p>
          </table:table-cell>
          <table:table-cell table:style-name="ce18"/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3 JEDNOKRATNE NOVČANE POMOĆI STANOVNIŠTVU</text:p>
          </table:table-cell>
          <table:table-cell table:style-name="ce14"/>
          <table:table-cell office:value-type="float" office:value="25000" table:style-name="ce15">
            <text:p>2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000" table:style-name="ce15">
            <text:p>2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1070 SOCIJALNA POMOĆ STANOVNIŠTVU KOJE NIJE OBUHVAĆENO REDOVNIM SOCIJALNIM PROGRAMIMA</text:p>
          </table:table-cell>
          <table:table-cell table:style-name="ce16"/>
          <table:table-cell office:value-type="float" office:value="25000" table:style-name="ce17">
            <text:p>2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000" table:style-name="ce17">
            <text:p>2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5000" table:style-name="ce19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19">
            <text:p>2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5">
            <text:p>Ostale naknade građanima i kućanstvima iz proračuna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4 HUMANITARNA DJELATNOST CRVENOG KRIŽA SLUNJ</text:p>
          </table:table-cell>
          <table:table-cell table:style-name="ce14"/>
          <table:table-cell office:value-type="float" office:value="21000" table:style-name="ce15">
            <text:p>2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000" table:style-name="ce15">
            <text:p>21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1070 SOCIJALNA POMOĆ STANOVNIŠTVU KOJE NIJE OBUHVAĆENO REDOVNIM SOCIJALNIM PROGRAMIMA</text:p>
          </table:table-cell>
          <table:table-cell table:style-name="ce16"/>
          <table:table-cell office:value-type="float" office:value="21000" table:style-name="ce17">
            <text:p>21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000" table:style-name="ce17">
            <text:p>21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21000" table:style-name="ce19">
            <text:p>2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000" table:style-name="ce19">
            <text:p>21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21000" table:style-name="ce22">
            <text:p>2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000" table:style-name="ce22">
            <text:p>21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21000" table:style-name="ce26">
            <text:p>21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000" table:style-name="ce26">
            <text:p>21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9 ZAUSTAVJANJE PROCESA DEPOPULACIJE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3538.2" table:style-name="ce13">
            <text:p>103.538,20</text:p>
          </table:table-cell>
          <table:table-cell office:value-type="float" office:value="0" table:style-name="ce13">
            <text:p>0,00</text:p>
          </table:table-cell>
          <table:table-cell office:value-type="float" office:value="103538.2" table:style-name="ce13">
            <text:p>103.538,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POTICAJNE MJERE ZA STAMBENO ZBRINJAVANJE MLADIH OBITELJ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3538.2" table:style-name="ce15">
            <text:p>103.538,20</text:p>
          </table:table-cell>
          <table:table-cell office:value-type="float" office:value="0" table:style-name="ce15">
            <text:p>0,00</text:p>
          </table:table-cell>
          <table:table-cell office:value-type="float" office:value="103538.2" table:style-name="ce15">
            <text:p>103.538,2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10 RAZVOJ STANOVANJA</text:p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3538.2" table:style-name="ce17">
            <text:p>103.538,20</text:p>
          </table:table-cell>
          <table:table-cell office:value-type="float" office:value="0" table:style-name="ce17">
            <text:p>0,00</text:p>
          </table:table-cell>
          <table:table-cell office:value-type="float" office:value="103538.2" table:style-name="ce17">
            <text:p>103.538,2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103538.2" table:style-name="ce19">
            <text:p>103.538,20</text:p>
          </table:table-cell>
          <table:table-cell office:value-type="float" office:value="0" table:style-name="ce19">
            <text:p>0,00</text:p>
          </table:table-cell>
          <table:table-cell office:value-type="float" office:value="103538.2" table:style-name="ce19">
            <text:p>103.538,2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103538.2" table:style-name="ce22">
            <text:p>103.538,20</text:p>
          </table:table-cell>
          <table:table-cell office:value-type="float" office:value="0" table:style-name="ce22">
            <text:p>0,00</text:p>
          </table:table-cell>
          <table:table-cell office:value-type="float" office:value="103538.2" table:style-name="ce22">
            <text:p>103.538,2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0" table:style-name="ce26">
            <text:p>0,00</text:p>
          </table:table-cell>
          <table:table-cell office:value-type="float" office:value="103538.2" table:style-name="ce26">
            <text:p>103.538,20</text:p>
          </table:table-cell>
          <table:table-cell office:value-type="float" office:value="0" table:style-name="ce26">
            <text:p>0,00</text:p>
          </table:table-cell>
          <table:table-cell office:value-type="float" office:value="103538.2" table:style-name="ce26">
            <text:p>103.538,2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6 TEKUĆE DONACIJE UDRUGAMA</text:p>
          </table:table-cell>
          <table:table-cell table:style-name="ce12"/>
          <table:table-cell office:value-type="float" office:value="118000" table:style-name="ce13">
            <text:p>118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16.9491525423729" table:style-name="ce13">
            <text:p>16,95</text:p>
          </table:table-cell>
          <table:table-cell office:value-type="float" office:value="138000" table:style-name="ce13">
            <text:p>138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ktivnost A100001 POTPORE ZA REDOVAN RAD UDRUGA</text:p>
          </table:table-cell>
          <table:table-cell table:style-name="ce14"/>
          <table:table-cell office:value-type="float" office:value="103000" table:style-name="ce15">
            <text:p>103.0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14.5631067961165" table:style-name="ce15">
            <text:p>14,56</text:p>
          </table:table-cell>
          <table:table-cell office:value-type="float" office:value="118000" table:style-name="ce15">
            <text:p>118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840 RELIGIJSKE I DRUGE SLUŽBE ZAJEDNICE</text:p>
          </table:table-cell>
          <table:table-cell table:style-name="ce16"/>
          <table:table-cell office:value-type="float" office:value="103000" table:style-name="ce17">
            <text:p>103.000,00</text:p>
          </table:table-cell>
          <table:table-cell office:value-type="float" office:value="15000" table:style-name="ce17">
            <text:p>15.000,00</text:p>
          </table:table-cell>
          <table:table-cell office:value-type="float" office:value="14.5631067961165" table:style-name="ce17">
            <text:p>14,56</text:p>
          </table:table-cell>
          <table:table-cell office:value-type="float" office:value="118000" table:style-name="ce17">
            <text:p>118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103000" table:style-name="ce19">
            <text:p>103.000,00</text:p>
          </table:table-cell>
          <table:table-cell office:value-type="float" office:value="15000" table:style-name="ce19">
            <text:p>15.000,00</text:p>
          </table:table-cell>
          <table:table-cell office:value-type="float" office:value="14.5631067961165" table:style-name="ce19">
            <text:p>14,56</text:p>
          </table:table-cell>
          <table:table-cell office:value-type="float" office:value="118000" table:style-name="ce19">
            <text:p>118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103000" table:style-name="ce22">
            <text:p>103.000,00</text:p>
          </table:table-cell>
          <table:table-cell office:value-type="float" office:value="15000" table:style-name="ce22">
            <text:p>15.000,00</text:p>
          </table:table-cell>
          <table:table-cell office:value-type="float" office:value="14.5631067961165" table:style-name="ce22">
            <text:p>14,56</text:p>
          </table:table-cell>
          <table:table-cell office:value-type="float" office:value="118000" table:style-name="ce22">
            <text:p>118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103000" table:style-name="ce26">
            <text:p>103.000,00</text:p>
          </table:table-cell>
          <table:table-cell office:value-type="float" office:value="15000" table:style-name="ce26">
            <text:p>15.000,00</text:p>
          </table:table-cell>
          <table:table-cell office:value-type="float" office:value="14.5631067961165" table:style-name="ce26">
            <text:p>14,56</text:p>
          </table:table-cell>
          <table:table-cell office:value-type="float" office:value="118000" table:style-name="ce26">
            <text:p>118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4">
            <text:p>Aktivnost A100002 OSTALE TEKUĆE DONACIJE</text:p>
          </table:table-cell>
          <table:table-cell table:style-name="ce14"/>
          <table:table-cell office:value-type="float" office:value="15000" table:style-name="ce15">
            <text:p>1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33.3333333333333" table:style-name="ce15">
            <text:p>33,33</text:p>
          </table:table-cell>
          <table:table-cell office:value-type="float" office:value="20000" table:style-name="ce15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60 RASHODI VEZANI ZA STANOVANJE I KOM. POGODNOSTI KOJI NISU DRUGDJE SVRSTANI</text:p>
          </table:table-cell>
          <table:table-cell table:style-name="ce16"/>
          <table:table-cell office:value-type="float" office:value="15000" table:style-name="ce17">
            <text:p>1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33.3333333333333" table:style-name="ce17">
            <text:p>33,33</text:p>
          </table:table-cell>
          <table:table-cell office:value-type="float" office:value="20000" table:style-name="ce17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OPĆI PRIHODI I PRIMICI - POREZI</text:p>
          </table:table-cell>
          <table:table-cell table:style-name="ce18"/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OPĆI PRIHODI I PRIMICI - PRIHOD OD KAZNI</text:p>
          </table:table-cell>
          <table:table-cell table:style-name="ce18"/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OSTALI <text:s/>PRIHODI</text:p>
          </table:table-cell>
          <table:table-cell table:style-name="ce18"/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5000" table:style-name="ce19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Rashodi poslovanja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5">
            <text:p>Tekuće donacije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office:value-type="float" office:value="0" table:style-name="ce26">
            <text:p>0,00</text:p>
          </table:table-cell>
          <table:table-cell office:value-type="float" office:value="5000" table:style-name="ce26">
            <text:p>5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7 DJEČJA IGRALIŠTA I OSTALE JAVNE POVRŠINE</text:p>
          </table:table-cell>
          <table:table-cell table:style-name="ce12"/>
          <table:table-cell office:value-type="float" office:value="100000" table:style-name="ce13">
            <text:p>10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" table:style-name="ce13">
            <text:p>50,00</text:p>
          </table:table-cell>
          <table:table-cell office:value-type="float" office:value="150000" table:style-name="ce13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Kapitalni projekt K100001 OPREMA ZA DJEČJA IGRALIŠTA I JAVNE POVRŠINE</text:p>
          </table:table-cell>
          <table:table-cell table:style-name="ce14"/>
          <table:table-cell office:value-type="float" office:value="100000" table:style-name="ce15">
            <text:p>10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" table:style-name="ce15">
            <text:p>50,00</text:p>
          </table:table-cell>
          <table:table-cell office:value-type="float" office:value="150000" table:style-name="ce15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60 RASHODI VEZANI ZA STANOVANJE I KOM. POGODNOSTI KOJI NISU DRUGDJE SVRSTANI</text:p>
          </table:table-cell>
          <table:table-cell table:style-name="ce16"/>
          <table:table-cell office:value-type="float" office:value="100000" table:style-name="ce17">
            <text:p>10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" table:style-name="ce17">
            <text:p>50,00</text:p>
          </table:table-cell>
          <table:table-cell office:value-type="float" office:value="150000" table:style-name="ce17">
            <text:p>15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PRENESENA SREDSTVA IZ PRETHODNE GODINE</text:p>
          </table:table-cell>
          <table:table-cell table:style-name="ce18"/>
          <table:table-cell office:value-type="float" office:value="100000" table:style-name="ce19">
            <text:p>100.000,00</text:p>
          </table:table-cell>
          <table:table-cell office:value-type="float" office:value="50000" table:style-name="ce19">
            <text:p>50.000,00</text:p>
          </table:table-cell>
          <table:table-cell office:value-type="float" office:value="50" table:style-name="ce19">
            <text:p>50,00</text:p>
          </table:table-cell>
          <table:table-cell office:value-type="float" office:value="150000" table:style-name="ce19">
            <text:p>15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100000" table:style-name="ce22">
            <text:p>100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50" table:style-name="ce22">
            <text:p>50,00</text:p>
          </table:table-cell>
          <table:table-cell office:value-type="float" office:value="150000" table:style-name="ce22">
            <text:p>15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5">
            <text:p>Postrojenja i oprema</text:p>
          </table:table-cell>
          <table:table-cell office:value-type="float" office:value="100000" table:style-name="ce26">
            <text:p>100.00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20" table:style-name="ce26">
            <text:p>20,00</text:p>
          </table:table-cell>
          <table:table-cell office:value-type="float" office:value="120000" table:style-name="ce26">
            <text:p>120.000,00</text:p>
          </table:table-cell>
          <table:table-cell table:number-columns-repeated="16378" table:style-name="ce27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25">
            <text:p>Višegodišnji nasadi i osnovno stado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2">
            <text:p>Program 3018 PROSTORNO PLANSKA I URBANISTIČKA DOKUMENTACIJA</text:p>
          </table:table-cell>
          <table:table-cell table:style-name="ce12"/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100" table:style-name="ce13">
            <text:p>100,00</text:p>
          </table:table-cell>
          <table:table-cell office:value-type="float" office:value="60000" table:style-name="ce13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Kapitalni projekt K100001 PROSTORNI PLAN</text:p>
          </table:table-cell>
          <table:table-cell table:style-name="ce14"/>
          <table:table-cell office:value-type="float" office:value="30000" table:style-name="ce15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100" table:style-name="ce15">
            <text:p>100,00</text:p>
          </table:table-cell>
          <table:table-cell office:value-type="float" office:value="60000" table:style-name="ce15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FUNKCIJSKA KLASIFIKACIJA <text:s/>0620 RAZVOJ ZAJEDNICE</text:p>
          </table:table-cell>
          <table:table-cell table:style-name="ce16"/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100" table:style-name="ce17">
            <text:p>100,00</text:p>
          </table:table-cell>
          <table:table-cell office:value-type="float" office:value="60000" table:style-name="ce17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Izvor <text:s/>NAKNADA ZA LEGALIZACIJU</text:p>
          </table:table-cell>
          <table:table-cell table:style-name="ce18"/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5">
            <text:p>Nematerijalna proizvedena imovina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18">
            <text:p>Izvor <text:s/>POMOĆI IZ DRŽAVNOG PRORAČUNA</text:p>
          </table:table-cell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style-name="ce19">
            <text:p>30.000,00</text:p>
          </table:table-cell>
          <table:table-cell table:number-columns-repeated="1637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Rashodi za nabavu nefinancijske imovine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 table:style-name="ce23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5">
            <text:p>Nematerijalna proizvedena imovina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7"/>
        </table:table-row>
        <table:table-row table:number-rows-repeated="10478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7-03-09T11:18:42Z</meta:creation-date>
    <dc:date>2017-04-13T09:17:30Z</dc:date>
    <meta:print-date>2017-03-17T08:17:39Z</meta:print-date>
  </office:meta>
</office:document-meta>
</file>