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style:rotation-angle="90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16" style:family="table-cell" style:parent-style-name="Default" style:data-style-name="N13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23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24" style:family="table-cell" style:parent-style-name="Default" style:data-style-name="N13">
      <style:table-cell-properties fo:border-top="2pt solid #000000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4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 style:vertical-align="automatic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13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44" style:family="table-cell" style:parent-style-name="Default" style:data-style-name="N13">
      <style:table-cell-properties style:vertical-align="automatic" fo:wrap-option="wrap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order-top="2pt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otation-angle="90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fo:font-size="7pt" style:font-size-asian="7pt" style:font-size-complex="7pt"/>
    </style:style>
    <style:style style:name="ce73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78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otation-angle="90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FF0000" fo:font-size="7pt" style:font-size-asian="7pt" style:font-size-complex="7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FF0000"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color="#FF0000" fo:font-size="7pt" style:font-size-asian="7pt" style:font-size-complex="7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8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/>
      <style:text-properties fo:font-size="7pt" style:font-size-asian="7pt" style:font-size-complex="7pt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9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otation-angle="90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7pt" style:font-size-asian="7pt" style:font-size-complex="7pt"/>
    </style:style>
    <style:style style:name="ce98" style:family="table-cell" style:parent-style-name="Default" style:data-style-name="N4">
      <style:table-cell-properties fo:border="thin solid #000000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/>
      <style:text-properties fo:font-size="7pt" style:font-size-asian="7pt" style:font-size-complex="7pt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otation-angle="90"/>
      <style:text-properties fo:font-size="9pt" style:font-size-asian="9pt" style:font-size-complex="9pt"/>
    </style:style>
    <style:style style:name="ce10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fo:font-size="7pt" style:font-size-asian="7pt" style:font-size-complex="7pt"/>
    </style:style>
    <style:style style:name="ce107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/>
      <style:text-properties fo:font-size="7pt" style:font-size-asian="7pt" style:font-size-complex="7pt"/>
    </style:style>
    <style:style style:name="ce10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110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none" style:vertical-align="automatic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otation-angle="90"/>
      <style:text-properties fo:font-size="9pt" style:font-size-asian="9pt" style:font-size-complex="9pt"/>
    </style:style>
    <style:style style:name="ce120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/>
      <style:text-properties fo:font-size="7pt" style:font-size-asian="7pt" style:font-size-complex="7pt"/>
    </style:style>
    <style:style style:name="ce121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4" style:family="table-cell" style:parent-style-name="Default" style:data-style-name="N0"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9" style:family="table-cell" style:parent-style-name="Default" style:data-style-name="N0">
      <style:table-cell-properties fo:border="2pt solid #000000" style:vertical-align="middle" fo:background-color="transparent" style:rotation-angle="90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13">
      <style:table-cell-properties fo:border="thin solid #000000" fo:background-color="transparent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142" style:family="table-cell" style:parent-style-name="Default" style:data-style-name="N14">
      <style:table-cell-properties fo:border="thin solid #000000" fo:background-color="transparent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51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fo:background-color="transparen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69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70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71" style:family="table-cell" style:parent-style-name="Default" style:data-style-name="N13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style:vertical-align="automatic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13">
      <style:table-cell-properties fo:border-top="2pt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0" style:family="table-cell" style:parent-style-name="Default" style:data-style-name="N4">
      <style:table-cell-properties fo:border-top="2pt solid #000000" fo:border-bottom="none" fo:border-left="thin solid #000000" fo:border-right="thin solid #000000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188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fo:color="#FF0000" fo:font-size="7pt" style:font-size-asian="7pt" style:font-size-complex="7pt"/>
    </style:style>
    <style:style style:name="ce18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style:rotation-angle="90"/>
      <style:text-properties fo:font-size="9pt" style:font-size-asian="9pt" style:font-size-complex="9pt"/>
    </style:style>
    <style:style style:name="ce195" style:family="table-cell" style:parent-style-name="Default" style:data-style-name="N4">
      <style:table-cell-properties style:vertical-align="automatic"/>
      <style:text-properties fo:font-size="7pt" style:font-size-asian="7pt" style:font-size-complex="7pt"/>
    </style:style>
    <style:style style:name="ce196" style:family="table-cell" style:parent-style-name="Default" style:data-style-name="N4">
      <style:table-cell-properties style:vertical-align="automatic"/>
      <style:text-properties fo:color="#FF0000" fo:font-size="7pt" style:font-size-asian="7pt" style:font-size-complex="7pt"/>
    </style:style>
    <style:style style:name="ce19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98" style:family="table-cell" style:parent-style-name="Default" style:data-style-name="N0">
      <style:text-properties fo:color="#FF0000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20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7pt" style:font-size-asian="7pt" style:font-size-complex="7pt"/>
    </style:style>
    <style:style style:name="ce2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0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1" style:family="table-cell" style:parent-style-name="Default" style:data-style-name="N0">
      <style:table-cell-properties fo:border="2pt solid #000000" style:vertical-align="middle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213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4" style:family="table-cell" style:parent-style-name="Default" style:data-style-name="N0">
      <style:table-cell-properties fo:border="2pt solid #000000" style:vertical-align="automatic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2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147pt" style:use-optimal-row-height="false" fo:break-before="auto"/>
    </style:style>
    <style:style style:name="ro26" style:family="table-row">
      <style:table-row-properties style:row-height="113.2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157.5pt" style:use-optimal-row-height="false" fo:break-before="auto"/>
    </style:style>
    <style:style style:name="ro29" style:family="table-row">
      <style:table-row-properties style:row-height="111.75pt" style:use-optimal-row-height="false" fo:break-before="auto"/>
    </style:style>
    <style:style style:name="ro30" style:family="table-row">
      <style:table-row-properties style:row-height="165.75pt" style:use-optimal-row-height="fals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111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71.25pt" style:use-optimal-row-height="false" fo:break-before="auto"/>
    </style:style>
    <style:style style:name="ro41" style:family="table-row">
      <style:table-row-properties style:row-height="73.5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103.5pt" style:use-optimal-row-height="false" fo:break-before="auto"/>
    </style:style>
    <style:style style:name="ro44" style:family="table-row">
      <style:table-row-properties style:row-height="105.75pt" style:use-optimal-row-height="false" fo:break-before="auto"/>
    </style:style>
    <style:style style:name="ro45" style:family="table-row">
      <style:table-row-properties style:row-height="173.25pt" style:use-optimal-row-height="false" fo:break-before="auto"/>
    </style:style>
    <style:style style:name="ro46" style:family="table-row">
      <style:table-row-properties style:row-height="150pt" style:use-optimal-row-height="true" fo:break-before="auto"/>
    </style:style>
    <style:style style:name="ro47" style:family="table-row">
      <style:table-row-properties style:row-height="3pt" style:use-optimal-row-height="false" fo:break-before="auto"/>
    </style:style>
    <style:style style:name="ro48" style:family="table-row">
      <style:table-row-properties style:row-height="132pt" style:use-optimal-row-height="false" fo:break-before="auto"/>
    </style:style>
    <style:style style:name="ro49" style:family="table-row">
      <style:table-row-properties style:row-height="119.25pt" style:use-optimal-row-height="true" fo:break-before="auto"/>
    </style:style>
    <style:style style:name="ro50" style:family="table-row">
      <style:table-row-properties style:row-height="57.75pt" style:use-optimal-row-height="true" fo:break-before="auto"/>
    </style:style>
    <style:style style:name="ro51" style:family="table-row">
      <style:table-row-properties style:row-height="70.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87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21pt" style:use-optimal-row-height="false" fo:break-before="auto"/>
    </style:style>
    <style:style style:name="ro57" style:family="table-row">
      <style:table-row-properties style:row-height="47.25pt" style:use-optimal-row-height="true" fo:break-before="auto"/>
    </style:style>
    <style:style style:name="ro58" style:family="table-row">
      <style:table-row-properties style:row-height="56.25pt" style:use-optimal-row-height="tru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51pt" style:use-optimal-row-height="false" fo:break-before="auto"/>
    </style:style>
    <style:style style:name="ro61" style:family="table-row">
      <style:table-row-properties style:row-height="42.75pt" style:use-optimal-row-height="false" fo:break-before="auto"/>
    </style:style>
    <style:style style:name="ro62" style:family="table-row">
      <style:table-row-properties style:row-height="128.25pt" style:use-optimal-row-height="true" fo:break-before="auto"/>
    </style:style>
    <style:style style:name="ro63" style:family="table-row">
      <style:table-row-properties style:row-height="134.25pt" style:use-optimal-row-height="false" fo:break-before="auto"/>
    </style:style>
    <style:style style:name="ro64" style:family="table-row">
      <style:table-row-properties style:row-height="168.75pt" style:use-optimal-row-height="true" fo:break-before="auto"/>
    </style:style>
    <style:style style:name="ro65" style:family="table-row">
      <style:table-row-properties style:row-height="131.25pt" style:use-optimal-row-height="true" fo:break-before="auto"/>
    </style:style>
    <style:style style:name="ro66" style:family="table-row">
      <style:table-row-properties style:row-height="112.5pt" style:use-optimal-row-height="false" fo:break-before="auto"/>
    </style:style>
    <style:style style:name="ro67" style:family="table-row">
      <style:table-row-properties style:row-height="74.25pt" style:use-optimal-row-height="true" fo:break-before="auto"/>
    </style:style>
    <style:style style:name="ro68" style:family="table-row">
      <style:table-row-properties style:row-height="48.75pt" style:use-optimal-row-height="false" fo:break-before="auto"/>
    </style:style>
    <style:style style:name="ro69" style:family="table-row">
      <style:table-row-properties style:row-height="69.75pt" style:use-optimal-row-height="false" fo:break-before="auto"/>
    </style:style>
    <style:style style:name="ro70" style:family="table-row">
      <style:table-row-properties style:row-height="42pt" style:use-optimal-row-height="false" fo:break-before="auto"/>
    </style:style>
    <style:style style:name="ro71" style:family="table-row">
      <style:table-row-properties style:row-height="135pt" style:use-optimal-row-height="false" fo:break-before="auto"/>
    </style:style>
    <style:style style:name="ro72" style:family="table-row">
      <style:table-row-properties style:row-height="38.25pt" style:use-optimal-row-height="false" fo:break-before="auto"/>
    </style:style>
    <style:style style:name="ro73" style:family="table-row">
      <style:table-row-properties style:row-height="45pt" style:use-optimal-row-height="false" fo:break-before="auto"/>
    </style:style>
    <style:style style:name="ro74" style:family="table-row">
      <style:table-row-properties style:row-height="45.75pt" style:use-optimal-row-height="false" fo:break-before="auto"/>
    </style:style>
    <style:style style:name="ro75" style:family="table-row">
      <style:table-row-properties style:row-height="175.5pt" style:use-optimal-row-height="true" fo:break-before="auto"/>
    </style:style>
    <style:style style:name="ro76" style:family="table-row">
      <style:table-row-properties style:row-height="140.25pt" style:use-optimal-row-height="true" fo:break-before="auto"/>
    </style:style>
    <style:style style:name="ro77" style:family="table-row">
      <style:table-row-properties style:row-height="59.25pt" style:use-optimal-row-height="false" fo:break-before="auto"/>
    </style:style>
    <style:style style:name="ro78" style:family="table-row">
      <style:table-row-properties style:row-height="78.75pt" style:use-optimal-row-height="false" fo:break-before="auto"/>
    </style:style>
    <style:style style:name="ro79" style:family="table-row">
      <style:table-row-properties style:row-height="30pt" style:use-optimal-row-height="false" fo:break-before="auto"/>
    </style:style>
    <style:style style:name="ro80" style:family="table-row">
      <style:table-row-properties style:row-height="54.75pt" style:use-optimal-row-height="false" fo:break-before="auto"/>
    </style:style>
    <style:style style:name="ro81" style:family="table-row">
      <style:table-row-properties style:row-height="31.5pt" style:use-optimal-row-height="false" fo:break-before="auto"/>
    </style:style>
    <style:style style:name="ro82" style:family="table-row">
      <style:table-row-properties style:row-height="36pt" style:use-optimal-row-height="false" fo:break-before="auto"/>
    </style:style>
    <style:style style:name="ro83" style:family="table-row">
      <style:table-row-properties style:row-height="94.5pt" style:use-optimal-row-height="false" fo:break-before="auto"/>
    </style:style>
    <style:style style:name="ro84" style:family="table-row">
      <style:table-row-properties style:row-height="66pt" style:use-optimal-row-height="false" fo:break-before="auto"/>
    </style:style>
    <style:style style:name="ro85" style:family="table-row">
      <style:table-row-properties style:row-height="18.75pt" style:use-optimal-row-height="false" fo:break-before="auto"/>
    </style:style>
    <style:style style:name="ro86" style:family="table-row">
      <style:table-row-properties style:row-height="23.25pt" style:use-optimal-row-height="false" fo:break-before="auto"/>
    </style:style>
    <style:style style:name="ro87" style:family="table-row">
      <style:table-row-properties style:row-height="72.75pt" style:use-optimal-row-height="false" fo:break-before="auto"/>
    </style:style>
    <style:style style:name="ro88" style:family="table-row">
      <style:table-row-properties style:row-height="60pt" style:use-optimal-row-height="false" fo:break-before="auto"/>
    </style:style>
    <style:style style:name="ro89" style:family="table-row">
      <style:table-row-properties style:row-height="75.75pt" style:use-optimal-row-height="false" fo:break-before="auto"/>
    </style:style>
    <style:style style:name="ro90" style:family="table-row">
      <style:table-row-properties style:row-height="18pt" style:use-optimal-row-height="false" fo:break-before="auto"/>
    </style:style>
    <style:style style:name="ro91" style:family="table-row">
      <style:table-row-properties style:row-height="29.25pt" style:use-optimal-row-height="false" fo:break-before="auto"/>
    </style:style>
    <style:style style:name="ro92" style:family="table-row">
      <style:table-row-properties style:row-height="53.25pt" style:use-optimal-row-height="false" fo:break-before="auto"/>
    </style:style>
    <style:style style:name="ro93" style:family="table-row">
      <style:table-row-properties style:row-height="22.5pt" style:use-optimal-row-height="false" fo:break-before="auto"/>
    </style:style>
    <style:style style:name="ro94" style:family="table-row">
      <style:table-row-properties style:row-height="24.75pt" style:use-optimal-row-height="false" fo:break-before="auto"/>
    </style:style>
    <style:style style:name="ro95" style:family="table-row">
      <style:table-row-properties style:row-height="117.75pt" style:use-optimal-row-height="false" fo:break-before="auto"/>
    </style:style>
    <style:style style:name="ro96" style:family="table-row">
      <style:table-row-properties style:row-height="79.5pt" style:use-optimal-row-height="false" fo:break-before="auto"/>
    </style:style>
    <style:style style:name="ro97" style:family="table-row">
      <style:table-row-properties style:row-height="26.25pt" style:use-optimal-row-height="false" fo:break-before="auto"/>
    </style:style>
    <style:style style:name="ro98" style:family="table-row">
      <style:table-row-properties style:row-height="27pt" style:use-optimal-row-height="false" fo:break-before="auto"/>
    </style:style>
    <style:style style:name="ro99" style:family="table-row">
      <style:table-row-properties style:row-height="49.5pt" style:use-optimal-row-height="false" fo:break-before="auto"/>
    </style:style>
    <style:style style:name="ro100" style:family="table-row">
      <style:table-row-properties style:row-height="90pt" style:use-optimal-row-height="false" fo:break-before="auto"/>
    </style:style>
    <style:style style:name="ro101" style:family="table-row">
      <style:table-row-properties style:row-height="61.5pt" style:use-optimal-row-height="false" fo:break-before="auto"/>
    </style:style>
    <style:style style:name="ro102" style:family="table-row">
      <style:table-row-properties style:row-height="51.75pt" style:use-optimal-row-height="false" fo:break-before="auto"/>
    </style:style>
    <style:style style:name="ro103" style:family="table-row">
      <style:table-row-properties style:row-height="55.5pt" style:use-optimal-row-height="false" fo:break-before="auto"/>
    </style:style>
    <style:style style:name="ro104" style:family="table-row">
      <style:table-row-properties style:row-height="138pt" style:use-optimal-row-height="false" fo:break-before="auto"/>
    </style:style>
    <style:style style:name="ro105" style:family="table-row">
      <style:table-row-properties style:row-height="155.25pt" style:use-optimal-row-height="false" fo:break-before="auto"/>
    </style:style>
    <style:style style:name="ro106" style:family="table-row">
      <style:table-row-properties style:row-height="81.75pt" style:use-optimal-row-height="false" fo:break-before="auto"/>
    </style:style>
    <style:style style:name="ro107" style:family="table-row">
      <style:table-row-properties style:row-height="152.25pt" style:use-optimal-row-height="false" fo:break-before="auto"/>
    </style:style>
    <style:style style:name="ro108" style:family="table-row">
      <style:table-row-properties style:row-height="104.25pt" style:use-optimal-row-height="false" fo:break-before="auto"/>
    </style:style>
    <style:style style:name="ro109" style:family="table-row">
      <style:table-row-properties style:row-height="171.75pt" style:use-optimal-row-height="false" fo:break-before="auto"/>
    </style:style>
    <style:style style:name="ro110" style:family="table-row">
      <style:table-row-properties style:row-height="6pt" style:use-optimal-row-height="false" fo:break-before="auto"/>
    </style:style>
    <style:style style:name="ro111" style:family="table-row">
      <style:table-row-properties style:row-height="97.5pt" style:use-optimal-row-height="false" fo:break-before="auto"/>
    </style:style>
    <style:style style:name="ro112" style:family="table-row">
      <style:table-row-properties style:row-height="13.5pt" style:use-optimal-row-height="false" fo:break-before="auto"/>
    </style:style>
    <style:style style:name="ro113" style:family="table-row">
      <style:table-row-properties style:row-height="86.25pt" style:use-optimal-row-height="false" fo:break-before="auto"/>
    </style:style>
    <style:style style:name="ro114" style:family="table-row">
      <style:table-row-properties style:row-height="11.25pt" style:use-optimal-row-height="false" fo:break-before="auto"/>
    </style:style>
    <style:style style:name="ro115" style:family="table-row">
      <style:table-row-properties style:row-height="14.25pt" style:use-optimal-row-height="false" fo:break-before="auto"/>
    </style:style>
    <style:style style:name="ro116" style:family="table-row">
      <style:table-row-properties style:row-height="80.25pt" style:use-optimal-row-height="true" fo:break-before="auto"/>
    </style:style>
    <style:style style:name="ro117" style:family="table-row">
      <style:table-row-properties style:row-height="92.25pt" style:use-optimal-row-height="false" fo:break-before="auto"/>
    </style:style>
    <style:style style:name="ro118" style:family="table-row">
      <style:table-row-properties style:row-height="46.5pt" style:use-optimal-row-height="false" fo:break-before="auto"/>
    </style:style>
    <style:style style:name="ro119" style:family="table-row">
      <style:table-row-properties style:row-height="15pt" style:use-optimal-row-height="false" fo:break-before="auto"/>
    </style:style>
    <style:style style:name="ro120" style:family="table-row">
      <style:table-row-properties style:row-height="25.5pt" style:use-optimal-row-height="false" fo:break-before="auto"/>
    </style:style>
    <style:style style:name="ro121" style:family="table-row">
      <style:table-row-properties style:row-height="84pt" style:use-optimal-row-height="true" fo:break-before="auto"/>
    </style:style>
    <style:style style:name="ro122" style:family="table-row">
      <style:table-row-properties style:row-height="89.25pt" style:use-optimal-row-height="true" fo:break-before="auto"/>
    </style:style>
    <style:style style:name="ro123" style:family="table-row">
      <style:table-row-properties style:row-height="144.75pt" style:use-optimal-row-height="false" fo:break-before="auto"/>
    </style:style>
    <style:style style:name="ro124" style:family="table-row">
      <style:table-row-properties style:row-height="96.75pt" style:use-optimal-row-height="false" fo:break-before="auto"/>
    </style:style>
    <style:style style:name="ro125" style:family="table-row">
      <style:table-row-properties style:row-height="184.5pt" style:use-optimal-row-height="false" fo:break-before="auto"/>
    </style:style>
    <style:style style:name="ro126" style:family="table-row">
      <style:table-row-properties style:row-height="90.75pt" style:use-optimal-row-height="false" fo:break-before="auto"/>
    </style:style>
    <style:style style:name="ro127" style:family="table-row">
      <style:table-row-properties style:row-height="16.5pt" style:use-optimal-row-height="false" fo:break-before="auto"/>
    </style:style>
    <style:style style:name="ro128" style:family="table-row">
      <style:table-row-properties style:row-height="180pt" style:use-optimal-row-height="false" fo:break-before="auto"/>
    </style:style>
    <style:style style:name="ro129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P_201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4"/>
        <table:table-column table:style-name="co11" table:number-columns-repeated="3" table:default-cell-style-name="ce124"/>
        <table:table-column table:style-name="co12" table:default-cell-style-name="ce125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126">
            <text:p>III PLAN RAZVOJNIH PROGRAMA OPĆINE RAKOVIC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27">
            <text:p>Članak 4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8" table:number-rows-spanned="1" table:style-name="ce126">
            <text:p><text:s text:c="29"/>Ovim Planom utvrđuju se razvojni Programi Općine Rakovica za 2017. godinu sa projekcijama za 2018. i 2019. kroz Ciljeve, Prioritete i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6">
            <text:p>Mjere sukladno Strategiji razvoja Općine Rakovica kako slijedi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128"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3">
            <text:p>STRATEŠKI CILJEVI</text:p>
          </table:table-cell>
          <table:table-cell office:value-type="string" table:style-name="ce3">
            <text:p>PRIORITETI</text:p>
          </table:table-cell>
          <table:table-cell office:value-type="string" table:style-name="ce4">
            <text:p>MJERE</text:p>
          </table:table-cell>
          <table:table-cell office:value-type="string" table:style-name="ce5">
            <text:p>Programska klasifikacija: program/aktivnost/ projekti</text:p>
          </table:table-cell>
          <table:table-cell office:value-type="string" table:style-name="ce6">
            <text:p>Naziv programa/aktivnosti/kapitalnog projekta</text:p>
          </table:table-cell>
          <table:table-cell office:value-type="string" table:style-name="ce7">
            <text:p>Ostvarenje 2015.</text:p>
          </table:table-cell>
          <table:table-cell office:value-type="string" table:style-name="ce7">
            <text:p>Plan 2016.</text:p>
          </table:table-cell>
          <table:table-cell office:value-type="string" table:style-name="ce7">
            <text:p>Plan 2017.</text:p>
          </table:table-cell>
          <table:table-cell office:value-type="string" table:style-name="ce7">
            <text:p>Projekcija 2018.</text:p>
          </table:table-cell>
          <table:table-cell office:value-type="string" table:style-name="ce7">
            <text:p>Projekcija 2019.</text:p>
          </table:table-cell>
          <table:table-cell office:value-type="string" table:style-name="ce5">
            <text:p>Pokazatelj rezultata</text:p>
          </table:table-cell>
          <table:table-cell office:value-type="string" table:style-name="ce8">
            <text:p>Polazna vrijednost 2016.</text:p>
          </table:table-cell>
          <table:table-cell office:value-type="string" table:style-name="ce8">
            <text:p>Ciljana vrijednost 2017.</text:p>
          </table:table-cell>
          <table:table-cell office:value-type="string" table:style-name="ce8">
            <text:p>Ciljana vrijednost 2018.</text:p>
          </table:table-cell>
          <table:table-cell office:value-type="string" table:style-name="ce8">
            <text:p>Ciljana vrijednost <text:s/>2019.</text:p>
          </table:table-cell>
          <table:table-cell office:value-type="string" table:style-name="ce9">
            <text:p>Odgovornost za provedbu mjere (organizacijska klasifikacija-razdjel glava)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3" table:style-name="ce129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3" table:style-name="ce130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2" table:style-name="ce131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32">
            <text:p><text:s/>P3012/ <text:s text:c="2"/>K100001</text:p>
          </table:table-cell>
          <table:table-cell office:value-type="string" table:number-columns-spanned="1" table:number-rows-spanned="12" table:style-name="ce133">
            <text:p>Izgradnja komunalne infrastrukture/Izgradnja sustava vodoopskrbe i odvodnje</text:p>
          </table:table-cell>
          <table:table-cell office:value-type="float" office:value="0" table:number-columns-spanned="1" table:number-rows-spanned="12" table:style-name="ce134">
            <text:p>0,00</text:p>
          </table:table-cell>
          <table:table-cell office:value-type="float" office:value="540000" table:number-columns-spanned="1" table:number-rows-spanned="12" table:style-name="ce134">
            <text:p>540.000,00</text:p>
          </table:table-cell>
          <table:table-cell office:value-type="float" office:value="1825000" table:number-columns-spanned="1" table:number-rows-spanned="12" table:style-name="ce134">
            <text:p>1.825.000,00</text:p>
          </table:table-cell>
          <table:table-cell office:value-type="float" office:value="2467500" table:number-columns-spanned="1" table:number-rows-spanned="12" table:style-name="ce134">
            <text:p>2.467.500,00</text:p>
          </table:table-cell>
          <table:table-cell office:value-type="float" office:value="1856500" table:number-columns-spanned="1" table:number-rows-spanned="12" table:style-name="ce134">
            <text:p>1.856.500,00</text:p>
          </table:table-cell>
          <table:table-cell office:value-type="string" table:style-name="ce10">
            <text:p>Smanjenje direktno ispuštene količine neobrađenih otpadnih voda u vodotole 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5" table:style-name="ce12">
            <text:p>25%</text:p>
          </table:table-cell>
          <table:table-cell office:value-type="string" table:style-name="ce13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stotna realizacija projekta izgradnje sustava odvodnje i pročišćavanje otpadnih i oborinskih voda<text:s/></text:p>
          </table:table-cell>
          <table:table-cell office:value-type="percentage" office:value="0.05" table:number-columns-spanned="1" table:number-rows-spanned="3" table:style-name="ce136">
            <text:p>5%</text:p>
          </table:table-cell>
          <table:table-cell office:value-type="percentage" office:value="0.5" table:number-columns-spanned="1" table:number-rows-spanned="3" table:style-name="ce136">
            <text:p>50%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percentage" office:value="1" table:number-columns-spanned="1" table:number-rows-spanned="3" table:style-name="ce136">
            <text:p>10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Broj izgrađenih pročistača otpadnih voda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1" table:number-columns-spanned="1" table:number-rows-spanned="3" table:style-name="ce138">
            <text:p>1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ovećanje udjela obuhvaćeog gospdoarskog sektora kanalizacijskim sustavom za prikupljanje otpadnih voda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.95" table:style-name="ce17">
            <text:p>95%</text:p>
          </table:table-cell>
          <table:table-cell office:value-type="string" table:style-name="ce14">
            <text:p>003/00301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je dužine izgrađene i obnovljene kanalizacijske mrež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003/00301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1" table:number-rows-spanned="8" table:style-name="ce139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32">
            <text:p>P3011/ <text:s text:c="2"/>A100001; <text:s text:c="3"/>P3013/ <text:s text:c="2"/>K100001</text:p>
          </table:table-cell>
          <table:table-cell office:value-type="string" table:number-columns-spanned="1" table:number-rows-spanned="8" table:style-name="ce133">
            <text:p>Ostle potrebe komunalnog gospodarstva/ Osiguranje pitke vode; <text:s text:c="8"/>Izgradnja komunalne infrastrukture/ Izgradnja sustava vodoopskrbe i odvodnje</text:p>
          </table:table-cell>
          <table:table-cell office:value-type="float" office:value="50000" table:number-columns-spanned="1" table:number-rows-spanned="8" table:style-name="ce140">
            <text:p>50.000,00</text:p>
          </table:table-cell>
          <table:table-cell office:value-type="float" office:value="670000" table:number-columns-spanned="1" table:number-rows-spanned="8" table:style-name="ce140">
            <text:p>670.000,00</text:p>
          </table:table-cell>
          <table:table-cell office:value-type="float" office:value="550000" table:number-columns-spanned="1" table:number-rows-spanned="8" table:style-name="ce140">
            <text:p>550.000,00</text:p>
          </table:table-cell>
          <table:table-cell office:value-type="float" office:value="294500" table:number-columns-spanned="1" table:number-rows-spanned="8" table:style-name="ce134">
            <text:p>294.500,00</text:p>
          </table:table-cell>
          <table:table-cell office:value-type="float" office:value="294500" table:number-columns-spanned="1" table:number-rows-spanned="8" table:style-name="ce134">
            <text:p>294.500,00</text:p>
          </table:table-cell>
          <table:table-cell office:value-type="string" table:style-name="ce22">
            <text:p>Postotak smanjenja gubitka vode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5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1">
            <text:p>Povećanje udjela stanovnika obuhvaćenih sustavom javne vodoopskrbe u 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0.01" table:number-columns-spanned="1" table:number-rows-spanned="4" table:style-name="ce136">
            <text:p>1%</text:p>
          </table:table-cell>
          <table:table-cell office:value-type="percentage" office:value="1.4999999999999999E-2" table:number-columns-spanned="1" table:number-rows-spanned="4" table:style-name="ce142">
            <text:p>1,50%</text:p>
          </table:table-cell>
          <table:table-cell office:value-type="string" table:number-columns-spanned="1" table:number-rows-spanned="4" table:style-name="ce137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3">
            <text:p>Povećanje dužine obnovljene vodovodne mreže</text:p>
          </table:table-cell>
          <table:table-cell office:value-type="string" table:number-columns-spanned="1" table:number-rows-spanned="3" table:style-name="ce144">
            <text:p>200m</text:p>
          </table:table-cell>
          <table:table-cell office:value-type="string" table:number-columns-spanned="1" table:number-rows-spanned="3" table:style-name="ce144">
            <text:p>3000 m</text:p>
          </table:table-cell>
          <table:table-cell office:value-type="string" table:number-columns-spanned="1" table:number-rows-spanned="3" table:style-name="ce144">
            <text:p>4234 m</text:p>
          </table:table-cell>
          <table:table-cell office:value-type="string" table:number-columns-spanned="1" table:number-rows-spanned="3" table:style-name="ce144">
            <text:p>2.000 m</text:p>
          </table:table-cell>
          <table:table-cell office:value-type="string" table:number-columns-spanned="1" table:number-rows-spanned="3" table:style-name="ce145">
            <text:p>003/00301</text:p>
          </table:table-cell>
          <table:table-cell table:number-columns-repeated="16368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number-columns-spanned="1" table:number-rows-spanned="13" table:style-name="ce139">
            <text:p><text:span text:style-name="T1">C1-P1-M3</text:span>: Funkcionalna i moderna infrastruktura</text:p>
          </table:table-cell>
          <table:table-cell office:value-type="string" table:number-columns-spanned="1" table:number-rows-spanned="4" table:style-name="ce146">
            <text:p>P3013/ <text:s text:c="3"/>K100002; P3013/ <text:s text:c="3"/>K100003</text:p>
          </table:table-cell>
          <table:table-cell office:value-type="string" table:number-columns-spanned="1" table:number-rows-spanned="4" table:style-name="ce147">
            <text:p>Izgradnja komunalne infrastrukture/ Rekonstrukcija nerazvrstanih prometnica iz EU sredstava; Nerazvrstane prometnice</text:p>
          </table:table-cell>
          <table:table-cell office:value-type="float" office:value="37621.25" table:number-columns-spanned="1" table:number-rows-spanned="4" table:style-name="ce148">
            <text:p>37.621,25</text:p>
          </table:table-cell>
          <table:table-cell office:value-type="float" office:value="7052680.6200000001" table:number-columns-spanned="1" table:number-rows-spanned="4" table:style-name="ce148">
            <text:p>7.052.680,62</text:p>
          </table:table-cell>
          <table:table-cell office:value-type="float" office:value="5824001" table:number-columns-spanned="1" table:number-rows-spanned="4" table:style-name="ce148">
            <text:p>5.824.001,00</text:p>
          </table:table-cell>
          <table:table-cell office:value-type="float" office:value="524001" table:number-columns-spanned="1" table:number-rows-spanned="4" table:style-name="ce149">
            <text:p>524.001,00</text:p>
          </table:table-cell>
          <table:table-cell office:value-type="float" office:value="524001" table:number-columns-spanned="1" table:number-rows-spanned="4" table:style-name="ce149">
            <text:p>524.001,00</text:p>
          </table:table-cell>
          <table:table-cell office:value-type="string" table:style-name="ce22">
            <text:p>Broj projekata za koje je pripremljea sva potrebna tehnička dokumentacija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03/00301</text:p>
          </table:table-cell>
          <table:table-cell table:number-columns-repeated="16368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ovećanje broja kilometara novoizgrađenih cesta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2 KM</text:p>
          </table:table-cell>
          <table:table-cell office:value-type="string" table:style-name="ce30">
            <text:p>1 KM</text:p>
          </table:table-cell>
          <table:table-cell office:value-type="string" table:style-name="ce30">
            <text:p>0,5 KM</text:p>
          </table:table-cell>
          <table:table-cell office:value-type="string" table:style-name="ce31">
            <text:p>003/00301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ovećanje broja kilometara novoizgrađenih cesta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.5" table:style-name="ce29">
            <text:p>0,5</text:p>
          </table:table-cell>
          <table:table-cell office:value-type="string" table:style-name="ce31">
            <text:p>003/00301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ovećanje broja obnovljenih i novoizgrađenih autobusnih stajališta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1">
            <text:p>003/00301</text:p>
          </table:table-cell>
          <table:table-cell table:number-columns-repeated="16368"/>
        </table:table-row>
        <table:table-row table:style-name="ro15" table:visibility="collapse">
          <table:covered-table-cell/>
          <table:covered-table-cell/>
          <table:covered-table-cell/>
          <table:table-cell office:value-type="string" table:style-name="ce29">
            <text:p>P3011/ <text:s text:c="2"/>A100002;<text:s text:c="4"/></text:p>
          </table:table-cell>
          <table:table-cell office:value-type="string" table:style-name="ce32">
            <text:p>Komunalni poslovi/ <text:s text:c="3"/>Održavanje prometnica</text:p>
          </table:table-cell>
          <table:table-cell office:value-type="float" office:value="313603.25" table:style-name="ce33">
            <text:p>313.603,25</text:p>
          </table:table-cell>
          <table:table-cell office:value-type="float" office:value="663889.9" table:style-name="ce33">
            <text:p>663.889,90</text:p>
          </table:table-cell>
          <table:table-cell office:value-type="float" office:value="603000" table:style-name="ce33">
            <text:p>603.000,00</text:p>
          </table:table-cell>
          <table:table-cell office:value-type="float" office:value="520000" table:style-name="ce34">
            <text:p>520.000,00</text:p>
          </table:table-cell>
          <table:table-cell office:value-type="float" office:value="520000" table:style-name="ce34">
            <text:p>520.000,00</text:p>
          </table:table-cell>
          <table:table-cell office:value-type="string" table:style-name="ce28">
            <text:p>Kilometri cesta na kojima su se provele aktivnosti održavanja</text:p>
          </table:table-cell>
          <table:table-cell office:value-type="string" table:style-name="ce30">
            <text:p>30 KM</text:p>
          </table:table-cell>
          <table:table-cell office:value-type="string" table:style-name="ce30">
            <text:p>32 KM</text:p>
          </table:table-cell>
          <table:table-cell office:value-type="string" table:style-name="ce35">
            <text:p>34 KM</text:p>
          </table:table-cell>
          <table:table-cell office:value-type="string" table:style-name="ce30">
            <text:p>34 KM</text:p>
          </table:table-cell>
          <table:table-cell office:value-type="string" table:style-name="ce31">
            <text:p>003/00301</text:p>
          </table:table-cell>
          <table:table-cell table:number-columns-repeated="16368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number-columns-spanned="1" table:number-rows-spanned="8" table:style-name="ce150">
            <text:p>P3011/ <text:s text:c="3"/>A100002</text:p>
          </table:table-cell>
          <table:table-cell office:value-type="string" table:number-columns-spanned="1" table:number-rows-spanned="8" table:style-name="ce150">
            <text:p>Komunalni poslovi/ <text:s text:c="3"/>Održavanje prometnica</text:p>
          </table:table-cell>
          <table:table-cell office:value-type="float" office:value="313603.25" table:number-columns-spanned="1" table:number-rows-spanned="8" table:style-name="ce151">
            <text:p>313.603,25</text:p>
          </table:table-cell>
          <table:table-cell office:value-type="float" office:value="663889.9" table:number-columns-spanned="1" table:number-rows-spanned="8" table:style-name="ce151">
            <text:p>663.889,90</text:p>
          </table:table-cell>
          <table:table-cell office:value-type="float" office:value="603000" table:number-columns-spanned="1" table:number-rows-spanned="8" table:style-name="ce151">
            <text:p>603.000,00</text:p>
          </table:table-cell>
          <table:table-cell office:value-type="float" office:value="520000" table:number-columns-spanned="1" table:number-rows-spanned="8" table:style-name="ce151">
            <text:p>520.000,00</text:p>
          </table:table-cell>
          <table:table-cell office:value-type="float" office:value="520000" table:number-columns-spanned="1" table:number-rows-spanned="8" table:style-name="ce151">
            <text:p>520.000,00</text:p>
          </table:table-cell>
          <table:table-cell office:value-type="string" table:number-columns-spanned="1" table:number-rows-spanned="8" table:style-name="ce150">
            <text:p>Kilometri cesta na kojima su se provele aktivnosti održavanja</text:p>
          </table:table-cell>
          <table:table-cell office:value-type="float" office:value="30" table:number-columns-spanned="1" table:number-rows-spanned="8" table:style-name="ce152">
            <text:p>30</text:p>
          </table:table-cell>
          <table:table-cell office:value-type="float" office:value="32" table:number-columns-spanned="1" table:number-rows-spanned="8" table:style-name="ce152">
            <text:p>32</text:p>
          </table:table-cell>
          <table:table-cell office:value-type="float" office:value="34" table:number-columns-spanned="1" table:number-rows-spanned="8" table:style-name="ce152">
            <text:p>34</text:p>
          </table:table-cell>
          <table:table-cell office:value-type="float" office:value="34" table:number-columns-spanned="1" table:number-rows-spanned="8" table:style-name="ce152">
            <text:p>34</text:p>
          </table:table-cell>
          <table:table-cell office:value-type="string" table:number-columns-spanned="1" table:number-rows-spanned="8" table:style-name="ce153">
            <text:p>003/00301</text:p>
          </table:table-cell>
          <table:table-cell table:number-columns-repeated="16368"/>
        </table:table-row>
        <table:table-row table:number-rows-repeated="6"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23" table:style-name="ce154">
            <text:p>CILJ 2. - C2: RAZVOJ MALOG I SREDNJEG PODUZETNIŠTA U POLJOPRIVREDI, ŠUMARSTVU I TURIZMU</text:p>
          </table:table-cell>
          <table:table-cell office:value-type="string" table:number-columns-spanned="1" table:number-rows-spanned="9" table:style-name="ce154">
            <text:p>C2-P1:<text:s/><text:span text:style-name="T2">Jačanje malogi srednjeg poduzetništva</text:span></text:p>
          </table:table-cell>
          <table:table-cell office:value-type="string" table:number-columns-spanned="1" table:number-rows-spanned="6" table:style-name="ce155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32">
            <text:p>P3007/ <text:s text:c="3"/>A100002</text:p>
          </table:table-cell>
          <table:table-cell office:value-type="string" table:number-columns-spanned="1" table:number-rows-spanned="6" table:style-name="ce133">
            <text:p>Razvoj poduzetništva/ <text:s/>Poticanje ostalih poduzetničkih djelatnosti</text:p>
          </table:table-cell>
          <table:table-cell office:value-type="float" office:value="0" table:number-columns-spanned="1" table:number-rows-spanned="6" table:style-name="ce134">
            <text:p>0,00</text:p>
          </table:table-cell>
          <table:table-cell office:value-type="float" office:value="100000" table:number-columns-spanned="1" table:number-rows-spanned="6" table:style-name="ce134">
            <text:p>100.000,00</text:p>
          </table:table-cell>
          <table:table-cell office:value-type="float" office:value="30000" table:number-columns-spanned="1" table:number-rows-spanned="6" table:style-name="ce134">
            <text:p>30.000,00</text:p>
          </table:table-cell>
          <table:table-cell office:value-type="float" office:value="50000" table:number-columns-spanned="1" table:number-rows-spanned="6" table:style-name="ce134">
            <text:p>50.000,00</text:p>
          </table:table-cell>
          <table:table-cell office:value-type="float" office:value="70000" table:number-columns-spanned="1" table:number-rows-spanned="6" table:style-name="ce134">
            <text:p>70.000,00</text:p>
          </table:table-cell>
          <table:table-cell office:value-type="string" table:number-columns-spanned="1" table:number-rows-spanned="5" table:style-name="ce156">
            <text:p>Povećan broj korisnika financijskih potpora za pokretanje ili osnaživanje poslovanja</text:p>
          </table:table-cell>
          <table:table-cell office:value-type="float" office:value="4" table:number-columns-spanned="1" table:number-rows-spanned="5" table:style-name="ce157">
            <text:p>4</text:p>
          </table:table-cell>
          <table:table-cell office:value-type="float" office:value="5" table:number-columns-spanned="1" table:number-rows-spanned="5" table:style-name="ce157">
            <text:p>5</text:p>
          </table:table-cell>
          <table:table-cell office:value-type="float" office:value="6" table:number-columns-spanned="1" table:number-rows-spanned="5" table:style-name="ce157">
            <text:p>6</text:p>
          </table:table-cell>
          <table:table-cell office:value-type="float" office:value="7" table:number-columns-spanned="1" table:number-rows-spanned="5" table:style-name="ce157">
            <text:p>7</text:p>
          </table:table-cell>
          <table:table-cell office:value-type="string" table:number-columns-spanned="1" table:number-rows-spanned="5" table:style-name="ce158">
            <text:p>003/003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 broj registriranih poduzeća i obrt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155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32">
            <text:p>P3007/ <text:s text:c="3"/>K100001</text:p>
          </table:table-cell>
          <table:table-cell office:value-type="string" table:number-columns-spanned="1" table:number-rows-spanned="3" table:style-name="ce133">
            <text:p>Razvoj poduzetništva/Poduzetničke zone</text:p>
          </table:table-cell>
          <table:table-cell office:value-type="float" office:value="254214.87" table:number-columns-spanned="1" table:number-rows-spanned="3" table:style-name="ce134">
            <text:p>254.214,87</text:p>
          </table:table-cell>
          <table:table-cell office:value-type="float" office:value="420000" table:number-columns-spanned="1" table:number-rows-spanned="3" table:style-name="ce134">
            <text:p>420.000,00</text:p>
          </table:table-cell>
          <table:table-cell office:value-type="float" office:value="820000" table:number-columns-spanned="1" table:number-rows-spanned="3" table:style-name="ce134">
            <text:p>820.00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string" table:style-name="ce37">
            <text:p>Povećana razina kvalitete infrastrukturne opremljenosti poslovne zone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string" table:style-name="ce39">
            <text:p>003/00301</text:p>
          </table:table-cell>
          <table:table-cell table:number-columns-repeated="163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Povećan broj poduzetnika u poslovnoj zoni</text:p>
          </table:table-cell>
          <table:table-cell office:value-type="float" office:value="0" table:number-columns-spanned="1" table:number-rows-spanned="2" table:style-name="ce159">
            <text:p>0</text:p>
          </table:table-cell>
          <table:table-cell office:value-type="float" office:value="2" table:number-columns-spanned="1" table:number-rows-spanned="2" table:style-name="ce159">
            <text:p>2</text:p>
          </table:table-cell>
          <table:table-cell office:value-type="float" office:value="4" table:number-columns-spanned="1" table:number-rows-spanned="2" table:style-name="ce159">
            <text:p>4</text:p>
          </table:table-cell>
          <table:table-cell office:value-type="float" office:value="8" table:number-columns-spanned="1" table:number-rows-spanned="2" table:style-name="ce159">
            <text:p>8</text:p>
          </table:table-cell>
          <table:table-cell office:value-type="string" table:number-columns-spanned="1" table:number-rows-spanned="2" table:style-name="ce160">
            <text:p>003/00301</text:p>
          </table:table-cell>
          <table:table-cell table:number-columns-repeated="163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covered-table-cell/>
          <table:table-cell office:value-type="string" table:number-columns-spanned="1" table:number-rows-spanned="8" table:style-name="ce154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2" table:style-name="ce155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32">
            <text:p>P3007/ <text:s text:c="3"/>A100003</text:p>
          </table:table-cell>
          <table:table-cell office:value-type="string" table:number-columns-spanned="1" table:number-rows-spanned="2" table:style-name="ce133">
            <text:p>Razvoj poduzetništva/Lokalna akcijska grupa i proizvođačka organizacija</text:p>
          </table:table-cell>
          <table:table-cell office:value-type="float" office:value="7161" table:number-columns-spanned="1" table:number-rows-spanned="2" table:style-name="ce134">
            <text:p>7.161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string" table:style-name="ce22">
            <text:p>Povećan broj programa, projekata i aktivnosti LAG-a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ovećan broj novih poduzetničkih aktivnosti u ruralnom području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22">
          <table:covered-table-cell/>
          <table:covered-table-cell/>
          <table:table-cell office:value-type="string" table:number-columns-spanned="1" table:number-rows-spanned="6" table:style-name="ce139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32">
            <text:p>P3006/ <text:s text:c="2"/>A100001; <text:s text:c="3"/>P3006/ <text:s text:c="3"/>K100001; <text:s text:c="3"/>P3006/ <text:s text:c="3"/>K100002</text:p>
          </table:table-cell>
          <table:table-cell office:value-type="string" table:number-columns-spanned="1" table:number-rows-spanned="6" table:style-name="ce133">
            <text:p>Razvoj turizma/Tekuće donacije TZO Rakovica; Razvoj turizma/Kapitalne donacije JU Rakovica; <text:s text:c="2"/>Razvoj turizma/Kapitalne donacije TZO Rakovica</text:p>
          </table:table-cell>
          <table:table-cell office:value-type="float" office:value="152000" table:number-columns-spanned="1" table:number-rows-spanned="6" table:style-name="ce134">
            <text:p>152.000,00</text:p>
          </table:table-cell>
          <table:table-cell office:value-type="float" office:value="238000" table:number-columns-spanned="1" table:number-rows-spanned="6" table:style-name="ce134">
            <text:p>238.000,00</text:p>
          </table:table-cell>
          <table:table-cell office:value-type="float" office:value="400000" table:number-columns-spanned="1" table:number-rows-spanned="6" table:style-name="ce134">
            <text:p>400.000,00</text:p>
          </table:table-cell>
          <table:table-cell office:value-type="float" office:value="320000" table:number-columns-spanned="1" table:number-rows-spanned="6" table:style-name="ce134">
            <text:p>320.000,00</text:p>
          </table:table-cell>
          <table:table-cell office:value-type="float" office:value="320000" table:number-columns-spanned="1" table:number-rows-spanned="6" table:style-name="ce161">
            <text:p>320.000,00</text:p>
          </table:table-cell>
          <table:table-cell office:value-type="string" table:style-name="ce22">
            <text:p>Unaprijeđeni/obogaćeni tematizirani programi i događanja u 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ovećan broj organiziranih tematirziranih programa i događanja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kapaciteta i kvalitete ugostiteljskih objekata u %</text:p>
          </table:table-cell>
          <table:table-cell office:value-type="percentage" office:value="0.03" table:style-name="ce43">
            <text:p>3%</text:p>
          </table:table-cell>
          <table:table-cell office:value-type="percentage" office:value="0.04" table:style-name="ce43">
            <text:p>4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06" table:style-name="ce43">
            <text:p>6%</text:p>
          </table:table-cell>
          <table:table-cell office:value-type="string" table:style-name="ce31">
            <text:p>003/00301</text:p>
          </table:table-cell>
          <table:table-cell table:number-columns-repeated="16368" table:style-name="ce1"/>
        </table:table-row>
        <table:table-row table:style-name="ro2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ovećanje broja dolazaka i noćenja turista u %</text:p>
          </table:table-cell>
          <table:table-cell office:value-type="percentage" office:value="0.05" table:style-name="ce44">
            <text:p>5%</text:p>
          </table:table-cell>
          <table:table-cell office:value-type="percentage" office:value="0.05" table:style-name="ce44">
            <text:p>5%</text:p>
          </table:table-cell>
          <table:table-cell office:value-type="percentage" office:value="0.05" table:style-name="ce44">
            <text:p>5%</text:p>
          </table:table-cell>
          <table:table-cell office:value-type="percentage" office:value="0.05" table:style-name="ce44">
            <text:p>5%</text:p>
          </table:table-cell>
          <table:table-cell office:value-type="string" table:style-name="ce45">
            <text:p>003/00301</text:p>
          </table:table-cell>
          <table:table-cell table:number-columns-repeated="16368" table:style-name="ce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7"/>
          <table:table-cell table:style-name="ce45"/>
          <table:table-cell table:number-columns-repeated="16368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većanje broja dolazaka i noćenja turista u 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string" table:style-name="ce36">
            <text:p>003/00301</text:p>
          </table:table-cell>
          <table:table-cell table:number-columns-repeated="16368" table:style-name="ce1"/>
        </table:table-row>
        <table:table-row table:style-name="ro24">
          <table:covered-table-cell/>
          <table:table-cell office:value-type="string" table:number-columns-spanned="1" table:number-rows-spanned="6" table:style-name="ce130">
            <text:p><text:span text:style-name="T1">C2-P3</text:span>: Unaprjeđenje poljoprivredne proizvodnje</text:p>
          </table:table-cell>
          <table:table-cell office:value-type="string" table:number-columns-spanned="1" table:number-rows-spanned="2" table:style-name="ce131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32">
            <text:p>P3007/ <text:s text:c="3"/>A100001</text:p>
          </table:table-cell>
          <table:table-cell office:value-type="string" table:number-columns-spanned="1" table:number-rows-spanned="2" table:style-name="ce133">
            <text:p>Razvoj poduzetništva/Poticanje razvoja poljoprivrede</text:p>
          </table:table-cell>
          <table:table-cell office:value-type="string" table:number-columns-spanned="1" table:number-rows-spanned="2" table:style-name="ce134">
            <text:p>90.931,55,</text:p>
          </table:table-cell>
          <table:table-cell office:value-type="float" office:value="450176.1" table:number-columns-spanned="1" table:number-rows-spanned="2" table:style-name="ce134">
            <text:p>450.176,10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string" table:style-name="ce47">
            <text:p>Povećan broj poljoprivrednih gospodarstava korisnika financijskih potpora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48">
            <text:p>003/00301</text:p>
          </table:table-cell>
          <table:table-cell table:number-columns-repeated="1636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Povećanje poljopirvrednih površina koje se obrađuju</text:p>
          </table:table-cell>
          <table:table-cell office:value-type="string" table:style-name="ce50">
            <text:p>5 ha</text:p>
          </table:table-cell>
          <table:table-cell office:value-type="string" table:style-name="ce50">
            <text:p>20 ha</text:p>
          </table:table-cell>
          <table:table-cell office:value-type="string" table:style-name="ce50">
            <text:p>50 ha</text:p>
          </table:table-cell>
          <table:table-cell office:value-type="string" table:style-name="ce50">
            <text:p>100 ha</text:p>
          </table:table-cell>
          <table:table-cell office:value-type="string" table:style-name="ce36">
            <text:p>003/00301</text:p>
          </table:table-cell>
          <table:table-cell table:style-name="ce51"/>
          <table:table-cell table:number-columns-repeated="16367"/>
        </table:table-row>
        <table:table-row table:style-name="ro26">
          <table:covered-table-cell/>
          <table:covered-table-cell/>
          <table:table-cell office:value-type="string" table:style-name="ce52">
            <text:p><text:span text:style-name="T1">C2-P3-M2</text:span>: Razvoj komparativnih prednosti kroz promociju lokalnih proizvoda</text:p>
          </table:table-cell>
          <table:table-cell office:value-type="string" table:style-name="ce53">
            <text:p>P3007/ <text:s text:c="3"/>A100001</text:p>
          </table:table-cell>
          <table:table-cell office:value-type="string" table:style-name="ce54">
            <text:p>Razvoj poduzetništva/Poticanje razvoja poljoprivrede</text:p>
          </table:table-cell>
          <table:table-cell office:value-type="float" office:value="0" table:style-name="ce55">
            <text:p>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string" table:style-name="ce56">
            <text:p>Broj sajmova na kojima su predstavljeni lokalni proizvodi radi poboljšanja njihvoe prepoznatljivosti</text:p>
          </table:table-cell>
          <table:table-cell office:value-type="string" table:style-name="ce57">
            <text:p>6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8</text:p>
          </table:table-cell>
          <table:table-cell office:value-type="string" table:style-name="ce58">
            <text:p>9</text:p>
          </table:table-cell>
          <table:table-cell office:value-type="string" table:style-name="ce59">
            <text:p>003/00301</text:p>
          </table:table-cell>
          <table:table-cell table:number-columns-repeated="16368" table:style-name="ce1"/>
        </table:table-row>
        <table:table-row table:style-name="ro27" table:visibility="collapse">
          <table:covered-table-cell/>
          <table:covered-table-cell/>
          <table:table-cell office:value-type="string" table:style-name="ce60">
            <text:p><text:span text:style-name="T1">C2-P3-M3</text:span>: Razvoj poljoprivrdnih zadruga, udruga i klastera te suradnja među dionicima</text:p>
          </table:table-cell>
          <table:table-cell office:value-type="string" table:style-name="ce54">
            <text:p>P3007/ <text:s text:c="2"/>A100003</text:p>
          </table:table-cell>
          <table:table-cell office:value-type="string" table:style-name="ce53">
            <text:p>Razvoj poduzetništva/Lokalna akcijska grupa i proizvođačka organizacija</text:p>
          </table:table-cell>
          <table:table-cell office:value-type="float" office:value="7161" table:style-name="ce55">
            <text:p>7.161,00</text:p>
          </table:table-cell>
          <table:table-cell office:value-type="float" office:value="34200" table:style-name="ce55">
            <text:p>34.200,00</text:p>
          </table:table-cell>
          <table:table-cell office:value-type="float" office:value="20000" table:style-name="ce55">
            <text:p>20.000,00</text:p>
          </table:table-cell>
          <table:table-cell office:value-type="float" office:value="20000" table:style-name="ce55">
            <text:p>20.000,00</text:p>
          </table:table-cell>
          <table:table-cell office:value-type="float" office:value="20000" table:style-name="ce55">
            <text:p>20.000,00</text:p>
          </table:table-cell>
          <table:table-cell office:value-type="string" table:style-name="ce61">
            <text:p>Povećan broj osnovanih poljoprivrednih zadruga, udruga i klastera</text:p>
          </table:table-cell>
          <table:table-cell office:value-type="string" table:style-name="ce57">
            <text:p>0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0</text:p>
          </table:table-cell>
          <table:table-cell office:value-type="string" table:style-name="ce58">
            <text:p>0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27" table:visibility="collapse">
          <table:covered-table-cell/>
          <table:covered-table-cell/>
          <table:table-cell office:value-type="string" table:number-columns-spanned="1" table:number-rows-spanned="2" table:style-name="ce162">
            <text:p><text:span text:style-name="T1">C2-P3-M3</text:span>: Razvoj poljoprivrdnih zadruga, udruga i klastera te suradnja među dionicima</text:p>
          </table:table-cell>
          <table:table-cell table:number-columns-repeated="2" table:style-name="ce26"/>
          <table:table-cell table:number-columns-repeated="5" table:style-name="ce63"/>
          <table:table-cell table:style-name="ce22"/>
          <table:table-cell table:number-columns-repeated="4" table:style-name="ce64"/>
          <table:table-cell table:style-name="ce27"/>
          <table:table-cell table:number-columns-repeated="16368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41">
            <text:p>P3007/ <text:s text:c="6"/>A1000003</text:p>
          </table:table-cell>
          <table:table-cell office:value-type="string" table:style-name="ce41">
            <text:p>Razvoj poduzetništva/ Lokalna akcijska grupa i proizvođača organizacija</text:p>
          </table:table-cell>
          <table:table-cell office:value-type="float" office:value="7161" table:style-name="ce65">
            <text:p>7.161,00</text:p>
          </table:table-cell>
          <table:table-cell office:value-type="float" office:value="34200" table:style-name="ce65">
            <text:p>34.200,00</text:p>
          </table:table-cell>
          <table:table-cell office:value-type="float" office:value="20000" table:style-name="ce65">
            <text:p>20.000,00</text:p>
          </table:table-cell>
          <table:table-cell office:value-type="float" office:value="20000" table:style-name="ce65">
            <text:p>20.000,00</text:p>
          </table:table-cell>
          <table:table-cell office:value-type="float" office:value="20000" table:style-name="ce65">
            <text:p>20.000,00</text:p>
          </table:table-cell>
          <table:table-cell office:value-type="string" table:style-name="ce40">
            <text:p>Povećan broj osnovanih poljoprivrednih zadruga, udruga i klastera</text:p>
          </table:table-cell>
          <table:table-cell office:value-type="string" table:style-name="ce66">
            <text:p>0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0</text:p>
          </table:table-cell>
          <table:table-cell office:value-type="string" table:style-name="ce66">
            <text:p>0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29">
          <table:table-cell office:value-type="string" table:number-columns-spanned="1" table:number-rows-spanned="11" table:style-name="ce154">
            <text:p>CILJ 3: ZAUSTAVLJANJE PROCESA DEPOPULACIJE, JAČANJE LJUDSKIH RESURSA I ODRŽIVI RAZVOJ</text:p>
          </table:table-cell>
          <table:table-cell office:value-type="string" table:number-columns-spanned="1" table:number-rows-spanned="9" table:style-name="ce163">
            <text:p>C3-P1:<text:span text:style-name="T2"><text:s/>Podizanje društveno-socijalnog standarda i zdravstvene sigurnosti</text:span></text:p>
          </table:table-cell>
          <table:table-cell office:value-type="string" table:style-name="ce52">
            <text:p><text:span text:style-name="T1">C3-P1-M1</text:span>: Jačanje socijalnog standarda</text:p>
          </table:table-cell>
          <table:table-cell office:value-type="string" table:style-name="ce67">
            <text:p>P3001/ <text:s text:c="3"/>T100001; <text:s text:c="3"/>P3015/ <text:s text:c="3"/>A100002; <text:s text:c="4"/>3015/ <text:s text:c="3"/>A100004</text:p>
          </table:table-cell>
          <table:table-cell office:value-type="string" table:style-name="ce53">
            <text:p>Rashodi za redovnu djelatnosti/ <text:s text:c="3"/>Javni radovi-gerontodomaćice; <text:s text:c="14"/>Socijalna i humanitarna skrb/ <text:s text:c="12"/>Stanovanje; <text:s text:c="8"/>Socijalna i humanitarna skrb/ <text:s text:c="7"/>Crveni križ Slunj</text:p>
          </table:table-cell>
          <table:table-cell office:value-type="float" office:value="25126.52" table:style-name="ce55">
            <text:p>25.126,52</text:p>
          </table:table-cell>
          <table:table-cell office:value-type="float" office:value="207500" table:style-name="ce55">
            <text:p>207.500,00</text:p>
          </table:table-cell>
          <table:table-cell office:value-type="float" office:value="215700" table:style-name="ce55">
            <text:p>215.700,00</text:p>
          </table:table-cell>
          <table:table-cell office:value-type="float" office:value="215700" table:style-name="ce55">
            <text:p>215.700,00</text:p>
          </table:table-cell>
          <table:table-cell office:value-type="float" office:value="215700" table:style-name="ce55">
            <text:p>215.700,00</text:p>
          </table:table-cell>
          <table:table-cell office:value-type="string" table:style-name="ce68">
            <text:p>Smanjenje broja socijalno isključenih osoba, osoba u stanju socijalne potrebe</text:p>
          </table:table-cell>
          <table:table-cell office:value-type="float" office:value="40" table:style-name="ce53">
            <text:p>40</text:p>
          </table:table-cell>
          <table:table-cell office:value-type="float" office:value="41" table:style-name="ce53">
            <text:p>41</text:p>
          </table:table-cell>
          <table:table-cell office:value-type="float" office:value="41" table:style-name="ce53">
            <text:p>41</text:p>
          </table:table-cell>
          <table:table-cell office:value-type="float" office:value="41" table:style-name="ce53">
            <text:p>41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29" table:visibility="collapse">
          <table:covered-table-cell/>
          <table:covered-table-cell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style-name="ce22"/>
          <table:table-cell table:number-columns-repeated="4" table:style-name="ce26"/>
          <table:table-cell table:style-name="ce27"/>
          <table:table-cell table:number-columns-repeated="16368"/>
        </table:table-row>
        <table:table-row table:style-name="ro2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29" table:visibility="collapse">
          <table:covered-table-cell/>
          <table:covered-table-cell/>
          <table:table-cell table:style-name="ce60"/>
          <table:table-cell table:number-columns-repeated="2" table:style-name="ce53"/>
          <table:table-cell table:number-columns-repeated="5" table:style-name="ce69"/>
          <table:table-cell table:style-name="ce61"/>
          <table:table-cell table:number-columns-repeated="4" table:style-name="ce53"/>
          <table:table-cell table:style-name="ce62"/>
          <table:table-cell table:number-columns-repeated="16368"/>
        </table:table-row>
        <table:table-row table:style-name="ro15" table:visibility="collapse">
          <table:covered-table-cell/>
          <table:covered-table-cell/>
          <table:table-cell table:style-name="ce70"/>
          <table:table-cell table:number-columns-repeated="2" table:style-name="ce71"/>
          <table:table-cell table:number-columns-repeated="5" table:style-name="ce72"/>
          <table:table-cell table:style-name="ce37"/>
          <table:table-cell table:number-columns-repeated="4" table:style-name="ce71"/>
          <table:table-cell table:style-name="ce39"/>
          <table:table-cell table:number-columns-repeated="16368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166">
            <text:p><text:span text:style-name="T1">C3-P1-M3</text:span>: Poboljšanje uvjeta odgoja i obrazovanja</text:p>
          </table:table-cell>
          <table:table-cell office:value-type="string" table:style-name="ce26">
            <text:p>P3005/ <text:s text:c="4"/>A100002; <text:s text:c="5"/>P3005/ <text:s text:c="7"/>A100003</text:p>
          </table:table-cell>
          <table:table-cell office:value-type="string" table:style-name="ce26">
            <text:p>Školsko obrzovanje/ <text:s text:c="3"/>Srednjoškolsko obrazovanje; <text:s/>Škiolsko obrazovanje/ <text:s/>Visokoškolsko obrazovanje</text:p>
          </table:table-cell>
          <table:table-cell office:value-type="float" office:value="102285.36" table:style-name="ce63">
            <text:p>102.285,36</text:p>
          </table:table-cell>
          <table:table-cell office:value-type="float" office:value="113000" table:style-name="ce63">
            <text:p>113.000,00</text:p>
          </table:table-cell>
          <table:table-cell office:value-type="float" office:value="130000" table:style-name="ce63">
            <text:p>130.000,00</text:p>
          </table:table-cell>
          <table:table-cell office:value-type="float" office:value="130000" table:style-name="ce73">
            <text:p>130.000,00</text:p>
          </table:table-cell>
          <table:table-cell office:value-type="float" office:value="130000" table:style-name="ce63">
            <text:p>130.000,00</text:p>
          </table:table-cell>
          <table:table-cell office:value-type="string" table:style-name="ce74">
            <text:p>a) Broj učenika srednjih škola kojima se sufinancira prijevoz/ <text:s text:c="8"/>b) Broj učenika srednih škola kojima se sufinancira prijevoz - jednokratno/ <text:s/>c) Broj studenata kojima se sufinancira prijevoz - jednokratno</text:p>
          </table:table-cell>
          <table:table-cell office:value-type="string" table:style-name="ce75">
            <text:p>a) 84 <text:s text:c="13"/>b) 18 <text:s text:c="12"/>c) 46</text:p>
          </table:table-cell>
          <table:table-cell office:value-type="string" table:style-name="ce75">
            <text:p>a) 84 <text:s text:c="13"/>b) 25 <text:s text:c="12"/>c) 55</text:p>
          </table:table-cell>
          <table:table-cell office:value-type="string" table:style-name="ce75">
            <text:p>a) 84 <text:s text:c="13"/>b) 25 <text:s text:c="12"/>c) 55</text:p>
          </table:table-cell>
          <table:table-cell office:value-type="string" table:style-name="ce75">
            <text:p>a) 84 <text:s text:c="13"/>b) 25 <text:s text:c="12"/>c) 55</text:p>
          </table:table-cell>
          <table:table-cell office:value-type="string" table:style-name="ce76">
            <text:p>003/00301</text:p>
          </table:table-cell>
          <table:table-cell table:number-columns-repeated="16368"/>
        </table:table-row>
        <table:table-row table:style-name="ro31">
          <table:covered-table-cell/>
          <table:covered-table-cell/>
          <table:covered-table-cell/>
          <table:table-cell office:value-type="string" table:style-name="ce19">
            <text:p>P3005/ <text:s text:c="4"/>A100002; <text:s text:c="5"/>P3005/ <text:s text:c="7"/>A100003</text:p>
          </table:table-cell>
          <table:table-cell office:value-type="string" table:style-name="ce19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77">
            <text:p>0,00</text:p>
          </table:table-cell>
          <table:table-cell office:value-type="float" office:value="36000" table:style-name="ce77">
            <text:p>36.000,00</text:p>
          </table:table-cell>
          <table:table-cell office:value-type="float" office:value="36000" table:style-name="ce77">
            <text:p>36.000,00</text:p>
          </table:table-cell>
          <table:table-cell office:value-type="float" office:value="36000" table:style-name="ce78">
            <text:p>36.000,00</text:p>
          </table:table-cell>
          <table:table-cell office:value-type="float" office:value="36000" table:style-name="ce77">
            <text:p>36.000,00</text:p>
          </table:table-cell>
          <table:table-cell office:value-type="string" table:style-name="ce79">
            <text:p>Broj stipendija a) učeničkih <text:s text:c="5"/>b) studentskih</text:p>
          </table:table-cell>
          <table:table-cell office:value-type="string" table:style-name="ce19">
            <text:p>a) 3 <text:s text:c="15"/>b) 3</text:p>
          </table:table-cell>
          <table:table-cell office:value-type="string" table:style-name="ce19">
            <text:p>a) 3 <text:s text:c="15"/>b) 3</text:p>
          </table:table-cell>
          <table:table-cell office:value-type="string" table:style-name="ce19">
            <text:p>a) 3 <text:s text:c="15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32">
          <table:covered-table-cell/>
          <table:covered-table-cell/>
          <table:table-cell office:value-type="string" table:style-name="ce80">
            <text:p><text:span text:style-name="T1">C3-P1-M4</text:span>: Povećanje i unaprjeđenje kapaciteta i kvalitete sportsko-rekreacijskih sadržaja</text:p>
          </table:table-cell>
          <table:table-cell office:value-type="string" table:style-name="ce81">
            <text:p>P3010/ <text:s text:c="4"/>A100001</text:p>
          </table:table-cell>
          <table:table-cell office:value-type="string" table:style-name="ce82">
            <text:p>Javne potrebe u športu/ <text:s text:c="6"/>Tekuće donacije športskim udrugama</text:p>
          </table:table-cell>
          <table:table-cell office:value-type="float" office:value="54000" table:style-name="ce83">
            <text:p>54.000,00</text:p>
          </table:table-cell>
          <table:table-cell office:value-type="float" office:value="56000" table:style-name="ce83">
            <text:p>56.000,00</text:p>
          </table:table-cell>
          <table:table-cell office:value-type="float" office:value="56000" table:style-name="ce83">
            <text:p>56.000,00</text:p>
          </table:table-cell>
          <table:table-cell office:value-type="float" office:value="56000" table:style-name="ce83">
            <text:p>56.000,00</text:p>
          </table:table-cell>
          <table:table-cell office:value-type="float" office:value="56000" table:style-name="ce83">
            <text:p>56.000,00</text:p>
          </table:table-cell>
          <table:table-cell office:value-type="string" table:style-name="ce81">
            <text:p>Povećanje broja amaterskih sportaša</text:p>
          </table:table-cell>
          <table:table-cell office:value-type="float" office:value="75" table:style-name="ce81">
            <text:p>75</text:p>
          </table:table-cell>
          <table:table-cell office:value-type="float" office:value="85" table:style-name="ce81">
            <text:p>85</text:p>
          </table:table-cell>
          <table:table-cell office:value-type="float" office:value="95" table:style-name="ce81">
            <text:p>95</text:p>
          </table:table-cell>
          <table:table-cell office:value-type="float" office:value="100" table:style-name="ce81">
            <text:p>100</text:p>
          </table:table-cell>
          <table:table-cell office:value-type="string" table:style-name="ce84">
            <text:p>003/00301</text:p>
          </table:table-cell>
          <table:table-cell table:number-columns-repeated="16368"/>
        </table:table-row>
        <table:table-row table:style-name="ro29" table:visibility="collapse">
          <table:covered-table-cell/>
          <table:covered-table-cell/>
          <table:table-cell table:style-name="ce52"/>
          <table:table-cell table:style-name="ce85"/>
          <table:table-cell table:number-columns-repeated="5" table:style-name="ce86"/>
          <table:table-cell table:style-name="ce87"/>
          <table:table-cell office:value-type="string" table:style-name="ce88">
            <text:p><text:s text:c="9"/>-</text:p>
          </table:table-cell>
          <table:table-cell table:number-columns-repeated="4" table:style-name="ce85"/>
          <table:table-cell table:style-name="ce62"/>
          <table:table-cell table:number-columns-repeated="16368"/>
        </table:table-row>
        <table:table-row table:style-name="ro33">
          <table:covered-table-cell/>
          <table:table-cell office:value-type="string" table:number-columns-spanned="1" table:number-rows-spanned="2" table:style-name="ce163">
            <text:p>C3-P2:<text:s/><text:span text:style-name="T2">Razvoj civilnog društva</text:span></text:p>
          </table:table-cell>
          <table:table-cell office:value-type="string" table:number-columns-spanned="1" table:number-rows-spanned="2" table:style-name="ce131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132">
            <text:p>P3016/ <text:s text:c="3"/>A100001</text:p>
          </table:table-cell>
          <table:table-cell office:value-type="string" table:number-columns-spanned="1" table:number-rows-spanned="2" table:style-name="ce132">
            <text:p>Tekuće donacije udrugama/ <text:s text:c="2"/>Potpore za redovan rad udrugama</text:p>
          </table:table-cell>
          <table:table-cell office:value-type="float" office:value="69700" table:number-columns-spanned="1" table:number-rows-spanned="2" table:style-name="ce134">
            <text:p>69.7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float" office:value="103000" table:number-columns-spanned="1" table:number-rows-spanned="2" table:style-name="ce134">
            <text:p>103.000,00</text:p>
          </table:table-cell>
          <table:table-cell office:value-type="float" office:value="98000" table:number-columns-spanned="1" table:number-rows-spanned="2" table:style-name="ce134">
            <text:p>98.000,00</text:p>
          </table:table-cell>
          <table:table-cell office:value-type="float" office:value="98000" table:number-columns-spanned="1" table:number-rows-spanned="2" table:style-name="ce134">
            <text:p>98.000,00</text:p>
          </table:table-cell>
          <table:table-cell office:value-type="string" table:style-name="ce74">
            <text:p>Povećan broj ukiljučenih građana u aktivnosti i inicijative od strane uduga u 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27">
            <text:p>003/00301</text:p>
          </table:table-cell>
          <table:table-cell table:number-columns-repeated="16368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većan broj udruga s istaknutim rezultatim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90">
            <text:p>003/00301</text:p>
          </table:table-cell>
          <table:table-cell table:number-columns-repeated="16368"/>
        </table:table-row>
        <table:table-row table:style-name="ro15">
          <table:table-cell table:number-columns-repeated="2" table:style-name="ce91"/>
          <table:table-cell table:style-name="ce92"/>
          <table:table-cell table:number-columns-repeated="2" table:style-name="ce10"/>
          <table:table-cell table:number-columns-repeated="5" table:style-name="ce93"/>
          <table:table-cell table:style-name="ce10"/>
          <table:table-cell table:number-columns-repeated="4" table:style-name="ce94"/>
          <table:table-cell table:style-name="ce95"/>
          <table:table-cell table:number-columns-repeated="16368"/>
        </table:table-row>
        <table:table-row table:style-name="ro35" table:visibility="collapse">
          <table:table-cell table:number-columns-repeated="2" table:style-name="ce96"/>
          <table:table-cell table:style-name="ce97"/>
          <table:table-cell table:number-columns-repeated="2" table:style-name="ce29"/>
          <table:table-cell table:number-columns-repeated="5" table:style-name="ce98"/>
          <table:table-cell table:number-columns-repeated="5" table:style-name="ce29"/>
          <table:table-cell table:style-name="ce30"/>
          <table:table-cell table:number-columns-repeated="16368"/>
        </table:table-row>
        <table:table-row table:style-name="ro36" table:visibility="collapse">
          <table:table-cell table:number-columns-repeated="2" table:style-name="ce96"/>
          <table:table-cell table:style-name="ce97"/>
          <table:table-cell table:number-columns-repeated="2" table:style-name="ce29"/>
          <table:table-cell table:number-columns-repeated="5" table:style-name="ce98"/>
          <table:table-cell table:style-name="ce29"/>
          <table:table-cell table:number-columns-repeated="3" table:style-name="ce35"/>
          <table:table-cell table:number-columns-repeated="2" table:style-name="ce30"/>
          <table:table-cell table:number-columns-repeated="16368"/>
        </table:table-row>
        <table:table-row table:style-name="ro7" table:visibility="collapse">
          <table:table-cell table:number-columns-repeated="2" table:style-name="ce96"/>
          <table:table-cell table:number-columns-spanned="1" table:number-rows-spanned="7" table:style-name="ce167"/>
          <table:table-cell table:number-columns-repeated="2" table:style-name="ce29"/>
          <table:table-cell table:number-columns-repeated="5" table:style-name="ce98"/>
          <table:table-cell table:number-columns-repeated="5" table:style-name="ce29"/>
          <table:table-cell table:style-name="ce30"/>
          <table:table-cell table:number-columns-repeated="16368"/>
        </table:table-row>
        <table:table-row table:style-name="ro15" table:visibility="collapse">
          <table:table-cell table:number-columns-repeated="2" table:style-name="ce96"/>
          <table:covered-table-cell/>
          <table:table-cell table:number-columns-repeated="2" table:style-name="ce29"/>
          <table:table-cell table:number-columns-repeated="5" table:style-name="ce98"/>
          <table:table-cell table:number-columns-repeated="5" table:style-name="ce29"/>
          <table:table-cell table:style-name="ce30"/>
          <table:table-cell table:number-columns-repeated="16368"/>
        </table:table-row>
        <table:table-row table:style-name="ro37" table:visibility="collapse">
          <table:table-cell table:number-columns-repeated="2" table:style-name="ce96"/>
          <table:covered-table-cell/>
          <table:table-cell table:number-columns-repeated="2" table:style-name="ce29"/>
          <table:table-cell table:number-columns-repeated="5" table:style-name="ce98"/>
          <table:table-cell table:style-name="ce29"/>
          <table:table-cell table:number-columns-repeated="4" table:style-name="ce35"/>
          <table:table-cell table:style-name="ce30"/>
          <table:table-cell table:number-columns-repeated="16368"/>
        </table:table-row>
        <table:table-row table:style-name="ro38" table:visibility="collapse">
          <table:table-cell table:number-columns-repeated="2" table:style-name="ce96"/>
          <table:covered-table-cell/>
          <table:table-cell table:number-columns-repeated="2" table:style-name="ce29"/>
          <table:table-cell table:number-columns-repeated="5" table:style-name="ce98"/>
          <table:table-cell table:style-name="ce29"/>
          <table:table-cell table:number-columns-repeated="4" table:style-name="ce43"/>
          <table:table-cell table:style-name="ce30"/>
          <table:table-cell table:number-columns-repeated="16368"/>
        </table:table-row>
        <table:table-row table:style-name="ro39" table:visibility="collapse">
          <table:table-cell table:number-columns-repeated="2" table:style-name="ce96"/>
          <table:covered-table-cell/>
          <table:table-cell table:number-columns-repeated="2" table:style-name="ce29"/>
          <table:table-cell table:number-columns-repeated="5" table:style-name="ce98"/>
          <table:table-cell table:style-name="ce29"/>
          <table:table-cell table:number-columns-repeated="4" table:style-name="ce43"/>
          <table:table-cell table:style-name="ce30"/>
          <table:table-cell table:number-columns-repeated="16368"/>
        </table:table-row>
        <table:table-row table:style-name="ro40" table:visibility="collapse">
          <table:table-cell table:number-columns-repeated="2" table:style-name="ce96"/>
          <table:covered-table-cell/>
          <table:table-cell table:number-columns-repeated="2" table:style-name="ce29"/>
          <table:table-cell table:number-columns-repeated="5" table:style-name="ce98"/>
          <table:table-cell table:style-name="ce29"/>
          <table:table-cell table:number-columns-repeated="4" table:style-name="ce43"/>
          <table:table-cell table:style-name="ce30"/>
          <table:table-cell table:number-columns-repeated="16368"/>
        </table:table-row>
        <table:table-row table:style-name="ro41" table:visibility="collapse">
          <table:table-cell table:style-name="ce99"/>
          <table:table-cell table:style-name="ce96"/>
          <table:covered-table-cell/>
          <table:table-cell table:number-columns-repeated="2" table:style-name="ce29"/>
          <table:table-cell table:number-columns-repeated="5" table:style-name="ce98"/>
          <table:table-cell table:style-name="ce29"/>
          <table:table-cell table:number-columns-repeated="4" table:style-name="ce43"/>
          <table:table-cell table:style-name="ce30"/>
          <table:table-cell table:number-columns-repeated="16368"/>
        </table:table-row>
        <table:table-row table:style-name="ro27" table:visibility="collapse">
          <table:table-cell office:value-type="string" table:number-columns-spanned="1" table:number-rows-spanned="13" table:style-name="ce154">
            <text:p>CILJ 4: ZAŠTITA OKOLIŠA, PRIRODNE I KULTURNE BAŠTINE U FUNKCIJI ODRŽIVOG RAZVOJA</text:p>
          </table:table-cell>
          <table:table-cell table:style-name="ce100"/>
          <table:table-cell table:style-name="ce101"/>
          <table:table-cell table:number-columns-repeated="2" table:style-name="ce41"/>
          <table:table-cell table:number-columns-repeated="5" table:style-name="ce102"/>
          <table:table-cell table:style-name="ce41"/>
          <table:table-cell table:number-columns-repeated="4" table:style-name="ce103"/>
          <table:table-cell table:style-name="ce104"/>
          <table:table-cell table:number-columns-repeated="16368"/>
        </table:table-row>
        <table:table-row table:style-name="ro42">
          <table:covered-table-cell/>
          <table:table-cell office:value-type="string" table:number-columns-spanned="1" table:number-rows-spanned="11" table:style-name="ce154">
            <text:p>C4-P1:<text:s/><text:span text:style-name="T2">Unaprjeđenje zaštite okoliša i energetske učinkovitosti</text:span></text:p>
          </table:table-cell>
          <table:table-cell office:value-type="string" table:style-name="ce105">
            <text:p><text:span text:style-name="T1">C4-P1-M</text:span>1: Unaprjeđenje zaštite zraka i tla i kontinuirano praćenje kvalitete</text:p>
          </table:table-cell>
          <table:table-cell office:value-type="string" table:style-name="ce53">
            <text:p>P3010/ <text:s text:c="7"/>A100001</text:p>
          </table:table-cell>
          <table:table-cell office:value-type="string" table:style-name="ce53">
            <text:p>Komunalni poslovi/ <text:s text:c="9"/>Održavanje čistoće</text:p>
          </table:table-cell>
          <table:table-cell office:value-type="float" office:value="22269.5" table:style-name="ce55">
            <text:p>22.269,50</text:p>
          </table:table-cell>
          <table:table-cell office:value-type="float" office:value="60000" table:style-name="ce55">
            <text:p>60.000,00</text:p>
          </table:table-cell>
          <table:table-cell office:value-type="float" office:value="60000" table:style-name="ce55">
            <text:p>60.000,00</text:p>
          </table:table-cell>
          <table:table-cell office:value-type="float" office:value="60000" table:style-name="ce55">
            <text:p>60.000,00</text:p>
          </table:table-cell>
          <table:table-cell office:value-type="float" office:value="60000" table:style-name="ce55">
            <text:p>60.000,00</text:p>
          </table:table-cell>
          <table:table-cell office:value-type="string" table:style-name="ce53">
            <text:p>Broj provedenih testiranja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62">
            <text:p>003/00301</text:p>
          </table:table-cell>
          <table:table-cell table:number-columns-repeated="16368"/>
        </table:table-row>
        <table:table-row table:style-name="ro43" table:visibility="collapse">
          <table:covered-table-cell/>
          <table:covered-table-cell/>
          <table:table-cell office:value-type="string" table:number-columns-spanned="1" table:number-rows-spanned="4" table:style-name="ce139">
            <text:p><text:span text:style-name="T1">C4-P1-M2</text:span>: Stvaranje uvjeta za održivo gospodarenje otpadom</text:p>
          </table:table-cell>
          <table:table-cell table:number-columns-repeated="2" table:style-name="ce75"/>
          <table:table-cell table:number-columns-repeated="5" table:style-name="ce106"/>
          <table:table-cell office:value-type="string" table:style-name="ce75">
            <text:p>Smanjenje ukupno proizvedene količine miješanog komunalnog otpada</text:p>
          </table:table-cell>
          <table:table-cell table:number-columns-repeated="2" table:style-name="ce107"/>
          <table:table-cell table:number-columns-repeated="2" table:style-name="ce89"/>
          <table:table-cell table:style-name="ce76"/>
          <table:table-cell table:number-columns-repeated="16368"/>
        </table:table-row>
        <table:table-row table:style-name="ro44">
          <table:covered-table-cell/>
          <table:covered-table-cell/>
          <table:covered-table-cell/>
          <table:table-cell office:value-type="string" table:style-name="ce29">
            <text:p>P3011/ <text:s text:c="6"/>K100002</text:p>
          </table:table-cell>
          <table:table-cell office:value-type="string" table:style-name="ce29">
            <text:p>Komunalni poslovi/ <text:s text:c="7"/>Reciklažno dvorište i</text:p>
          </table:table-cell>
          <table:table-cell office:value-type="float" office:value="0" table:style-name="ce34">
            <text:p>0,00</text:p>
          </table:table-cell>
          <table:table-cell office:value-type="float" office:value="301000" table:style-name="ce34">
            <text:p>301.000,00</text:p>
          </table:table-cell>
          <table:table-cell office:value-type="float" office:value="143000" table:style-name="ce34">
            <text:p>143.000,00</text:p>
          </table:table-cell>
          <table:table-cell office:value-type="float" office:value="215000" table:style-name="ce34">
            <text:p>215.000,00</text:p>
          </table:table-cell>
          <table:table-cell office:value-type="float" office:value="180000" table:style-name="ce108">
            <text:p>180.000,00</text:p>
          </table:table-cell>
          <table:table-cell office:value-type="string" table:style-name="ce29">
            <text:p>Izgradnja građevina za gospodarenje posebnim kategorijama i vrstama otpada (razvrstavanje, skladištenje,)- izgrađeni zeleni otoci u %</text:p>
          </table:table-cell>
          <table:table-cell office:value-type="percentage" office:value="0" table:style-name="ce109">
            <text:p>0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8" table:style-name="ce110">
            <text:p>80%</text:p>
          </table:table-cell>
          <table:table-cell office:value-type="percentage" office:value="1" table:style-name="ce110">
            <text:p>100%</text:p>
          </table:table-cell>
          <table:table-cell office:value-type="string" table:style-name="ce31">
            <text:p>003/00301</text:p>
          </table:table-cell>
          <table:table-cell table:number-columns-repeated="16368"/>
        </table:table-row>
        <table:table-row table:style-name="ro20">
          <table:covered-table-cell/>
          <table:covered-table-cell/>
          <table:covered-table-cell/>
          <table:table-cell office:value-type="string" table:style-name="ce10">
            <text:p>P3011/ <text:s text:c="8"/>A100001</text:p>
          </table:table-cell>
          <table:table-cell office:value-type="string" table:style-name="ce10">
            <text:p>Komunalni poslovi/ <text:s text:c="5"/>Održavanje čistoće</text:p>
          </table:table-cell>
          <table:table-cell office:value-type="float" office:value="0" table:style-name="ce111">
            <text:p>0,00</text:p>
          </table:table-cell>
          <table:table-cell office:value-type="float" office:value="118000" table:style-name="ce111">
            <text:p>118.000,00</text:p>
          </table:table-cell>
          <table:table-cell office:value-type="float" office:value="88000" table:style-name="ce111">
            <text:p>88.000,00</text:p>
          </table:table-cell>
          <table:table-cell office:value-type="float" office:value="88000" table:style-name="ce111">
            <text:p>88.000,00</text:p>
          </table:table-cell>
          <table:table-cell office:value-type="float" office:value="88000" table:style-name="ce112">
            <text:p>88.000,00</text:p>
          </table:table-cell>
          <table:table-cell office:value-type="string" table:style-name="ce10">
            <text:p>Broj saniranih divljih odlagališta otpadom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4">
            <text:p>1</text:p>
          </table:table-cell>
          <table:table-cell office:value-type="string" table:style-name="ce114">
            <text:p>1</text:p>
          </table:table-cell>
          <table:table-cell office:value-type="string" table:style-name="ce48">
            <text:p>003/00301</text:p>
          </table:table-cell>
          <table:table-cell table:number-columns-repeated="16368"/>
        </table:table-row>
        <table:table-row table:style-name="ro45" table:visibility="collapse">
          <table:covered-table-cell/>
          <table:covered-table-cell/>
          <table:covered-table-cell/>
          <table:table-cell table:number-columns-repeated="2" table:style-name="ce19"/>
          <table:table-cell table:number-columns-repeated="5" table:style-name="ce77"/>
          <table:table-cell table:style-name="ce115"/>
          <table:table-cell table:number-columns-repeated="2" table:style-name="ce46"/>
          <table:table-cell table:number-columns-repeated="2" table:style-name="ce116"/>
          <table:table-cell table:style-name="ce36"/>
          <table:table-cell table:number-columns-repeated="16368"/>
        </table:table-row>
        <table:table-row table:style-name="ro46">
          <table:covered-table-cell/>
          <table:covered-table-cell/>
          <table:table-cell office:value-type="string" table:style-name="ce117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53">
            <text:p>P3011/ <text:s text:c="5"/>A100004</text:p>
          </table:table-cell>
          <table:table-cell office:value-type="string" table:style-name="ce53">
            <text:p>Komunalni poslovi/ <text:s text:c="5"/>Javna rasvjeta</text:p>
          </table:table-cell>
          <table:table-cell office:value-type="float" office:value="0" table:style-name="ce55">
            <text:p>0,00</text:p>
          </table:table-cell>
          <table:table-cell office:value-type="float" office:value="200000" table:style-name="ce55">
            <text:p>200.000,00</text:p>
          </table:table-cell>
          <table:table-cell office:value-type="float" office:value="280000" table:style-name="ce55">
            <text:p>280.000,00</text:p>
          </table:table-cell>
          <table:table-cell office:value-type="float" office:value="280000" table:style-name="ce55">
            <text:p>280.000,00</text:p>
          </table:table-cell>
          <table:table-cell office:value-type="float" office:value="280000" table:style-name="ce55">
            <text:p>280.000,00</text:p>
          </table:table-cell>
          <table:table-cell office:value-type="string" table:style-name="ce53">
            <text:p>Povećanje broja provedenih mjera poboljšanja energetskog sustava (led lampe javne rasvjete)</text:p>
          </table:table-cell>
          <table:table-cell office:value-type="float" office:value="50" table:style-name="ce118">
            <text:p>50</text:p>
          </table:table-cell>
          <table:table-cell office:value-type="float" office:value="70" table:style-name="ce118">
            <text:p>70</text:p>
          </table:table-cell>
          <table:table-cell office:value-type="float" office:value="70" table:style-name="ce118">
            <text:p>70</text:p>
          </table:table-cell>
          <table:table-cell office:value-type="float" office:value="70" table:style-name="ce118">
            <text:p>70</text:p>
          </table:table-cell>
          <table:table-cell office:value-type="string" table:style-name="ce62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62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68">
            <text:p>P3016/ <text:s text:c="6"/>A100001</text:p>
          </table:table-cell>
          <table:table-cell office:value-type="string" table:number-columns-spanned="1" table:number-rows-spanned="5" table:style-name="ce168">
            <text:p>Tekuće donacije udrugama/ <text:s/>Potpore za redovan rad udruga</text:p>
          </table:table-cell>
          <table:table-cell office:value-type="float" office:value="2500" table:number-columns-spanned="1" table:number-rows-spanned="5" table:style-name="ce169">
            <text:p>2.5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string" table:number-columns-spanned="1" table:number-rows-spanned="5" table:style-name="ce168">
            <text:p>Povećanje financijskih sredstava za potporu rada eko udruga</text:p>
          </table:table-cell>
          <table:table-cell office:value-type="percentage" office:value="0.16600000000000001" table:number-columns-spanned="1" table:number-rows-spanned="5" table:style-name="ce170">
            <text:p>16,60%</text:p>
          </table:table-cell>
          <table:table-cell office:value-type="percentage" office:value="0" table:number-columns-spanned="1" table:number-rows-spanned="5" table:style-name="ce171">
            <text:p>0%</text:p>
          </table:table-cell>
          <table:table-cell office:value-type="percentage" office:value="0" table:number-columns-spanned="1" table:number-rows-spanned="5" table:style-name="ce171">
            <text:p>0%</text:p>
          </table:table-cell>
          <table:table-cell office:value-type="percentage" office:value="0" table:number-columns-spanned="1" table:number-rows-spanned="5" table:style-name="ce171">
            <text:p>0%</text:p>
          </table:table-cell>
          <table:table-cell office:value-type="string" table:number-columns-spanned="1" table:number-rows-spanned="5" table:style-name="ce172">
            <text:p>003/00301</text:p>
          </table:table-cell>
          <table:table-cell table:number-columns-repeated="16368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9">
          <table:covered-table-cell/>
          <table:table-cell office:value-type="string" table:style-name="ce3">
            <text:p>C4-P2:<text:s/><text:span text:style-name="T2">Podizanje standarda prirodne i kulturne baštine</text:span></text:p>
          </table:table-cell>
          <table:table-cell office:value-type="string" table:style-name="ce119">
            <text:p><text:span text:style-name="T1">C4-P2-M1</text:span>: Očuvanje i kvalitetnije upravljanje prirodnim i kulturnim vrijednostima</text:p>
          </table:table-cell>
          <table:table-cell office:value-type="string" table:style-name="ce53">
            <text:p>P3008/ <text:s text:c="5"/>K100001</text:p>
          </table:table-cell>
          <table:table-cell office:value-type="string" table:style-name="ce53">
            <text:p>Očuvanje i primicanje kulturne baštine/Uređenje i sanacija starog grada Drežnika</text:p>
          </table:table-cell>
          <table:table-cell office:value-type="float" office:value="121917.75" table:style-name="ce120">
            <text:p>121.917,75</text:p>
          </table:table-cell>
          <table:table-cell office:value-type="float" office:value="1138500" table:style-name="ce69">
            <text:p>1.138.500,00</text:p>
          </table:table-cell>
          <table:table-cell office:value-type="float" office:value="7856500" table:style-name="ce121">
            <text:p>7.856.500,00</text:p>
          </table:table-cell>
          <table:table-cell office:value-type="float" office:value="435500" table:style-name="ce69">
            <text:p>435.500,00</text:p>
          </table:table-cell>
          <table:table-cell office:value-type="float" office:value="545500" table:style-name="ce69">
            <text:p>545.500,00</text:p>
          </table:table-cell>
          <table:table-cell office:value-type="string" table:style-name="ce53">
            <text:p>Broj obnavljanih kulturnih objekata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003/00301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27">
            <text:p>Članak 5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173">
            <text:p>Proračun Općine Rakovica za 2017. godinu objavit će se u "Službenom glasniku Općine Rakovica", a stupa na snagu osmi <text:s/>dan nakon<text:s text:c="2"/>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3">
            <text:p>dana objave s primjenom od 01. siječnja 2017. godine.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LASA: 400-08/16-01/04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URBROJ: 2133/16-17-4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Rakovica, 14.12. 2017.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11" table:style-name="ce1"/>
          <table:table-cell office:value-type="string" table:number-columns-spanned="5" table:number-rows-spanned="1" table:style-name="ce126">
            <text:p>PREDSJEDNIK OPĆINSKOG VIJEĆA:</text:p>
          </table:table-cell>
          <table:covered-table-cell table:number-columns-repeated="4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<text:s text:c="10"/>Zoran Luketić, bacc.oec.</text:p>
          </table:table-cell>
          <table:table-cell table:number-columns-repeated="3" table:style-name="ce124"/>
          <table:table-cell table:style-name="ce125"/>
          <table:table-cell table:number-columns-repeated="16368"/>
        </table:table-row>
        <table:table-row table:number-rows-repeated="1048465" table:style-name="ro1">
          <table:table-cell table:number-columns-repeated="16384"/>
        </table:table-row>
      </table:table>
      <table:table table:name="4__izmjene_PRP_za_2017_" table:style-name="ta1">
        <table:table-column table:style-name="co1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4" table:default-cell-style-name="ce198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6" table:number-rows-spanned="1" table:style-name="ce126">
            <text:p>III PLAN RAZVOJNIH PROGRAMA OPĆINE RAKOVIC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27">
            <text:p>Članak 4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7" table:style-name="ce2"/>
          <table:table-cell table:style-name="ce174"/>
          <table:table-cell table:number-columns-repeated="8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8" table:number-rows-spanned="1" table:style-name="ce126">
            <text:p><text:s text:c="29"/>Ovim Izmjenama i dopunama Plana <text:s/>utvrđuju se razvojni Programi Općine Rakovica za 2017. godinu sa projekcijama za 2018. i 2019. kroz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6">
            <text:p>Ciljeve, Prioritete i Mjere sukladno Strategiji razvoja Općine Rakovica kako slijedi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128"/>
          <table:covered-table-cell table:number-columns-repeated="15"/>
          <table:table-cell table:number-columns-repeated="16368" table:style-name="ce1"/>
        </table:table-row>
        <table:table-row table:style-name="ro50">
          <table:table-cell office:value-type="string" table:style-name="ce175">
            <text:p>STRATEŠKI CILJEVI</text:p>
          </table:table-cell>
          <table:table-cell office:value-type="string" table:style-name="ce3">
            <text:p>PRIORITETI</text:p>
          </table:table-cell>
          <table:table-cell office:value-type="string" table:style-name="ce4">
            <text:p>MJERE</text:p>
          </table:table-cell>
          <table:table-cell office:value-type="string" table:style-name="ce5">
            <text:p>Programska klasifikacija: program/ <text:s text:c="5"/>aktivnost/ projekti</text:p>
          </table:table-cell>
          <table:table-cell office:value-type="string" table:style-name="ce6">
            <text:p>Naziv programa/ <text:s/>aktivnosti/ <text:s/>kapitalnog projekta</text:p>
          </table:table-cell>
          <table:table-cell office:value-type="string" table:style-name="ce7">
            <text:p>Ostvarenje 2015.</text:p>
          </table:table-cell>
          <table:table-cell office:value-type="string" table:style-name="ce7">
            <text:p>Plan 2016.</text:p>
          </table:table-cell>
          <table:table-cell office:value-type="string" table:style-name="ce7">
            <text:p>Plan 2017.</text:p>
          </table:table-cell>
          <table:table-cell office:value-type="string" table:style-name="ce7">
            <text:p>Projekcija 2018.</text:p>
          </table:table-cell>
          <table:table-cell office:value-type="string" table:style-name="ce7">
            <text:p>Projekcija 2019.</text:p>
          </table:table-cell>
          <table:table-cell office:value-type="string" table:style-name="ce5">
            <text:p>Pokazatelj rezultata</text:p>
          </table:table-cell>
          <table:table-cell office:value-type="string" table:style-name="ce8">
            <text:p>Polazna vrijednost 2016.</text:p>
          </table:table-cell>
          <table:table-cell office:value-type="string" table:style-name="ce8">
            <text:p>Ciljana vrijednost 2017.</text:p>
          </table:table-cell>
          <table:table-cell office:value-type="string" table:style-name="ce8">
            <text:p>Ciljana vrijednost 2018.</text:p>
          </table:table-cell>
          <table:table-cell office:value-type="string" table:style-name="ce8">
            <text:p>Ciljana vrijednost <text:s/>2019.</text:p>
          </table:table-cell>
          <table:table-cell office:value-type="string" table:style-name="ce9">
            <text:p>Odgovornost za provedbu mjere (organizacijska klasifikacija-razdjel glava)</text:p>
          </table:table-cell>
          <table:table-cell table:number-columns-repeated="16368" table:style-name="ce1"/>
        </table:table-row>
        <table:table-row table:style-name="ro51">
          <table:table-cell office:value-type="string" table:number-columns-spanned="1" table:number-rows-spanned="33" table:style-name="ce129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3" table:style-name="ce130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2" table:style-name="ce131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32">
            <text:p><text:s/>P3013/ <text:s text:c="2"/>K100001</text:p>
          </table:table-cell>
          <table:table-cell office:value-type="string" table:number-columns-spanned="1" table:number-rows-spanned="12" table:style-name="ce133">
            <text:p>Izgradnja komunalne infrastrukture/Izgradnja sustava vodoopskrbe i odvodnje</text:p>
          </table:table-cell>
          <table:table-cell office:value-type="float" office:value="0" table:number-columns-spanned="1" table:number-rows-spanned="12" table:style-name="ce134">
            <text:p>0,00</text:p>
          </table:table-cell>
          <table:table-cell office:value-type="float" office:value="540000" table:number-columns-spanned="1" table:number-rows-spanned="12" table:style-name="ce134">
            <text:p>540.000,00</text:p>
          </table:table-cell>
          <table:table-cell office:value-type="float" office:value="1173573.3500000001" table:number-columns-spanned="1" table:number-rows-spanned="12" table:style-name="ce134">
            <text:p>1.173.573,35</text:p>
          </table:table-cell>
          <table:table-cell office:value-type="float" office:value="2467500" table:number-columns-spanned="1" table:number-rows-spanned="12" table:style-name="ce134">
            <text:p>2.467.500,00</text:p>
          </table:table-cell>
          <table:table-cell office:value-type="float" office:value="1856500" table:number-columns-spanned="1" table:number-rows-spanned="12" table:style-name="ce134">
            <text:p>1.856.500,00</text:p>
          </table:table-cell>
          <table:table-cell office:value-type="string" table:style-name="ce10">
            <text:p>Smanjenje direktno ispuštene količine neobrađenih otpadnih voda u vodotole 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5" table:style-name="ce12">
            <text:p>25%</text:p>
          </table:table-cell>
          <table:table-cell office:value-type="string" table:style-name="ce13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stotna realizacija projekta izgradnje sustava odvodnje i pročišćavanje otpadnih i oborinskih voda<text:s/></text:p>
          </table:table-cell>
          <table:table-cell office:value-type="percentage" office:value="0.05" table:number-columns-spanned="1" table:number-rows-spanned="3" table:style-name="ce136">
            <text:p>5%</text:p>
          </table:table-cell>
          <table:table-cell office:value-type="percentage" office:value="0.5" table:number-columns-spanned="1" table:number-rows-spanned="3" table:style-name="ce136">
            <text:p>50%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percentage" office:value="1" table:number-columns-spanned="1" table:number-rows-spanned="3" table:style-name="ce136">
            <text:p>10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Broj izgrađenih pročistača otpadnih voda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1" table:number-columns-spanned="1" table:number-rows-spanned="3" table:style-name="ce138">
            <text:p>1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ovećanje udjela obuhvaćeog gospdoarskog sektora kanalizacijskim sustavom za prikupljanje otpadnih voda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.95" table:style-name="ce17">
            <text:p>95%</text:p>
          </table:table-cell>
          <table:table-cell office:value-type="string" table:style-name="ce14">
            <text:p>003/00301</text:p>
          </table:table-cell>
          <table:table-cell table:number-columns-repeated="163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je dužine izgrađene i obnovljene kanalizacijske mrež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003/00301</text:p>
          </table:table-cell>
          <table:table-cell table:number-columns-repeated="16368"/>
        </table:table-row>
        <table:table-row table:style-name="ro54">
          <table:covered-table-cell/>
          <table:covered-table-cell/>
          <table:table-cell office:value-type="string" table:number-columns-spanned="1" table:number-rows-spanned="8" table:style-name="ce139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32">
            <text:p>P3012/ <text:s text:c="2"/>A100001; <text:s text:c="3"/>P3013/ <text:s text:c="2"/>K100001</text:p>
          </table:table-cell>
          <table:table-cell office:value-type="string" table:number-columns-spanned="1" table:number-rows-spanned="8" table:style-name="ce133">
            <text:p>Ostle potrebe komunalnog gospodarstva/ Osiguranje pitke vode; <text:s text:c="8"/>Izgradnja komunalne infrastrukture/ Izgradnja sustava vodoopskrbe i odvodnje</text:p>
          </table:table-cell>
          <table:table-cell office:value-type="float" office:value="50000" table:number-columns-spanned="1" table:number-rows-spanned="8" table:style-name="ce140">
            <text:p>50.000,00</text:p>
          </table:table-cell>
          <table:table-cell office:value-type="float" office:value="670000" table:number-columns-spanned="1" table:number-rows-spanned="8" table:style-name="ce140">
            <text:p>670.000,00</text:p>
          </table:table-cell>
          <table:table-cell office:value-type="float" office:value="617200" table:number-columns-spanned="1" table:number-rows-spanned="8" table:style-name="ce140">
            <text:p>617.200,00</text:p>
          </table:table-cell>
          <table:table-cell office:value-type="float" office:value="294500" table:number-columns-spanned="1" table:number-rows-spanned="8" table:style-name="ce134">
            <text:p>294.500,00</text:p>
          </table:table-cell>
          <table:table-cell office:value-type="float" office:value="294500" table:number-columns-spanned="1" table:number-rows-spanned="8" table:style-name="ce134">
            <text:p>294.500,00</text:p>
          </table:table-cell>
          <table:table-cell office:value-type="string" table:style-name="ce22">
            <text:p>Postotak smanjenja gubitka vode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5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1">
            <text:p>Povećanje udjela stanovnika obuhvaćenih sustavom javne vodoopskrbe u 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0.01" table:number-columns-spanned="1" table:number-rows-spanned="4" table:style-name="ce136">
            <text:p>1%</text:p>
          </table:table-cell>
          <table:table-cell office:value-type="percentage" office:value="1.4999999999999999E-2" table:number-columns-spanned="1" table:number-rows-spanned="4" table:style-name="ce142">
            <text:p>1,50%</text:p>
          </table:table-cell>
          <table:table-cell office:value-type="string" table:number-columns-spanned="1" table:number-rows-spanned="4" table:style-name="ce137">
            <text:p>003/00301</text:p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3">
            <text:p>Povećanje dužine obnovljene vodovodne mreže</text:p>
          </table:table-cell>
          <table:table-cell office:value-type="string" table:number-columns-spanned="1" table:number-rows-spanned="3" table:style-name="ce144">
            <text:p>200m</text:p>
          </table:table-cell>
          <table:table-cell office:value-type="string" table:number-columns-spanned="1" table:number-rows-spanned="3" table:style-name="ce144">
            <text:p>3000 m</text:p>
          </table:table-cell>
          <table:table-cell office:value-type="string" table:number-columns-spanned="1" table:number-rows-spanned="3" table:style-name="ce144">
            <text:p>4234 m</text:p>
          </table:table-cell>
          <table:table-cell office:value-type="string" table:number-columns-spanned="1" table:number-rows-spanned="3" table:style-name="ce144">
            <text:p>2.000 m</text:p>
          </table:table-cell>
          <table:table-cell office:value-type="string" table:number-columns-spanned="1" table:number-rows-spanned="3" table:style-name="ce145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number-columns-spanned="1" table:number-rows-spanned="13" table:style-name="ce139">
            <text:p><text:span text:style-name="T1">C1-P1-M3</text:span>: Funkcionalna i moderna infrastruktura</text:p>
          </table:table-cell>
          <table:table-cell office:value-type="string" table:number-columns-spanned="1" table:number-rows-spanned="4" table:style-name="ce146">
            <text:p>P3013/ <text:s text:c="3"/>K100002; P3013/ <text:s text:c="3"/>K100003/ <text:s text:c="2"/>K100006</text:p>
          </table:table-cell>
          <table:table-cell office:value-type="string" table:number-columns-spanned="1" table:number-rows-spanned="4" table:style-name="ce147">
            <text:p>Izgradnja komunalne infrastrukture/ Rekonstrukcija nerazvrstanih prometnica iz EU sredstava; Nerazvrstane prometnice</text:p>
          </table:table-cell>
          <table:table-cell office:value-type="float" office:value="37621.25" table:number-columns-spanned="1" table:number-rows-spanned="4" table:style-name="ce148">
            <text:p>37.621,25</text:p>
          </table:table-cell>
          <table:table-cell office:value-type="float" office:value="7052680.6200000001" table:number-columns-spanned="1" table:number-rows-spanned="4" table:style-name="ce148">
            <text:p>7.052.680,62</text:p>
          </table:table-cell>
          <table:table-cell office:value-type="float" office:value="3634057.56" table:number-columns-spanned="1" table:number-rows-spanned="4" table:style-name="ce148">
            <text:p>3.634.057,56</text:p>
          </table:table-cell>
          <table:table-cell office:value-type="float" office:value="524001" table:number-columns-spanned="1" table:number-rows-spanned="4" table:style-name="ce149">
            <text:p>524.001,00</text:p>
          </table:table-cell>
          <table:table-cell office:value-type="float" office:value="524001" table:number-columns-spanned="1" table:number-rows-spanned="4" table:style-name="ce149">
            <text:p>524.001,00</text:p>
          </table:table-cell>
          <table:table-cell office:value-type="string" table:number-columns-spanned="1" table:number-rows-spanned="2" table:style-name="ce156">
            <text:p>Broj projekata za koje je pripremljea sva potrebna tehnička dokumentacija</text:p>
          </table:table-cell>
          <table:table-cell office:value-type="float" office:value="1" table:number-columns-spanned="1" table:number-rows-spanned="2" table:style-name="ce156">
            <text:p>1</text:p>
          </table:table-cell>
          <table:table-cell office:value-type="float" office:value="2" table:number-columns-spanned="1" table:number-rows-spanned="2" table:style-name="ce156">
            <text:p>2</text:p>
          </table:table-cell>
          <table:table-cell office:value-type="float" office:value="1" table:number-columns-spanned="1" table:number-rows-spanned="2" table:style-name="ce156">
            <text:p>1</text:p>
          </table:table-cell>
          <table:table-cell office:value-type="float" office:value="1" table:number-columns-spanned="1" table:number-rows-spanned="2" table:style-name="ce156">
            <text:p>1</text:p>
          </table:table-cell>
          <table:table-cell office:value-type="string" table:number-columns-spanned="1" table:number-rows-spanned="2" table:style-name="ce199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broja kilometara novoizgrađenih cesta</text:p>
          </table:table-cell>
          <table:table-cell office:value-type="string" table:style-name="ce30">
            <text:p>0,5 km</text:p>
          </table:table-cell>
          <table:table-cell office:value-type="string" table:style-name="ce30">
            <text:p>3 km</text:p>
          </table:table-cell>
          <table:table-cell office:value-type="string" table:style-name="ce30">
            <text:p>1 km</text:p>
          </table:table-cell>
          <table:table-cell office:value-type="string" table:style-name="ce30">
            <text:p>0,5 km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broja obnovljenih i novoizgrađenih autobusnih stajališta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104">
            <text:p>003/00301</text:p>
          </table:table-cell>
          <table:table-cell table:number-columns-repeated="16368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1" table:number-rows-spanned="9" table:style-name="ce150">
            <text:p>P3011/ <text:s text:c="2"/>A100002;<text:s text:c="4"/></text:p>
          </table:table-cell>
          <table:table-cell office:value-type="string" table:number-columns-spanned="1" table:number-rows-spanned="9" table:style-name="ce143">
            <text:p>Komunalne potrebe/ <text:s text:c="3"/>Održavanje prometnica</text:p>
          </table:table-cell>
          <table:table-cell office:value-type="float" office:value="313603.25" table:number-columns-spanned="1" table:number-rows-spanned="9" table:style-name="ce200">
            <text:p>313.603,25</text:p>
          </table:table-cell>
          <table:table-cell office:value-type="float" office:value="663889.9" table:number-columns-spanned="1" table:number-rows-spanned="9" table:style-name="ce200">
            <text:p>663.889,90</text:p>
          </table:table-cell>
          <table:table-cell office:value-type="float" office:value="1444341" table:number-columns-spanned="1" table:number-rows-spanned="9" table:style-name="ce200">
            <text:p>1.444.341,00</text:p>
          </table:table-cell>
          <table:table-cell office:value-type="float" office:value="520000" table:number-columns-spanned="1" table:number-rows-spanned="9" table:style-name="ce201">
            <text:p>520.000,00</text:p>
          </table:table-cell>
          <table:table-cell office:value-type="float" office:value="520000" table:number-columns-spanned="1" table:number-rows-spanned="9" table:style-name="ce201">
            <text:p>520.000,00</text:p>
          </table:table-cell>
          <table:table-cell office:value-type="string" table:number-columns-spanned="1" table:number-rows-spanned="9" table:style-name="ce150">
            <text:p>Kilometri cesta na kojima su se provele aktivnosti održavanja</text:p>
          </table:table-cell>
          <table:table-cell office:value-type="string" table:number-columns-spanned="1" table:number-rows-spanned="9" table:style-name="ce159">
            <text:p>30 km</text:p>
          </table:table-cell>
          <table:table-cell office:value-type="string" table:number-columns-spanned="1" table:number-rows-spanned="9" table:style-name="ce159">
            <text:p>32 km</text:p>
          </table:table-cell>
          <table:table-cell office:value-type="string" table:number-columns-spanned="1" table:number-rows-spanned="9" table:style-name="ce202">
            <text:p>35 km</text:p>
          </table:table-cell>
          <table:table-cell office:value-type="string" table:number-columns-spanned="1" table:number-rows-spanned="9" table:style-name="ce159">
            <text:p>34 km</text:p>
          </table:table-cell>
          <table:table-cell office:value-type="string" table:number-columns-spanned="1" table:number-rows-spanned="9" table:style-name="ce159">
            <text:p>003/00301</text:p>
          </table:table-cell>
          <table:table-cell table:number-columns-repeated="16368"/>
        </table:table-row>
        <table:table-row table:number-rows-repeated="8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3" table:style-name="ce154">
            <text:p>CILJ 2. - C2: RAZVOJ MALOG I SREDNJEG PODUZETNIŠTA U POLJOPRIVREDI, ŠUMARSTVU I TURIZMU</text:p>
          </table:table-cell>
          <table:table-cell office:value-type="string" table:number-columns-spanned="1" table:number-rows-spanned="9" table:style-name="ce154">
            <text:p>C2-P1:<text:s/><text:span text:style-name="T2">Jačanje malogi srednjeg poduzetništva</text:span></text:p>
          </table:table-cell>
          <table:table-cell office:value-type="string" table:number-columns-spanned="1" table:number-rows-spanned="6" table:style-name="ce155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32">
            <text:p>P3007/ <text:s text:c="3"/>A100002</text:p>
          </table:table-cell>
          <table:table-cell office:value-type="string" table:number-columns-spanned="1" table:number-rows-spanned="6" table:style-name="ce133">
            <text:p>Razvoj poduzetništva/ <text:s/>Poticanje ostalih poduzetničkih djelatnosti</text:p>
          </table:table-cell>
          <table:table-cell office:value-type="float" office:value="0" table:number-columns-spanned="1" table:number-rows-spanned="6" table:style-name="ce134">
            <text:p>0,00</text:p>
          </table:table-cell>
          <table:table-cell office:value-type="float" office:value="100000" table:number-columns-spanned="1" table:number-rows-spanned="6" table:style-name="ce134">
            <text:p>100.000,00</text:p>
          </table:table-cell>
          <table:table-cell office:value-type="float" office:value="40000" table:number-columns-spanned="1" table:number-rows-spanned="6" table:style-name="ce134">
            <text:p>40.000,00</text:p>
          </table:table-cell>
          <table:table-cell office:value-type="float" office:value="50000" table:number-columns-spanned="1" table:number-rows-spanned="6" table:style-name="ce134">
            <text:p>50.000,00</text:p>
          </table:table-cell>
          <table:table-cell office:value-type="float" office:value="70000" table:number-columns-spanned="1" table:number-rows-spanned="6" table:style-name="ce134">
            <text:p>70.000,00</text:p>
          </table:table-cell>
          <table:table-cell office:value-type="string" table:number-columns-spanned="1" table:number-rows-spanned="5" table:style-name="ce156">
            <text:p>Povećan broj korisnika financijskih potpora za pokretanje ili osnaživanje poslovanja</text:p>
          </table:table-cell>
          <table:table-cell office:value-type="float" office:value="4" table:number-columns-spanned="1" table:number-rows-spanned="5" table:style-name="ce157">
            <text:p>4</text:p>
          </table:table-cell>
          <table:table-cell office:value-type="float" office:value="5" table:number-columns-spanned="1" table:number-rows-spanned="5" table:style-name="ce157">
            <text:p>5</text:p>
          </table:table-cell>
          <table:table-cell office:value-type="float" office:value="6" table:number-columns-spanned="1" table:number-rows-spanned="5" table:style-name="ce157">
            <text:p>6</text:p>
          </table:table-cell>
          <table:table-cell office:value-type="float" office:value="7" table:number-columns-spanned="1" table:number-rows-spanned="5" table:style-name="ce157">
            <text:p>7</text:p>
          </table:table-cell>
          <table:table-cell office:value-type="string" table:number-columns-spanned="1" table:number-rows-spanned="5" table:style-name="ce158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 broj registriranih poduzeća i obrt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52">
          <table:covered-table-cell/>
          <table:covered-table-cell/>
          <table:table-cell office:value-type="string" table:number-columns-spanned="1" table:number-rows-spanned="3" table:style-name="ce155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32">
            <text:p>P3007/ <text:s text:c="3"/>K100001</text:p>
          </table:table-cell>
          <table:table-cell office:value-type="string" table:number-columns-spanned="1" table:number-rows-spanned="3" table:style-name="ce133">
            <text:p>Razvoj poduzetništva/ <text:s/>Poduzetničke zone</text:p>
          </table:table-cell>
          <table:table-cell office:value-type="float" office:value="254214.87" table:number-columns-spanned="1" table:number-rows-spanned="3" table:style-name="ce134">
            <text:p>254.214,87</text:p>
          </table:table-cell>
          <table:table-cell office:value-type="float" office:value="420000" table:number-columns-spanned="1" table:number-rows-spanned="3" table:style-name="ce134">
            <text:p>420.000,00</text:p>
          </table:table-cell>
          <table:table-cell office:value-type="float" office:value="0" table:number-columns-spanned="1" table:number-rows-spanned="3" table:style-name="ce134">
            <text:p>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string" table:style-name="ce37">
            <text:p>Povećana razina kvalitete infrastrukturne opremljenosti poslovne zone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string" table:style-name="ce39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Povećan broj poduzetnika u poslovnoj zoni</text:p>
          </table:table-cell>
          <table:table-cell office:value-type="float" office:value="0" table:number-columns-spanned="1" table:number-rows-spanned="2" table:style-name="ce159">
            <text:p>0</text:p>
          </table:table-cell>
          <table:table-cell office:value-type="float" office:value="2" table:number-columns-spanned="1" table:number-rows-spanned="2" table:style-name="ce159">
            <text:p>2</text:p>
          </table:table-cell>
          <table:table-cell office:value-type="float" office:value="4" table:number-columns-spanned="1" table:number-rows-spanned="2" table:style-name="ce159">
            <text:p>4</text:p>
          </table:table-cell>
          <table:table-cell office:value-type="float" office:value="8" table:number-columns-spanned="1" table:number-rows-spanned="2" table:style-name="ce159">
            <text:p>8</text:p>
          </table:table-cell>
          <table:table-cell office:value-type="string" table:number-columns-spanned="1" table:number-rows-spanned="2" table:style-name="ce160">
            <text:p>003/00301</text:p>
          </table:table-cell>
          <table:table-cell table:number-columns-repeated="16368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9">
          <table:covered-table-cell/>
          <table:table-cell office:value-type="string" table:number-columns-spanned="1" table:number-rows-spanned="8" table:style-name="ce154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2" table:style-name="ce155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32">
            <text:p>P3007/ <text:s text:c="3"/>A100003</text:p>
          </table:table-cell>
          <table:table-cell office:value-type="string" table:number-columns-spanned="1" table:number-rows-spanned="2" table:style-name="ce133">
            <text:p>Razvoj poduzetništva/Lokalna akcijska grupa i proizvođačka organizacija</text:p>
          </table:table-cell>
          <table:table-cell office:value-type="float" office:value="7161" table:number-columns-spanned="1" table:number-rows-spanned="2" table:style-name="ce134">
            <text:p>7.161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string" table:style-name="ce22">
            <text:p>Povećan broj programa, projekata i aktivnosti LAG-a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ovećan broj novih poduzetničkih aktivnosti u ruralnom području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52">
          <table:covered-table-cell/>
          <table:covered-table-cell/>
          <table:table-cell office:value-type="string" table:number-columns-spanned="1" table:number-rows-spanned="6" table:style-name="ce139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32">
            <text:p>P3006/ <text:s text:c="2"/>A100001; <text:s text:c="4"/>P3006/ <text:s text:c="3"/>A100002; <text:s text:c="5"/>P3006/ <text:s text:c="3"/>K100001; <text:s text:c="3"/>P3006/ <text:s text:c="3"/>K100002/ <text:s text:c="2"/>K100003</text:p>
          </table:table-cell>
          <table:table-cell office:value-type="string" table:number-columns-spanned="1" table:number-rows-spanned="6" table:style-name="ce133">
            <text:p>Razvoj turizma/Tekuće donacije TZO Rakovica; Razvoj turizma/Kapitalne donacije JU Rakovica; <text:s text:c="2"/>Razvoj turizma/Kapitalne donacije TZO Rakovica; Cikloturističke staze</text:p>
          </table:table-cell>
          <table:table-cell office:value-type="float" office:value="152000" table:number-columns-spanned="1" table:number-rows-spanned="6" table:style-name="ce134">
            <text:p>152.000,00</text:p>
          </table:table-cell>
          <table:table-cell office:value-type="float" office:value="238000" table:number-columns-spanned="1" table:number-rows-spanned="6" table:style-name="ce134">
            <text:p>238.000,00</text:p>
          </table:table-cell>
          <table:table-cell office:value-type="float" office:value="676426.65" table:number-columns-spanned="1" table:number-rows-spanned="6" table:style-name="ce134">
            <text:p>676.426,65</text:p>
          </table:table-cell>
          <table:table-cell office:value-type="float" office:value="320000" table:number-columns-spanned="1" table:number-rows-spanned="6" table:style-name="ce134">
            <text:p>320.000,00</text:p>
          </table:table-cell>
          <table:table-cell office:value-type="float" office:value="320000" table:number-columns-spanned="1" table:number-rows-spanned="6" table:style-name="ce134">
            <text:p>320.000,00</text:p>
          </table:table-cell>
          <table:table-cell office:value-type="string" table:style-name="ce26">
            <text:p>Unaprijeđeni/obogaćeni tematizirani programi i događanja u %</text:p>
          </table:table-cell>
          <table:table-cell office:value-type="percentage" office:value="0.05" table:style-name="ce176">
            <text:p>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 broj organiziranih tematirziranih programa i događanja</text:p>
          </table:table-cell>
          <table:table-cell office:value-type="float" office:value="4" table:style-name="ce177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Povećanje kapaciteta i kvalitete ugostiteljskih objekata u 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6" table:style-name="ce103">
            <text:p>6%</text:p>
          </table:table-cell>
          <table:table-cell office:value-type="percentage" office:value="0.06" table:style-name="ce103">
            <text:p>6%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Povećanje broja dolazaka i noćenja turista u %</text:p>
          </table:table-cell>
          <table:table-cell office:value-type="percentage" office:value="0.05" table:number-columns-spanned="1" table:number-rows-spanned="3" table:style-name="ce203">
            <text:p>5%</text:p>
          </table:table-cell>
          <table:table-cell office:value-type="percentage" office:value="0.05" table:number-columns-spanned="1" table:number-rows-spanned="3" table:style-name="ce203">
            <text:p>5%</text:p>
          </table:table-cell>
          <table:table-cell office:value-type="percentage" office:value="0.05" table:number-columns-spanned="1" table:number-rows-spanned="3" table:style-name="ce203">
            <text:p>5%</text:p>
          </table:table-cell>
          <table:table-cell office:value-type="percentage" office:value="0.05" table:number-columns-spanned="1" table:number-rows-spanned="3" table:style-name="ce203">
            <text:p>5%</text:p>
          </table:table-cell>
          <table:table-cell office:value-type="string" table:number-columns-spanned="1" table:number-rows-spanned="3" table:style-name="ce204">
            <text:p>003/003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0">
          <table:covered-table-cell/>
          <table:table-cell office:value-type="string" table:number-columns-spanned="1" table:number-rows-spanned="6" table:style-name="ce130">
            <text:p><text:span text:style-name="T1">C2-P3</text:span>: Unaprjeđenje poljoprivredne proizvodnje</text:p>
          </table:table-cell>
          <table:table-cell office:value-type="string" table:number-columns-spanned="1" table:number-rows-spanned="2" table:style-name="ce131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32">
            <text:p>P3007/ <text:s text:c="3"/>A100001</text:p>
          </table:table-cell>
          <table:table-cell office:value-type="string" table:number-columns-spanned="1" table:number-rows-spanned="2" table:style-name="ce133">
            <text:p>Razvoj poduzetništva/Poticanje razvoja poljoprivrede</text:p>
          </table:table-cell>
          <table:table-cell office:value-type="string" table:number-columns-spanned="1" table:number-rows-spanned="2" table:style-name="ce134">
            <text:p>90.931,55,</text:p>
          </table:table-cell>
          <table:table-cell office:value-type="float" office:value="450176.1" table:number-columns-spanned="1" table:number-rows-spanned="2" table:style-name="ce134">
            <text:p>450.176,10</text:p>
          </table:table-cell>
          <table:table-cell office:value-type="float" office:value="406516.74" table:number-columns-spanned="1" table:number-rows-spanned="2" table:style-name="ce134">
            <text:p>406.516,74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string" table:style-name="ce47">
            <text:p>Povećan broj poljoprivrednih gospodarstava korisnika financijskih potpora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48">
            <text:p>003/00301</text:p>
          </table:table-cell>
          <table:table-cell table:number-columns-repeated="16368" table:style-name="ce1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Povećanje poljopirvrednih površina koje se obrađuju</text:p>
          </table:table-cell>
          <table:table-cell office:value-type="string" table:style-name="ce50">
            <text:p>5 ha</text:p>
          </table:table-cell>
          <table:table-cell office:value-type="string" table:style-name="ce50">
            <text:p>20 ha</text:p>
          </table:table-cell>
          <table:table-cell office:value-type="string" table:style-name="ce50">
            <text:p>50 ha</text:p>
          </table:table-cell>
          <table:table-cell office:value-type="string" table:style-name="ce50">
            <text:p>100 ha</text:p>
          </table:table-cell>
          <table:table-cell office:value-type="string" table:style-name="ce36">
            <text:p>003/00301</text:p>
          </table:table-cell>
          <table:table-cell table:style-name="ce51"/>
          <table:table-cell table:number-columns-repeated="16367"/>
        </table:table-row>
        <table:table-row table:style-name="ro62">
          <table:covered-table-cell/>
          <table:covered-table-cell/>
          <table:table-cell office:value-type="string" table:style-name="ce52">
            <text:p><text:span text:style-name="T1">C2-P3-M2</text:span>: Razvoj komparativnih prednosti kroz promociju lokalnih proizvoda</text:p>
          </table:table-cell>
          <table:table-cell office:value-type="string" table:style-name="ce53">
            <text:p>P3007/ <text:s text:c="3"/>A100001</text:p>
          </table:table-cell>
          <table:table-cell office:value-type="string" table:style-name="ce54">
            <text:p>Razvoj poduzetništva/Poticanje razvoja poljoprivrede</text:p>
          </table:table-cell>
          <table:table-cell office:value-type="float" office:value="0" table:style-name="ce55">
            <text:p>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20000" table:style-name="ce55">
            <text:p>20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string" table:style-name="ce56">
            <text:p>Broj sajmova na kojima su predstavljeni lokalni proizvodi radi poboljšanja njihvoe prepoznatljivosti</text:p>
          </table:table-cell>
          <table:table-cell office:value-type="string" table:style-name="ce57">
            <text:p>6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8</text:p>
          </table:table-cell>
          <table:table-cell office:value-type="string" table:style-name="ce58">
            <text:p>9</text:p>
          </table:table-cell>
          <table:table-cell office:value-type="string" table:style-name="ce59">
            <text:p>003/00301</text:p>
          </table:table-cell>
          <table:table-cell table:number-columns-repeated="16368" table:style-name="ce1"/>
        </table:table-row>
        <table:table-row table:style-name="ro63">
          <table:covered-table-cell/>
          <table:covered-table-cell/>
          <table:table-cell office:value-type="string" table:style-name="ce60">
            <text:p><text:span text:style-name="T1">C2-P3-M3</text:span>: Razvoj poljoprivrdnih zadruga, udruga i klastera te suradnja među dionicima</text:p>
          </table:table-cell>
          <table:table-cell office:value-type="string" table:style-name="ce54">
            <text:p>P3007/ <text:s text:c="2"/>A100003</text:p>
          </table:table-cell>
          <table:table-cell office:value-type="string" table:style-name="ce53">
            <text:p>Razvoj poduzetništva/Lokalna akcijska grupa i proizvođačka organizacija</text:p>
          </table:table-cell>
          <table:table-cell office:value-type="float" office:value="0" table:style-name="ce55">
            <text:p>0,00</text:p>
          </table:table-cell>
          <table:table-cell office:value-type="float" office:value="24200" table:style-name="ce55">
            <text:p>24.200,00</text:p>
          </table:table-cell>
          <table:table-cell office:value-type="float" office:value="0" table:style-name="ce55">
            <text:p>0,00</text:p>
          </table:table-cell>
          <table:table-cell office:value-type="float" office:value="10000" table:style-name="ce55">
            <text:p>10.000,00</text:p>
          </table:table-cell>
          <table:table-cell office:value-type="float" office:value="10000" table:style-name="ce55">
            <text:p>10.000,00</text:p>
          </table:table-cell>
          <table:table-cell office:value-type="string" table:style-name="ce61">
            <text:p>Povećan broj osnovanih poljoprivrednih zadruga, udruga i klastera</text:p>
          </table:table-cell>
          <table:table-cell office:value-type="string" table:style-name="ce57">
            <text:p>0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0</text:p>
          </table:table-cell>
          <table:table-cell office:value-type="string" table:style-name="ce58">
            <text:p>0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15" table:visibility="collapse">
          <table:covered-table-cell/>
          <table:covered-table-cell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205"/>
          <table:table-cell table:number-columns-repeated="16368" table:style-name="ce1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4">
          <table:table-cell office:value-type="string" table:number-columns-spanned="1" table:number-rows-spanned="13" table:style-name="ce154">
            <text:p>CILJ 3: ZAUSTAVLJANJE PROCESA DEPOPULACIJE, JAČANJE LJUDSKIH RESURSA I ODRŽIVI RAZVOJ</text:p>
          </table:table-cell>
          <table:table-cell office:value-type="string" table:number-columns-spanned="1" table:number-rows-spanned="10" table:style-name="ce163">
            <text:p>C3-P1:<text:span text:style-name="T2"><text:s/>Podizanje društveno-socijalnog standarda i zdravstvene sigurnosti</text:span></text:p>
          </table:table-cell>
          <table:table-cell office:value-type="string" table:style-name="ce52">
            <text:p><text:span text:style-name="T1">C3-P1-M1</text:span>: Jačanje socijalnog standarda</text:p>
          </table:table-cell>
          <table:table-cell office:value-type="string" table:style-name="ce67">
            <text:p><text:s/>P3015/ <text:s text:c="3"/>A100002; <text:s text:c="4"/>3015/ <text:s text:c="3"/>A100004</text:p>
          </table:table-cell>
          <table:table-cell office:value-type="string" table:style-name="ce53">
            <text:p>Socijalna i humanitarna skrb/ <text:s text:c="12"/>Stanovanje; <text:s text:c="8"/>Socijalna i humanitarna skrb/ <text:s text:c="7"/>Crveni križ Slunj</text:p>
          </table:table-cell>
          <table:table-cell office:value-type="float" office:value="25126.52" table:style-name="ce55">
            <text:p>25.126,52</text:p>
          </table:table-cell>
          <table:table-cell office:value-type="float" office:value="207500" table:style-name="ce55">
            <text:p>207.500,00</text:p>
          </table:table-cell>
          <table:table-cell office:value-type="float" office:value="59000" table:style-name="ce55">
            <text:p>59.000,00</text:p>
          </table:table-cell>
          <table:table-cell office:value-type="float" office:value="215700" table:style-name="ce55">
            <text:p>215.700,00</text:p>
          </table:table-cell>
          <table:table-cell office:value-type="float" office:value="215700" table:style-name="ce55">
            <text:p>215.700,00</text:p>
          </table:table-cell>
          <table:table-cell office:value-type="string" table:style-name="ce68">
            <text:p>Smanjenje broja socijalno isključenih osoba, osoba u stanju socijalne potrebe</text:p>
          </table:table-cell>
          <table:table-cell office:value-type="float" office:value="40" table:style-name="ce53">
            <text:p>40</text:p>
          </table:table-cell>
          <table:table-cell office:value-type="float" office:value="43" table:style-name="ce53">
            <text:p>43</text:p>
          </table:table-cell>
          <table:table-cell office:value-type="float" office:value="41" table:style-name="ce53">
            <text:p>41</text:p>
          </table:table-cell>
          <table:table-cell office:value-type="float" office:value="41" table:style-name="ce53">
            <text:p>41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65">
          <table:covered-table-cell/>
          <table:covered-table-cell/>
          <table:table-cell office:value-type="string" table:style-name="ce178">
            <text:p>C3-P1-M2: Razvoj izvaninstitucionalnih oblika skrbi, volonterstva i samopomoći</text:p>
          </table:table-cell>
          <table:table-cell office:value-type="string" table:style-name="ce179">
            <text:p>P3016/ <text:s text:c="6"/>A100001</text:p>
          </table:table-cell>
          <table:table-cell office:value-type="string" table:style-name="ce75">
            <text:p>Tekuće donacije udrugama/ <text:s text:c="4"/>potpore za redovan rad udruga</text:p>
          </table:table-cell>
          <table:table-cell office:value-type="float" office:value="0" table:style-name="ce180">
            <text:p>0,00</text:p>
          </table:table-cell>
          <table:table-cell office:value-type="float" office:value="12000" table:style-name="ce180">
            <text:p>12.000,00</text:p>
          </table:table-cell>
          <table:table-cell office:value-type="float" office:value="15000" table:style-name="ce180">
            <text:p>15.000,00</text:p>
          </table:table-cell>
          <table:table-cell office:value-type="float" office:value="10000" table:style-name="ce180">
            <text:p>10.000,00</text:p>
          </table:table-cell>
          <table:table-cell office:value-type="float" office:value="10000" table:style-name="ce180">
            <text:p>10.000,00</text:p>
          </table:table-cell>
          <table:table-cell office:value-type="string" table:style-name="ce181">
            <text:p>Broj starijih i nemoćnih osoba kojima će se omogućiti što duži ostanak u vlastotom domu</text:p>
          </table:table-cell>
          <table:table-cell office:value-type="float" office:value="20" table:style-name="ce75">
            <text:p>2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string" table:style-name="ce76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166">
            <text:p><text:span text:style-name="T1">C3-P1-M3</text:span>: Poboljšanje uvjeta odgoja i obrazovanja</text:p>
          </table:table-cell>
          <table:table-cell office:value-type="string" table:number-columns-spanned="1" table:number-rows-spanned="5" table:style-name="ce156">
            <text:p>P3005/ <text:s text:c="4"/>A100002; <text:s text:c="5"/>P3005/ <text:s text:c="7"/>A100003</text:p>
          </table:table-cell>
          <table:table-cell office:value-type="string" table:number-columns-spanned="1" table:number-rows-spanned="5" table:style-name="ce156">
            <text:p>Školsko obrzovanje/ <text:s text:c="3"/>Srednjoškolsko obrazovanje; <text:s/>Škiolsko obrazovanje/ <text:s/>Visokoškolsko obrazovanje</text:p>
          </table:table-cell>
          <table:table-cell office:value-type="float" office:value="102285.36" table:number-columns-spanned="1" table:number-rows-spanned="5" table:style-name="ce206">
            <text:p>102.285,36</text:p>
          </table:table-cell>
          <table:table-cell office:value-type="float" office:value="113000" table:number-columns-spanned="1" table:number-rows-spanned="5" table:style-name="ce206">
            <text:p>113.000,00</text:p>
          </table:table-cell>
          <table:table-cell office:value-type="float" office:value="105500" table:number-columns-spanned="1" table:number-rows-spanned="5" table:style-name="ce206">
            <text:p>105.5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string" table:number-columns-spanned="1" table:number-rows-spanned="5" table:style-name="ce156">
            <text:p>a) Broj učenika srednjih škola kojima se sufinancira prijevoz/ <text:s text:c="11"/>b) Broj učenika srednih škola kojima se sufinancira prijevoz - jednokratno/ <text:s text:c="4"/>c) Broj studenata kojima se sufinancira prijevoz - jednokratno</text:p>
          </table:table-cell>
          <table:table-cell office:value-type="string" table:number-columns-spanned="1" table:number-rows-spanned="5" table:style-name="ce156">
            <text:p>a) 84 <text:s text:c="16"/>b) 18 <text:s text:c="17"/>c) 46</text:p>
          </table:table-cell>
          <table:table-cell office:value-type="string" table:number-columns-spanned="1" table:number-rows-spanned="5" table:style-name="ce156">
            <text:p>a) 84 <text:s text:c="16"/>b) 25 <text:s text:c="17"/>c) 55</text:p>
          </table:table-cell>
          <table:table-cell office:value-type="string" table:number-columns-spanned="1" table:number-rows-spanned="5" table:style-name="ce156">
            <text:p>a) 84 <text:s text:c="18"/>b) 25 <text:s text:c="17"/>c) 55</text:p>
          </table:table-cell>
          <table:table-cell office:value-type="string" table:number-columns-spanned="1" table:number-rows-spanned="5" table:style-name="ce156">
            <text:p>a) 84 <text:s text:c="18"/>b) 25 <text:s text:c="17"/>c) 55</text:p>
          </table:table-cell>
          <table:table-cell office:value-type="string" table:number-columns-spanned="1" table:number-rows-spanned="5" table:style-name="ce207">
            <text:p>003/003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7">
          <table:covered-table-cell/>
          <table:covered-table-cell/>
          <table:covered-table-cell/>
          <table:table-cell office:value-type="string" table:style-name="ce19">
            <text:p>P3005/ <text:s text:c="4"/>A100002; <text:s text:c="5"/>P3005/ <text:s text:c="7"/>A100003</text:p>
          </table:table-cell>
          <table:table-cell office:value-type="string" table:style-name="ce19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77">
            <text:p>0,00</text:p>
          </table:table-cell>
          <table:table-cell office:value-type="float" office:value="36000" table:style-name="ce77">
            <text:p>36.000,00</text:p>
          </table:table-cell>
          <table:table-cell office:value-type="float" office:value="31000" table:style-name="ce77">
            <text:p>31.000,00</text:p>
          </table:table-cell>
          <table:table-cell office:value-type="float" office:value="36000" table:style-name="ce78">
            <text:p>36.000,00</text:p>
          </table:table-cell>
          <table:table-cell office:value-type="float" office:value="36000" table:style-name="ce77">
            <text:p>36.000,00</text:p>
          </table:table-cell>
          <table:table-cell office:value-type="string" table:style-name="ce79">
            <text:p>Broj stipendija a) učeničkih <text:s text:c="5"/>b) studentskih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6">
            <text:p><text:span text:style-name="T1">C3-P1-M4</text:span>: Povećanje i unaprjeđenje kapaciteta i kvalitete sportsko-rekreacijskih sadržaja</text:p>
          </table:table-cell>
          <table:table-cell office:value-type="string" table:number-columns-spanned="1" table:number-rows-spanned="2" table:style-name="ce168">
            <text:p>P3010/ <text:s text:c="4"/>A100001</text:p>
          </table:table-cell>
          <table:table-cell office:value-type="string" table:number-columns-spanned="1" table:number-rows-spanned="2" table:style-name="ce208">
            <text:p>Javne potrebe u športu/ <text:s text:c="6"/>Tekuće donacije športskim udrugama</text:p>
          </table:table-cell>
          <table:table-cell office:value-type="float" office:value="54000" table:number-columns-spanned="1" table:number-rows-spanned="2" table:style-name="ce169">
            <text:p>54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float" office:value="81000" table:number-columns-spanned="1" table:number-rows-spanned="2" table:style-name="ce169">
            <text:p>81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string" table:number-columns-spanned="1" table:number-rows-spanned="2" table:style-name="ce168">
            <text:p>Povećanje broja amaterskih sportaša</text:p>
          </table:table-cell>
          <table:table-cell office:value-type="float" office:value="75" table:number-columns-spanned="1" table:number-rows-spanned="2" table:style-name="ce168">
            <text:p>75</text:p>
          </table:table-cell>
          <table:table-cell office:value-type="float" office:value="85" table:number-columns-spanned="1" table:number-rows-spanned="2" table:style-name="ce168">
            <text:p>85</text:p>
          </table:table-cell>
          <table:table-cell office:value-type="float" office:value="95" table:number-columns-spanned="1" table:number-rows-spanned="2" table:style-name="ce168">
            <text:p>95</text:p>
          </table:table-cell>
          <table:table-cell office:value-type="float" office:value="100" table:number-columns-spanned="1" table:number-rows-spanned="2" table:style-name="ce168">
            <text:p>100</text:p>
          </table:table-cell>
          <table:table-cell office:value-type="string" table:number-columns-spanned="1" table:number-rows-spanned="2" table:style-name="ce209">
            <text:p>003/00301</text:p>
          </table:table-cell>
          <table:table-cell table:number-columns-repeated="16368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9">
          <table:covered-table-cell/>
          <table:table-cell office:value-type="string" table:number-columns-spanned="1" table:number-rows-spanned="3" table:style-name="ce163">
            <text:p>C3-P2:<text:s/><text:span text:style-name="T2">Razvoj civilnog društva</text:span></text:p>
          </table:table-cell>
          <table:table-cell office:value-type="string" table:number-columns-spanned="1" table:number-rows-spanned="2" table:style-name="ce130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210">
            <text:p>P3016/ <text:s text:c="3"/>A100001</text:p>
          </table:table-cell>
          <table:table-cell office:value-type="string" table:number-columns-spanned="1" table:number-rows-spanned="2" table:style-name="ce132">
            <text:p>Tekuće donacije udrugama/ <text:s text:c="2"/>Potpore za redovan rad udrugama</text:p>
          </table:table-cell>
          <table:table-cell office:value-type="float" office:value="69700" table:number-columns-spanned="1" table:number-rows-spanned="2" table:style-name="ce134">
            <text:p>69.7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float" office:value="100000" table:number-columns-spanned="1" table:number-rows-spanned="2" table:style-name="ce134">
            <text:p>100.0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string" table:style-name="ce74">
            <text:p>Povećan broj ukiljučenih građana u aktivnosti i inicijative od strane uduga u 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27">
            <text:p>003/00301</text:p>
          </table:table-cell>
          <table:table-cell table:number-columns-repeated="16368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većan broj udruga s istaknutim rezultatim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90">
            <text:p>003/00301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182">
            <text:p>C3-P3-M1:<text:s/><text:span text:style-name="T2">Poboljšanje <text:s/>uvjeta za ostanak mladih obitelji na području Općine</text:span></text:p>
          </table:table-cell>
          <table:table-cell office:value-type="string" table:style-name="ce183">
            <text:p>P3019/ <text:s text:c="4"/>A100001</text:p>
          </table:table-cell>
          <table:table-cell office:value-type="string" table:style-name="ce184">
            <text:p>Poticajne mjere za stambeno zbrinjavanje domicilnih mladih obitelji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103538.2" table:style-name="ce185">
            <text:p>103.538,2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string" table:style-name="ce81">
            <text:p>Broj mladih obitelji korisnika <text:s/>poticajne mjere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84">
            <text:p>003/0030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4" table:style-name="ce154">
            <text:p>CILJ 4: ZAŠTITA OKOLIŠA, PRIRODNE I KULTURNE BAŠTINE U FUNKCIJI ODRŽIVOG RAZVOJA</text:p>
          </table:table-cell>
          <table:table-cell office:value-type="string" table:number-columns-spanned="1" table:number-rows-spanned="18" table:style-name="ce211">
            <text:p>C4-P1:<text:s/><text:span text:style-name="T2">Unaprjeđenje zaštite okoliša i energetske učinkovitosti</text:span></text:p>
          </table:table-cell>
          <table:table-cell office:value-type="string" table:number-columns-spanned="1" table:number-rows-spanned="12" table:style-name="ce162">
            <text:p><text:span text:style-name="T1">C4-P1-M</text:span>1: Unaprjeđenje zaštite zraka i tla i kontinuirano praćenje kvalitete</text:p>
          </table:table-cell>
          <table:table-cell office:value-type="string" table:number-columns-spanned="1" table:number-rows-spanned="12" table:style-name="ce168">
            <text:p>P3011/ <text:s text:c="7"/>A100001</text:p>
          </table:table-cell>
          <table:table-cell office:value-type="string" table:number-columns-spanned="1" table:number-rows-spanned="12" table:style-name="ce150">
            <text:p>Komunalne potrebe/ <text:s text:c="9"/>Održavanje čistoće</text:p>
          </table:table-cell>
          <table:table-cell office:value-type="float" office:value="22269.5" table:number-columns-spanned="1" table:number-rows-spanned="12" table:style-name="ce169">
            <text:p>22.269,5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float" office:value="15000" table:number-columns-spanned="1" table:number-rows-spanned="12" table:style-name="ce169">
            <text:p>15.000,0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string" table:number-columns-spanned="1" table:number-rows-spanned="12" table:style-name="ce168">
            <text:p>Broj provedenih testiranja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string" table:number-columns-spanned="1" table:number-rows-spanned="12" table:style-name="ce209">
            <text:p>003/00301</text:p>
          </table:table-cell>
          <table:table-cell table:number-columns-repeated="16368"/>
        </table:table-row>
        <table:table-row table:number-rows-repeated="11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covered-table-cell/>
          <table:covered-table-cell/>
          <table:table-cell office:value-type="string" table:number-columns-spanned="1" table:number-rows-spanned="4" table:style-name="ce139">
            <text:p><text:span text:style-name="T1">C4-P1-M2</text:span>: Stvaranje uvjeta za održivo gospodarenje otpadom</text:p>
          </table:table-cell>
          <table:table-cell office:value-type="string" table:number-columns-spanned="1" table:number-rows-spanned="2" table:style-name="ce156">
            <text:p>P3011/ <text:s text:c="6"/>K100002</text:p>
          </table:table-cell>
          <table:table-cell office:value-type="string" table:number-columns-spanned="1" table:number-rows-spanned="2" table:style-name="ce156">
            <text:p>Komunalne potrebe/ <text:s text:c="7"/>Reciklažno dvorište<text:s/></text:p>
          </table:table-cell>
          <table:table-cell office:value-type="float" office:value="0" table:number-columns-spanned="1" table:number-rows-spanned="2" table:style-name="ce206">
            <text:p>0,00</text:p>
          </table:table-cell>
          <table:table-cell office:value-type="float" office:value="301000" table:number-columns-spanned="1" table:number-rows-spanned="2" table:style-name="ce206">
            <text:p>301.000,00</text:p>
          </table:table-cell>
          <table:table-cell office:value-type="float" office:value="69953.53" table:number-columns-spanned="1" table:number-rows-spanned="2" table:style-name="ce206">
            <text:p>69.953,53</text:p>
          </table:table-cell>
          <table:table-cell office:value-type="float" office:value="215000" table:number-columns-spanned="1" table:number-rows-spanned="2" table:style-name="ce206">
            <text:p>215.000,00</text:p>
          </table:table-cell>
          <table:table-cell office:value-type="float" office:value="180000" table:number-columns-spanned="1" table:number-rows-spanned="2" table:style-name="ce206">
            <text:p>180.000,00</text:p>
          </table:table-cell>
          <table:table-cell office:value-type="string" table:number-columns-spanned="1" table:number-rows-spanned="2" table:style-name="ce156">
            <text:p>Izgradnja građevina za gospodarenje posebnim kategorijama i vrstama otpada (razvrstavanje, skladištenje,)</text:p>
          </table:table-cell>
          <table:table-cell office:value-type="percentage" office:value="0" table:number-columns-spanned="1" table:number-rows-spanned="2" table:style-name="ce212">
            <text:p>0%</text:p>
          </table:table-cell>
          <table:table-cell office:value-type="percentage" office:value="0.1" table:number-columns-spanned="1" table:number-rows-spanned="2" table:style-name="ce212">
            <text:p>10%</text:p>
          </table:table-cell>
          <table:table-cell office:value-type="percentage" office:value="0.8" table:number-columns-spanned="1" table:number-rows-spanned="2" table:style-name="ce213">
            <text:p>80%</text:p>
          </table:table-cell>
          <table:table-cell office:value-type="percentage" office:value="1" table:number-columns-spanned="1" table:number-rows-spanned="2" table:style-name="ce213">
            <text:p>100%</text:p>
          </table:table-cell>
          <table:table-cell office:value-type="string" table:number-columns-spanned="1" table:number-rows-spanned="2" table:style-name="ce207">
            <text:p>003/00301</text:p>
          </table:table-cell>
          <table:table-cell table:number-columns-repeated="16368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P3011/ <text:s text:c="8"/>A100001</text:p>
          </table:table-cell>
          <table:table-cell office:value-type="string" table:number-columns-spanned="1" table:number-rows-spanned="2" table:style-name="ce150">
            <text:p>Komunalne potrebe/ <text:s text:c="5"/>Održavanje čistoće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118000" table:number-columns-spanned="1" table:number-rows-spanned="2" table:style-name="ce201">
            <text:p>118.000,00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88000" table:number-columns-spanned="1" table:number-rows-spanned="2" table:style-name="ce201">
            <text:p>88.000,00</text:p>
          </table:table-cell>
          <table:table-cell office:value-type="float" office:value="88000" table:number-columns-spanned="1" table:number-rows-spanned="2" table:style-name="ce201">
            <text:p>88.000,00</text:p>
          </table:table-cell>
          <table:table-cell office:value-type="string" table:number-columns-spanned="1" table:number-rows-spanned="2" table:style-name="ce150">
            <text:p>Broj saniranih divljih odlagališta otpadom</text:p>
          </table:table-cell>
          <table:table-cell office:value-type="float" office:value="0" table:number-columns-spanned="1" table:number-rows-spanned="2" table:style-name="ce150">
            <text:p>0</text:p>
          </table:table-cell>
          <table:table-cell office:value-type="float" office:value="0" table:number-columns-spanned="1" table:number-rows-spanned="2" table:style-name="ce150">
            <text:p>0</text:p>
          </table:table-cell>
          <table:table-cell office:value-type="string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4">
            <text:p>003/00301</text:p>
          </table:table-cell>
          <table:table-cell table:number-columns-repeated="16368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 table:visibility="collapse">
          <table:covered-table-cell/>
          <table:covered-table-cell/>
          <table:table-cell table:style-name="ce186"/>
          <table:table-cell table:number-columns-repeated="2" table:style-name="ce81"/>
          <table:table-cell table:number-columns-repeated="2" table:style-name="ce187"/>
          <table:table-cell table:style-name="ce188"/>
          <table:table-cell table:number-columns-repeated="2" table:style-name="ce187"/>
          <table:table-cell table:number-columns-repeated="3" table:style-name="ce81"/>
          <table:table-cell table:number-columns-repeated="2" table:style-name="ce189"/>
          <table:table-cell table:style-name="ce84"/>
          <table:table-cell table:number-columns-repeated="16368"/>
        </table:table-row>
        <table:table-row table:style-name="ro75">
          <table:covered-table-cell/>
          <table:covered-table-cell/>
          <table:table-cell office:value-type="string" table:style-name="ce190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81">
            <text:p>P3011/ <text:s text:c="5"/>A100004</text:p>
          </table:table-cell>
          <table:table-cell office:value-type="string" table:style-name="ce81">
            <text:p>Komunalne <text:s/>potrebe/ <text:s text:c="5"/>Javna rasvjeta</text:p>
          </table:table-cell>
          <table:table-cell office:value-type="float" office:value="0" table:style-name="ce83">
            <text:p>0,00</text:p>
          </table:table-cell>
          <table:table-cell office:value-type="float" office:value="200000" table:style-name="ce83">
            <text:p>200.000,00</text:p>
          </table:table-cell>
          <table:table-cell office:value-type="float" office:value="240000" table:style-name="ce83">
            <text:p>240.000,00</text:p>
          </table:table-cell>
          <table:table-cell office:value-type="float" office:value="280000" table:style-name="ce83">
            <text:p>280.000,00</text:p>
          </table:table-cell>
          <table:table-cell office:value-type="float" office:value="280000" table:style-name="ce83">
            <text:p>280.000,00</text:p>
          </table:table-cell>
          <table:table-cell office:value-type="string" table:style-name="ce81">
            <text:p>Povećanje broja provedenih mjera poboljšanja energetskog sustava (led lampe javne rasvjete)</text:p>
          </table:table-cell>
          <table:table-cell office:value-type="float" office:value="50" table:style-name="ce191">
            <text:p>50</text:p>
          </table:table-cell>
          <table:table-cell office:value-type="float" office:value="110" table:style-name="ce191">
            <text:p>110</text:p>
          </table:table-cell>
          <table:table-cell office:value-type="float" office:value="70" table:style-name="ce191">
            <text:p>70</text:p>
          </table:table-cell>
          <table:table-cell office:value-type="float" office:value="70" table:style-name="ce191">
            <text:p>70</text:p>
          </table:table-cell>
          <table:table-cell office:value-type="string" table:style-name="ce84">
            <text:p>003/00301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6" table:style-name="ce214">
            <text:p>C4-P2:<text:s/><text:span text:style-name="T2">Podizanje standarda prirodne i kulturne baštine</text:span></text:p>
          </table:table-cell>
          <table:table-cell office:value-type="string" table:number-columns-spanned="1" table:number-rows-spanned="5" table:style-name="ce162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68">
            <text:p>P3016/ <text:s text:c="6"/>A100001</text:p>
          </table:table-cell>
          <table:table-cell office:value-type="string" table:number-columns-spanned="1" table:number-rows-spanned="5" table:style-name="ce168">
            <text:p>Tekuće donacije udrugama/ <text:s/>Potpore za redovan rad udruga</text:p>
          </table:table-cell>
          <table:table-cell office:value-type="float" office:value="2500" table:number-columns-spanned="1" table:number-rows-spanned="5" table:style-name="ce169">
            <text:p>2.5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string" table:number-columns-spanned="1" table:number-rows-spanned="5" table:style-name="ce168">
            <text:p>Poboljšanje uvjeta rada udruge</text:p>
          </table:table-cell>
          <table:table-cell office:value-type="percentage" office:value="0.03" table:number-columns-spanned="1" table:number-rows-spanned="5" table:style-name="ce171">
            <text:p>3%</text:p>
          </table:table-cell>
          <table:table-cell office:value-type="percentage" office:value="0.04" table:number-columns-spanned="1" table:number-rows-spanned="5" table:style-name="ce171">
            <text:p>4%</text:p>
          </table:table-cell>
          <table:table-cell office:value-type="percentage" office:value="0.04" table:number-columns-spanned="1" table:number-rows-spanned="5" table:style-name="ce171">
            <text:p>4%</text:p>
          </table:table-cell>
          <table:table-cell office:value-type="percentage" office:value="0.04" table:number-columns-spanned="1" table:number-rows-spanned="5" table:style-name="ce171">
            <text:p>4%</text:p>
          </table:table-cell>
          <table:table-cell office:value-type="string" table:number-columns-spanned="1" table:number-rows-spanned="5" table:style-name="ce172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6">
          <table:covered-table-cell/>
          <table:covered-table-cell/>
          <table:table-cell office:value-type="string" table:style-name="ce119">
            <text:p><text:span text:style-name="T1">C4-P2-M1</text:span>: Očuvanje i kvalitetnije upravljanje prirodnim i kulturnim vrijednostima</text:p>
          </table:table-cell>
          <table:table-cell office:value-type="string" table:style-name="ce53">
            <text:p>P3008/ <text:s text:c="5"/>K100001</text:p>
          </table:table-cell>
          <table:table-cell office:value-type="string" table:style-name="ce53">
            <text:p>Očuvanje i primicanje kulturne baštine/Uređenje i sanacija starog grada Drežnika</text:p>
          </table:table-cell>
          <table:table-cell office:value-type="float" office:value="121917.75" table:style-name="ce120">
            <text:p>121.917,75</text:p>
          </table:table-cell>
          <table:table-cell office:value-type="float" office:value="1138500" table:style-name="ce69">
            <text:p>1.138.500,00</text:p>
          </table:table-cell>
          <table:table-cell office:value-type="float" office:value="644731.86" table:style-name="ce121">
            <text:p>644.731,86</text:p>
          </table:table-cell>
          <table:table-cell office:value-type="float" office:value="435500" table:style-name="ce69">
            <text:p>435.500,00</text:p>
          </table:table-cell>
          <table:table-cell office:value-type="float" office:value="545500" table:style-name="ce69">
            <text:p>545.500,00</text:p>
          </table:table-cell>
          <table:table-cell office:value-type="string" table:style-name="ce53">
            <text:p>Broj obnavljanih kulturnih objekata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003/00301</text:p>
          </table:table-cell>
          <table:table-cell table:number-columns-repeated="16368"/>
        </table:table-row>
        <table:table-row table:number-rows-repeated="7" table:style-name="ro1">
          <table:table-cell table:style-name="ce192"/>
          <table:table-cell table:style-name="ce193"/>
          <table:table-cell table:style-name="ce194"/>
          <table:table-cell table:number-columns-repeated="2" table:style-name="ce37"/>
          <table:table-cell table:number-columns-repeated="2" table:style-name="ce195"/>
          <table:table-cell table:style-name="ce196"/>
          <table:table-cell table:number-columns-repeated="2" table:style-name="ce195"/>
          <table:table-cell table:style-name="ce37"/>
          <table:table-cell table:number-columns-repeated="4" table:style-name="ce197"/>
          <table:table-cell table:style-name="ce125"/>
          <table:table-cell table:number-columns-repeated="16368"/>
        </table:table-row>
        <table:table-row table:style-name="ro1">
          <table:table-cell table:number-columns-repeated="7" table:style-name="ce1"/>
          <table:table-cell table:style-name="ce198"/>
          <table:table-cell table:number-columns-repeated="3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7">
            <text:p>Članak 5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7" table:style-name="ce1"/>
          <table:table-cell table:style-name="ce198"/>
          <table:table-cell table:number-columns-repeated="3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173">
            <text:p>Izmjene i dopune Proračun Općine Rakovica za 2017. godinu objavit će se u "Službenom glasniku Općine Rakovica", a stupaju <text:s/>na snagu<text:s text:c="3"/>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3">
            <text:p>dan nakon dana objave.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7" table:style-name="ce1"/>
          <table:table-cell table:style-name="ce198"/>
          <table:table-cell table:number-columns-repeated="3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KLASA: 400-08/16-01/04</text:p>
          </table:table-cell>
          <table:table-cell table:number-columns-repeated="6" table:style-name="ce1"/>
          <table:table-cell table:style-name="ce198"/>
          <table:table-cell table:number-columns-repeated="3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URBROJ: 2133/16-17-14</text:p>
          </table:table-cell>
          <table:table-cell table:number-columns-repeated="6" table:style-name="ce1"/>
          <table:table-cell table:style-name="ce198"/>
          <table:table-cell table:number-columns-repeated="3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Rakovica, ____.12.2017.</text:p>
          </table:table-cell>
          <table:table-cell table:number-columns-repeated="6" table:style-name="ce1"/>
          <table:table-cell table:style-name="ce198"/>
          <table:table-cell table:number-columns-repeated="3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7" table:style-name="ce1"/>
          <table:table-cell table:style-name="ce198"/>
          <table:table-cell table:number-columns-repeated="3" table:style-name="ce1"/>
          <table:table-cell office:value-type="string" table:number-columns-spanned="5" table:number-rows-spanned="1" table:style-name="ce126">
            <text:p>PREDSJEDNIK OPĆINSKOG VIJEĆA:</text:p>
          </table:table-cell>
          <table:covered-table-cell table:number-columns-repeated="4"/>
          <table:table-cell table:number-columns-repeated="16368"/>
        </table:table-row>
        <table:table-row table:number-rows-repeated="2" table:style-name="ro1">
          <table:table-cell table:number-columns-repeated="7" table:style-name="ce1"/>
          <table:table-cell table:style-name="ce198"/>
          <table:table-cell table:number-columns-repeated="3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7" table:style-name="ce1"/>
          <table:table-cell table:style-name="ce198"/>
          <table:table-cell table:number-columns-repeated="3" table:style-name="ce1"/>
          <table:table-cell office:value-type="string" table:style-name="ce1">
            <text:p><text:s text:c="11"/>Zoran Luketić, bacc.oec.</text:p>
          </table:table-cell>
          <table:table-cell table:number-columns-repeated="3" table:style-name="ce124"/>
          <table:table-cell table:style-name="ce125"/>
          <table:table-cell table:number-columns-repeated="16368"/>
        </table:table-row>
        <table:table-row table:number-rows-repeated="1048455" table:style-name="ro1">
          <table:table-cell table:number-columns-repeated="16384"/>
        </table:table-row>
      </table:table>
      <table:table table:name="3_izmjene_PRP_za_2017_" table:style-name="ta1">
        <table:table-column table:style-name="co1" table:default-cell-style-name="ce1"/>
        <table:table-column table:style-name="co18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6" table:number-rows-spanned="1" table:style-name="ce126">
            <text:p>III PLAN RAZVOJNIH PROGRAMA OPĆINE RAKOVIC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27">
            <text:p>Članak 4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8" table:number-rows-spanned="1" table:style-name="ce126">
            <text:p><text:s text:c="29"/>Ovim Izmjenama i dopunama Plana <text:s/>utvrđuju se razvojni Programi Općine Rakovica za 2017. godinu sa projekcijama za 2018. i 2019. kroz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6">
            <text:p>Ciljeve, Prioritete i Mjere sukladno Strategiji razvoja Općine Rakovica kako slijedi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128"/>
          <table:covered-table-cell table:number-columns-repeated="15"/>
          <table:table-cell table:number-columns-repeated="16368" table:style-name="ce1"/>
        </table:table-row>
        <table:table-row table:style-name="ro77">
          <table:table-cell office:value-type="string" table:style-name="ce175">
            <text:p>STRATEŠKI CILJEVI</text:p>
          </table:table-cell>
          <table:table-cell office:value-type="string" table:style-name="ce3">
            <text:p>PRIORITETI</text:p>
          </table:table-cell>
          <table:table-cell office:value-type="string" table:style-name="ce4">
            <text:p>MJERE</text:p>
          </table:table-cell>
          <table:table-cell office:value-type="string" table:style-name="ce5">
            <text:p>Programska klasifikacija: program/ <text:s text:c="5"/>aktivnost/ projekti</text:p>
          </table:table-cell>
          <table:table-cell office:value-type="string" table:style-name="ce6">
            <text:p>Naziv programa/ <text:s/>aktivnosti/ <text:s/>kapitalnog projekta</text:p>
          </table:table-cell>
          <table:table-cell office:value-type="string" table:style-name="ce7">
            <text:p>Ostvarenje 2015.</text:p>
          </table:table-cell>
          <table:table-cell office:value-type="string" table:style-name="ce7">
            <text:p>Plan 2016.</text:p>
          </table:table-cell>
          <table:table-cell office:value-type="string" table:style-name="ce7">
            <text:p>Plan 2017.</text:p>
          </table:table-cell>
          <table:table-cell office:value-type="string" table:style-name="ce7">
            <text:p>Projekcija 2018.</text:p>
          </table:table-cell>
          <table:table-cell office:value-type="string" table:style-name="ce7">
            <text:p>Projekcija 2019.</text:p>
          </table:table-cell>
          <table:table-cell office:value-type="string" table:style-name="ce5">
            <text:p>Pokazatelj rezultata</text:p>
          </table:table-cell>
          <table:table-cell office:value-type="string" table:style-name="ce8">
            <text:p>Polazna vrijednost 2016.</text:p>
          </table:table-cell>
          <table:table-cell office:value-type="string" table:style-name="ce8">
            <text:p>Ciljana vrijednost 2017.</text:p>
          </table:table-cell>
          <table:table-cell office:value-type="string" table:style-name="ce8">
            <text:p>Ciljana vrijednost 2018.</text:p>
          </table:table-cell>
          <table:table-cell office:value-type="string" table:style-name="ce8">
            <text:p>Ciljana vrijednost <text:s/>2019.</text:p>
          </table:table-cell>
          <table:table-cell office:value-type="string" table:style-name="ce9">
            <text:p>Odgovornost za provedbu mjere (organizacijska klasifikacija-razdjel glava)</text:p>
          </table:table-cell>
          <table:table-cell table:number-columns-repeated="16368" table:style-name="ce1"/>
        </table:table-row>
        <table:table-row table:style-name="ro78">
          <table:table-cell office:value-type="string" table:number-columns-spanned="1" table:number-rows-spanned="33" table:style-name="ce129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3" table:style-name="ce130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2" table:style-name="ce131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32">
            <text:p><text:s/>P3013/ <text:s text:c="2"/>K100001</text:p>
          </table:table-cell>
          <table:table-cell office:value-type="string" table:number-columns-spanned="1" table:number-rows-spanned="12" table:style-name="ce133">
            <text:p>Izgradnja komunalne infrastrukture/Izgradnja sustava vodoopskrbe i odvodnje</text:p>
          </table:table-cell>
          <table:table-cell office:value-type="float" office:value="0" table:number-columns-spanned="1" table:number-rows-spanned="12" table:style-name="ce134">
            <text:p>0,00</text:p>
          </table:table-cell>
          <table:table-cell office:value-type="float" office:value="540000" table:number-columns-spanned="1" table:number-rows-spanned="12" table:style-name="ce134">
            <text:p>540.000,00</text:p>
          </table:table-cell>
          <table:table-cell office:value-type="float" office:value="1173573.3500000001" table:number-columns-spanned="1" table:number-rows-spanned="12" table:style-name="ce134">
            <text:p>1.173.573,35</text:p>
          </table:table-cell>
          <table:table-cell office:value-type="float" office:value="2467500" table:number-columns-spanned="1" table:number-rows-spanned="12" table:style-name="ce134">
            <text:p>2.467.500,00</text:p>
          </table:table-cell>
          <table:table-cell office:value-type="float" office:value="1856500" table:number-columns-spanned="1" table:number-rows-spanned="12" table:style-name="ce134">
            <text:p>1.856.500,00</text:p>
          </table:table-cell>
          <table:table-cell office:value-type="string" table:style-name="ce10">
            <text:p>Smanjenje direktno ispuštene količine neobrađenih otpadnih voda u vodotole 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5" table:style-name="ce12">
            <text:p>25%</text:p>
          </table:table-cell>
          <table:table-cell office:value-type="string" table:style-name="ce13">
            <text:p>003/00301</text:p>
          </table:table-cell>
          <table:table-cell table:number-columns-repeated="16368" table:style-name="ce1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stotna realizacija projekta izgradnje sustava odvodnje i pročišćavanje otpadnih i oborinskih voda<text:s/></text:p>
          </table:table-cell>
          <table:table-cell office:value-type="percentage" office:value="0.05" table:number-columns-spanned="1" table:number-rows-spanned="3" table:style-name="ce136">
            <text:p>5%</text:p>
          </table:table-cell>
          <table:table-cell office:value-type="percentage" office:value="0.5" table:number-columns-spanned="1" table:number-rows-spanned="3" table:style-name="ce136">
            <text:p>50%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percentage" office:value="1" table:number-columns-spanned="1" table:number-rows-spanned="3" table:style-name="ce136">
            <text:p>10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Broj izgrađenih pročistača otpadnih voda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1" table:number-columns-spanned="1" table:number-rows-spanned="3" table:style-name="ce138">
            <text:p>1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ovećanje udjela obuhvaćeog gospdoarskog sektora kanalizacijskim sustavom za prikupljanje otpadnih voda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.95" table:style-name="ce17">
            <text:p>95%</text:p>
          </table:table-cell>
          <table:table-cell office:value-type="string" table:style-name="ce14">
            <text:p>003/00301</text:p>
          </table:table-cell>
          <table:table-cell table:number-columns-repeated="16368"/>
        </table:table-row>
        <table:table-row table:style-name="ro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je dužine izgrađene i obnovljene kanalizacijske mrež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003/00301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1" table:number-rows-spanned="8" table:style-name="ce139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46">
            <text:p>P3012/ <text:s text:c="2"/>A100001; <text:s text:c="3"/>P3013/ <text:s text:c="2"/>K100001</text:p>
          </table:table-cell>
          <table:table-cell office:value-type="string" table:number-columns-spanned="1" table:number-rows-spanned="8" table:style-name="ce147">
            <text:p>Ostle potrebe komunalnog gospodarstva/ Osiguranje pitke vode; <text:s text:c="8"/>Izgradnja komunalne infrastrukture/ Izgradnja sustava vodoopskrbe i odvodnje</text:p>
          </table:table-cell>
          <table:table-cell office:value-type="float" office:value="50000" table:number-columns-spanned="1" table:number-rows-spanned="8" table:style-name="ce148">
            <text:p>50.000,00</text:p>
          </table:table-cell>
          <table:table-cell office:value-type="float" office:value="670000" table:number-columns-spanned="1" table:number-rows-spanned="8" table:style-name="ce148">
            <text:p>670.000,00</text:p>
          </table:table-cell>
          <table:table-cell office:value-type="float" office:value="502200" table:number-columns-spanned="1" table:number-rows-spanned="8" table:style-name="ce148">
            <text:p>502.200,00</text:p>
          </table:table-cell>
          <table:table-cell office:value-type="float" office:value="294500" table:number-columns-spanned="1" table:number-rows-spanned="8" table:style-name="ce149">
            <text:p>294.500,00</text:p>
          </table:table-cell>
          <table:table-cell office:value-type="float" office:value="294500" table:number-columns-spanned="1" table:number-rows-spanned="8" table:style-name="ce149">
            <text:p>294.500,00</text:p>
          </table:table-cell>
          <table:table-cell office:value-type="string" table:style-name="ce22">
            <text:p>Postotak smanjenja gubitka vode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5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1">
            <text:p>Povećanje udjela stanovnika obuhvaćenih sustavom javne vodoopskrbe u 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0.01" table:number-columns-spanned="1" table:number-rows-spanned="4" table:style-name="ce136">
            <text:p>1%</text:p>
          </table:table-cell>
          <table:table-cell office:value-type="percentage" office:value="1.4999999999999999E-2" table:number-columns-spanned="1" table:number-rows-spanned="4" table:style-name="ce142">
            <text:p>1,50%</text:p>
          </table:table-cell>
          <table:table-cell office:value-type="string" table:number-columns-spanned="1" table:number-rows-spanned="4" table:style-name="ce137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većanje dužine obnovljene vodovodne mreže</text:p>
          </table:table-cell>
          <table:table-cell office:value-type="string" table:number-columns-spanned="1" table:number-rows-spanned="3" table:style-name="ce216">
            <text:p>200m</text:p>
          </table:table-cell>
          <table:table-cell office:value-type="string" table:number-columns-spanned="1" table:number-rows-spanned="3" table:style-name="ce216">
            <text:p>3000 m</text:p>
          </table:table-cell>
          <table:table-cell office:value-type="string" table:number-columns-spanned="1" table:number-rows-spanned="3" table:style-name="ce216">
            <text:p>4234 m</text:p>
          </table:table-cell>
          <table:table-cell office:value-type="string" table:number-columns-spanned="1" table:number-rows-spanned="3" table:style-name="ce216">
            <text:p>2.000 m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7">
          <table:covered-table-cell/>
          <table:covered-table-cell/>
          <table:table-cell office:value-type="string" table:number-columns-spanned="1" table:number-rows-spanned="13" table:style-name="ce139">
            <text:p><text:span text:style-name="T1">C1-P1-M3</text:span>: Funkcionalna i moderna infrastruktura</text:p>
          </table:table-cell>
          <table:table-cell office:value-type="string" table:number-columns-spanned="1" table:number-rows-spanned="4" table:style-name="ce217">
            <text:p>P3013/ <text:s text:c="3"/>K100002; P3013/ <text:s text:c="3"/>K100003/ <text:s text:c="2"/>K100006</text:p>
          </table:table-cell>
          <table:table-cell office:value-type="string" table:number-columns-spanned="1" table:number-rows-spanned="4" table:style-name="ce135">
            <text:p>Izgradnja komunalne infrastrukture/ Rekonstrukcija nerazvrstanih prometnica iz EU sredstava; Nerazvrstane prometnice</text:p>
          </table:table-cell>
          <table:table-cell office:value-type="float" office:value="37621.25" table:number-columns-spanned="1" table:number-rows-spanned="4" table:style-name="ce218">
            <text:p>37.621,25</text:p>
          </table:table-cell>
          <table:table-cell office:value-type="float" office:value="7052680.6200000001" table:number-columns-spanned="1" table:number-rows-spanned="4" table:style-name="ce218">
            <text:p>7.052.680,62</text:p>
          </table:table-cell>
          <table:table-cell office:value-type="float" office:value="7941357.5599999996" table:number-columns-spanned="1" table:number-rows-spanned="4" table:style-name="ce218">
            <text:p>7.941.357,56</text:p>
          </table:table-cell>
          <table:table-cell office:value-type="float" office:value="524001" table:number-columns-spanned="1" table:number-rows-spanned="4" table:style-name="ce219">
            <text:p>524.001,00</text:p>
          </table:table-cell>
          <table:table-cell office:value-type="float" office:value="524001" table:number-columns-spanned="1" table:number-rows-spanned="4" table:style-name="ce219">
            <text:p>524.001,00</text:p>
          </table:table-cell>
          <table:table-cell office:value-type="string" table:style-name="ce29">
            <text:p>Broj projekata za koje je pripremljea sva potrebna tehnička dokumentacija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4" table:style-name="ce30"/>
          <table:table-cell table:number-columns-repeated="16368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broja kilometara novoizgrađenih cesta</text:p>
          </table:table-cell>
          <table:table-cell office:value-type="string" table:style-name="ce30">
            <text:p>0,5 km</text:p>
          </table:table-cell>
          <table:table-cell office:value-type="string" table:style-name="ce30">
            <text:p>3 km</text:p>
          </table:table-cell>
          <table:table-cell office:value-type="string" table:style-name="ce30">
            <text:p>1 km</text:p>
          </table:table-cell>
          <table:table-cell office:value-type="string" table:style-name="ce30">
            <text:p>0,5 km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broja obnovljenih i novoizgrađenih autobusnih stajališta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P3011/ <text:s text:c="2"/>A100002;<text:s text:c="4"/></text:p>
          </table:table-cell>
          <table:table-cell office:value-type="string" table:style-name="ce32">
            <text:p>Komunalne potrebe/ <text:s text:c="3"/>Održavanje prometnica</text:p>
          </table:table-cell>
          <table:table-cell office:value-type="float" office:value="313603.25" table:style-name="ce33">
            <text:p>313.603,25</text:p>
          </table:table-cell>
          <table:table-cell office:value-type="float" office:value="663889.9" table:style-name="ce33">
            <text:p>663.889,90</text:p>
          </table:table-cell>
          <table:table-cell office:value-type="float" office:value="902341" table:style-name="ce33">
            <text:p>902.341,00</text:p>
          </table:table-cell>
          <table:table-cell office:value-type="float" office:value="520000" table:style-name="ce34">
            <text:p>520.000,00</text:p>
          </table:table-cell>
          <table:table-cell office:value-type="float" office:value="520000" table:style-name="ce34">
            <text:p>520.000,00</text:p>
          </table:table-cell>
          <table:table-cell office:value-type="string" table:style-name="ce29">
            <text:p>Kilometri cesta na kojima su se provele aktivnosti održavanja</text:p>
          </table:table-cell>
          <table:table-cell office:value-type="string" table:style-name="ce30">
            <text:p>30 km</text:p>
          </table:table-cell>
          <table:table-cell office:value-type="string" table:style-name="ce30">
            <text:p>32 km</text:p>
          </table:table-cell>
          <table:table-cell office:value-type="string" table:style-name="ce35">
            <text:p>35 km</text:p>
          </table:table-cell>
          <table:table-cell office:value-type="string" table:style-name="ce30">
            <text:p>34 km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1"/>
          <table:table-cell table:number-columns-repeated="16368"/>
        </table:table-row>
        <table:table-row table:number-rows-repeated="7"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3" table:style-name="ce154">
            <text:p>CILJ 2. - C2: RAZVOJ MALOG I SREDNJEG PODUZETNIŠTA U POLJOPRIVREDI, ŠUMARSTVU I TURIZMU</text:p>
          </table:table-cell>
          <table:table-cell office:value-type="string" table:number-columns-spanned="1" table:number-rows-spanned="9" table:style-name="ce154">
            <text:p>C2-P1:<text:s/><text:span text:style-name="T2">Jačanje malogi srednjeg poduzetništva</text:span></text:p>
          </table:table-cell>
          <table:table-cell office:value-type="string" table:number-columns-spanned="1" table:number-rows-spanned="6" table:style-name="ce155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32">
            <text:p>P3007/ <text:s text:c="3"/>A100002</text:p>
          </table:table-cell>
          <table:table-cell office:value-type="string" table:number-columns-spanned="1" table:number-rows-spanned="6" table:style-name="ce133">
            <text:p>Razvoj poduzetništva/ <text:s/>Poticanje ostalih poduzetničkih djelatnosti</text:p>
          </table:table-cell>
          <table:table-cell office:value-type="float" office:value="0" table:number-columns-spanned="1" table:number-rows-spanned="6" table:style-name="ce134">
            <text:p>0,00</text:p>
          </table:table-cell>
          <table:table-cell office:value-type="float" office:value="100000" table:number-columns-spanned="1" table:number-rows-spanned="6" table:style-name="ce134">
            <text:p>100.000,00</text:p>
          </table:table-cell>
          <table:table-cell office:value-type="float" office:value="40000" table:number-columns-spanned="1" table:number-rows-spanned="6" table:style-name="ce134">
            <text:p>40.000,00</text:p>
          </table:table-cell>
          <table:table-cell office:value-type="float" office:value="50000" table:number-columns-spanned="1" table:number-rows-spanned="6" table:style-name="ce134">
            <text:p>50.000,00</text:p>
          </table:table-cell>
          <table:table-cell office:value-type="float" office:value="70000" table:number-columns-spanned="1" table:number-rows-spanned="6" table:style-name="ce134">
            <text:p>70.000,00</text:p>
          </table:table-cell>
          <table:table-cell office:value-type="string" table:number-columns-spanned="1" table:number-rows-spanned="5" table:style-name="ce156">
            <text:p>Povećan broj korisnika financijskih potpora za pokretanje ili osnaživanje poslovanja</text:p>
          </table:table-cell>
          <table:table-cell office:value-type="float" office:value="4" table:number-columns-spanned="1" table:number-rows-spanned="5" table:style-name="ce157">
            <text:p>4</text:p>
          </table:table-cell>
          <table:table-cell office:value-type="float" office:value="5" table:number-columns-spanned="1" table:number-rows-spanned="5" table:style-name="ce157">
            <text:p>5</text:p>
          </table:table-cell>
          <table:table-cell office:value-type="float" office:value="6" table:number-columns-spanned="1" table:number-rows-spanned="5" table:style-name="ce157">
            <text:p>6</text:p>
          </table:table-cell>
          <table:table-cell office:value-type="float" office:value="7" table:number-columns-spanned="1" table:number-rows-spanned="5" table:style-name="ce157">
            <text:p>7</text:p>
          </table:table-cell>
          <table:table-cell office:value-type="string" table:number-columns-spanned="1" table:number-rows-spanned="5" table:style-name="ce158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 broj registriranih poduzeća i obrt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89">
          <table:covered-table-cell/>
          <table:covered-table-cell/>
          <table:table-cell office:value-type="string" table:number-columns-spanned="1" table:number-rows-spanned="3" table:style-name="ce155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32">
            <text:p>P3007/ <text:s text:c="3"/>K100001</text:p>
          </table:table-cell>
          <table:table-cell office:value-type="string" table:number-columns-spanned="1" table:number-rows-spanned="3" table:style-name="ce133">
            <text:p>Razvoj poduzetništva/ <text:s/>Poduzetničke zone</text:p>
          </table:table-cell>
          <table:table-cell office:value-type="float" office:value="254214.87" table:number-columns-spanned="1" table:number-rows-spanned="3" table:style-name="ce134">
            <text:p>254.214,87</text:p>
          </table:table-cell>
          <table:table-cell office:value-type="float" office:value="420000" table:number-columns-spanned="1" table:number-rows-spanned="3" table:style-name="ce134">
            <text:p>420.000,00</text:p>
          </table:table-cell>
          <table:table-cell office:value-type="float" office:value="0" table:number-columns-spanned="1" table:number-rows-spanned="3" table:style-name="ce134">
            <text:p>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string" table:style-name="ce37">
            <text:p>Povećana razina kvalitete infrastrukturne opremljenosti poslovne zone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string" table:style-name="ce39">
            <text:p>003/00301</text:p>
          </table:table-cell>
          <table:table-cell table:number-columns-repeated="16368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Povećan broj poduzetnika u poslovnoj zoni</text:p>
          </table:table-cell>
          <table:table-cell office:value-type="float" office:value="0" table:number-columns-spanned="1" table:number-rows-spanned="2" table:style-name="ce159">
            <text:p>0</text:p>
          </table:table-cell>
          <table:table-cell office:value-type="float" office:value="2" table:number-columns-spanned="1" table:number-rows-spanned="2" table:style-name="ce159">
            <text:p>2</text:p>
          </table:table-cell>
          <table:table-cell office:value-type="float" office:value="4" table:number-columns-spanned="1" table:number-rows-spanned="2" table:style-name="ce159">
            <text:p>4</text:p>
          </table:table-cell>
          <table:table-cell office:value-type="float" office:value="8" table:number-columns-spanned="1" table:number-rows-spanned="2" table:style-name="ce159">
            <text:p>8</text:p>
          </table:table-cell>
          <table:table-cell office:value-type="string" table:number-columns-spanned="1" table:number-rows-spanned="2" table:style-name="ce160">
            <text:p>003/00301</text:p>
          </table:table-cell>
          <table:table-cell table:number-columns-repeated="16368"/>
        </table:table-row>
        <table:table-row table:style-name="ro9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9">
          <table:covered-table-cell/>
          <table:table-cell office:value-type="string" table:number-columns-spanned="1" table:number-rows-spanned="8" table:style-name="ce154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2" table:style-name="ce155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32">
            <text:p>P3007/ <text:s text:c="3"/>A100003</text:p>
          </table:table-cell>
          <table:table-cell office:value-type="string" table:number-columns-spanned="1" table:number-rows-spanned="2" table:style-name="ce133">
            <text:p>Razvoj poduzetništva/Lokalna akcijska grupa i proizvođačka organizacija</text:p>
          </table:table-cell>
          <table:table-cell office:value-type="float" office:value="7161" table:number-columns-spanned="1" table:number-rows-spanned="2" table:style-name="ce134">
            <text:p>7.161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string" table:style-name="ce22">
            <text:p>Povećan broj programa, projekata i aktivnosti LAG-a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ovećan broj novih poduzetničkih aktivnosti u ruralnom području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92">
          <table:covered-table-cell/>
          <table:covered-table-cell/>
          <table:table-cell office:value-type="string" table:number-columns-spanned="1" table:number-rows-spanned="6" table:style-name="ce139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32">
            <text:p>P3006/ <text:s text:c="2"/>A100001; <text:s text:c="4"/>P3006/ <text:s text:c="3"/>A100002; <text:s text:c="5"/>P3006/ <text:s text:c="3"/>K100001; <text:s text:c="3"/>P3006/ <text:s text:c="3"/>K100002/ <text:s text:c="2"/>K100003</text:p>
          </table:table-cell>
          <table:table-cell office:value-type="string" table:number-columns-spanned="1" table:number-rows-spanned="6" table:style-name="ce133">
            <text:p>Razvoj turizma/Tekuće donacije TZO Rakovica; Razvoj turizma/Kapitalne donacije JU Rakovica; <text:s text:c="2"/>Razvoj turizma/Kapitalne donacije TZO Rakovica; Cikloturističke staze</text:p>
          </table:table-cell>
          <table:table-cell office:value-type="float" office:value="152000" table:number-columns-spanned="1" table:number-rows-spanned="6" table:style-name="ce134">
            <text:p>152.000,00</text:p>
          </table:table-cell>
          <table:table-cell office:value-type="float" office:value="238000" table:number-columns-spanned="1" table:number-rows-spanned="6" table:style-name="ce134">
            <text:p>238.000,00</text:p>
          </table:table-cell>
          <table:table-cell office:value-type="float" office:value="781426.65" table:number-columns-spanned="1" table:number-rows-spanned="6" table:style-name="ce134">
            <text:p>781.426,65</text:p>
          </table:table-cell>
          <table:table-cell office:value-type="float" office:value="320000" table:number-columns-spanned="1" table:number-rows-spanned="6" table:style-name="ce134">
            <text:p>320.000,00</text:p>
          </table:table-cell>
          <table:table-cell office:value-type="float" office:value="320000" table:number-columns-spanned="1" table:number-rows-spanned="6" table:style-name="ce134">
            <text:p>320.000,00</text:p>
          </table:table-cell>
          <table:table-cell office:value-type="string" table:style-name="ce26">
            <text:p>Unaprijeđeni/obogaćeni tematizirani programi i događanja u %</text:p>
          </table:table-cell>
          <table:table-cell office:value-type="percentage" office:value="0.05" table:style-name="ce176">
            <text:p>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 broj organiziranih tematirziranih programa i događanja</text:p>
          </table:table-cell>
          <table:table-cell office:value-type="float" office:value="4" table:style-name="ce177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Povećanje kapaciteta i kvalitete ugostiteljskih objekata u 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6" table:style-name="ce103">
            <text:p>6%</text:p>
          </table:table-cell>
          <table:table-cell office:value-type="percentage" office:value="0.06" table:style-name="ce103">
            <text:p>6%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Povećanje broja dolazaka i noćenja turista u %</text:p>
          </table:table-cell>
          <table:table-cell office:value-type="percentage" office:value="0.05" table:number-columns-spanned="1" table:number-rows-spanned="3" table:style-name="ce203">
            <text:p>5%</text:p>
          </table:table-cell>
          <table:table-cell office:value-type="percentage" office:value="0.05" table:number-columns-spanned="1" table:number-rows-spanned="3" table:style-name="ce203">
            <text:p>5%</text:p>
          </table:table-cell>
          <table:table-cell office:value-type="percentage" office:value="0.05" table:number-columns-spanned="1" table:number-rows-spanned="3" table:style-name="ce203">
            <text:p>5%</text:p>
          </table:table-cell>
          <table:table-cell office:value-type="percentage" office:value="0.05" table:number-columns-spanned="1" table:number-rows-spanned="3" table:style-name="ce203">
            <text:p>5%</text:p>
          </table:table-cell>
          <table:table-cell office:value-type="string" table:number-columns-spanned="1" table:number-rows-spanned="3" table:style-name="ce204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1">
          <table:covered-table-cell/>
          <table:table-cell office:value-type="string" table:number-columns-spanned="1" table:number-rows-spanned="6" table:style-name="ce130">
            <text:p><text:span text:style-name="T1">C2-P3</text:span>: Unaprjeđenje poljoprivredne proizvodnje</text:p>
          </table:table-cell>
          <table:table-cell office:value-type="string" table:number-columns-spanned="1" table:number-rows-spanned="2" table:style-name="ce131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32">
            <text:p>P3007/ <text:s text:c="3"/>A100001</text:p>
          </table:table-cell>
          <table:table-cell office:value-type="string" table:number-columns-spanned="1" table:number-rows-spanned="2" table:style-name="ce133">
            <text:p>Razvoj poduzetništva/Poticanje razvoja poljoprivrede</text:p>
          </table:table-cell>
          <table:table-cell office:value-type="string" table:number-columns-spanned="1" table:number-rows-spanned="2" table:style-name="ce134">
            <text:p>90.931,55,</text:p>
          </table:table-cell>
          <table:table-cell office:value-type="float" office:value="450176.1" table:number-columns-spanned="1" table:number-rows-spanned="2" table:style-name="ce134">
            <text:p>450.176,10</text:p>
          </table:table-cell>
          <table:table-cell office:value-type="float" office:value="410516.74" table:number-columns-spanned="1" table:number-rows-spanned="2" table:style-name="ce134">
            <text:p>410.516,74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string" table:style-name="ce47">
            <text:p>Povećan broj poljoprivrednih gospodarstava korisnika financijskih potpora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48">
            <text:p>003/00301</text:p>
          </table:table-cell>
          <table:table-cell table:number-columns-repeated="16368" table:style-name="ce1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Povećanje poljopirvrednih površina koje se obrađuju</text:p>
          </table:table-cell>
          <table:table-cell office:value-type="string" table:style-name="ce50">
            <text:p>5 ha</text:p>
          </table:table-cell>
          <table:table-cell office:value-type="string" table:style-name="ce50">
            <text:p>20 ha</text:p>
          </table:table-cell>
          <table:table-cell office:value-type="string" table:style-name="ce50">
            <text:p>50 ha</text:p>
          </table:table-cell>
          <table:table-cell office:value-type="string" table:style-name="ce50">
            <text:p>100 ha</text:p>
          </table:table-cell>
          <table:table-cell office:value-type="string" table:style-name="ce36">
            <text:p>003/00301</text:p>
          </table:table-cell>
          <table:table-cell table:style-name="ce51"/>
          <table:table-cell table:number-columns-repeated="16367"/>
        </table:table-row>
        <table:table-row table:style-name="ro62">
          <table:covered-table-cell/>
          <table:covered-table-cell/>
          <table:table-cell office:value-type="string" table:style-name="ce52">
            <text:p><text:span text:style-name="T1">C2-P3-M2</text:span>: Razvoj komparativnih prednosti kroz promociju lokalnih proizvoda</text:p>
          </table:table-cell>
          <table:table-cell office:value-type="string" table:style-name="ce53">
            <text:p>P3007/ <text:s text:c="3"/>A100001</text:p>
          </table:table-cell>
          <table:table-cell office:value-type="string" table:style-name="ce54">
            <text:p>Razvoj poduzetništva/Poticanje razvoja poljoprivrede</text:p>
          </table:table-cell>
          <table:table-cell office:value-type="float" office:value="0" table:style-name="ce55">
            <text:p>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20000" table:style-name="ce55">
            <text:p>20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string" table:style-name="ce56">
            <text:p>Broj sajmova na kojima su predstavljeni lokalni proizvodi radi poboljšanja njihvoe prepoznatljivosti</text:p>
          </table:table-cell>
          <table:table-cell office:value-type="string" table:style-name="ce57">
            <text:p>6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8</text:p>
          </table:table-cell>
          <table:table-cell office:value-type="string" table:style-name="ce58">
            <text:p>9</text:p>
          </table:table-cell>
          <table:table-cell office:value-type="string" table:style-name="ce59">
            <text:p>003/00301</text:p>
          </table:table-cell>
          <table:table-cell table:number-columns-repeated="16368" table:style-name="ce1"/>
        </table:table-row>
        <table:table-row table:style-name="ro63">
          <table:covered-table-cell/>
          <table:covered-table-cell/>
          <table:table-cell office:value-type="string" table:style-name="ce60">
            <text:p><text:span text:style-name="T1">C2-P3-M3</text:span>: Razvoj poljoprivrdnih zadruga, udruga i klastera te suradnja među dionicima</text:p>
          </table:table-cell>
          <table:table-cell office:value-type="string" table:style-name="ce54">
            <text:p>P3007/ <text:s text:c="2"/>A100003</text:p>
          </table:table-cell>
          <table:table-cell office:value-type="string" table:style-name="ce53">
            <text:p>Razvoj poduzetništva/Lokalna akcijska grupa i proizvođačka organizacija</text:p>
          </table:table-cell>
          <table:table-cell office:value-type="float" office:value="0" table:style-name="ce55">
            <text:p>0,00</text:p>
          </table:table-cell>
          <table:table-cell office:value-type="float" office:value="24200" table:style-name="ce55">
            <text:p>24.200,00</text:p>
          </table:table-cell>
          <table:table-cell office:value-type="float" office:value="0" table:style-name="ce55">
            <text:p>0,00</text:p>
          </table:table-cell>
          <table:table-cell office:value-type="float" office:value="10000" table:style-name="ce55">
            <text:p>10.000,00</text:p>
          </table:table-cell>
          <table:table-cell office:value-type="float" office:value="10000" table:style-name="ce55">
            <text:p>10.000,00</text:p>
          </table:table-cell>
          <table:table-cell office:value-type="string" table:style-name="ce61">
            <text:p>Povećan broj osnovanih poljoprivrednih zadruga, udruga i klastera</text:p>
          </table:table-cell>
          <table:table-cell office:value-type="string" table:style-name="ce57">
            <text:p>0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0</text:p>
          </table:table-cell>
          <table:table-cell office:value-type="string" table:style-name="ce58">
            <text:p>0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2" table:visibility="collapse">
          <table:covered-table-cell/>
          <table:covered-table-cell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205"/>
          <table:table-cell table:number-columns-repeated="16368" table:style-name="ce1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4">
          <table:table-cell office:value-type="string" table:number-columns-spanned="1" table:number-rows-spanned="13" table:style-name="ce154">
            <text:p>CILJ 3: ZAUSTAVLJANJE PROCESA DEPOPULACIJE, JAČANJE LJUDSKIH RESURSA I ODRŽIVI RAZVOJ</text:p>
          </table:table-cell>
          <table:table-cell office:value-type="string" table:number-columns-spanned="1" table:number-rows-spanned="10" table:style-name="ce163">
            <text:p>C3-P1:<text:span text:style-name="T2"><text:s/>Podizanje društveno-socijalnog standarda i zdravstvene sigurnosti</text:span></text:p>
          </table:table-cell>
          <table:table-cell office:value-type="string" table:style-name="ce52">
            <text:p><text:span text:style-name="T1">C3-P1-M1</text:span>: Jačanje socijalnog standarda</text:p>
          </table:table-cell>
          <table:table-cell office:value-type="string" table:style-name="ce67">
            <text:p><text:s/>P3015/ <text:s text:c="3"/>A100002; <text:s text:c="4"/>3015/ <text:s text:c="3"/>A100004</text:p>
          </table:table-cell>
          <table:table-cell office:value-type="string" table:style-name="ce53">
            <text:p>Socijalna i humanitarna skrb/ <text:s text:c="12"/>Stanovanje; <text:s text:c="8"/>Socijalna i humanitarna skrb/ <text:s text:c="7"/>Crveni križ Slunj</text:p>
          </table:table-cell>
          <table:table-cell office:value-type="float" office:value="25126.52" table:style-name="ce55">
            <text:p>25.126,52</text:p>
          </table:table-cell>
          <table:table-cell office:value-type="float" office:value="207500" table:style-name="ce55">
            <text:p>207.500,00</text:p>
          </table:table-cell>
          <table:table-cell office:value-type="float" office:value="62000" table:style-name="ce55">
            <text:p>62.000,00</text:p>
          </table:table-cell>
          <table:table-cell office:value-type="float" office:value="215700" table:style-name="ce55">
            <text:p>215.700,00</text:p>
          </table:table-cell>
          <table:table-cell office:value-type="float" office:value="215700" table:style-name="ce55">
            <text:p>215.700,00</text:p>
          </table:table-cell>
          <table:table-cell office:value-type="string" table:style-name="ce68">
            <text:p>Smanjenje broja socijalno isključenih osoba, osoba u stanju socijalne potrebe</text:p>
          </table:table-cell>
          <table:table-cell office:value-type="float" office:value="40" table:style-name="ce53">
            <text:p>40</text:p>
          </table:table-cell>
          <table:table-cell office:value-type="float" office:value="43" table:style-name="ce53">
            <text:p>43</text:p>
          </table:table-cell>
          <table:table-cell office:value-type="float" office:value="41" table:style-name="ce53">
            <text:p>41</text:p>
          </table:table-cell>
          <table:table-cell office:value-type="float" office:value="41" table:style-name="ce53">
            <text:p>41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65">
          <table:covered-table-cell/>
          <table:covered-table-cell/>
          <table:table-cell office:value-type="string" table:style-name="ce178">
            <text:p>C3-P1-M2: Razvoj izvaninstitucionalnih oblika skrbi, volonterstva i samopomoći</text:p>
          </table:table-cell>
          <table:table-cell office:value-type="string" table:style-name="ce179">
            <text:p>P3016/ <text:s text:c="6"/>A100001</text:p>
          </table:table-cell>
          <table:table-cell office:value-type="string" table:style-name="ce75">
            <text:p>Tekuće donacije udrugama/ <text:s text:c="4"/>potpore za redovan rad udruga</text:p>
          </table:table-cell>
          <table:table-cell office:value-type="float" office:value="0" table:style-name="ce180">
            <text:p>0,00</text:p>
          </table:table-cell>
          <table:table-cell office:value-type="float" office:value="12000" table:style-name="ce180">
            <text:p>12.000,00</text:p>
          </table:table-cell>
          <table:table-cell office:value-type="float" office:value="15000" table:style-name="ce180">
            <text:p>15.000,00</text:p>
          </table:table-cell>
          <table:table-cell office:value-type="float" office:value="10000" table:style-name="ce180">
            <text:p>10.000,00</text:p>
          </table:table-cell>
          <table:table-cell office:value-type="float" office:value="10000" table:style-name="ce180">
            <text:p>10.000,00</text:p>
          </table:table-cell>
          <table:table-cell office:value-type="string" table:style-name="ce181">
            <text:p>Broj starijih i nemoćnih osoba kojima će se omogućiti što duži ostanak u vlastotom domu</text:p>
          </table:table-cell>
          <table:table-cell office:value-type="float" office:value="20" table:style-name="ce75">
            <text:p>2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string" table:style-name="ce76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166">
            <text:p><text:span text:style-name="T1">C3-P1-M3</text:span>: Poboljšanje uvjeta odgoja i obrazovanja</text:p>
          </table:table-cell>
          <table:table-cell office:value-type="string" table:number-columns-spanned="1" table:number-rows-spanned="5" table:style-name="ce156">
            <text:p>P3005/ <text:s text:c="4"/>A100002; <text:s text:c="5"/>P3005/ <text:s text:c="7"/>A100003</text:p>
          </table:table-cell>
          <table:table-cell office:value-type="string" table:number-columns-spanned="1" table:number-rows-spanned="5" table:style-name="ce156">
            <text:p>Školsko obrzovanje/ <text:s text:c="3"/>Srednjoškolsko obrazovanje; <text:s/>Škiolsko obrazovanje/ <text:s/>Visokoškolsko obrazovanje</text:p>
          </table:table-cell>
          <table:table-cell office:value-type="float" office:value="102285.36" table:number-columns-spanned="1" table:number-rows-spanned="5" table:style-name="ce206">
            <text:p>102.285,36</text:p>
          </table:table-cell>
          <table:table-cell office:value-type="float" office:value="113000" table:number-columns-spanned="1" table:number-rows-spanned="5" table:style-name="ce206">
            <text:p>113.000,00</text:p>
          </table:table-cell>
          <table:table-cell office:value-type="float" office:value="106500" table:number-columns-spanned="1" table:number-rows-spanned="5" table:style-name="ce206">
            <text:p>106.5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string" table:number-columns-spanned="1" table:number-rows-spanned="5" table:style-name="ce156">
            <text:p>a) Broj učenika srednjih škola kojima se sufinancira prijevoz/ <text:s text:c="11"/>b) Broj učenika srednih škola kojima se sufinancira prijevoz - jednokratno/ <text:s text:c="4"/>c) Broj studenata kojima se sufinancira prijevoz - jednokratno</text:p>
          </table:table-cell>
          <table:table-cell office:value-type="string" table:number-columns-spanned="1" table:number-rows-spanned="5" table:style-name="ce156">
            <text:p>a) 84 <text:s text:c="16"/>b) 18 <text:s text:c="17"/>c) 46</text:p>
          </table:table-cell>
          <table:table-cell office:value-type="string" table:number-columns-spanned="1" table:number-rows-spanned="5" table:style-name="ce156">
            <text:p>a) 84 <text:s text:c="16"/>b) 25 <text:s text:c="17"/>c) 55</text:p>
          </table:table-cell>
          <table:table-cell office:value-type="string" table:number-columns-spanned="1" table:number-rows-spanned="5" table:style-name="ce156">
            <text:p>a) 84 <text:s text:c="18"/>b) 25 <text:s text:c="17"/>c) 55</text:p>
          </table:table-cell>
          <table:table-cell office:value-type="string" table:number-columns-spanned="1" table:number-rows-spanned="5" table:style-name="ce156">
            <text:p>a) 84 <text:s text:c="18"/>b) 25 <text:s text:c="17"/>c) 55</text:p>
          </table:table-cell>
          <table:table-cell office:value-type="string" table:number-columns-spanned="1" table:number-rows-spanned="5" table:style-name="ce207">
            <text:p>003/00301</text:p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6">
          <table:covered-table-cell/>
          <table:covered-table-cell/>
          <table:covered-table-cell/>
          <table:table-cell office:value-type="string" table:style-name="ce19">
            <text:p>P3005/ <text:s text:c="4"/>A100002; <text:s text:c="5"/>P3005/ <text:s text:c="7"/>A100003</text:p>
          </table:table-cell>
          <table:table-cell office:value-type="string" table:style-name="ce19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77">
            <text:p>0,00</text:p>
          </table:table-cell>
          <table:table-cell office:value-type="float" office:value="36000" table:style-name="ce77">
            <text:p>36.000,00</text:p>
          </table:table-cell>
          <table:table-cell office:value-type="float" office:value="36000" table:style-name="ce77">
            <text:p>36.000,00</text:p>
          </table:table-cell>
          <table:table-cell office:value-type="float" office:value="36000" table:style-name="ce78">
            <text:p>36.000,00</text:p>
          </table:table-cell>
          <table:table-cell office:value-type="float" office:value="36000" table:style-name="ce77">
            <text:p>36.000,00</text:p>
          </table:table-cell>
          <table:table-cell office:value-type="string" table:style-name="ce79">
            <text:p>Broj stipendija a) učeničkih <text:s text:c="5"/>b) studentskih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6">
            <text:p><text:span text:style-name="T1">C3-P1-M4</text:span>: Povećanje i unaprjeđenje kapaciteta i kvalitete sportsko-rekreacijskih sadržaja</text:p>
          </table:table-cell>
          <table:table-cell office:value-type="string" table:number-columns-spanned="1" table:number-rows-spanned="2" table:style-name="ce168">
            <text:p>P3010/ <text:s text:c="4"/>A100001</text:p>
          </table:table-cell>
          <table:table-cell office:value-type="string" table:number-columns-spanned="1" table:number-rows-spanned="2" table:style-name="ce208">
            <text:p>Javne potrebe u športu/ <text:s text:c="6"/>Tekuće donacije športskim udrugama</text:p>
          </table:table-cell>
          <table:table-cell office:value-type="float" office:value="54000" table:number-columns-spanned="1" table:number-rows-spanned="2" table:style-name="ce169">
            <text:p>54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float" office:value="81000" table:number-columns-spanned="1" table:number-rows-spanned="2" table:style-name="ce169">
            <text:p>81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string" table:number-columns-spanned="1" table:number-rows-spanned="2" table:style-name="ce168">
            <text:p>Povećanje broja amaterskih sportaša</text:p>
          </table:table-cell>
          <table:table-cell office:value-type="float" office:value="75" table:number-columns-spanned="1" table:number-rows-spanned="2" table:style-name="ce168">
            <text:p>75</text:p>
          </table:table-cell>
          <table:table-cell office:value-type="float" office:value="85" table:number-columns-spanned="1" table:number-rows-spanned="2" table:style-name="ce168">
            <text:p>85</text:p>
          </table:table-cell>
          <table:table-cell office:value-type="float" office:value="95" table:number-columns-spanned="1" table:number-rows-spanned="2" table:style-name="ce168">
            <text:p>95</text:p>
          </table:table-cell>
          <table:table-cell office:value-type="float" office:value="100" table:number-columns-spanned="1" table:number-rows-spanned="2" table:style-name="ce168">
            <text:p>100</text:p>
          </table:table-cell>
          <table:table-cell office:value-type="string" table:number-columns-spanned="1" table:number-rows-spanned="2" table:style-name="ce209">
            <text:p>003/00301</text:p>
          </table:table-cell>
          <table:table-cell table:number-columns-repeated="16368"/>
        </table:table-row>
        <table:table-row table:style-name="ro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0">
          <table:covered-table-cell/>
          <table:table-cell office:value-type="string" table:number-columns-spanned="1" table:number-rows-spanned="3" table:style-name="ce163">
            <text:p>C3-P2:<text:s/><text:span text:style-name="T2">Razvoj civilnog društva</text:span></text:p>
          </table:table-cell>
          <table:table-cell office:value-type="string" table:number-columns-spanned="1" table:number-rows-spanned="2" table:style-name="ce130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210">
            <text:p>P3016/ <text:s text:c="3"/>A100001</text:p>
          </table:table-cell>
          <table:table-cell office:value-type="string" table:number-columns-spanned="1" table:number-rows-spanned="2" table:style-name="ce132">
            <text:p>Tekuće donacije udrugama/ <text:s text:c="2"/>Potpore za redovan rad udrugama</text:p>
          </table:table-cell>
          <table:table-cell office:value-type="float" office:value="69700" table:number-columns-spanned="1" table:number-rows-spanned="2" table:style-name="ce134">
            <text:p>69.7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float" office:value="100000" table:number-columns-spanned="1" table:number-rows-spanned="2" table:style-name="ce134">
            <text:p>100.0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string" table:style-name="ce74">
            <text:p>Povećan broj ukiljučenih građana u aktivnosti i inicijative od strane uduga u 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27">
            <text:p>003/00301</text:p>
          </table:table-cell>
          <table:table-cell table:number-columns-repeated="16368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većan broj udruga s istaknutim rezultatim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90">
            <text:p>003/00301</text:p>
          </table:table-cell>
          <table:table-cell table:number-columns-repeated="16368"/>
        </table:table-row>
        <table:table-row table:style-name="ro49">
          <table:covered-table-cell/>
          <table:covered-table-cell/>
          <table:table-cell office:value-type="string" table:style-name="ce182">
            <text:p>C3-P3-M1:<text:s/><text:span text:style-name="T2">Poboljšanje <text:s/>uvjeta za ostanak mladih obitelji na području Općine</text:span></text:p>
          </table:table-cell>
          <table:table-cell office:value-type="string" table:style-name="ce183">
            <text:p>P3019/ <text:s text:c="4"/>A100001</text:p>
          </table:table-cell>
          <table:table-cell office:value-type="string" table:style-name="ce184">
            <text:p>Poticajne mjere za stambeno zbrinjavanje domicilnih mladih obitelji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103538.2" table:style-name="ce185">
            <text:p>103.538,2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string" table:style-name="ce81">
            <text:p>Broj mladih obitelji korisnika <text:s/>poticajne mjere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84">
            <text:p>003/0030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4" table:style-name="ce154">
            <text:p>CILJ 4: ZAŠTITA OKOLIŠA, PRIRODNE I KULTURNE BAŠTINE U FUNKCIJI ODRŽIVOG RAZVOJA</text:p>
          </table:table-cell>
          <table:table-cell office:value-type="string" table:number-columns-spanned="1" table:number-rows-spanned="16" table:style-name="ce211">
            <text:p>C4-P1:<text:s/><text:span text:style-name="T2">Unaprjeđenje zaštite okoliša i energetske učinkovitosti</text:span></text:p>
          </table:table-cell>
          <table:table-cell office:value-type="string" table:number-columns-spanned="1" table:number-rows-spanned="12" table:style-name="ce162">
            <text:p><text:span text:style-name="T1">C4-P1-M</text:span>1: Unaprjeđenje zaštite zraka i tla i kontinuirano praćenje kvalitete</text:p>
          </table:table-cell>
          <table:table-cell office:value-type="string" table:number-columns-spanned="1" table:number-rows-spanned="12" table:style-name="ce168">
            <text:p>P3011/ <text:s text:c="7"/>A100001</text:p>
          </table:table-cell>
          <table:table-cell office:value-type="string" table:number-columns-spanned="1" table:number-rows-spanned="12" table:style-name="ce150">
            <text:p>Komunalne potrebe/ <text:s text:c="9"/>Održavanje čistoće</text:p>
          </table:table-cell>
          <table:table-cell office:value-type="float" office:value="22269.5" table:number-columns-spanned="1" table:number-rows-spanned="12" table:style-name="ce169">
            <text:p>22.269,5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float" office:value="15000" table:number-columns-spanned="1" table:number-rows-spanned="12" table:style-name="ce169">
            <text:p>15.000,0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string" table:number-columns-spanned="1" table:number-rows-spanned="12" table:style-name="ce168">
            <text:p>Broj provedenih testiranja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string" table:number-columns-spanned="1" table:number-rows-spanned="12" table:style-name="ce209">
            <text:p>003/00301</text:p>
          </table:table-cell>
          <table:table-cell table:number-columns-repeated="16368"/>
        </table:table-row>
        <table:table-row table:number-rows-repeated="11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7">
          <table:covered-table-cell/>
          <table:covered-table-cell/>
          <table:table-cell office:value-type="string" table:number-columns-spanned="1" table:number-rows-spanned="4" table:style-name="ce139">
            <text:p><text:span text:style-name="T1">C4-P1-M2</text:span>: Stvaranje uvjeta za održivo gospodarenje otpadom</text:p>
          </table:table-cell>
          <table:table-cell office:value-type="string" table:number-columns-spanned="1" table:number-rows-spanned="2" table:style-name="ce156">
            <text:p>P3011/ <text:s text:c="6"/>K100002</text:p>
          </table:table-cell>
          <table:table-cell office:value-type="string" table:number-columns-spanned="1" table:number-rows-spanned="2" table:style-name="ce156">
            <text:p>Komunalne potrebe/ <text:s text:c="7"/>Reciklažno dvorište<text:s/></text:p>
          </table:table-cell>
          <table:table-cell office:value-type="float" office:value="0" table:number-columns-spanned="1" table:number-rows-spanned="2" table:style-name="ce206">
            <text:p>0,00</text:p>
          </table:table-cell>
          <table:table-cell office:value-type="float" office:value="301000" table:number-columns-spanned="1" table:number-rows-spanned="2" table:style-name="ce206">
            <text:p>301.000,00</text:p>
          </table:table-cell>
          <table:table-cell office:value-type="float" office:value="172633.53" table:number-columns-spanned="1" table:number-rows-spanned="2" table:style-name="ce206">
            <text:p>172.633,53</text:p>
          </table:table-cell>
          <table:table-cell office:value-type="float" office:value="215000" table:number-columns-spanned="1" table:number-rows-spanned="2" table:style-name="ce206">
            <text:p>215.000,00</text:p>
          </table:table-cell>
          <table:table-cell office:value-type="float" office:value="180000" table:number-columns-spanned="1" table:number-rows-spanned="2" table:style-name="ce206">
            <text:p>180.000,00</text:p>
          </table:table-cell>
          <table:table-cell office:value-type="string" table:number-columns-spanned="1" table:number-rows-spanned="2" table:style-name="ce156">
            <text:p>Izgradnja građevina za gospodarenje posebnim kategorijama i vrstama otpada (razvrstavanje, skladištenje,)</text:p>
          </table:table-cell>
          <table:table-cell office:value-type="percentage" office:value="0" table:number-columns-spanned="1" table:number-rows-spanned="2" table:style-name="ce212">
            <text:p>0%</text:p>
          </table:table-cell>
          <table:table-cell office:value-type="percentage" office:value="0.1" table:number-columns-spanned="1" table:number-rows-spanned="2" table:style-name="ce212">
            <text:p>10%</text:p>
          </table:table-cell>
          <table:table-cell office:value-type="percentage" office:value="0.8" table:number-columns-spanned="1" table:number-rows-spanned="2" table:style-name="ce213">
            <text:p>80%</text:p>
          </table:table-cell>
          <table:table-cell office:value-type="percentage" office:value="1" table:number-columns-spanned="1" table:number-rows-spanned="2" table:style-name="ce213">
            <text:p>100%</text:p>
          </table:table-cell>
          <table:table-cell office:value-type="string" table:number-columns-spanned="1" table:number-rows-spanned="2" table:style-name="ce207">
            <text:p>003/00301</text:p>
          </table:table-cell>
          <table:table-cell table:number-columns-repeated="16368"/>
        </table:table-row>
        <table:table-row table:style-name="ro9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P3011/ <text:s text:c="8"/>A100001</text:p>
          </table:table-cell>
          <table:table-cell office:value-type="string" table:number-columns-spanned="1" table:number-rows-spanned="2" table:style-name="ce150">
            <text:p>Komunalne potrebe/ <text:s text:c="5"/>Održavanje čistoće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118000" table:number-columns-spanned="1" table:number-rows-spanned="2" table:style-name="ce201">
            <text:p>118.000,00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88000" table:number-columns-spanned="1" table:number-rows-spanned="2" table:style-name="ce201">
            <text:p>88.000,00</text:p>
          </table:table-cell>
          <table:table-cell office:value-type="float" office:value="88000" table:number-columns-spanned="1" table:number-rows-spanned="2" table:style-name="ce201">
            <text:p>88.000,00</text:p>
          </table:table-cell>
          <table:table-cell office:value-type="string" table:number-columns-spanned="1" table:number-rows-spanned="2" table:style-name="ce150">
            <text:p>Broj saniranih divljih odlagališta otpadom</text:p>
          </table:table-cell>
          <table:table-cell office:value-type="float" office:value="0" table:number-columns-spanned="1" table:number-rows-spanned="2" table:style-name="ce150">
            <text:p>0</text:p>
          </table:table-cell>
          <table:table-cell office:value-type="float" office:value="0" table:number-columns-spanned="1" table:number-rows-spanned="2" table:style-name="ce150">
            <text:p>0</text:p>
          </table:table-cell>
          <table:table-cell office:value-type="string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4">
            <text:p>003/00301</text:p>
          </table:table-cell>
          <table:table-cell table:number-columns-repeated="16368"/>
        </table:table-row>
        <table:table-row table:style-name="ro9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 table:visibility="collapse">
          <table:covered-table-cell/>
          <table:table-cell table:style-name="ce215"/>
          <table:table-cell table:style-name="ce186"/>
          <table:table-cell table:number-columns-repeated="2" table:style-name="ce81"/>
          <table:table-cell table:number-columns-repeated="5" table:style-name="ce187"/>
          <table:table-cell table:number-columns-repeated="3" table:style-name="ce81"/>
          <table:table-cell table:number-columns-repeated="2" table:style-name="ce189"/>
          <table:table-cell table:style-name="ce84"/>
          <table:table-cell table:number-columns-repeated="16368"/>
        </table:table-row>
        <table:table-row table:style-name="ro75">
          <table:covered-table-cell/>
          <table:table-cell table:style-name="ce215"/>
          <table:table-cell office:value-type="string" table:style-name="ce190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81">
            <text:p>P3011/ <text:s text:c="5"/>A100004</text:p>
          </table:table-cell>
          <table:table-cell office:value-type="string" table:style-name="ce81">
            <text:p>Komunalne <text:s/>potrebe/ <text:s text:c="5"/>Javna rasvjeta</text:p>
          </table:table-cell>
          <table:table-cell office:value-type="float" office:value="0" table:style-name="ce83">
            <text:p>0,00</text:p>
          </table:table-cell>
          <table:table-cell office:value-type="float" office:value="200000" table:style-name="ce83">
            <text:p>200.000,00</text:p>
          </table:table-cell>
          <table:table-cell office:value-type="float" office:value="240000" table:style-name="ce83">
            <text:p>240.000,00</text:p>
          </table:table-cell>
          <table:table-cell office:value-type="float" office:value="280000" table:style-name="ce83">
            <text:p>280.000,00</text:p>
          </table:table-cell>
          <table:table-cell office:value-type="float" office:value="280000" table:style-name="ce83">
            <text:p>280.000,00</text:p>
          </table:table-cell>
          <table:table-cell office:value-type="string" table:style-name="ce81">
            <text:p>Povećanje broja provedenih mjera poboljšanja energetskog sustava (led lampe javne rasvjete)</text:p>
          </table:table-cell>
          <table:table-cell office:value-type="float" office:value="50" table:style-name="ce191">
            <text:p>50</text:p>
          </table:table-cell>
          <table:table-cell office:value-type="float" office:value="110" table:style-name="ce191">
            <text:p>110</text:p>
          </table:table-cell>
          <table:table-cell office:value-type="float" office:value="70" table:style-name="ce191">
            <text:p>70</text:p>
          </table:table-cell>
          <table:table-cell office:value-type="float" office:value="70" table:style-name="ce191">
            <text:p>70</text:p>
          </table:table-cell>
          <table:table-cell office:value-type="string" table:style-name="ce84">
            <text:p>003/00301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6" table:style-name="ce214">
            <text:p>C4-P2:<text:s/><text:span text:style-name="T2">Podizanje standarda prirodne i kulturne baštine</text:span></text:p>
          </table:table-cell>
          <table:table-cell office:value-type="string" table:number-columns-spanned="1" table:number-rows-spanned="5" table:style-name="ce162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68">
            <text:p>P3016/ <text:s text:c="6"/>A100001</text:p>
          </table:table-cell>
          <table:table-cell office:value-type="string" table:number-columns-spanned="1" table:number-rows-spanned="5" table:style-name="ce168">
            <text:p>Tekuće donacije udrugama/ <text:s/>Potpore za redovan rad udruga</text:p>
          </table:table-cell>
          <table:table-cell office:value-type="float" office:value="2500" table:number-columns-spanned="1" table:number-rows-spanned="5" table:style-name="ce169">
            <text:p>2.5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string" table:number-columns-spanned="1" table:number-rows-spanned="5" table:style-name="ce168">
            <text:p>Poboljšanje uvjeta rada udruge</text:p>
          </table:table-cell>
          <table:table-cell office:value-type="percentage" office:value="0.03" table:number-columns-spanned="1" table:number-rows-spanned="5" table:style-name="ce171">
            <text:p>3%</text:p>
          </table:table-cell>
          <table:table-cell office:value-type="percentage" office:value="0.04" table:number-columns-spanned="1" table:number-rows-spanned="5" table:style-name="ce171">
            <text:p>4%</text:p>
          </table:table-cell>
          <table:table-cell office:value-type="percentage" office:value="0.04" table:number-columns-spanned="1" table:number-rows-spanned="5" table:style-name="ce171">
            <text:p>4%</text:p>
          </table:table-cell>
          <table:table-cell office:value-type="percentage" office:value="0.04" table:number-columns-spanned="1" table:number-rows-spanned="5" table:style-name="ce171">
            <text:p>4%</text:p>
          </table:table-cell>
          <table:table-cell office:value-type="string" table:number-columns-spanned="1" table:number-rows-spanned="5" table:style-name="ce172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6">
          <table:covered-table-cell/>
          <table:covered-table-cell/>
          <table:table-cell office:value-type="string" table:style-name="ce119">
            <text:p><text:span text:style-name="T1">C4-P2-M1</text:span>: Očuvanje i kvalitetnije upravljanje prirodnim i kulturnim vrijednostima</text:p>
          </table:table-cell>
          <table:table-cell office:value-type="string" table:style-name="ce53">
            <text:p>P3008/ <text:s text:c="5"/>K100001</text:p>
          </table:table-cell>
          <table:table-cell office:value-type="string" table:style-name="ce53">
            <text:p>Očuvanje i primicanje kulturne baštine/Uređenje i sanacija starog grada Drežnika</text:p>
          </table:table-cell>
          <table:table-cell office:value-type="float" office:value="121917.75" table:style-name="ce120">
            <text:p>121.917,75</text:p>
          </table:table-cell>
          <table:table-cell office:value-type="float" office:value="1138500" table:style-name="ce69">
            <text:p>1.138.500,00</text:p>
          </table:table-cell>
          <table:table-cell office:value-type="float" office:value="7934731.8600000003" table:style-name="ce121">
            <text:p>7.934.731,86</text:p>
          </table:table-cell>
          <table:table-cell office:value-type="float" office:value="435500" table:style-name="ce69">
            <text:p>435.500,00</text:p>
          </table:table-cell>
          <table:table-cell office:value-type="float" office:value="545500" table:style-name="ce69">
            <text:p>545.500,00</text:p>
          </table:table-cell>
          <table:table-cell office:value-type="string" table:style-name="ce53">
            <text:p>Broj obnavljanih kulturnih objekata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003/00301</text:p>
          </table:table-cell>
          <table:table-cell table:number-columns-repeated="16368"/>
        </table:table-row>
        <table:table-row table:number-rows-repeated="7" table:style-name="ro1">
          <table:table-cell table:style-name="ce192"/>
          <table:table-cell table:style-name="ce193"/>
          <table:table-cell table:style-name="ce194"/>
          <table:table-cell table:number-columns-repeated="2" table:style-name="ce37"/>
          <table:table-cell table:number-columns-repeated="5" table:style-name="ce195"/>
          <table:table-cell table:style-name="ce37"/>
          <table:table-cell table:number-columns-repeated="4" table:style-name="ce197"/>
          <table:table-cell table:style-name="ce125"/>
          <table:table-cell table:number-columns-repeated="16368"/>
        </table:table-row>
        <table:table-row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7">
            <text:p>Članak 5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173">
            <text:p>Izmjene i dopune Proračun Općine Rakovica za 2017. godinu objavit će se u "Službenom glasniku Općine Rakovica", a stupaju <text:s/>na snagu osmi <text:s/>dan od dana<text:s/>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3">
            <text:p>dana objave.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KLASA: 400-08/16-01/04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URBROJ: 2133/16-17-12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Rakovica, 14.12.2017.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11" table:style-name="ce1"/>
          <table:table-cell office:value-type="string" table:number-columns-spanned="5" table:number-rows-spanned="1" table:style-name="ce126">
            <text:p>PODPREDSJEDNIK OPĆINSKOG VIJEĆA:</text:p>
          </table:table-cell>
          <table:covered-table-cell table:number-columns-repeated="4"/>
          <table:table-cell table:number-columns-repeated="16368"/>
        </table:table-row>
        <table:table-row table:number-rows-repeated="2"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11" table:style-name="ce1"/>
          <table:table-cell office:value-type="string" table:style-name="ce1">
            <text:p><text:s text:c="21"/>Marijan Vuković</text:p>
          </table:table-cell>
          <table:table-cell table:number-columns-repeated="3" table:style-name="ce124"/>
          <table:table-cell table:style-name="ce125"/>
          <table:table-cell table:number-columns-repeated="16368"/>
        </table:table-row>
        <table:table-row table:number-rows-repeated="1048455" table:style-name="ro1">
          <table:table-cell table:number-columns-repeated="16384"/>
        </table:table-row>
      </table:table>
      <table:table table:name="1__izmjene_PRP_2017_" table:style-name="ta1">
        <table:table-column table:style-name="co18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4" table:number-columns-repeated="6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126">
            <text:p>III PLAN RAZVOJNIH PROGRAMA OPĆINE RAKOVIC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27">
            <text:p>Članak 4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8" table:number-rows-spanned="1" table:style-name="ce126">
            <text:p><text:s text:c="29"/>Ovim Izmjenama i dopunama Plana <text:s/>utvrđuju se razvojni Programi Općine Rakovica za 2017. godinu sa projekcijama za 2018. i 2019. kroz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6">
            <text:p>Ciljeve, Prioritete i Mjere sukladno Strategiji razvoja Općine Rakovica kako slijedi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128"/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style-name="ce175">
            <text:p>STRATEŠKI CILJEVI</text:p>
          </table:table-cell>
          <table:table-cell office:value-type="string" table:style-name="ce3">
            <text:p>PRIORITETI</text:p>
          </table:table-cell>
          <table:table-cell office:value-type="string" table:style-name="ce4">
            <text:p>MJERE</text:p>
          </table:table-cell>
          <table:table-cell office:value-type="string" table:style-name="ce5">
            <text:p>Programska klasifikacija: program/ <text:s text:c="5"/>aktivnost/ projekti</text:p>
          </table:table-cell>
          <table:table-cell office:value-type="string" table:style-name="ce6">
            <text:p>Naziv programa/ <text:s/>aktivnosti/ <text:s/>kapitalnog projekta</text:p>
          </table:table-cell>
          <table:table-cell office:value-type="string" table:style-name="ce7">
            <text:p>Ostvarenje 2015.</text:p>
          </table:table-cell>
          <table:table-cell office:value-type="string" table:style-name="ce7">
            <text:p>Plan 2016.</text:p>
          </table:table-cell>
          <table:table-cell office:value-type="string" table:style-name="ce7">
            <text:p>Plan 2017.</text:p>
          </table:table-cell>
          <table:table-cell office:value-type="string" table:style-name="ce7">
            <text:p>Projekcija 2018.</text:p>
          </table:table-cell>
          <table:table-cell office:value-type="string" table:style-name="ce7">
            <text:p>Projekcija 2019.</text:p>
          </table:table-cell>
          <table:table-cell office:value-type="string" table:style-name="ce5">
            <text:p>Pokazatelj rezultata</text:p>
          </table:table-cell>
          <table:table-cell office:value-type="string" table:style-name="ce8">
            <text:p>Polazna vrijednost 2016.</text:p>
          </table:table-cell>
          <table:table-cell office:value-type="string" table:style-name="ce8">
            <text:p>Ciljana vrijednost 2017.</text:p>
          </table:table-cell>
          <table:table-cell office:value-type="string" table:style-name="ce8">
            <text:p>Ciljana vrijednost 2018.</text:p>
          </table:table-cell>
          <table:table-cell office:value-type="string" table:style-name="ce8">
            <text:p>Ciljana vrijednost <text:s/>2019.</text:p>
          </table:table-cell>
          <table:table-cell office:value-type="string" table:style-name="ce9">
            <text:p>Odgovornost za provedbu mjere (organizacijska klasifikacija-razdjel glava)</text:p>
          </table:table-cell>
          <table:table-cell table:number-columns-repeated="16368" table:style-name="ce1"/>
        </table:table-row>
        <table:table-row table:style-name="ro78">
          <table:table-cell office:value-type="string" table:number-columns-spanned="1" table:number-rows-spanned="33" table:style-name="ce129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3" table:style-name="ce130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2" table:style-name="ce131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32">
            <text:p><text:s/>P3013/ <text:s text:c="2"/>K100001</text:p>
          </table:table-cell>
          <table:table-cell office:value-type="string" table:number-columns-spanned="1" table:number-rows-spanned="12" table:style-name="ce133">
            <text:p>Izgradnja komunalne infrastrukture/Izgradnja sustava vodoopskrbe i odvodnje</text:p>
          </table:table-cell>
          <table:table-cell office:value-type="float" office:value="0" table:number-columns-spanned="1" table:number-rows-spanned="12" table:style-name="ce134">
            <text:p>0,00</text:p>
          </table:table-cell>
          <table:table-cell office:value-type="float" office:value="540000" table:number-columns-spanned="1" table:number-rows-spanned="12" table:style-name="ce134">
            <text:p>540.000,00</text:p>
          </table:table-cell>
          <table:table-cell office:value-type="float" office:value="1690000" table:number-columns-spanned="1" table:number-rows-spanned="12" table:style-name="ce134">
            <text:p>1.690.000,00</text:p>
          </table:table-cell>
          <table:table-cell office:value-type="float" office:value="2467500" table:number-columns-spanned="1" table:number-rows-spanned="12" table:style-name="ce134">
            <text:p>2.467.500,00</text:p>
          </table:table-cell>
          <table:table-cell office:value-type="float" office:value="1856500" table:number-columns-spanned="1" table:number-rows-spanned="12" table:style-name="ce134">
            <text:p>1.856.500,00</text:p>
          </table:table-cell>
          <table:table-cell office:value-type="string" table:style-name="ce10">
            <text:p>Smanjenje direktno ispuštene količine neobrađenih otpadnih voda u vodotole 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5" table:style-name="ce12">
            <text:p>25%</text:p>
          </table:table-cell>
          <table:table-cell office:value-type="string" table:style-name="ce13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stotna realizacija projekta izgradnje sustava odvodnje i pročišćavanje otpadnih i oborinskih voda<text:s/></text:p>
          </table:table-cell>
          <table:table-cell office:value-type="percentage" office:value="0.05" table:number-columns-spanned="1" table:number-rows-spanned="3" table:style-name="ce136">
            <text:p>5%</text:p>
          </table:table-cell>
          <table:table-cell office:value-type="percentage" office:value="0.5" table:number-columns-spanned="1" table:number-rows-spanned="3" table:style-name="ce136">
            <text:p>50%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percentage" office:value="1" table:number-columns-spanned="1" table:number-rows-spanned="3" table:style-name="ce136">
            <text:p>10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Broj izgrađenih pročistača otpadnih voda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1" table:number-columns-spanned="1" table:number-rows-spanned="3" table:style-name="ce138">
            <text:p>1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ovećanje udjela obuhvaćeog gospdoarskog sektora kanalizacijskim sustavom za prikupljanje otpadnih voda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.95" table:style-name="ce17">
            <text:p>95%</text:p>
          </table:table-cell>
          <table:table-cell office:value-type="string" table:style-name="ce14">
            <text:p>003/00301</text:p>
          </table:table-cell>
          <table:table-cell table:number-columns-repeated="1636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je dužine izgrađene i obnovljene kanalizacijske mrež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003/00301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1" table:number-rows-spanned="8" table:style-name="ce139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46">
            <text:p>P3012/ <text:s text:c="2"/>A100001; <text:s text:c="3"/>P3013/ <text:s text:c="2"/>K100001</text:p>
          </table:table-cell>
          <table:table-cell office:value-type="string" table:number-columns-spanned="1" table:number-rows-spanned="8" table:style-name="ce147">
            <text:p>Ostle potrebe komunalnog gospodarstva/ Osiguranje pitke vode; <text:s text:c="8"/>Izgradnja komunalne infrastrukture/ Izgradnja sustava vodoopskrbe i odvodnje</text:p>
          </table:table-cell>
          <table:table-cell office:value-type="float" office:value="50000" table:number-columns-spanned="1" table:number-rows-spanned="8" table:style-name="ce148">
            <text:p>50.000,00</text:p>
          </table:table-cell>
          <table:table-cell office:value-type="float" office:value="670000" table:number-columns-spanned="1" table:number-rows-spanned="8" table:style-name="ce148">
            <text:p>670.000,00</text:p>
          </table:table-cell>
          <table:table-cell office:value-type="float" office:value="550000" table:number-columns-spanned="1" table:number-rows-spanned="8" table:style-name="ce148">
            <text:p>550.000,00</text:p>
          </table:table-cell>
          <table:table-cell office:value-type="float" office:value="294500" table:number-columns-spanned="1" table:number-rows-spanned="8" table:style-name="ce149">
            <text:p>294.500,00</text:p>
          </table:table-cell>
          <table:table-cell office:value-type="float" office:value="294500" table:number-columns-spanned="1" table:number-rows-spanned="8" table:style-name="ce149">
            <text:p>294.500,00</text:p>
          </table:table-cell>
          <table:table-cell office:value-type="string" table:style-name="ce22">
            <text:p>Postotak smanjenja gubitka vode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5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1">
            <text:p>Povećanje udjela stanovnika obuhvaćenih sustavom javne vodoopskrbe u 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0.01" table:number-columns-spanned="1" table:number-rows-spanned="4" table:style-name="ce136">
            <text:p>1%</text:p>
          </table:table-cell>
          <table:table-cell office:value-type="percentage" office:value="1.4999999999999999E-2" table:number-columns-spanned="1" table:number-rows-spanned="4" table:style-name="ce142">
            <text:p>1,50%</text:p>
          </table:table-cell>
          <table:table-cell office:value-type="string" table:number-columns-spanned="1" table:number-rows-spanned="4" table:style-name="ce137">
            <text:p>003/00301</text:p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većanje dužine obnovljene vodovodne mreže</text:p>
          </table:table-cell>
          <table:table-cell office:value-type="string" table:number-columns-spanned="1" table:number-rows-spanned="3" table:style-name="ce216">
            <text:p>200m</text:p>
          </table:table-cell>
          <table:table-cell office:value-type="string" table:number-columns-spanned="1" table:number-rows-spanned="3" table:style-name="ce216">
            <text:p>3000 m</text:p>
          </table:table-cell>
          <table:table-cell office:value-type="string" table:number-columns-spanned="1" table:number-rows-spanned="3" table:style-name="ce216">
            <text:p>4234 m</text:p>
          </table:table-cell>
          <table:table-cell office:value-type="string" table:number-columns-spanned="1" table:number-rows-spanned="3" table:style-name="ce216">
            <text:p>2.000 m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1">
          <table:covered-table-cell/>
          <table:covered-table-cell/>
          <table:table-cell office:value-type="string" table:number-columns-spanned="1" table:number-rows-spanned="13" table:style-name="ce139">
            <text:p><text:span text:style-name="T1">C1-P1-M3</text:span>: Funkcionalna i moderna infrastruktura</text:p>
          </table:table-cell>
          <table:table-cell office:value-type="string" table:number-columns-spanned="1" table:number-rows-spanned="4" table:style-name="ce217">
            <text:p>P3013/ <text:s text:c="3"/>K100002; P3013/ <text:s text:c="3"/>K100003</text:p>
          </table:table-cell>
          <table:table-cell office:value-type="string" table:number-columns-spanned="1" table:number-rows-spanned="4" table:style-name="ce135">
            <text:p>Izgradnja komunalne infrastrukture/ Rekonstrukcija nerazvrstanih prometnica iz EU sredstava; Nerazvrstane prometnice</text:p>
          </table:table-cell>
          <table:table-cell office:value-type="float" office:value="37621.25" table:number-columns-spanned="1" table:number-rows-spanned="4" table:style-name="ce218">
            <text:p>37.621,25</text:p>
          </table:table-cell>
          <table:table-cell office:value-type="float" office:value="7052680.6200000001" table:number-columns-spanned="1" table:number-rows-spanned="4" table:style-name="ce218">
            <text:p>7.052.680,62</text:p>
          </table:table-cell>
          <table:table-cell office:value-type="float" office:value="7655256.5599999996" table:number-columns-spanned="1" table:number-rows-spanned="4" table:style-name="ce218">
            <text:p>7.655.256,56</text:p>
          </table:table-cell>
          <table:table-cell office:value-type="float" office:value="524001" table:number-columns-spanned="1" table:number-rows-spanned="4" table:style-name="ce219">
            <text:p>524.001,00</text:p>
          </table:table-cell>
          <table:table-cell office:value-type="float" office:value="524001" table:number-columns-spanned="1" table:number-rows-spanned="4" table:style-name="ce219">
            <text:p>524.001,00</text:p>
          </table:table-cell>
          <table:table-cell office:value-type="string" table:style-name="ce29">
            <text:p>Broj projekata za koje je pripremljea sva potrebna tehnička dokumentacija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4" table:style-name="ce30"/>
          <table:table-cell table:number-columns-repeated="16368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broja kilometara novoizgrađenih cesta</text:p>
          </table:table-cell>
          <table:table-cell office:value-type="string" table:style-name="ce30">
            <text:p>0,5 km</text:p>
          </table:table-cell>
          <table:table-cell office:value-type="string" table:style-name="ce30">
            <text:p>2 km</text:p>
          </table:table-cell>
          <table:table-cell office:value-type="string" table:style-name="ce30">
            <text:p>1 km</text:p>
          </table:table-cell>
          <table:table-cell office:value-type="string" table:style-name="ce30">
            <text:p>0,5 km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broja obnovljenih i novoizgrađenih autobusnih stajališta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59">
          <table:covered-table-cell/>
          <table:covered-table-cell/>
          <table:covered-table-cell/>
          <table:table-cell office:value-type="string" table:style-name="ce29">
            <text:p>P3011/ <text:s text:c="2"/>A100002;<text:s text:c="4"/></text:p>
          </table:table-cell>
          <table:table-cell office:value-type="string" table:style-name="ce32">
            <text:p>Komunalne potrebe/ <text:s text:c="3"/>Održavanje prometnica</text:p>
          </table:table-cell>
          <table:table-cell office:value-type="float" office:value="313603.25" table:style-name="ce33">
            <text:p>313.603,25</text:p>
          </table:table-cell>
          <table:table-cell office:value-type="float" office:value="663889.9" table:style-name="ce33">
            <text:p>663.889,90</text:p>
          </table:table-cell>
          <table:table-cell office:value-type="float" office:value="702341" table:style-name="ce33">
            <text:p>702.341,00</text:p>
          </table:table-cell>
          <table:table-cell office:value-type="float" office:value="520000" table:style-name="ce34">
            <text:p>520.000,00</text:p>
          </table:table-cell>
          <table:table-cell office:value-type="float" office:value="520000" table:style-name="ce34">
            <text:p>520.000,00</text:p>
          </table:table-cell>
          <table:table-cell office:value-type="string" table:style-name="ce29">
            <text:p>Kilometri cesta na kojima su se provele aktivnosti održavanja</text:p>
          </table:table-cell>
          <table:table-cell office:value-type="string" table:style-name="ce30">
            <text:p>30 km</text:p>
          </table:table-cell>
          <table:table-cell office:value-type="string" table:style-name="ce30">
            <text:p>32 km</text:p>
          </table:table-cell>
          <table:table-cell office:value-type="string" table:style-name="ce35">
            <text:p>35 km</text:p>
          </table:table-cell>
          <table:table-cell office:value-type="string" table:style-name="ce30">
            <text:p>34 km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2" table:visibility="collapse">
          <table:covered-table-cell/>
          <table:covered-table-cell/>
          <table:covered-table-cell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1"/>
          <table:table-cell table:number-columns-repeated="16368"/>
        </table:table-row>
        <table:table-row table:number-rows-repeated="7"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3" table:style-name="ce154">
            <text:p>CILJ 2. - C2: RAZVOJ MALOG I SREDNJEG PODUZETNIŠTA U POLJOPRIVREDI, ŠUMARSTVU I TURIZMU</text:p>
          </table:table-cell>
          <table:table-cell office:value-type="string" table:number-columns-spanned="1" table:number-rows-spanned="9" table:style-name="ce154">
            <text:p>C2-P1:<text:s/><text:span text:style-name="T2">Jačanje malogi srednjeg poduzetništva</text:span></text:p>
          </table:table-cell>
          <table:table-cell office:value-type="string" table:number-columns-spanned="1" table:number-rows-spanned="6" table:style-name="ce155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32">
            <text:p>P3007/ <text:s text:c="3"/>A100002</text:p>
          </table:table-cell>
          <table:table-cell office:value-type="string" table:number-columns-spanned="1" table:number-rows-spanned="6" table:style-name="ce133">
            <text:p>Razvoj poduzetništva/ <text:s/>Poticanje ostalih poduzetničkih djelatnosti</text:p>
          </table:table-cell>
          <table:table-cell office:value-type="float" office:value="0" table:number-columns-spanned="1" table:number-rows-spanned="6" table:style-name="ce134">
            <text:p>0,00</text:p>
          </table:table-cell>
          <table:table-cell office:value-type="float" office:value="100000" table:number-columns-spanned="1" table:number-rows-spanned="6" table:style-name="ce134">
            <text:p>100.000,00</text:p>
          </table:table-cell>
          <table:table-cell office:value-type="float" office:value="40000" table:number-columns-spanned="1" table:number-rows-spanned="6" table:style-name="ce134">
            <text:p>40.000,00</text:p>
          </table:table-cell>
          <table:table-cell office:value-type="float" office:value="50000" table:number-columns-spanned="1" table:number-rows-spanned="6" table:style-name="ce134">
            <text:p>50.000,00</text:p>
          </table:table-cell>
          <table:table-cell office:value-type="float" office:value="70000" table:number-columns-spanned="1" table:number-rows-spanned="6" table:style-name="ce134">
            <text:p>70.000,00</text:p>
          </table:table-cell>
          <table:table-cell office:value-type="string" table:number-columns-spanned="1" table:number-rows-spanned="5" table:style-name="ce156">
            <text:p>Povećan broj korisnika financijskih potpora za pokretanje ili osnaživanje poslovanja</text:p>
          </table:table-cell>
          <table:table-cell office:value-type="float" office:value="4" table:number-columns-spanned="1" table:number-rows-spanned="5" table:style-name="ce157">
            <text:p>4</text:p>
          </table:table-cell>
          <table:table-cell office:value-type="float" office:value="5" table:number-columns-spanned="1" table:number-rows-spanned="5" table:style-name="ce157">
            <text:p>5</text:p>
          </table:table-cell>
          <table:table-cell office:value-type="float" office:value="6" table:number-columns-spanned="1" table:number-rows-spanned="5" table:style-name="ce157">
            <text:p>6</text:p>
          </table:table-cell>
          <table:table-cell office:value-type="float" office:value="7" table:number-columns-spanned="1" table:number-rows-spanned="5" table:style-name="ce157">
            <text:p>7</text:p>
          </table:table-cell>
          <table:table-cell office:value-type="string" table:number-columns-spanned="1" table:number-rows-spanned="5" table:style-name="ce158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 broj registriranih poduzeća i obrt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102">
          <table:covered-table-cell/>
          <table:covered-table-cell/>
          <table:table-cell office:value-type="string" table:number-columns-spanned="1" table:number-rows-spanned="3" table:style-name="ce155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32">
            <text:p>P3007/ <text:s text:c="3"/>K100001</text:p>
          </table:table-cell>
          <table:table-cell office:value-type="string" table:number-columns-spanned="1" table:number-rows-spanned="3" table:style-name="ce133">
            <text:p>Razvoj poduzetništva/ <text:s/>Poduzetničke zone</text:p>
          </table:table-cell>
          <table:table-cell office:value-type="float" office:value="254214.87" table:number-columns-spanned="1" table:number-rows-spanned="3" table:style-name="ce134">
            <text:p>254.214,87</text:p>
          </table:table-cell>
          <table:table-cell office:value-type="float" office:value="420000" table:number-columns-spanned="1" table:number-rows-spanned="3" table:style-name="ce134">
            <text:p>420.000,00</text:p>
          </table:table-cell>
          <table:table-cell office:value-type="float" office:value="820000" table:number-columns-spanned="1" table:number-rows-spanned="3" table:style-name="ce134">
            <text:p>820.00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string" table:style-name="ce37">
            <text:p>Povećana razina kvalitete infrastrukturne opremljenosti poslovne zone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string" table:style-name="ce39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Povećan broj poduzetnika u poslovnoj zoni</text:p>
          </table:table-cell>
          <table:table-cell office:value-type="float" office:value="0" table:number-columns-spanned="1" table:number-rows-spanned="2" table:style-name="ce159">
            <text:p>0</text:p>
          </table:table-cell>
          <table:table-cell office:value-type="float" office:value="2" table:number-columns-spanned="1" table:number-rows-spanned="2" table:style-name="ce159">
            <text:p>2</text:p>
          </table:table-cell>
          <table:table-cell office:value-type="float" office:value="4" table:number-columns-spanned="1" table:number-rows-spanned="2" table:style-name="ce159">
            <text:p>4</text:p>
          </table:table-cell>
          <table:table-cell office:value-type="float" office:value="8" table:number-columns-spanned="1" table:number-rows-spanned="2" table:style-name="ce159">
            <text:p>8</text:p>
          </table:table-cell>
          <table:table-cell office:value-type="string" table:number-columns-spanned="1" table:number-rows-spanned="2" table:style-name="ce160">
            <text:p>003/00301</text:p>
          </table:table-cell>
          <table:table-cell table:number-columns-repeated="1636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92">
          <table:covered-table-cell/>
          <table:table-cell office:value-type="string" table:number-columns-spanned="1" table:number-rows-spanned="8" table:style-name="ce154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2" table:style-name="ce155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32">
            <text:p>P3007/ <text:s text:c="3"/>A100003</text:p>
          </table:table-cell>
          <table:table-cell office:value-type="string" table:number-columns-spanned="1" table:number-rows-spanned="2" table:style-name="ce133">
            <text:p>Razvoj poduzetništva/Lokalna akcijska grupa i proizvođačka organizacija</text:p>
          </table:table-cell>
          <table:table-cell office:value-type="float" office:value="7161" table:number-columns-spanned="1" table:number-rows-spanned="2" table:style-name="ce134">
            <text:p>7.161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string" table:style-name="ce22">
            <text:p>Povećan broj programa, projekata i aktivnosti LAG-a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ovećan broj novih poduzetničkih aktivnosti u ruralnom području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52">
          <table:covered-table-cell/>
          <table:covered-table-cell/>
          <table:table-cell office:value-type="string" table:number-columns-spanned="1" table:number-rows-spanned="6" table:style-name="ce139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32">
            <text:p>P3006/ <text:s text:c="2"/>A100001; <text:s text:c="4"/>P3006/ <text:s text:c="3"/>A100002; <text:s text:c="5"/>P3006/ <text:s text:c="3"/>K100001; <text:s text:c="3"/>P3006/ <text:s text:c="3"/>K100002</text:p>
          </table:table-cell>
          <table:table-cell office:value-type="string" table:number-columns-spanned="1" table:number-rows-spanned="6" table:style-name="ce133">
            <text:p>Razvoj turizma/Tekuće donacije TZO Rakovica; Razvoj turizma/Kapitalne donacije JU Rakovica; <text:s text:c="2"/>Razvoj turizma/Kapitalne donacije TZO Rakovica</text:p>
          </table:table-cell>
          <table:table-cell office:value-type="float" office:value="152000" table:number-columns-spanned="1" table:number-rows-spanned="6" table:style-name="ce134">
            <text:p>152.000,00</text:p>
          </table:table-cell>
          <table:table-cell office:value-type="float" office:value="238000" table:number-columns-spanned="1" table:number-rows-spanned="6" table:style-name="ce134">
            <text:p>238.000,00</text:p>
          </table:table-cell>
          <table:table-cell office:value-type="float" office:value="530000" table:number-columns-spanned="1" table:number-rows-spanned="6" table:style-name="ce134">
            <text:p>530.000,00</text:p>
          </table:table-cell>
          <table:table-cell office:value-type="float" office:value="320000" table:number-columns-spanned="1" table:number-rows-spanned="6" table:style-name="ce134">
            <text:p>320.000,00</text:p>
          </table:table-cell>
          <table:table-cell office:value-type="float" office:value="320000" table:number-columns-spanned="1" table:number-rows-spanned="6" table:style-name="ce134">
            <text:p>320.000,00</text:p>
          </table:table-cell>
          <table:table-cell office:value-type="string" table:style-name="ce29">
            <text:p>Unaprijeđeni/obogaćeni tematizirani programi i događanja u %</text:p>
          </table:table-cell>
          <table:table-cell office:value-type="percentage" office:value="0.05" table:style-name="ce176">
            <text:p>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 broj organiziranih tematirziranih programa i događanja</text:p>
          </table:table-cell>
          <table:table-cell office:value-type="float" office:value="4" table:style-name="ce177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10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Povećanje kapaciteta i kvalitete ugostiteljskih objekata u 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6" table:style-name="ce103">
            <text:p>6%</text:p>
          </table:table-cell>
          <table:table-cell office:value-type="percentage" office:value="0.06" table:style-name="ce103">
            <text:p>6%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Povećanje broja dolazaka i noćenja turista u %</text:p>
          </table:table-cell>
          <table:table-cell office:value-type="percentage" office:value="0.05" table:number-columns-spanned="1" table:number-rows-spanned="2" table:style-name="ce203">
            <text:p>5%</text:p>
          </table:table-cell>
          <table:table-cell office:value-type="percentage" office:value="0.05" table:number-columns-spanned="1" table:number-rows-spanned="2" table:style-name="ce203">
            <text:p>5%</text:p>
          </table:table-cell>
          <table:table-cell office:value-type="percentage" office:value="0.05" table:number-columns-spanned="1" table:number-rows-spanned="2" table:style-name="ce203">
            <text:p>5%</text:p>
          </table:table-cell>
          <table:table-cell office:value-type="percentage" office:value="0.05" table:number-columns-spanned="1" table:number-rows-spanned="2" table:style-name="ce203">
            <text:p>5%</text:p>
          </table:table-cell>
          <table:table-cell office:value-type="string" table:number-columns-spanned="1" table:number-rows-spanned="2" table:style-name="ce159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4" table:style-name="ce222"/>
          <table:table-cell table:style-name="ce84"/>
          <table:table-cell table:number-columns-repeated="16368" table:style-name="ce1"/>
        </table:table-row>
        <table:table-row table:style-name="ro20">
          <table:covered-table-cell/>
          <table:table-cell office:value-type="string" table:number-columns-spanned="1" table:number-rows-spanned="6" table:style-name="ce130">
            <text:p><text:span text:style-name="T1">C2-P3</text:span>: Unaprjeđenje poljoprivredne proizvodnje</text:p>
          </table:table-cell>
          <table:table-cell office:value-type="string" table:number-columns-spanned="1" table:number-rows-spanned="2" table:style-name="ce131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32">
            <text:p>P3007/ <text:s text:c="3"/>A100001</text:p>
          </table:table-cell>
          <table:table-cell office:value-type="string" table:number-columns-spanned="1" table:number-rows-spanned="2" table:style-name="ce133">
            <text:p>Razvoj poduzetništva/Poticanje razvoja poljoprivrede</text:p>
          </table:table-cell>
          <table:table-cell office:value-type="string" table:number-columns-spanned="1" table:number-rows-spanned="2" table:style-name="ce134">
            <text:p>90.931,55,</text:p>
          </table:table-cell>
          <table:table-cell office:value-type="float" office:value="450176.1" table:number-columns-spanned="1" table:number-rows-spanned="2" table:style-name="ce134">
            <text:p>450.176,10</text:p>
          </table:table-cell>
          <table:table-cell office:value-type="float" office:value="478516.74" table:number-columns-spanned="1" table:number-rows-spanned="2" table:style-name="ce134">
            <text:p>478.516,74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string" table:style-name="ce47">
            <text:p>Povećan broj poljoprivrednih gospodarstava korisnika financijskih potpora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48">
            <text:p>003/00301</text:p>
          </table:table-cell>
          <table:table-cell table:number-columns-repeated="16368" table:style-name="ce1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Povećanje poljopirvrednih površina koje se obrađuju</text:p>
          </table:table-cell>
          <table:table-cell office:value-type="string" table:style-name="ce50">
            <text:p>5 ha</text:p>
          </table:table-cell>
          <table:table-cell office:value-type="string" table:style-name="ce50">
            <text:p>20 ha</text:p>
          </table:table-cell>
          <table:table-cell office:value-type="string" table:style-name="ce50">
            <text:p>50 ha</text:p>
          </table:table-cell>
          <table:table-cell office:value-type="string" table:style-name="ce50">
            <text:p>100 ha</text:p>
          </table:table-cell>
          <table:table-cell office:value-type="string" table:style-name="ce36">
            <text:p>003/00301</text:p>
          </table:table-cell>
          <table:table-cell table:style-name="ce51"/>
          <table:table-cell table:number-columns-repeated="16367"/>
        </table:table-row>
        <table:table-row table:style-name="ro62">
          <table:covered-table-cell/>
          <table:covered-table-cell/>
          <table:table-cell office:value-type="string" table:style-name="ce52">
            <text:p><text:span text:style-name="T1">C2-P3-M2</text:span>: Razvoj komparativnih prednosti kroz promociju lokalnih proizvoda</text:p>
          </table:table-cell>
          <table:table-cell office:value-type="string" table:style-name="ce53">
            <text:p>P3007/ <text:s text:c="3"/>A100001</text:p>
          </table:table-cell>
          <table:table-cell office:value-type="string" table:style-name="ce54">
            <text:p>Razvoj poduzetništva/Poticanje razvoja poljoprivrede</text:p>
          </table:table-cell>
          <table:table-cell office:value-type="float" office:value="0" table:style-name="ce55">
            <text:p>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string" table:style-name="ce56">
            <text:p>Broj sajmova na kojima su predstavljeni lokalni proizvodi radi poboljšanja njihvoe prepoznatljivosti</text:p>
          </table:table-cell>
          <table:table-cell office:value-type="string" table:style-name="ce57">
            <text:p>6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8</text:p>
          </table:table-cell>
          <table:table-cell office:value-type="string" table:style-name="ce58">
            <text:p>9</text:p>
          </table:table-cell>
          <table:table-cell office:value-type="string" table:style-name="ce59">
            <text:p>003/00301</text:p>
          </table:table-cell>
          <table:table-cell table:number-columns-repeated="16368" table:style-name="ce1"/>
        </table:table-row>
        <table:table-row table:style-name="ro63">
          <table:covered-table-cell/>
          <table:covered-table-cell/>
          <table:table-cell office:value-type="string" table:style-name="ce60">
            <text:p><text:span text:style-name="T1">C2-P3-M3</text:span>: Razvoj poljoprivrdnih zadruga, udruga i klastera te suradnja među dionicima</text:p>
          </table:table-cell>
          <table:table-cell office:value-type="string" table:style-name="ce54">
            <text:p>P3007/ <text:s text:c="2"/>A100003</text:p>
          </table:table-cell>
          <table:table-cell office:value-type="string" table:style-name="ce53">
            <text:p>Razvoj poduzetništva/Lokalna akcijska grupa i proizvođačka organizacija</text:p>
          </table:table-cell>
          <table:table-cell office:value-type="float" office:value="0" table:style-name="ce55">
            <text:p>0,00</text:p>
          </table:table-cell>
          <table:table-cell office:value-type="float" office:value="24200" table:style-name="ce55">
            <text:p>24.200,00</text:p>
          </table:table-cell>
          <table:table-cell office:value-type="float" office:value="25000" table:style-name="ce55">
            <text:p>25.000,00</text:p>
          </table:table-cell>
          <table:table-cell office:value-type="float" office:value="10000" table:style-name="ce55">
            <text:p>10.000,00</text:p>
          </table:table-cell>
          <table:table-cell office:value-type="float" office:value="10000" table:style-name="ce55">
            <text:p>10.000,00</text:p>
          </table:table-cell>
          <table:table-cell office:value-type="string" table:style-name="ce61">
            <text:p>Povećan broj osnovanih poljoprivrednih zadruga, udruga i klastera</text:p>
          </table:table-cell>
          <table:table-cell office:value-type="string" table:style-name="ce57">
            <text:p>0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0</text:p>
          </table:table-cell>
          <table:table-cell office:value-type="string" table:style-name="ce58">
            <text:p>0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15" table:visibility="collapse">
          <table:covered-table-cell/>
          <table:covered-table-cell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205"/>
          <table:table-cell table:number-columns-repeated="16368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4">
          <table:table-cell office:value-type="string" table:number-columns-spanned="1" table:number-rows-spanned="13" table:style-name="ce154">
            <text:p>CILJ 3: ZAUSTAVLJANJE PROCESA DEPOPULACIJE, JAČANJE LJUDSKIH RESURSA I ODRŽIVI RAZVOJ</text:p>
          </table:table-cell>
          <table:table-cell office:value-type="string" table:number-columns-spanned="1" table:number-rows-spanned="10" table:style-name="ce163">
            <text:p>C3-P1:<text:span text:style-name="T2"><text:s/>Podizanje društveno-socijalnog standarda i zdravstvene sigurnosti</text:span></text:p>
          </table:table-cell>
          <table:table-cell office:value-type="string" table:style-name="ce52">
            <text:p><text:span text:style-name="T1">C3-P1-M1</text:span>: Jačanje socijalnog standarda</text:p>
          </table:table-cell>
          <table:table-cell office:value-type="string" table:style-name="ce67">
            <text:p>P3001/ <text:s text:c="3"/>T100001; <text:s text:c="3"/>P3015/ <text:s text:c="3"/>A100002; <text:s text:c="4"/>3015/ <text:s text:c="3"/>A100004</text:p>
          </table:table-cell>
          <table:table-cell office:value-type="string" table:style-name="ce53">
            <text:p>Rashodi za redovnu djelatnosti/ <text:s text:c="3"/>Javni radovi-gerontodomaćice; <text:s text:c="14"/>Socijalna i humanitarna skrb/ <text:s text:c="12"/>Stanovanje; <text:s text:c="8"/>Socijalna i humanitarna skrb/ <text:s text:c="7"/>Crveni križ Slunj</text:p>
          </table:table-cell>
          <table:table-cell office:value-type="float" office:value="25126.52" table:style-name="ce55">
            <text:p>25.126,52</text:p>
          </table:table-cell>
          <table:table-cell office:value-type="float" office:value="207500" table:style-name="ce55">
            <text:p>207.500,00</text:p>
          </table:table-cell>
          <table:table-cell office:value-type="float" office:value="223900" table:style-name="ce55">
            <text:p>223.900,00</text:p>
          </table:table-cell>
          <table:table-cell office:value-type="float" office:value="215700" table:style-name="ce55">
            <text:p>215.700,00</text:p>
          </table:table-cell>
          <table:table-cell office:value-type="float" office:value="215700" table:style-name="ce55">
            <text:p>215.700,00</text:p>
          </table:table-cell>
          <table:table-cell office:value-type="string" table:style-name="ce68">
            <text:p>Smanjenje broja socijalno isključenih osoba, osoba u stanju socijalne potrebe</text:p>
          </table:table-cell>
          <table:table-cell office:value-type="float" office:value="40" table:style-name="ce53">
            <text:p>40</text:p>
          </table:table-cell>
          <table:table-cell office:value-type="float" office:value="43" table:style-name="ce53">
            <text:p>43</text:p>
          </table:table-cell>
          <table:table-cell office:value-type="float" office:value="41" table:style-name="ce53">
            <text:p>41</text:p>
          </table:table-cell>
          <table:table-cell office:value-type="float" office:value="41" table:style-name="ce53">
            <text:p>41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104">
          <table:covered-table-cell/>
          <table:covered-table-cell/>
          <table:table-cell office:value-type="string" table:style-name="ce178">
            <text:p>C3-P1-M2: Razvoj izvaninstitucionalnih oblika skrbi, volonterstva i samopomoći</text:p>
          </table:table-cell>
          <table:table-cell office:value-type="string" table:style-name="ce179">
            <text:p>P3016/ <text:s text:c="6"/>A100001</text:p>
          </table:table-cell>
          <table:table-cell office:value-type="string" table:style-name="ce75">
            <text:p>Tekuće donacije udrugama/ <text:s text:c="4"/>potpore za redovan rad udruga</text:p>
          </table:table-cell>
          <table:table-cell office:value-type="float" office:value="0" table:style-name="ce180">
            <text:p>0,00</text:p>
          </table:table-cell>
          <table:table-cell office:value-type="float" office:value="12000" table:style-name="ce180">
            <text:p>12.000,00</text:p>
          </table:table-cell>
          <table:table-cell office:value-type="float" office:value="15000" table:style-name="ce180">
            <text:p>15.000,00</text:p>
          </table:table-cell>
          <table:table-cell office:value-type="float" office:value="10000" table:style-name="ce180">
            <text:p>10.000,00</text:p>
          </table:table-cell>
          <table:table-cell office:value-type="float" office:value="10000" table:style-name="ce180">
            <text:p>10.000,00</text:p>
          </table:table-cell>
          <table:table-cell office:value-type="string" table:style-name="ce181">
            <text:p>Broj starijih i nemoćnih osoba kojima će se omogućiti što duži ostanak u vlastotom domu</text:p>
          </table:table-cell>
          <table:table-cell office:value-type="float" office:value="20" table:style-name="ce75">
            <text:p>2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string" table:style-name="ce76">
            <text:p>003/00301</text:p>
          </table:table-cell>
          <table:table-cell table:number-columns-repeated="16368"/>
        </table:table-row>
        <table:table-row table:style-name="ro105">
          <table:covered-table-cell/>
          <table:covered-table-cell/>
          <table:table-cell office:value-type="string" table:number-columns-spanned="1" table:number-rows-spanned="6" table:style-name="ce166">
            <text:p><text:span text:style-name="T1">C3-P1-M3</text:span>: Poboljšanje uvjeta odgoja i obrazovanja</text:p>
          </table:table-cell>
          <table:table-cell office:value-type="string" table:number-columns-spanned="1" table:number-rows-spanned="5" table:style-name="ce156">
            <text:p>P3005/ <text:s text:c="4"/>A100002; <text:s text:c="5"/>P3005/ <text:s text:c="7"/>A100003</text:p>
          </table:table-cell>
          <table:table-cell office:value-type="string" table:number-columns-spanned="1" table:number-rows-spanned="5" table:style-name="ce156">
            <text:p>Školsko obrzovanje/ <text:s text:c="3"/>Srednjoškolsko obrazovanje; <text:s/>Škiolsko obrazovanje/ <text:s/>Visokoškolsko obrazovanje</text:p>
          </table:table-cell>
          <table:table-cell office:value-type="float" office:value="102285.36" table:number-columns-spanned="1" table:number-rows-spanned="5" table:style-name="ce206">
            <text:p>102.285,36</text:p>
          </table:table-cell>
          <table:table-cell office:value-type="float" office:value="113000" table:number-columns-spanned="1" table:number-rows-spanned="5" table:style-name="ce206">
            <text:p>113.0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string" table:number-columns-spanned="1" table:number-rows-spanned="5" table:style-name="ce156">
            <text:p>a) Broj učenika srednjih škola kojima se sufinancira prijevoz/ <text:s text:c="11"/>b) Broj učenika srednih škola kojima se sufinancira prijevoz - jednokratno/ <text:s text:c="4"/>c) Broj studenata kojima se sufinancira prijevoz - jednokratno</text:p>
          </table:table-cell>
          <table:table-cell office:value-type="string" table:number-columns-spanned="1" table:number-rows-spanned="5" table:style-name="ce156">
            <text:p>a) 84 <text:s text:c="16"/>b) 18 <text:s text:c="17"/>c) 46</text:p>
          </table:table-cell>
          <table:table-cell office:value-type="string" table:number-columns-spanned="1" table:number-rows-spanned="5" table:style-name="ce156">
            <text:p>a) 84 <text:s text:c="16"/>b) 25 <text:s text:c="17"/>c) 55</text:p>
          </table:table-cell>
          <table:table-cell office:value-type="string" table:number-columns-spanned="1" table:number-rows-spanned="5" table:style-name="ce156">
            <text:p>a) 84 <text:s text:c="18"/>b) 25 <text:s text:c="17"/>c) 55</text:p>
          </table:table-cell>
          <table:table-cell office:value-type="string" table:number-columns-spanned="1" table:number-rows-spanned="5" table:style-name="ce156">
            <text:p>a) 84 <text:s text:c="18"/>b) 25 <text:s text:c="17"/>c) 55</text:p>
          </table:table-cell>
          <table:table-cell office:value-type="string" table:number-columns-spanned="1" table:number-rows-spanned="5" table:style-name="ce207">
            <text:p>003/003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6">
          <table:covered-table-cell/>
          <table:covered-table-cell/>
          <table:covered-table-cell/>
          <table:table-cell office:value-type="string" table:style-name="ce19">
            <text:p>P3005/ <text:s text:c="4"/>A100002; <text:s text:c="5"/>P3005/ <text:s text:c="7"/>A100003</text:p>
          </table:table-cell>
          <table:table-cell office:value-type="string" table:style-name="ce19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77">
            <text:p>0,00</text:p>
          </table:table-cell>
          <table:table-cell office:value-type="float" office:value="36000" table:style-name="ce77">
            <text:p>36.000,00</text:p>
          </table:table-cell>
          <table:table-cell office:value-type="float" office:value="36000" table:style-name="ce77">
            <text:p>36.000,00</text:p>
          </table:table-cell>
          <table:table-cell office:value-type="float" office:value="36000" table:style-name="ce78">
            <text:p>36.000,00</text:p>
          </table:table-cell>
          <table:table-cell office:value-type="float" office:value="36000" table:style-name="ce77">
            <text:p>36.000,00</text:p>
          </table:table-cell>
          <table:table-cell office:value-type="string" table:style-name="ce79">
            <text:p>Broj stipendija a) učeničkih <text:s text:c="5"/>b) studentskih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107">
          <table:covered-table-cell/>
          <table:covered-table-cell/>
          <table:table-cell office:value-type="string" table:number-columns-spanned="1" table:number-rows-spanned="2" table:style-name="ce166">
            <text:p><text:span text:style-name="T1">C3-P1-M4</text:span>: Povećanje i unaprjeđenje kapaciteta i kvalitete sportsko-rekreacijskih sadržaja</text:p>
          </table:table-cell>
          <table:table-cell office:value-type="string" table:number-columns-spanned="1" table:number-rows-spanned="2" table:style-name="ce168">
            <text:p>P3010/ <text:s text:c="4"/>A100001</text:p>
          </table:table-cell>
          <table:table-cell office:value-type="string" table:number-columns-spanned="1" table:number-rows-spanned="2" table:style-name="ce208">
            <text:p>Javne potrebe u športu/ <text:s text:c="6"/>Tekuće donacije športskim udrugama</text:p>
          </table:table-cell>
          <table:table-cell office:value-type="float" office:value="54000" table:number-columns-spanned="1" table:number-rows-spanned="2" table:style-name="ce169">
            <text:p>54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string" table:number-columns-spanned="1" table:number-rows-spanned="2" table:style-name="ce168">
            <text:p>Povećanje broja amaterskih sportaša</text:p>
          </table:table-cell>
          <table:table-cell office:value-type="float" office:value="75" table:number-columns-spanned="1" table:number-rows-spanned="2" table:style-name="ce168">
            <text:p>75</text:p>
          </table:table-cell>
          <table:table-cell office:value-type="float" office:value="85" table:number-columns-spanned="1" table:number-rows-spanned="2" table:style-name="ce168">
            <text:p>85</text:p>
          </table:table-cell>
          <table:table-cell office:value-type="float" office:value="95" table:number-columns-spanned="1" table:number-rows-spanned="2" table:style-name="ce168">
            <text:p>95</text:p>
          </table:table-cell>
          <table:table-cell office:value-type="float" office:value="100" table:number-columns-spanned="1" table:number-rows-spanned="2" table:style-name="ce168">
            <text:p>100</text:p>
          </table:table-cell>
          <table:table-cell office:value-type="string" table:number-columns-spanned="1" table:number-rows-spanned="2" table:style-name="ce209">
            <text:p>003/00301</text:p>
          </table:table-cell>
          <table:table-cell table:number-columns-repeated="16368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1">
          <table:covered-table-cell/>
          <table:table-cell office:value-type="string" table:number-columns-spanned="1" table:number-rows-spanned="3" table:style-name="ce163">
            <text:p>C3-P2:<text:s/><text:span text:style-name="T2">Razvoj civilnog društva</text:span></text:p>
          </table:table-cell>
          <table:table-cell office:value-type="string" table:number-columns-spanned="1" table:number-rows-spanned="2" table:style-name="ce130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210">
            <text:p>P3016/ <text:s text:c="3"/>A100001</text:p>
          </table:table-cell>
          <table:table-cell office:value-type="string" table:number-columns-spanned="1" table:number-rows-spanned="2" table:style-name="ce132">
            <text:p>Tekuće donacije udrugama/ <text:s text:c="2"/>Potpore za redovan rad udrugama</text:p>
          </table:table-cell>
          <table:table-cell office:value-type="float" office:value="69700" table:number-columns-spanned="1" table:number-rows-spanned="2" table:style-name="ce134">
            <text:p>69.7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float" office:value="103000" table:number-columns-spanned="1" table:number-rows-spanned="2" table:style-name="ce134">
            <text:p>103.0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string" table:style-name="ce74">
            <text:p>Povećan broj ukiljučenih građana u aktivnosti i inicijative od strane uduga u 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27">
            <text:p>003/00301</text:p>
          </table:table-cell>
          <table:table-cell table:number-columns-repeated="16368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većan broj udruga s istaknutim rezultatim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90">
            <text:p>003/00301</text:p>
          </table:table-cell>
          <table:table-cell table:number-columns-repeated="16368"/>
        </table:table-row>
        <table:table-row table:style-name="ro108">
          <table:covered-table-cell/>
          <table:covered-table-cell/>
          <table:table-cell office:value-type="string" table:style-name="ce182">
            <text:p>C3-P3-M1:<text:s/><text:span text:style-name="T2">Poboljšanje <text:s/>uvjeta za ostanak mladih obitelji na području Općine</text:span></text:p>
          </table:table-cell>
          <table:table-cell office:value-type="string" table:style-name="ce183">
            <text:p>P3019/ <text:s text:c="4"/>A100001</text:p>
          </table:table-cell>
          <table:table-cell office:value-type="string" table:style-name="ce184">
            <text:p>Poticajne mjere za stambeno zbrinjavanje domicilnih mladih obitelji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103538.2" table:style-name="ce185">
            <text:p>103.538,2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string" table:style-name="ce81">
            <text:p>Broj mladih obitelji korisnika <text:s/>poticajne mjere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84">
            <text:p>003/00301</text:p>
          </table:table-cell>
          <table:table-cell table:number-columns-repeated="16368"/>
        </table:table-row>
        <table:table-row table:style-name="ro109">
          <table:table-cell office:value-type="string" table:number-columns-spanned="1" table:number-rows-spanned="24" table:style-name="ce154">
            <text:p>CILJ 4: ZAŠTITA OKOLIŠA, PRIRODNE I KULTURNE BAŠTINE U FUNKCIJI ODRŽIVOG RAZVOJA</text:p>
          </table:table-cell>
          <table:table-cell office:value-type="string" table:number-columns-spanned="1" table:number-rows-spanned="16" table:style-name="ce211">
            <text:p>C4-P1:<text:s/><text:span text:style-name="T2">Unaprjeđenje zaštite okoliša i energetske učinkovitosti</text:span></text:p>
          </table:table-cell>
          <table:table-cell office:value-type="string" table:number-columns-spanned="1" table:number-rows-spanned="12" table:style-name="ce162">
            <text:p><text:span text:style-name="T1">C4-P1-M</text:span>1: Unaprjeđenje zaštite zraka i tla i kontinuirano praćenje kvalitete</text:p>
          </table:table-cell>
          <table:table-cell office:value-type="string" table:number-columns-spanned="1" table:number-rows-spanned="12" table:style-name="ce168">
            <text:p>P3011/ <text:s text:c="7"/>A100001</text:p>
          </table:table-cell>
          <table:table-cell office:value-type="string" table:number-columns-spanned="1" table:number-rows-spanned="12" table:style-name="ce150">
            <text:p>Komunalne potrebe/ <text:s text:c="9"/>Održavanje čistoće</text:p>
          </table:table-cell>
          <table:table-cell office:value-type="float" office:value="22269.5" table:number-columns-spanned="1" table:number-rows-spanned="12" table:style-name="ce169">
            <text:p>22.269,5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float" office:value="30000" table:number-columns-spanned="1" table:number-rows-spanned="12" table:style-name="ce169">
            <text:p>30.000,0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string" table:number-columns-spanned="1" table:number-rows-spanned="12" table:style-name="ce168">
            <text:p>Broj provedenih testiranja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string" table:number-columns-spanned="1" table:number-rows-spanned="12" table:style-name="ce209">
            <text:p>003/00301</text:p>
          </table:table-cell>
          <table:table-cell table:number-columns-repeated="16368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9"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139">
            <text:p><text:span text:style-name="T1">C4-P1-M2</text:span>: Stvaranje uvjeta za održivo gospodarenje otpadom</text:p>
          </table:table-cell>
          <table:table-cell table:number-columns-repeated="2" table:style-name="ce75"/>
          <table:table-cell table:number-columns-repeated="5" table:style-name="ce106"/>
          <table:table-cell office:value-type="string" table:style-name="ce75">
            <text:p>Smanjenje ukupno proizvedene količine miješanog komunalnog otpada</text:p>
          </table:table-cell>
          <table:table-cell table:number-columns-repeated="2" table:style-name="ce107"/>
          <table:table-cell table:number-columns-repeated="2" table:style-name="ce89"/>
          <table:table-cell table:style-name="ce76"/>
          <table:table-cell table:number-columns-repeated="16368"/>
        </table:table-row>
        <table:table-row table:style-name="ro111">
          <table:covered-table-cell/>
          <table:covered-table-cell/>
          <table:covered-table-cell/>
          <table:table-cell office:value-type="string" table:style-name="ce29">
            <text:p>P3011/ <text:s text:c="6"/>K100002</text:p>
          </table:table-cell>
          <table:table-cell office:value-type="string" table:style-name="ce29">
            <text:p>Komunalne potrebe/ <text:s text:c="7"/>Reciklažno dvorište<text:s/></text:p>
          </table:table-cell>
          <table:table-cell office:value-type="float" office:value="0" table:style-name="ce34">
            <text:p>0,00</text:p>
          </table:table-cell>
          <table:table-cell office:value-type="float" office:value="301000" table:style-name="ce34">
            <text:p>301.000,00</text:p>
          </table:table-cell>
          <table:table-cell office:value-type="float" office:value="226633.53" table:style-name="ce34">
            <text:p>226.633,53</text:p>
          </table:table-cell>
          <table:table-cell office:value-type="float" office:value="215000" table:style-name="ce34">
            <text:p>215.000,00</text:p>
          </table:table-cell>
          <table:table-cell office:value-type="float" office:value="180000" table:style-name="ce108">
            <text:p>180.000,00</text:p>
          </table:table-cell>
          <table:table-cell office:value-type="string" table:style-name="ce29">
            <text:p>Izgradnja građevina za gospodarenje posebnim kategorijama i vrstama otpada (razvrstavanje, skladištenje,)- izgrađeni zeleni otoci u %</text:p>
          </table:table-cell>
          <table:table-cell office:value-type="percentage" office:value="0" table:style-name="ce109">
            <text:p>0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8" table:style-name="ce110">
            <text:p>80%</text:p>
          </table:table-cell>
          <table:table-cell office:value-type="percentage" office:value="1" table:style-name="ce110">
            <text:p>100%</text:p>
          </table:table-cell>
          <table:table-cell office:value-type="string" table:style-name="ce31">
            <text:p>003/00301</text:p>
          </table:table-cell>
          <table:table-cell table:number-columns-repeated="16368"/>
        </table:table-row>
        <table:table-row table:style-name="ro72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P3011/ <text:s text:c="8"/>A100001</text:p>
          </table:table-cell>
          <table:table-cell office:value-type="string" table:number-columns-spanned="1" table:number-rows-spanned="2" table:style-name="ce150">
            <text:p>Komunalne potrebe/ <text:s text:c="5"/>Održavanje čistoće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118000" table:number-columns-spanned="1" table:number-rows-spanned="2" table:style-name="ce201">
            <text:p>118.000,00</text:p>
          </table:table-cell>
          <table:table-cell office:value-type="float" office:value="60000" table:number-columns-spanned="1" table:number-rows-spanned="2" table:style-name="ce201">
            <text:p>60.000,00</text:p>
          </table:table-cell>
          <table:table-cell office:value-type="float" office:value="88000" table:number-columns-spanned="1" table:number-rows-spanned="2" table:style-name="ce201">
            <text:p>88.000,00</text:p>
          </table:table-cell>
          <table:table-cell office:value-type="float" office:value="88000" table:number-columns-spanned="1" table:number-rows-spanned="2" table:style-name="ce201">
            <text:p>88.000,00</text:p>
          </table:table-cell>
          <table:table-cell office:value-type="string" table:number-columns-spanned="1" table:number-rows-spanned="2" table:style-name="ce150">
            <text:p>Broj saniranih divljih odlagališta otpadom</text:p>
          </table:table-cell>
          <table:table-cell office:value-type="float" office:value="1" table:number-columns-spanned="1" table:number-rows-spanned="2" table:style-name="ce150">
            <text:p>1</text:p>
          </table:table-cell>
          <table:table-cell office:value-type="float" office:value="1" table:number-columns-spanned="1" table:number-rows-spanned="2" table:style-name="ce150">
            <text:p>1</text:p>
          </table:table-cell>
          <table:table-cell office:value-type="string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4">
            <text:p>003/00301</text:p>
          </table:table-cell>
          <table:table-cell table:number-columns-repeated="16368"/>
        </table:table-row>
        <table:table-row table:style-name="ro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covered-table-cell/>
          <table:table-cell table:style-name="ce215"/>
          <table:table-cell table:style-name="ce186"/>
          <table:table-cell table:number-columns-repeated="2" table:style-name="ce81"/>
          <table:table-cell table:number-columns-repeated="5" table:style-name="ce187"/>
          <table:table-cell table:number-columns-repeated="3" table:style-name="ce81"/>
          <table:table-cell table:number-columns-repeated="2" table:style-name="ce189"/>
          <table:table-cell table:style-name="ce84"/>
          <table:table-cell table:number-columns-repeated="16368"/>
        </table:table-row>
        <table:table-row table:style-name="ro75">
          <table:covered-table-cell/>
          <table:table-cell table:style-name="ce215"/>
          <table:table-cell office:value-type="string" table:style-name="ce190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81">
            <text:p>P3011/ <text:s text:c="5"/>A100004</text:p>
          </table:table-cell>
          <table:table-cell office:value-type="string" table:style-name="ce81">
            <text:p>Komunalne <text:s/>potrebe/ <text:s text:c="5"/>Javna rasvjeta</text:p>
          </table:table-cell>
          <table:table-cell office:value-type="float" office:value="0" table:style-name="ce83">
            <text:p>0,00</text:p>
          </table:table-cell>
          <table:table-cell office:value-type="float" office:value="200000" table:style-name="ce83">
            <text:p>200.000,00</text:p>
          </table:table-cell>
          <table:table-cell office:value-type="float" office:value="240000" table:style-name="ce83">
            <text:p>240.000,00</text:p>
          </table:table-cell>
          <table:table-cell office:value-type="float" office:value="280000" table:style-name="ce83">
            <text:p>280.000,00</text:p>
          </table:table-cell>
          <table:table-cell office:value-type="float" office:value="280000" table:style-name="ce83">
            <text:p>280.000,00</text:p>
          </table:table-cell>
          <table:table-cell office:value-type="string" table:style-name="ce81">
            <text:p>Povećanje broja provedenih mjera poboljšanja energetskog sustava (led lampe javne rasvjete)</text:p>
          </table:table-cell>
          <table:table-cell office:value-type="float" office:value="50" table:style-name="ce191">
            <text:p>50</text:p>
          </table:table-cell>
          <table:table-cell office:value-type="float" office:value="110" table:style-name="ce191">
            <text:p>110</text:p>
          </table:table-cell>
          <table:table-cell office:value-type="float" office:value="70" table:style-name="ce191">
            <text:p>70</text:p>
          </table:table-cell>
          <table:table-cell office:value-type="float" office:value="70" table:style-name="ce191">
            <text:p>70</text:p>
          </table:table-cell>
          <table:table-cell office:value-type="string" table:style-name="ce84">
            <text:p>003/00301</text:p>
          </table:table-cell>
          <table:table-cell table:number-columns-repeated="16368"/>
        </table:table-row>
        <table:table-row table:style-name="ro113">
          <table:covered-table-cell/>
          <table:table-cell office:value-type="string" table:number-columns-spanned="1" table:number-rows-spanned="6" table:style-name="ce214">
            <text:p>C4-P2:<text:s/><text:span text:style-name="T2">Podizanje standarda prirodne i kulturne baštine</text:span></text:p>
          </table:table-cell>
          <table:table-cell office:value-type="string" table:number-columns-spanned="1" table:number-rows-spanned="5" table:style-name="ce162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68">
            <text:p>P3016/ <text:s text:c="6"/>A100001</text:p>
          </table:table-cell>
          <table:table-cell office:value-type="string" table:number-columns-spanned="1" table:number-rows-spanned="5" table:style-name="ce168">
            <text:p>Tekuće donacije udrugama/ <text:s/>Potpore za redovan rad udruga</text:p>
          </table:table-cell>
          <table:table-cell office:value-type="float" office:value="2500" table:number-columns-spanned="1" table:number-rows-spanned="5" table:style-name="ce169">
            <text:p>2.5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string" table:number-columns-spanned="1" table:number-rows-spanned="5" table:style-name="ce168">
            <text:p>Povećanje financijskih sredstava za potporu rada eko udruga</text:p>
          </table:table-cell>
          <table:table-cell office:value-type="percentage" office:value="0.16600000000000001" table:number-columns-spanned="1" table:number-rows-spanned="5" table:style-name="ce170">
            <text:p>16,60%</text:p>
          </table:table-cell>
          <table:table-cell office:value-type="percentage" office:value="0" table:number-columns-spanned="1" table:number-rows-spanned="5" table:style-name="ce171">
            <text:p>0%</text:p>
          </table:table-cell>
          <table:table-cell office:value-type="percentage" office:value="0" table:number-columns-spanned="1" table:number-rows-spanned="5" table:style-name="ce171">
            <text:p>0%</text:p>
          </table:table-cell>
          <table:table-cell office:value-type="percentage" office:value="0" table:number-columns-spanned="1" table:number-rows-spanned="5" table:style-name="ce171">
            <text:p>0%</text:p>
          </table:table-cell>
          <table:table-cell office:value-type="string" table:number-columns-spanned="1" table:number-rows-spanned="5" table:style-name="ce172">
            <text:p>003/00301</text:p>
          </table:table-cell>
          <table:table-cell table:number-columns-repeated="16368"/>
        </table:table-row>
        <table:table-row table:style-name="ro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6">
          <table:covered-table-cell/>
          <table:covered-table-cell/>
          <table:table-cell office:value-type="string" table:style-name="ce119">
            <text:p><text:span text:style-name="T1">C4-P2-M1</text:span>: Očuvanje i kvalitetnije upravljanje prirodnim i kulturnim vrijednostima</text:p>
          </table:table-cell>
          <table:table-cell office:value-type="string" table:style-name="ce53">
            <text:p>P3008/ <text:s text:c="5"/>K100001</text:p>
          </table:table-cell>
          <table:table-cell office:value-type="string" table:style-name="ce53">
            <text:p>Očuvanje i primicanje kulturne baštine/Uređenje i sanacija starog grada Drežnika</text:p>
          </table:table-cell>
          <table:table-cell office:value-type="float" office:value="121917.75" table:style-name="ce120">
            <text:p>121.917,75</text:p>
          </table:table-cell>
          <table:table-cell office:value-type="float" office:value="1138500" table:style-name="ce69">
            <text:p>1.138.500,00</text:p>
          </table:table-cell>
          <table:table-cell office:value-type="float" office:value="7984531.8600000003" table:style-name="ce121">
            <text:p>7.984.531,86</text:p>
          </table:table-cell>
          <table:table-cell office:value-type="float" office:value="435500" table:style-name="ce69">
            <text:p>435.500,00</text:p>
          </table:table-cell>
          <table:table-cell office:value-type="float" office:value="545500" table:style-name="ce69">
            <text:p>545.500,00</text:p>
          </table:table-cell>
          <table:table-cell office:value-type="string" table:style-name="ce53">
            <text:p>Broj obnavljanih kulturnih objekata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003/00301</text:p>
          </table:table-cell>
          <table:table-cell table:number-columns-repeated="16368"/>
        </table:table-row>
        <table:table-row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7">
            <text:p>Članak 5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173">
            <text:p>Izmjene i dopune Proračun Općine Rakovica za 2017. godinu objavit će se u "Službenom glasniku Općine Rakovica", a stupaju <text:s/>na snagu osmi <text:s/>dan od dana<text:s/>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3">
            <text:p>dana objave.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KLASA: 400-08/16-01/04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URBROJ: 2133/16-17-7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Rakovica, 11.04.2017.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11" table:style-name="ce1"/>
          <table:table-cell office:value-type="string" table:number-columns-spanned="5" table:number-rows-spanned="1" table:style-name="ce126">
            <text:p>PREDSJEDNIK OPĆINSKOG VIJEĆA: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1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11"/>
          <table:table-cell office:value-type="string" table:style-name="ce1">
            <text:p><text:s text:c="10"/>Zoran Luketić, bacc.oec.</text:p>
          </table:table-cell>
          <table:table-cell table:number-columns-repeated="3" table:style-name="ce124"/>
          <table:table-cell table:style-name="ce125"/>
          <table:table-cell table:number-columns-repeated="16368"/>
        </table:table-row>
        <table:table-row table:number-rows-repeated="1048462" table:style-name="ro1">
          <table:table-cell table:number-columns-repeated="16384"/>
        </table:table-row>
      </table:table>
      <table:table table:name="2_izmjene_PRP_za_2017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22" table:default-cell-style-name="ce1"/>
        <table:table-column table:style-name="co15" table:default-cell-style-name="ce1"/>
        <table:table-column table:style-name="co28" table:default-cell-style-name="ce1"/>
        <table:table-column table:style-name="co22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6" table:number-rows-spanned="1" table:style-name="ce126">
            <text:p>III PLAN RAZVOJNIH PROGRAMA OPĆINE RAKOVIC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27">
            <text:p>Članak 4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8" table:number-rows-spanned="1" table:style-name="ce126">
            <text:p><text:s text:c="29"/>Ovim Izmjenama i dopunama Plana <text:s/>utvrđuju se razvojni Programi Općine Rakovica za 2017. godinu sa projekcijama za 2018. i 2019. kroz<text:s/></text:p>
          </table:table-cell>
          <table:covered-table-cell table:number-columns-repeated="17"/>
          <table:table-cell table:number-columns-repeated="16366"/>
        </table:table-row>
        <table:table-row table:style-name="ro115">
          <table:table-cell office:value-type="string" table:number-columns-spanned="16" table:number-rows-spanned="1" table:style-name="ce126">
            <text:p>Ciljeve, Prioritete i Mjere sukladno Strategiji razvoja Općine Rakovica kako slijedi:</text:p>
          </table:table-cell>
          <table:covered-table-cell table:number-columns-repeated="15"/>
          <table:table-cell table:number-columns-repeated="16368" table:style-name="ce1"/>
        </table:table-row>
        <table:table-row table:style-name="ro2" table:visibility="collapse">
          <table:table-cell table:number-columns-spanned="16" table:number-rows-spanned="1" table:style-name="ce128"/>
          <table:covered-table-cell table:number-columns-repeated="15"/>
          <table:table-cell table:number-columns-repeated="16368" table:style-name="ce1"/>
        </table:table-row>
        <table:table-row table:style-name="ro116">
          <table:table-cell office:value-type="string" table:style-name="ce175">
            <text:p>STRATEŠKI CILJEVI</text:p>
          </table:table-cell>
          <table:table-cell office:value-type="string" table:style-name="ce3">
            <text:p>PRIORITETI</text:p>
          </table:table-cell>
          <table:table-cell office:value-type="string" table:style-name="ce4">
            <text:p>MJERE</text:p>
          </table:table-cell>
          <table:table-cell office:value-type="string" table:style-name="ce5">
            <text:p>Programska klasifikacija: program/ <text:s text:c="5"/>aktivnost/ projekti</text:p>
          </table:table-cell>
          <table:table-cell office:value-type="string" table:style-name="ce6">
            <text:p>Naziv programa/ <text:s/>aktivnosti/ <text:s/>kapitalnog projekta</text:p>
          </table:table-cell>
          <table:table-cell office:value-type="string" table:style-name="ce7">
            <text:p>Ostvarenje 2015.</text:p>
          </table:table-cell>
          <table:table-cell office:value-type="string" table:style-name="ce7">
            <text:p>Plan 2016.</text:p>
          </table:table-cell>
          <table:table-cell office:value-type="string" table:style-name="ce7">
            <text:p>Plan 2017.</text:p>
          </table:table-cell>
          <table:table-cell office:value-type="string" table:style-name="ce7">
            <text:p>Projekcija 2018.</text:p>
          </table:table-cell>
          <table:table-cell office:value-type="string" table:style-name="ce7">
            <text:p>Projekcija 2019.</text:p>
          </table:table-cell>
          <table:table-cell office:value-type="string" table:style-name="ce5">
            <text:p>Pokazatelj rezultata</text:p>
          </table:table-cell>
          <table:table-cell office:value-type="string" table:style-name="ce8">
            <text:p>Polazna vrijednost 2016.</text:p>
          </table:table-cell>
          <table:table-cell office:value-type="string" table:style-name="ce8">
            <text:p>Ciljana vrijednost 2017.</text:p>
          </table:table-cell>
          <table:table-cell office:value-type="string" table:style-name="ce8">
            <text:p>Ciljana vrijednost 2018.</text:p>
          </table:table-cell>
          <table:table-cell office:value-type="string" table:style-name="ce8">
            <text:p>Ciljana vrijednost <text:s/>2019.</text:p>
          </table:table-cell>
          <table:table-cell office:value-type="string" table:style-name="ce9">
            <text:p>Odgovornost za provedbu mjere (organizacijska klasifikacija-razdjel glava)</text:p>
          </table:table-cell>
          <table:table-cell table:number-columns-repeated="16368" table:style-name="ce1"/>
        </table:table-row>
        <table:table-row table:style-name="ro33">
          <table:table-cell office:value-type="string" table:number-columns-spanned="1" table:number-rows-spanned="33" table:style-name="ce129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3" table:style-name="ce130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2" table:style-name="ce131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32">
            <text:p><text:s/>P3013/ <text:s text:c="2"/>K100001</text:p>
          </table:table-cell>
          <table:table-cell office:value-type="string" table:number-columns-spanned="1" table:number-rows-spanned="12" table:style-name="ce133">
            <text:p>Izgradnja komunalne infrastrukture/Izgradnja sustava vodoopskrbe i odvodnje</text:p>
          </table:table-cell>
          <table:table-cell office:value-type="float" office:value="0" table:number-columns-spanned="1" table:number-rows-spanned="12" table:style-name="ce134">
            <text:p>0,00</text:p>
          </table:table-cell>
          <table:table-cell office:value-type="float" office:value="540000" table:number-columns-spanned="1" table:number-rows-spanned="12" table:style-name="ce134">
            <text:p>540.000,00</text:p>
          </table:table-cell>
          <table:table-cell office:value-type="float" office:value="974573.35" table:number-columns-spanned="1" table:number-rows-spanned="12" table:style-name="ce134">
            <text:p>974.573,35</text:p>
          </table:table-cell>
          <table:table-cell office:value-type="float" office:value="2467500" table:number-columns-spanned="1" table:number-rows-spanned="12" table:style-name="ce134">
            <text:p>2.467.500,00</text:p>
          </table:table-cell>
          <table:table-cell office:value-type="float" office:value="1856500" table:number-columns-spanned="1" table:number-rows-spanned="12" table:style-name="ce134">
            <text:p>1.856.500,00</text:p>
          </table:table-cell>
          <table:table-cell office:value-type="string" table:style-name="ce10">
            <text:p>Smanjenje direktno ispuštene količine neobrađenih otpadnih voda u vodotole 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5" table:style-name="ce12">
            <text:p>25%</text:p>
          </table:table-cell>
          <table:table-cell office:value-type="string" table:style-name="ce13">
            <text:p>003/00301</text:p>
          </table:table-cell>
          <table:table-cell table:number-columns-repeated="16368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stotna realizacija projekta izgradnje sustava odvodnje i pročišćavanje otpadnih i oborinskih voda<text:s/></text:p>
          </table:table-cell>
          <table:table-cell office:value-type="percentage" office:value="0.05" table:number-columns-spanned="1" table:number-rows-spanned="3" table:style-name="ce136">
            <text:p>5%</text:p>
          </table:table-cell>
          <table:table-cell office:value-type="percentage" office:value="0.5" table:number-columns-spanned="1" table:number-rows-spanned="3" table:style-name="ce136">
            <text:p>50%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percentage" office:value="1" table:number-columns-spanned="1" table:number-rows-spanned="3" table:style-name="ce136">
            <text:p>10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Broj izgrađenih pročistača otpadnih voda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float" office:value="1" table:number-columns-spanned="1" table:number-rows-spanned="3" table:style-name="ce138">
            <text:p>1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percentage" office:value="0" table:number-columns-spanned="1" table:number-rows-spanned="3" table:style-name="ce136">
            <text:p>0%</text:p>
          </table:table-cell>
          <table:table-cell office:value-type="float" office:value="0" table:number-columns-spanned="1" table:number-rows-spanned="3" table:style-name="ce138">
            <text:p>0</text:p>
          </table:table-cell>
          <table:table-cell office:value-type="percentage" office:value="0.8" table:number-columns-spanned="1" table:number-rows-spanned="3" table:style-name="ce136">
            <text:p>80%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ovećanje udjela obuhvaćeog gospdoarskog sektora kanalizacijskim sustavom za prikupljanje otpadnih voda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.95" table:style-name="ce17">
            <text:p>95%</text:p>
          </table:table-cell>
          <table:table-cell office:value-type="string" table:style-name="ce14">
            <text:p>003/00301</text:p>
          </table:table-cell>
          <table:table-cell table:number-columns-repeated="16368"/>
        </table:table-row>
        <table:table-row table:style-name="ro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je dužine izgrađene i obnovljene kanalizacijske mrež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003/00301</text:p>
          </table:table-cell>
          <table:table-cell table:number-columns-repeated="16368"/>
        </table:table-row>
        <table:table-row table:style-name="ro52">
          <table:covered-table-cell/>
          <table:covered-table-cell/>
          <table:table-cell office:value-type="string" table:number-columns-spanned="1" table:number-rows-spanned="8" table:style-name="ce139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46">
            <text:p>P3012/ <text:s text:c="2"/>A100001; <text:s text:c="3"/>P3013/ <text:s text:c="2"/>K100001</text:p>
          </table:table-cell>
          <table:table-cell office:value-type="string" table:number-columns-spanned="1" table:number-rows-spanned="8" table:style-name="ce147">
            <text:p>Ostle potrebe komunalnog gospodarstva/ Osiguranje pitke vode; <text:s text:c="8"/>Izgradnja komunalne infrastrukture/ Izgradnja sustava vodoopskrbe i odvodnje</text:p>
          </table:table-cell>
          <table:table-cell office:value-type="float" office:value="50000" table:number-columns-spanned="1" table:number-rows-spanned="8" table:style-name="ce148">
            <text:p>50.000,00</text:p>
          </table:table-cell>
          <table:table-cell office:value-type="float" office:value="670000" table:number-columns-spanned="1" table:number-rows-spanned="8" table:style-name="ce148">
            <text:p>670.000,00</text:p>
          </table:table-cell>
          <table:table-cell office:value-type="float" office:value="550000" table:number-columns-spanned="1" table:number-rows-spanned="8" table:style-name="ce148">
            <text:p>550.000,00</text:p>
          </table:table-cell>
          <table:table-cell office:value-type="float" office:value="294500" table:number-columns-spanned="1" table:number-rows-spanned="8" table:style-name="ce149">
            <text:p>294.500,00</text:p>
          </table:table-cell>
          <table:table-cell office:value-type="float" office:value="294500" table:number-columns-spanned="1" table:number-rows-spanned="8" table:style-name="ce149">
            <text:p>294.500,00</text:p>
          </table:table-cell>
          <table:table-cell office:value-type="string" table:style-name="ce22">
            <text:p>Postotak smanjenja gubitka vode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5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1">
            <text:p>Povećanje udjela stanovnika obuhvaćenih sustavom javne vodoopskrbe u 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5.0000000000000001E-3" table:number-columns-spanned="1" table:number-rows-spanned="4" table:style-name="ce142">
            <text:p>0,50%</text:p>
          </table:table-cell>
          <table:table-cell office:value-type="percentage" office:value="0.01" table:number-columns-spanned="1" table:number-rows-spanned="4" table:style-name="ce136">
            <text:p>1%</text:p>
          </table:table-cell>
          <table:table-cell office:value-type="percentage" office:value="1.4999999999999999E-2" table:number-columns-spanned="1" table:number-rows-spanned="4" table:style-name="ce142">
            <text:p>1,50%</text:p>
          </table:table-cell>
          <table:table-cell office:value-type="string" table:number-columns-spanned="1" table:number-rows-spanned="4" table:style-name="ce137">
            <text:p>003/00301</text:p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Povećanje dužine obnovljene vodovodne mreže</text:p>
          </table:table-cell>
          <table:table-cell office:value-type="string" table:number-columns-spanned="1" table:number-rows-spanned="3" table:style-name="ce216">
            <text:p>200m</text:p>
          </table:table-cell>
          <table:table-cell office:value-type="string" table:number-columns-spanned="1" table:number-rows-spanned="3" table:style-name="ce216">
            <text:p>3000 m</text:p>
          </table:table-cell>
          <table:table-cell office:value-type="string" table:number-columns-spanned="1" table:number-rows-spanned="3" table:style-name="ce216">
            <text:p>4234 m</text:p>
          </table:table-cell>
          <table:table-cell office:value-type="string" table:number-columns-spanned="1" table:number-rows-spanned="3" table:style-name="ce216">
            <text:p>2.000 m</text:p>
          </table:table-cell>
          <table:table-cell office:value-type="string" table:number-columns-spanned="1" table:number-rows-spanned="3" table:style-name="ce137">
            <text:p>003/00301</text:p>
          </table:table-cell>
          <table:table-cell table:number-columns-repeated="1636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1">
          <table:covered-table-cell/>
          <table:covered-table-cell/>
          <table:table-cell office:value-type="string" table:number-columns-spanned="1" table:number-rows-spanned="13" table:style-name="ce139">
            <text:p><text:span text:style-name="T1">C1-P1-M3</text:span>: Funkcionalna i moderna infrastruktura</text:p>
          </table:table-cell>
          <table:table-cell office:value-type="string" table:number-columns-spanned="1" table:number-rows-spanned="4" table:style-name="ce217">
            <text:p>P3013/ <text:s text:c="3"/>K100002; P3013/ <text:s text:c="3"/>K100003/ <text:s text:c="2"/>K100006</text:p>
          </table:table-cell>
          <table:table-cell office:value-type="string" table:number-columns-spanned="1" table:number-rows-spanned="4" table:style-name="ce135">
            <text:p>Izgradnja komunalne infrastrukture/ Rekonstrukcija nerazvrstanih prometnica iz EU sredstava; Nerazvrstane prometnice</text:p>
          </table:table-cell>
          <table:table-cell office:value-type="float" office:value="37621.25" table:number-columns-spanned="1" table:number-rows-spanned="4" table:style-name="ce218">
            <text:p>37.621,25</text:p>
          </table:table-cell>
          <table:table-cell office:value-type="float" office:value="7052680.6200000001" table:number-columns-spanned="1" table:number-rows-spanned="4" table:style-name="ce218">
            <text:p>7.052.680,62</text:p>
          </table:table-cell>
          <table:table-cell office:value-type="float" office:value="7798256.5599999996" table:number-columns-spanned="1" table:number-rows-spanned="4" table:style-name="ce218">
            <text:p>7.798.256,56</text:p>
          </table:table-cell>
          <table:table-cell office:value-type="float" office:value="524001" table:number-columns-spanned="1" table:number-rows-spanned="4" table:style-name="ce219">
            <text:p>524.001,00</text:p>
          </table:table-cell>
          <table:table-cell office:value-type="float" office:value="524001" table:number-columns-spanned="1" table:number-rows-spanned="4" table:style-name="ce219">
            <text:p>524.001,00</text:p>
          </table:table-cell>
          <table:table-cell office:value-type="string" table:style-name="ce29">
            <text:p>Broj projekata za koje je pripremljea sva potrebna tehnička dokumentacija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4" table:style-name="ce30"/>
          <table:table-cell table:number-columns-repeated="16368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broja kilometara novoizgrađenih cesta</text:p>
          </table:table-cell>
          <table:table-cell office:value-type="string" table:style-name="ce30">
            <text:p>0,5 km</text:p>
          </table:table-cell>
          <table:table-cell office:value-type="string" table:style-name="ce30">
            <text:p>3 km</text:p>
          </table:table-cell>
          <table:table-cell office:value-type="string" table:style-name="ce30">
            <text:p>1 km</text:p>
          </table:table-cell>
          <table:table-cell office:value-type="string" table:style-name="ce30">
            <text:p>0,5 km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broja obnovljenih i novoizgrađenih autobusnih stajališta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52">
          <table:covered-table-cell/>
          <table:covered-table-cell/>
          <table:covered-table-cell/>
          <table:table-cell office:value-type="string" table:style-name="ce29">
            <text:p>P3011/ <text:s text:c="2"/>A100002;<text:s text:c="4"/></text:p>
          </table:table-cell>
          <table:table-cell office:value-type="string" table:style-name="ce32">
            <text:p>Komunalne potrebe/ <text:s text:c="3"/>Održavanje prometnica</text:p>
          </table:table-cell>
          <table:table-cell office:value-type="float" office:value="313603.25" table:style-name="ce33">
            <text:p>313.603,25</text:p>
          </table:table-cell>
          <table:table-cell office:value-type="float" office:value="663889.9" table:style-name="ce33">
            <text:p>663.889,90</text:p>
          </table:table-cell>
          <table:table-cell office:value-type="float" office:value="702341" table:style-name="ce33">
            <text:p>702.341,00</text:p>
          </table:table-cell>
          <table:table-cell office:value-type="float" office:value="520000" table:style-name="ce34">
            <text:p>520.000,00</text:p>
          </table:table-cell>
          <table:table-cell office:value-type="float" office:value="520000" table:style-name="ce34">
            <text:p>520.000,00</text:p>
          </table:table-cell>
          <table:table-cell office:value-type="string" table:style-name="ce29">
            <text:p>Kilometri cesta na kojima su se provele aktivnosti održavanja</text:p>
          </table:table-cell>
          <table:table-cell office:value-type="string" table:style-name="ce30">
            <text:p>30 km</text:p>
          </table:table-cell>
          <table:table-cell office:value-type="string" table:style-name="ce30">
            <text:p>32 km</text:p>
          </table:table-cell>
          <table:table-cell office:value-type="string" table:style-name="ce35">
            <text:p>35 km</text:p>
          </table:table-cell>
          <table:table-cell office:value-type="string" table:style-name="ce30">
            <text:p>34 km</text:p>
          </table:table-cell>
          <table:table-cell office:value-type="string" table:style-name="ce30">
            <text:p>003/00301</text:p>
          </table:table-cell>
          <table:table-cell table:number-columns-repeated="16368"/>
        </table:table-row>
        <table:table-row table:style-name="ro2" table:visibility="collapse">
          <table:covered-table-cell/>
          <table:covered-table-cell/>
          <table:covered-table-cell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221"/>
          <table:table-cell table:number-columns-repeated="16368"/>
        </table:table-row>
        <table:table-row table:number-rows-repeated="7"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3" table:style-name="ce154">
            <text:p>CILJ 2. - C2: RAZVOJ MALOG I SREDNJEG PODUZETNIŠTA U POLJOPRIVREDI, ŠUMARSTVU I TURIZMU</text:p>
          </table:table-cell>
          <table:table-cell office:value-type="string" table:number-columns-spanned="1" table:number-rows-spanned="9" table:style-name="ce154">
            <text:p>C2-P1:<text:s/><text:span text:style-name="T2">Jačanje malogi srednjeg poduzetništva</text:span></text:p>
          </table:table-cell>
          <table:table-cell office:value-type="string" table:number-columns-spanned="1" table:number-rows-spanned="6" table:style-name="ce155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32">
            <text:p>P3007/ <text:s text:c="3"/>A100002</text:p>
          </table:table-cell>
          <table:table-cell office:value-type="string" table:number-columns-spanned="1" table:number-rows-spanned="6" table:style-name="ce133">
            <text:p>Razvoj poduzetništva/ <text:s/>Poticanje ostalih poduzetničkih djelatnosti</text:p>
          </table:table-cell>
          <table:table-cell office:value-type="float" office:value="0" table:number-columns-spanned="1" table:number-rows-spanned="6" table:style-name="ce134">
            <text:p>0,00</text:p>
          </table:table-cell>
          <table:table-cell office:value-type="float" office:value="100000" table:number-columns-spanned="1" table:number-rows-spanned="6" table:style-name="ce134">
            <text:p>100.000,00</text:p>
          </table:table-cell>
          <table:table-cell office:value-type="float" office:value="40000" table:number-columns-spanned="1" table:number-rows-spanned="6" table:style-name="ce134">
            <text:p>40.000,00</text:p>
          </table:table-cell>
          <table:table-cell office:value-type="float" office:value="50000" table:number-columns-spanned="1" table:number-rows-spanned="6" table:style-name="ce134">
            <text:p>50.000,00</text:p>
          </table:table-cell>
          <table:table-cell office:value-type="float" office:value="70000" table:number-columns-spanned="1" table:number-rows-spanned="6" table:style-name="ce134">
            <text:p>70.000,00</text:p>
          </table:table-cell>
          <table:table-cell office:value-type="string" table:number-columns-spanned="1" table:number-rows-spanned="5" table:style-name="ce156">
            <text:p>Povećan broj korisnika financijskih potpora za pokretanje ili osnaživanje poslovanja</text:p>
          </table:table-cell>
          <table:table-cell office:value-type="float" office:value="4" table:number-columns-spanned="1" table:number-rows-spanned="5" table:style-name="ce157">
            <text:p>4</text:p>
          </table:table-cell>
          <table:table-cell office:value-type="float" office:value="5" table:number-columns-spanned="1" table:number-rows-spanned="5" table:style-name="ce157">
            <text:p>5</text:p>
          </table:table-cell>
          <table:table-cell office:value-type="float" office:value="6" table:number-columns-spanned="1" table:number-rows-spanned="5" table:style-name="ce157">
            <text:p>6</text:p>
          </table:table-cell>
          <table:table-cell office:value-type="float" office:value="7" table:number-columns-spanned="1" table:number-rows-spanned="5" table:style-name="ce157">
            <text:p>7</text:p>
          </table:table-cell>
          <table:table-cell office:value-type="string" table:number-columns-spanned="1" table:number-rows-spanned="5" table:style-name="ce158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ovećan broj registriranih poduzeća i obrt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102">
          <table:covered-table-cell/>
          <table:covered-table-cell/>
          <table:table-cell office:value-type="string" table:number-columns-spanned="1" table:number-rows-spanned="3" table:style-name="ce155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32">
            <text:p>P3007/ <text:s text:c="3"/>K100001</text:p>
          </table:table-cell>
          <table:table-cell office:value-type="string" table:number-columns-spanned="1" table:number-rows-spanned="3" table:style-name="ce133">
            <text:p>Razvoj poduzetništva/ <text:s/>Poduzetničke zone</text:p>
          </table:table-cell>
          <table:table-cell office:value-type="float" office:value="254214.87" table:number-columns-spanned="1" table:number-rows-spanned="3" table:style-name="ce134">
            <text:p>254.214,87</text:p>
          </table:table-cell>
          <table:table-cell office:value-type="float" office:value="420000" table:number-columns-spanned="1" table:number-rows-spanned="3" table:style-name="ce134">
            <text:p>420.000,00</text:p>
          </table:table-cell>
          <table:table-cell office:value-type="float" office:value="820000" table:number-columns-spanned="1" table:number-rows-spanned="3" table:style-name="ce134">
            <text:p>820.00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float" office:value="720000" table:number-columns-spanned="1" table:number-rows-spanned="3" table:style-name="ce134">
            <text:p>720.000,00</text:p>
          </table:table-cell>
          <table:table-cell office:value-type="string" table:style-name="ce37">
            <text:p>Povećana razina kvalitete infrastrukturne opremljenosti poslovne zone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office:value-type="string" table:style-name="ce39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Povećan broj poduzetnika u poslovnoj zoni</text:p>
          </table:table-cell>
          <table:table-cell office:value-type="float" office:value="0" table:number-columns-spanned="1" table:number-rows-spanned="2" table:style-name="ce159">
            <text:p>0</text:p>
          </table:table-cell>
          <table:table-cell office:value-type="float" office:value="2" table:number-columns-spanned="1" table:number-rows-spanned="2" table:style-name="ce159">
            <text:p>2</text:p>
          </table:table-cell>
          <table:table-cell office:value-type="float" office:value="4" table:number-columns-spanned="1" table:number-rows-spanned="2" table:style-name="ce159">
            <text:p>4</text:p>
          </table:table-cell>
          <table:table-cell office:value-type="float" office:value="8" table:number-columns-spanned="1" table:number-rows-spanned="2" table:style-name="ce159">
            <text:p>8</text:p>
          </table:table-cell>
          <table:table-cell office:value-type="string" table:number-columns-spanned="1" table:number-rows-spanned="2" table:style-name="ce160">
            <text:p>003/00301</text:p>
          </table:table-cell>
          <table:table-cell table:number-columns-repeated="1636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92">
          <table:covered-table-cell/>
          <table:table-cell office:value-type="string" table:number-columns-spanned="1" table:number-rows-spanned="8" table:style-name="ce154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2" table:style-name="ce155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32">
            <text:p>P3007/ <text:s text:c="3"/>A100003</text:p>
          </table:table-cell>
          <table:table-cell office:value-type="string" table:number-columns-spanned="1" table:number-rows-spanned="2" table:style-name="ce133">
            <text:p>Razvoj poduzetništva/Lokalna akcijska grupa i proizvođačka organizacija</text:p>
          </table:table-cell>
          <table:table-cell office:value-type="float" office:value="7161" table:number-columns-spanned="1" table:number-rows-spanned="2" table:style-name="ce134">
            <text:p>7.161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float" office:value="10000" table:number-columns-spanned="1" table:number-rows-spanned="2" table:style-name="ce134">
            <text:p>10.000,00</text:p>
          </table:table-cell>
          <table:table-cell office:value-type="string" table:style-name="ce22">
            <text:p>Povećan broj programa, projekata i aktivnosti LAG-a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ovećan broj novih poduzetničkih aktivnosti u ruralnom području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22">
          <table:covered-table-cell/>
          <table:covered-table-cell/>
          <table:table-cell office:value-type="string" table:number-columns-spanned="1" table:number-rows-spanned="6" table:style-name="ce139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32">
            <text:p>P3006/ <text:s text:c="2"/>A100001; <text:s text:c="4"/>P3006/ <text:s text:c="3"/>A100002; <text:s text:c="5"/>P3006/ <text:s text:c="3"/>K100001; <text:s text:c="3"/>P3006/ <text:s text:c="3"/>K100002/ <text:s text:c="2"/>K100003</text:p>
          </table:table-cell>
          <table:table-cell office:value-type="string" table:number-columns-spanned="1" table:number-rows-spanned="6" table:style-name="ce133">
            <text:p>Razvoj turizma/Tekuće donacije TZO Rakovica; Razvoj turizma/Kapitalne donacije JU Rakovica; <text:s text:c="2"/>Razvoj turizma/Kapitalne donacije TZO Rakovica; Cikloturističke staze</text:p>
          </table:table-cell>
          <table:table-cell office:value-type="float" office:value="152000" table:number-columns-spanned="1" table:number-rows-spanned="6" table:style-name="ce134">
            <text:p>152.000,00</text:p>
          </table:table-cell>
          <table:table-cell office:value-type="float" office:value="238000" table:number-columns-spanned="1" table:number-rows-spanned="6" table:style-name="ce134">
            <text:p>238.000,00</text:p>
          </table:table-cell>
          <table:table-cell office:value-type="float" office:value="781426.65" table:number-columns-spanned="1" table:number-rows-spanned="6" table:style-name="ce134">
            <text:p>781.426,65</text:p>
          </table:table-cell>
          <table:table-cell office:value-type="float" office:value="320000" table:number-columns-spanned="1" table:number-rows-spanned="6" table:style-name="ce134">
            <text:p>320.000,00</text:p>
          </table:table-cell>
          <table:table-cell office:value-type="float" office:value="320000" table:number-columns-spanned="1" table:number-rows-spanned="6" table:style-name="ce134">
            <text:p>320.000,00</text:p>
          </table:table-cell>
          <table:table-cell office:value-type="string" table:style-name="ce29">
            <text:p>Unaprijeđeni/obogaćeni tematizirani programi i događanja u %</text:p>
          </table:table-cell>
          <table:table-cell office:value-type="percentage" office:value="0.05" table:style-name="ce176">
            <text:p>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7">
            <text:p>003/00301</text:p>
          </table:table-cell>
          <table:table-cell table:number-columns-repeated="16368" table:style-name="ce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 broj organiziranih tematirziranih programa i događanja</text:p>
          </table:table-cell>
          <table:table-cell office:value-type="float" office:value="4" table:style-name="ce177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Povećanje kapaciteta i kvalitete ugostiteljskih objekata u %</text:p>
          </table:table-cell>
          <table:table-cell office:value-type="percentage" office:value="0.03" table:style-name="ce103">
            <text:p>3%</text:p>
          </table:table-cell>
          <table:table-cell office:value-type="percentage" office:value="0.04" table:style-name="ce103">
            <text:p>4%</text:p>
          </table:table-cell>
          <table:table-cell office:value-type="percentage" office:value="0.06" table:style-name="ce103">
            <text:p>6%</text:p>
          </table:table-cell>
          <table:table-cell office:value-type="percentage" office:value="0.06" table:style-name="ce103">
            <text:p>6%</text:p>
          </table:table-cell>
          <table:table-cell office:value-type="string" table:style-name="ce42">
            <text:p>003/00301</text:p>
          </table:table-cell>
          <table:table-cell table:number-columns-repeated="16368" table:style-name="ce1"/>
        </table:table-row>
        <table:table-row table:style-name="ro9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Povećanje broja dolazaka i noćenja turista u %</text:p>
          </table:table-cell>
          <table:table-cell office:value-type="percentage" office:value="0.05" table:number-columns-spanned="1" table:number-rows-spanned="2" table:style-name="ce203">
            <text:p>5%</text:p>
          </table:table-cell>
          <table:table-cell office:value-type="percentage" office:value="0.05" table:number-columns-spanned="1" table:number-rows-spanned="2" table:style-name="ce203">
            <text:p>5%</text:p>
          </table:table-cell>
          <table:table-cell office:value-type="percentage" office:value="0.05" table:number-columns-spanned="1" table:number-rows-spanned="2" table:style-name="ce203">
            <text:p>5%</text:p>
          </table:table-cell>
          <table:table-cell office:value-type="percentage" office:value="0.05" table:number-columns-spanned="1" table:number-rows-spanned="2" table:style-name="ce203">
            <text:p>5%</text:p>
          </table:table-cell>
          <table:table-cell office:value-type="string" table:number-columns-spanned="1" table:number-rows-spanned="2" table:style-name="ce159">
            <text:p>003/00301</text:p>
          </table:table-cell>
          <table:table-cell table:number-columns-repeated="16368" table:style-name="ce1"/>
        </table:table-row>
        <table:table-row table:style-name="ro1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2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4" table:style-name="ce222"/>
          <table:table-cell table:style-name="ce84"/>
          <table:table-cell table:number-columns-repeated="16368" table:style-name="ce1"/>
        </table:table-row>
        <table:table-row table:style-name="ro88">
          <table:covered-table-cell/>
          <table:table-cell office:value-type="string" table:number-columns-spanned="1" table:number-rows-spanned="6" table:style-name="ce130">
            <text:p><text:span text:style-name="T1">C2-P3</text:span>: Unaprjeđenje poljoprivredne proizvodnje</text:p>
          </table:table-cell>
          <table:table-cell office:value-type="string" table:number-columns-spanned="1" table:number-rows-spanned="2" table:style-name="ce131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32">
            <text:p>P3007/ <text:s text:c="3"/>A100001</text:p>
          </table:table-cell>
          <table:table-cell office:value-type="string" table:number-columns-spanned="1" table:number-rows-spanned="2" table:style-name="ce133">
            <text:p>Razvoj poduzetništva/Poticanje razvoja poljoprivrede</text:p>
          </table:table-cell>
          <table:table-cell office:value-type="string" table:number-columns-spanned="1" table:number-rows-spanned="2" table:style-name="ce134">
            <text:p>90.931,55,</text:p>
          </table:table-cell>
          <table:table-cell office:value-type="float" office:value="450176.1" table:number-columns-spanned="1" table:number-rows-spanned="2" table:style-name="ce134">
            <text:p>450.176,10</text:p>
          </table:table-cell>
          <table:table-cell office:value-type="float" office:value="478516.74" table:number-columns-spanned="1" table:number-rows-spanned="2" table:style-name="ce134">
            <text:p>478.516,74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float" office:value="346000" table:number-columns-spanned="1" table:number-rows-spanned="2" table:style-name="ce134">
            <text:p>346.000,00</text:p>
          </table:table-cell>
          <table:table-cell office:value-type="string" table:style-name="ce47">
            <text:p>Povećan broj poljoprivrednih gospodarstava korisnika financijskih potpora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48">
            <text:p>003/00301</text:p>
          </table:table-cell>
          <table:table-cell table:number-columns-repeated="16368" table:style-name="ce1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Povećanje poljopirvrednih površina koje se obrađuju</text:p>
          </table:table-cell>
          <table:table-cell office:value-type="string" table:style-name="ce50">
            <text:p>5 ha</text:p>
          </table:table-cell>
          <table:table-cell office:value-type="string" table:style-name="ce50">
            <text:p>20 ha</text:p>
          </table:table-cell>
          <table:table-cell office:value-type="string" table:style-name="ce50">
            <text:p>50 ha</text:p>
          </table:table-cell>
          <table:table-cell office:value-type="string" table:style-name="ce50">
            <text:p>100 ha</text:p>
          </table:table-cell>
          <table:table-cell office:value-type="string" table:style-name="ce36">
            <text:p>003/00301</text:p>
          </table:table-cell>
          <table:table-cell table:style-name="ce51"/>
          <table:table-cell table:number-columns-repeated="16367"/>
        </table:table-row>
        <table:table-row table:style-name="ro121">
          <table:covered-table-cell/>
          <table:covered-table-cell/>
          <table:table-cell office:value-type="string" table:style-name="ce52">
            <text:p><text:span text:style-name="T1">C2-P3-M2</text:span>: Razvoj komparativnih prednosti kroz promociju lokalnih proizvoda</text:p>
          </table:table-cell>
          <table:table-cell office:value-type="string" table:style-name="ce53">
            <text:p>P3007/ <text:s text:c="3"/>A100001</text:p>
          </table:table-cell>
          <table:table-cell office:value-type="string" table:style-name="ce54">
            <text:p>Razvoj poduzetništva/Poticanje razvoja poljoprivrede</text:p>
          </table:table-cell>
          <table:table-cell office:value-type="float" office:value="0" table:style-name="ce55">
            <text:p>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string" table:style-name="ce56">
            <text:p>Broj sajmova na kojima su predstavljeni lokalni proizvodi radi poboljšanja njihvoe prepoznatljivosti</text:p>
          </table:table-cell>
          <table:table-cell office:value-type="string" table:style-name="ce57">
            <text:p>6</text:p>
          </table:table-cell>
          <table:table-cell office:value-type="string" table:style-name="ce58">
            <text:p>7</text:p>
          </table:table-cell>
          <table:table-cell office:value-type="string" table:style-name="ce58">
            <text:p>8</text:p>
          </table:table-cell>
          <table:table-cell office:value-type="string" table:style-name="ce58">
            <text:p>9</text:p>
          </table:table-cell>
          <table:table-cell office:value-type="string" table:style-name="ce59">
            <text:p>003/00301</text:p>
          </table:table-cell>
          <table:table-cell table:number-columns-repeated="16368" table:style-name="ce1"/>
        </table:table-row>
        <table:table-row table:style-name="ro122">
          <table:covered-table-cell/>
          <table:covered-table-cell/>
          <table:table-cell office:value-type="string" table:style-name="ce60">
            <text:p><text:span text:style-name="T1">C2-P3-M3</text:span>: Razvoj poljoprivrdnih zadruga, udruga i klastera te suradnja među dionicima</text:p>
          </table:table-cell>
          <table:table-cell office:value-type="string" table:style-name="ce54">
            <text:p>P3007/ <text:s text:c="2"/>A100003</text:p>
          </table:table-cell>
          <table:table-cell office:value-type="string" table:style-name="ce53">
            <text:p>Razvoj poduzetništva/Lokalna akcijska grupa i proizvođačka organizacija</text:p>
          </table:table-cell>
          <table:table-cell office:value-type="float" office:value="0" table:style-name="ce55">
            <text:p>0,00</text:p>
          </table:table-cell>
          <table:table-cell office:value-type="float" office:value="24200" table:style-name="ce55">
            <text:p>24.200,00</text:p>
          </table:table-cell>
          <table:table-cell office:value-type="float" office:value="25000" table:style-name="ce55">
            <text:p>25.000,00</text:p>
          </table:table-cell>
          <table:table-cell office:value-type="float" office:value="10000" table:style-name="ce55">
            <text:p>10.000,00</text:p>
          </table:table-cell>
          <table:table-cell office:value-type="float" office:value="10000" table:style-name="ce55">
            <text:p>10.000,00</text:p>
          </table:table-cell>
          <table:table-cell office:value-type="string" table:style-name="ce61">
            <text:p>Povećan broj osnovanih poljoprivrednih zadruga, udruga i klastera</text:p>
          </table:table-cell>
          <table:table-cell office:value-type="string" table:style-name="ce57">
            <text:p>0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0</text:p>
          </table:table-cell>
          <table:table-cell office:value-type="string" table:style-name="ce58">
            <text:p>0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15">
          <table:covered-table-cell/>
          <table:covered-table-cell/>
          <table:table-cell table:number-columns-spanned="1" table:number-rows-spanned="2" table:style-name="ce164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165"/>
          <table:table-cell table:number-columns-spanned="1" table:number-rows-spanned="2" table:style-name="ce205"/>
          <table:table-cell table:number-columns-repeated="16368" table:style-name="ce1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23">
          <table:table-cell office:value-type="string" table:number-columns-spanned="1" table:number-rows-spanned="13" table:style-name="ce154">
            <text:p>CILJ 3: ZAUSTAVLJANJE PROCESA DEPOPULACIJE, JAČANJE LJUDSKIH RESURSA I ODRŽIVI RAZVOJ</text:p>
          </table:table-cell>
          <table:table-cell office:value-type="string" table:number-columns-spanned="1" table:number-rows-spanned="10" table:style-name="ce163">
            <text:p>C3-P1:<text:span text:style-name="T2"><text:s/>Podizanje društveno-socijalnog standarda i zdravstvene sigurnosti</text:span></text:p>
          </table:table-cell>
          <table:table-cell office:value-type="string" table:style-name="ce52">
            <text:p><text:span text:style-name="T1">C3-P1-M1</text:span>: Jačanje socijalnog standarda</text:p>
          </table:table-cell>
          <table:table-cell office:value-type="string" table:style-name="ce67">
            <text:p><text:s/>P3015/ <text:s text:c="3"/>A100002; <text:s text:c="4"/>3015/ <text:s text:c="3"/>A100004</text:p>
          </table:table-cell>
          <table:table-cell office:value-type="string" table:style-name="ce53">
            <text:p>Rashodi za redovnu djelatnosti/ <text:s text:c="3"/>Javni radovi-gerontodomaćice; <text:s text:c="14"/>Socijalna i humanitarna skrb/ <text:s text:c="12"/>Stanovanje; <text:s text:c="8"/>Socijalna i humanitarna skrb/ <text:s text:c="7"/>Crveni križ Slunj</text:p>
          </table:table-cell>
          <table:table-cell office:value-type="float" office:value="25126.52" table:style-name="ce55">
            <text:p>25.126,52</text:p>
          </table:table-cell>
          <table:table-cell office:value-type="float" office:value="207500" table:style-name="ce55">
            <text:p>207.500,00</text:p>
          </table:table-cell>
          <table:table-cell office:value-type="float" office:value="62000" table:style-name="ce55">
            <text:p>62.000,00</text:p>
          </table:table-cell>
          <table:table-cell office:value-type="float" office:value="215700" table:style-name="ce55">
            <text:p>215.700,00</text:p>
          </table:table-cell>
          <table:table-cell office:value-type="float" office:value="215700" table:style-name="ce55">
            <text:p>215.700,00</text:p>
          </table:table-cell>
          <table:table-cell office:value-type="string" table:style-name="ce68">
            <text:p>Smanjenje broja socijalno isključenih osoba, osoba u stanju socijalne potrebe</text:p>
          </table:table-cell>
          <table:table-cell office:value-type="float" office:value="40" table:style-name="ce53">
            <text:p>40</text:p>
          </table:table-cell>
          <table:table-cell office:value-type="float" office:value="43" table:style-name="ce53">
            <text:p>43</text:p>
          </table:table-cell>
          <table:table-cell office:value-type="float" office:value="41" table:style-name="ce53">
            <text:p>41</text:p>
          </table:table-cell>
          <table:table-cell office:value-type="float" office:value="41" table:style-name="ce53">
            <text:p>41</text:p>
          </table:table-cell>
          <table:table-cell office:value-type="string" table:style-name="ce62">
            <text:p>003/00301</text:p>
          </table:table-cell>
          <table:table-cell table:number-columns-repeated="16368" table:style-name="ce1"/>
        </table:table-row>
        <table:table-row table:style-name="ro67">
          <table:covered-table-cell/>
          <table:covered-table-cell/>
          <table:table-cell office:value-type="string" table:style-name="ce178">
            <text:p>C3-P1-M2: Razvoj izvaninstitucionalnih oblika skrbi, volonterstva i samopomoći</text:p>
          </table:table-cell>
          <table:table-cell office:value-type="string" table:style-name="ce179">
            <text:p>P3016/ <text:s text:c="6"/>A100001</text:p>
          </table:table-cell>
          <table:table-cell office:value-type="string" table:style-name="ce75">
            <text:p>Tekuće donacije udrugama/ <text:s text:c="4"/>potpore za redovan rad udruga</text:p>
          </table:table-cell>
          <table:table-cell office:value-type="float" office:value="0" table:style-name="ce180">
            <text:p>0,00</text:p>
          </table:table-cell>
          <table:table-cell office:value-type="float" office:value="12000" table:style-name="ce180">
            <text:p>12.000,00</text:p>
          </table:table-cell>
          <table:table-cell office:value-type="float" office:value="15000" table:style-name="ce180">
            <text:p>15.000,00</text:p>
          </table:table-cell>
          <table:table-cell office:value-type="float" office:value="10000" table:style-name="ce180">
            <text:p>10.000,00</text:p>
          </table:table-cell>
          <table:table-cell office:value-type="float" office:value="10000" table:style-name="ce180">
            <text:p>10.000,00</text:p>
          </table:table-cell>
          <table:table-cell office:value-type="string" table:style-name="ce181">
            <text:p>Broj starijih i nemoćnih osoba kojima će se omogućiti što duži ostanak u vlastotom domu</text:p>
          </table:table-cell>
          <table:table-cell office:value-type="float" office:value="20" table:style-name="ce75">
            <text:p>2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string" table:style-name="ce76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166">
            <text:p><text:span text:style-name="T1">C3-P1-M3</text:span>: Poboljšanje uvjeta odgoja i obrazovanja</text:p>
          </table:table-cell>
          <table:table-cell office:value-type="string" table:number-columns-spanned="1" table:number-rows-spanned="5" table:style-name="ce156">
            <text:p>P3005/ <text:s text:c="4"/>A100002; <text:s text:c="5"/>P3005/ <text:s text:c="7"/>A100003</text:p>
          </table:table-cell>
          <table:table-cell office:value-type="string" table:number-columns-spanned="1" table:number-rows-spanned="5" table:style-name="ce156">
            <text:p>Školsko obrzovanje/ <text:s text:c="3"/>Srednjoškolsko obrazovanje; <text:s/>Škiolsko obrazovanje/ <text:s/>Visokoškolsko obrazovanje</text:p>
          </table:table-cell>
          <table:table-cell office:value-type="float" office:value="102285.36" table:number-columns-spanned="1" table:number-rows-spanned="5" table:style-name="ce206">
            <text:p>102.285,36</text:p>
          </table:table-cell>
          <table:table-cell office:value-type="float" office:value="113000" table:number-columns-spanned="1" table:number-rows-spanned="5" table:style-name="ce206">
            <text:p>113.0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float" office:value="130000" table:number-columns-spanned="1" table:number-rows-spanned="5" table:style-name="ce206">
            <text:p>130.000,00</text:p>
          </table:table-cell>
          <table:table-cell office:value-type="string" table:number-columns-spanned="1" table:number-rows-spanned="5" table:style-name="ce156">
            <text:p>a) Broj učenika srednjih škola kojima se sufinancira prijevoz/ <text:s text:c="11"/>b) Broj učenika srednih škola kojima se sufinancira prijevoz - jednokratno/ <text:s text:c="4"/>c) Broj studenata kojima se sufinancira prijevoz - jednokratno</text:p>
          </table:table-cell>
          <table:table-cell office:value-type="string" table:number-columns-spanned="1" table:number-rows-spanned="5" table:style-name="ce156">
            <text:p>a) 84 <text:s text:c="16"/>b) 18 <text:s text:c="17"/>c) 46</text:p>
          </table:table-cell>
          <table:table-cell office:value-type="string" table:number-columns-spanned="1" table:number-rows-spanned="5" table:style-name="ce156">
            <text:p>a) 84 <text:s text:c="16"/>b) 25 <text:s text:c="17"/>c) 55</text:p>
          </table:table-cell>
          <table:table-cell office:value-type="string" table:number-columns-spanned="1" table:number-rows-spanned="5" table:style-name="ce156">
            <text:p>a) 84 <text:s text:c="18"/>b) 25 <text:s text:c="17"/>c) 55</text:p>
          </table:table-cell>
          <table:table-cell office:value-type="string" table:number-columns-spanned="1" table:number-rows-spanned="5" table:style-name="ce156">
            <text:p>a) 84 <text:s text:c="18"/>b) 25 <text:s text:c="17"/>c) 55</text:p>
          </table:table-cell>
          <table:table-cell office:value-type="string" table:number-columns-spanned="1" table:number-rows-spanned="5" table:style-name="ce207">
            <text:p>003/003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1">
          <table:covered-table-cell/>
          <table:covered-table-cell/>
          <table:covered-table-cell/>
          <table:table-cell office:value-type="string" table:style-name="ce19">
            <text:p>P3005/ <text:s text:c="4"/>A100002; <text:s text:c="5"/>P3005/ <text:s text:c="7"/>A100003</text:p>
          </table:table-cell>
          <table:table-cell office:value-type="string" table:style-name="ce19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77">
            <text:p>0,00</text:p>
          </table:table-cell>
          <table:table-cell office:value-type="float" office:value="36000" table:style-name="ce77">
            <text:p>36.000,00</text:p>
          </table:table-cell>
          <table:table-cell office:value-type="float" office:value="36000" table:style-name="ce77">
            <text:p>36.000,00</text:p>
          </table:table-cell>
          <table:table-cell office:value-type="float" office:value="36000" table:style-name="ce78">
            <text:p>36.000,00</text:p>
          </table:table-cell>
          <table:table-cell office:value-type="float" office:value="36000" table:style-name="ce77">
            <text:p>36.000,00</text:p>
          </table:table-cell>
          <table:table-cell office:value-type="string" table:style-name="ce79">
            <text:p>Broj stipendija a) učeničkih <text:s text:c="5"/>b) studentskih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19">
            <text:p>a) 3 <text:s text:c="18"/>b) 3</text:p>
          </table:table-cell>
          <table:table-cell office:value-type="string" table:style-name="ce36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6">
            <text:p><text:span text:style-name="T1">C3-P1-M4</text:span>: Povećanje i unaprjeđenje kapaciteta i kvalitete sportsko-rekreacijskih sadržaja</text:p>
          </table:table-cell>
          <table:table-cell office:value-type="string" table:number-columns-spanned="1" table:number-rows-spanned="2" table:style-name="ce168">
            <text:p>P3010/ <text:s text:c="4"/>A100001</text:p>
          </table:table-cell>
          <table:table-cell office:value-type="string" table:number-columns-spanned="1" table:number-rows-spanned="2" table:style-name="ce208">
            <text:p>Javne potrebe u športu/ <text:s text:c="6"/>Tekuće donacije športskim udrugama</text:p>
          </table:table-cell>
          <table:table-cell office:value-type="float" office:value="54000" table:number-columns-spanned="1" table:number-rows-spanned="2" table:style-name="ce169">
            <text:p>54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float" office:value="66000" table:number-columns-spanned="1" table:number-rows-spanned="2" table:style-name="ce169">
            <text:p>66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float" office:value="56000" table:number-columns-spanned="1" table:number-rows-spanned="2" table:style-name="ce169">
            <text:p>56.000,00</text:p>
          </table:table-cell>
          <table:table-cell office:value-type="string" table:number-columns-spanned="1" table:number-rows-spanned="2" table:style-name="ce168">
            <text:p>Povećanje broja amaterskih sportaša</text:p>
          </table:table-cell>
          <table:table-cell office:value-type="float" office:value="75" table:number-columns-spanned="1" table:number-rows-spanned="2" table:style-name="ce168">
            <text:p>75</text:p>
          </table:table-cell>
          <table:table-cell office:value-type="float" office:value="85" table:number-columns-spanned="1" table:number-rows-spanned="2" table:style-name="ce168">
            <text:p>85</text:p>
          </table:table-cell>
          <table:table-cell office:value-type="float" office:value="95" table:number-columns-spanned="1" table:number-rows-spanned="2" table:style-name="ce168">
            <text:p>95</text:p>
          </table:table-cell>
          <table:table-cell office:value-type="float" office:value="100" table:number-columns-spanned="1" table:number-rows-spanned="2" table:style-name="ce168">
            <text:p>100</text:p>
          </table:table-cell>
          <table:table-cell office:value-type="string" table:number-columns-spanned="1" table:number-rows-spanned="2" table:style-name="ce209">
            <text:p>003/00301</text:p>
          </table:table-cell>
          <table:table-cell table:number-columns-repeated="16368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9">
          <table:covered-table-cell/>
          <table:table-cell office:value-type="string" table:number-columns-spanned="1" table:number-rows-spanned="3" table:style-name="ce163">
            <text:p>C3-P2:<text:s/><text:span text:style-name="T2">Razvoj civilnog društva</text:span></text:p>
          </table:table-cell>
          <table:table-cell office:value-type="string" table:number-columns-spanned="1" table:number-rows-spanned="2" table:style-name="ce130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210">
            <text:p>P3016/ <text:s text:c="3"/>A100001</text:p>
          </table:table-cell>
          <table:table-cell office:value-type="string" table:number-columns-spanned="1" table:number-rows-spanned="2" table:style-name="ce132">
            <text:p>Tekuće donacije udrugama/ <text:s text:c="2"/>Potpore za redovan rad udrugama</text:p>
          </table:table-cell>
          <table:table-cell office:value-type="float" office:value="69700" table:number-columns-spanned="1" table:number-rows-spanned="2" table:style-name="ce134">
            <text:p>69.7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float" office:value="103000" table:number-columns-spanned="1" table:number-rows-spanned="2" table:style-name="ce134">
            <text:p>103.0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float" office:value="88000" table:number-columns-spanned="1" table:number-rows-spanned="2" table:style-name="ce134">
            <text:p>88.000,00</text:p>
          </table:table-cell>
          <table:table-cell office:value-type="string" table:style-name="ce74">
            <text:p>Povećan broj ukiljučenih građana u aktivnosti i inicijative od strane uduga u 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89">
            <text:p>5%</text:p>
          </table:table-cell>
          <table:table-cell office:value-type="string" table:style-name="ce27">
            <text:p>003/00301</text:p>
          </table:table-cell>
          <table:table-cell table:number-columns-repeated="16368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većan broj udruga s istaknutim rezultatim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90">
            <text:p>003/00301</text:p>
          </table:table-cell>
          <table:table-cell table:number-columns-repeated="16368"/>
        </table:table-row>
        <table:table-row table:style-name="ro125">
          <table:covered-table-cell/>
          <table:covered-table-cell/>
          <table:table-cell office:value-type="string" table:style-name="ce182">
            <text:p>C3-P3-M1:<text:s/><text:span text:style-name="T2">Poboljšanje <text:s/>uvjeta za ostanak mladih obitelji na području Općine</text:span></text:p>
          </table:table-cell>
          <table:table-cell office:value-type="string" table:style-name="ce183">
            <text:p>P3019/ <text:s text:c="4"/>A100001</text:p>
          </table:table-cell>
          <table:table-cell office:value-type="string" table:style-name="ce184">
            <text:p>Poticajne mjere za stambeno zbrinjavanje domicilnih mladih obitelji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103538.2" table:style-name="ce185">
            <text:p>103.538,2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string" table:style-name="ce81">
            <text:p>Broj mladih obitelji korisnika <text:s/>poticajne mjere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84">
            <text:p>003/0030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4" table:style-name="ce154">
            <text:p>CILJ 4: ZAŠTITA OKOLIŠA, PRIRODNE I KULTURNE BAŠTINE U FUNKCIJI ODRŽIVOG RAZVOJA</text:p>
          </table:table-cell>
          <table:table-cell office:value-type="string" table:number-columns-spanned="1" table:number-rows-spanned="16" table:style-name="ce211">
            <text:p>C4-P1:<text:s/><text:span text:style-name="T2">Unaprjeđenje zaštite okoliša i energetske učinkovitosti</text:span></text:p>
          </table:table-cell>
          <table:table-cell office:value-type="string" table:number-columns-spanned="1" table:number-rows-spanned="12" table:style-name="ce162">
            <text:p><text:span text:style-name="T1">C4-P1-M</text:span>1: Unaprjeđenje zaštite zraka i tla i kontinuirano praćenje kvalitete</text:p>
          </table:table-cell>
          <table:table-cell office:value-type="string" table:number-columns-spanned="1" table:number-rows-spanned="12" table:style-name="ce168">
            <text:p>P3011/ <text:s text:c="7"/>A100001</text:p>
          </table:table-cell>
          <table:table-cell office:value-type="string" table:number-columns-spanned="1" table:number-rows-spanned="12" table:style-name="ce150">
            <text:p>Komunalne potrebe/ <text:s text:c="9"/>Održavanje čistoće</text:p>
          </table:table-cell>
          <table:table-cell office:value-type="float" office:value="22269.5" table:number-columns-spanned="1" table:number-rows-spanned="12" table:style-name="ce169">
            <text:p>22.269,5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float" office:value="30000" table:number-columns-spanned="1" table:number-rows-spanned="12" table:style-name="ce169">
            <text:p>30.000,0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float" office:value="60000" table:number-columns-spanned="1" table:number-rows-spanned="12" table:style-name="ce169">
            <text:p>60.000,00</text:p>
          </table:table-cell>
          <table:table-cell office:value-type="string" table:number-columns-spanned="1" table:number-rows-spanned="12" table:style-name="ce168">
            <text:p>Broj provedenih testiranja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float" office:value="3" table:number-columns-spanned="1" table:number-rows-spanned="12" table:style-name="ce168">
            <text:p>3</text:p>
          </table:table-cell>
          <table:table-cell office:value-type="string" table:number-columns-spanned="1" table:number-rows-spanned="12" table:style-name="ce209">
            <text:p>003/00301</text:p>
          </table:table-cell>
          <table:table-cell table:number-columns-repeated="16368"/>
        </table:table-row>
        <table:table-row table:number-rows-repeated="10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number-columns-spanned="1" table:number-rows-spanned="4" table:style-name="ce139">
            <text:p><text:span text:style-name="T1">C4-P1-M2</text:span>: Stvaranje uvjeta za održivo gospodarenje otpadom</text:p>
          </table:table-cell>
          <table:table-cell table:number-columns-repeated="2" table:style-name="ce75"/>
          <table:table-cell table:number-columns-repeated="5" table:style-name="ce106"/>
          <table:table-cell office:value-type="string" table:style-name="ce75">
            <text:p>Smanjenje ukupno proizvedene količine miješanog komunalnog otpada</text:p>
          </table:table-cell>
          <table:table-cell table:number-columns-repeated="2" table:style-name="ce107"/>
          <table:table-cell table:number-columns-repeated="2" table:style-name="ce89"/>
          <table:table-cell table:style-name="ce76"/>
          <table:table-cell table:number-columns-repeated="16368"/>
        </table:table-row>
        <table:table-row table:style-name="ro111">
          <table:covered-table-cell/>
          <table:covered-table-cell/>
          <table:covered-table-cell/>
          <table:table-cell office:value-type="string" table:style-name="ce29">
            <text:p>P3011/ <text:s text:c="6"/>K100002</text:p>
          </table:table-cell>
          <table:table-cell office:value-type="string" table:style-name="ce29">
            <text:p>Komunalne potrebe/ <text:s text:c="7"/>Reciklažno dvorište<text:s/></text:p>
          </table:table-cell>
          <table:table-cell office:value-type="float" office:value="0" table:style-name="ce34">
            <text:p>0,00</text:p>
          </table:table-cell>
          <table:table-cell office:value-type="float" office:value="301000" table:style-name="ce34">
            <text:p>301.000,00</text:p>
          </table:table-cell>
          <table:table-cell office:value-type="float" office:value="212633.53" table:style-name="ce34">
            <text:p>212.633,53</text:p>
          </table:table-cell>
          <table:table-cell office:value-type="float" office:value="215000" table:style-name="ce34">
            <text:p>215.000,00</text:p>
          </table:table-cell>
          <table:table-cell office:value-type="float" office:value="180000" table:style-name="ce108">
            <text:p>180.000,00</text:p>
          </table:table-cell>
          <table:table-cell office:value-type="string" table:style-name="ce29">
            <text:p>Izgradnja građevina za gospodarenje posebnim kategorijama i vrstama otpada (razvrstavanje, skladištenje,)- izgrađeni zeleni otoci u %</text:p>
          </table:table-cell>
          <table:table-cell office:value-type="percentage" office:value="0" table:style-name="ce109">
            <text:p>0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8" table:style-name="ce110">
            <text:p>80%</text:p>
          </table:table-cell>
          <table:table-cell office:value-type="percentage" office:value="1" table:style-name="ce110">
            <text:p>100%</text:p>
          </table:table-cell>
          <table:table-cell office:value-type="string" table:style-name="ce31">
            <text:p>003/00301</text:p>
          </table:table-cell>
          <table:table-cell table:number-columns-repeated="16368"/>
        </table:table-row>
        <table:table-row table:style-name="ro127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P3011/ <text:s text:c="8"/>A100001</text:p>
          </table:table-cell>
          <table:table-cell office:value-type="string" table:number-columns-spanned="1" table:number-rows-spanned="2" table:style-name="ce150">
            <text:p>Komunalne potrebe/ <text:s text:c="5"/>Održavanje čistoće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118000" table:number-columns-spanned="1" table:number-rows-spanned="2" table:style-name="ce201">
            <text:p>118.000,00</text:p>
          </table:table-cell>
          <table:table-cell office:value-type="float" office:value="60000" table:number-columns-spanned="1" table:number-rows-spanned="2" table:style-name="ce201">
            <text:p>60.000,00</text:p>
          </table:table-cell>
          <table:table-cell office:value-type="float" office:value="88000" table:number-columns-spanned="1" table:number-rows-spanned="2" table:style-name="ce201">
            <text:p>88.000,00</text:p>
          </table:table-cell>
          <table:table-cell office:value-type="float" office:value="88000" table:number-columns-spanned="1" table:number-rows-spanned="2" table:style-name="ce201">
            <text:p>88.000,00</text:p>
          </table:table-cell>
          <table:table-cell office:value-type="string" table:number-columns-spanned="1" table:number-rows-spanned="2" table:style-name="ce150">
            <text:p>Broj saniranih divljih odlagališta otpadom</text:p>
          </table:table-cell>
          <table:table-cell office:value-type="float" office:value="1" table:number-columns-spanned="1" table:number-rows-spanned="2" table:style-name="ce150">
            <text:p>1</text:p>
          </table:table-cell>
          <table:table-cell office:value-type="float" office:value="1" table:number-columns-spanned="1" table:number-rows-spanned="2" table:style-name="ce150">
            <text:p>1</text:p>
          </table:table-cell>
          <table:table-cell office:value-type="string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4">
            <text:p>003/00301</text:p>
          </table:table-cell>
          <table:table-cell table:number-columns-repeated="16368"/>
        </table:table-row>
        <table:table-row table:style-name="ro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 table:visibility="collapse">
          <table:covered-table-cell/>
          <table:table-cell table:style-name="ce215"/>
          <table:table-cell table:style-name="ce186"/>
          <table:table-cell table:number-columns-repeated="2" table:style-name="ce81"/>
          <table:table-cell table:number-columns-repeated="5" table:style-name="ce187"/>
          <table:table-cell table:number-columns-repeated="3" table:style-name="ce81"/>
          <table:table-cell table:number-columns-repeated="2" table:style-name="ce189"/>
          <table:table-cell table:style-name="ce84"/>
          <table:table-cell table:number-columns-repeated="16368"/>
        </table:table-row>
        <table:table-row table:style-name="ro128">
          <table:covered-table-cell/>
          <table:table-cell table:style-name="ce215"/>
          <table:table-cell office:value-type="string" table:style-name="ce190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81">
            <text:p>P3011/ <text:s text:c="5"/>A100004</text:p>
          </table:table-cell>
          <table:table-cell office:value-type="string" table:style-name="ce81">
            <text:p>Komunalne <text:s/>potrebe/ <text:s text:c="5"/>Javna rasvjeta</text:p>
          </table:table-cell>
          <table:table-cell office:value-type="float" office:value="0" table:style-name="ce83">
            <text:p>0,00</text:p>
          </table:table-cell>
          <table:table-cell office:value-type="float" office:value="200000" table:style-name="ce83">
            <text:p>200.000,00</text:p>
          </table:table-cell>
          <table:table-cell office:value-type="float" office:value="240000" table:style-name="ce83">
            <text:p>240.000,00</text:p>
          </table:table-cell>
          <table:table-cell office:value-type="float" office:value="280000" table:style-name="ce83">
            <text:p>280.000,00</text:p>
          </table:table-cell>
          <table:table-cell office:value-type="float" office:value="280000" table:style-name="ce83">
            <text:p>280.000,00</text:p>
          </table:table-cell>
          <table:table-cell office:value-type="string" table:style-name="ce81">
            <text:p>Povećanje broja provedenih mjera poboljšanja energetskog sustava (led lampe javne rasvjete)</text:p>
          </table:table-cell>
          <table:table-cell office:value-type="float" office:value="50" table:style-name="ce191">
            <text:p>50</text:p>
          </table:table-cell>
          <table:table-cell office:value-type="float" office:value="110" table:style-name="ce191">
            <text:p>110</text:p>
          </table:table-cell>
          <table:table-cell office:value-type="float" office:value="70" table:style-name="ce191">
            <text:p>70</text:p>
          </table:table-cell>
          <table:table-cell office:value-type="float" office:value="70" table:style-name="ce191">
            <text:p>70</text:p>
          </table:table-cell>
          <table:table-cell office:value-type="string" table:style-name="ce84">
            <text:p>003/00301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6" table:style-name="ce214">
            <text:p>C4-P2:<text:s/><text:span text:style-name="T2">Podizanje standarda prirodne i kulturne baštine</text:span></text:p>
          </table:table-cell>
          <table:table-cell office:value-type="string" table:number-columns-spanned="1" table:number-rows-spanned="5" table:style-name="ce162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68">
            <text:p>P3016/ <text:s text:c="6"/>A100001</text:p>
          </table:table-cell>
          <table:table-cell office:value-type="string" table:number-columns-spanned="1" table:number-rows-spanned="5" table:style-name="ce168">
            <text:p>Tekuće donacije udrugama/ <text:s/>Potpore za redovan rad udruga</text:p>
          </table:table-cell>
          <table:table-cell office:value-type="float" office:value="2500" table:number-columns-spanned="1" table:number-rows-spanned="5" table:style-name="ce169">
            <text:p>2.5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float" office:value="3000" table:number-columns-spanned="1" table:number-rows-spanned="5" table:style-name="ce169">
            <text:p>3.000,00</text:p>
          </table:table-cell>
          <table:table-cell office:value-type="string" table:number-columns-spanned="1" table:number-rows-spanned="5" table:style-name="ce168">
            <text:p>Povećanje financijskih sredstava za potporu rada eko udruga</text:p>
          </table:table-cell>
          <table:table-cell office:value-type="percentage" office:value="0.16600000000000001" table:number-columns-spanned="1" table:number-rows-spanned="5" table:style-name="ce170">
            <text:p>16,60%</text:p>
          </table:table-cell>
          <table:table-cell office:value-type="percentage" office:value="0" table:number-columns-spanned="1" table:number-rows-spanned="5" table:style-name="ce171">
            <text:p>0%</text:p>
          </table:table-cell>
          <table:table-cell office:value-type="percentage" office:value="0" table:number-columns-spanned="1" table:number-rows-spanned="5" table:style-name="ce171">
            <text:p>0%</text:p>
          </table:table-cell>
          <table:table-cell office:value-type="percentage" office:value="0" table:number-columns-spanned="1" table:number-rows-spanned="5" table:style-name="ce171">
            <text:p>0%</text:p>
          </table:table-cell>
          <table:table-cell office:value-type="string" table:number-columns-spanned="1" table:number-rows-spanned="5" table:style-name="ce172">
            <text:p>003/003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9">
          <table:covered-table-cell/>
          <table:covered-table-cell/>
          <table:table-cell office:value-type="string" table:style-name="ce119">
            <text:p><text:span text:style-name="T1">C4-P2-M1</text:span>: Očuvanje i kvalitetnije upravljanje prirodnim i kulturnim vrijednostima</text:p>
          </table:table-cell>
          <table:table-cell office:value-type="string" table:style-name="ce53">
            <text:p>P3008/ <text:s text:c="5"/>K100001</text:p>
          </table:table-cell>
          <table:table-cell office:value-type="string" table:style-name="ce53">
            <text:p>Očuvanje i primicanje kulturne baštine/Uređenje i sanacija starog grada Drežnika</text:p>
          </table:table-cell>
          <table:table-cell office:value-type="float" office:value="121917.75" table:style-name="ce120">
            <text:p>121.917,75</text:p>
          </table:table-cell>
          <table:table-cell office:value-type="float" office:value="1138500" table:style-name="ce69">
            <text:p>1.138.500,00</text:p>
          </table:table-cell>
          <table:table-cell office:value-type="float" office:value="7881531.8600000003" table:style-name="ce121">
            <text:p>7.881.531,86</text:p>
          </table:table-cell>
          <table:table-cell office:value-type="float" office:value="435500" table:style-name="ce69">
            <text:p>435.500,00</text:p>
          </table:table-cell>
          <table:table-cell office:value-type="float" office:value="545500" table:style-name="ce69">
            <text:p>545.500,00</text:p>
          </table:table-cell>
          <table:table-cell office:value-type="string" table:style-name="ce53">
            <text:p>Broj obnavljanih kulturnih objekata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003/00301</text:p>
          </table:table-cell>
          <table:table-cell table:number-columns-repeated="16368"/>
        </table:table-row>
        <table:table-row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27">
            <text:p>Članak 5.</text:p>
          </table:table-cell>
          <table:covered-table-cell table:number-columns-repeated="15"/>
          <table:table-cell table:number-columns-repeated="16368"/>
        </table:table-row>
        <table:table-row table:style-name="ro1" table:visibility="collapse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173">
            <text:p>Izmjene i dopune Proračun Općine Rakovica za 2017. godinu objavit će se u "Službenom glasniku Općine Rakovica", a stupaju <text:s/>na snagu osmi <text:s/>dan od dana<text:s/>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3">
            <text:p>dana objave.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KLASA: 400-08/16-01/04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URBROJ: 2133/16-17-10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office:value-type="string" table:style-name="ce1">
            <text:p>Rakovica, 28.07.2017.</text:p>
          </table:table-cell>
          <table:table-cell table:number-columns-repeated="10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11" table:style-name="ce1"/>
          <table:table-cell office:value-type="string" table:number-columns-spanned="5" table:number-rows-spanned="1" table:style-name="ce126">
            <text:p>PREDSJEDNIK OPĆINSKOG VIJEĆA: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number-columns-repeated="11" table:style-name="ce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11"/>
          <table:table-cell table:number-columns-repeated="4" table:style-name="ce124"/>
          <table:table-cell table:style-name="ce125"/>
          <table:table-cell table:number-columns-repeated="16368"/>
        </table:table-row>
        <table:table-row table:style-name="ro1">
          <table:table-cell table:number-columns-repeated="11"/>
          <table:table-cell office:value-type="string" table:style-name="ce1">
            <text:p><text:s text:c="10"/>Zoran Luketić, bacc.oec.</text:p>
          </table:table-cell>
          <table:table-cell table:number-columns-repeated="3" table:style-name="ce124"/>
          <table:table-cell table:style-name="ce125"/>
          <table:table-cell table:number-columns-repeated="16368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6-10-26T11:31:01Z</meta:creation-date>
    <dc:date>2017-12-21T07:00:53Z</dc:date>
    <meta:print-date>2017-12-18T12:45:46Z</meta:print-date>
  </office:meta>
</office:document-meta>
</file>