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margin-bottom="0.0937in"/>
      <style:text-properties style:font-name="Cambria"/>
    </style:style>
    <style:style style:name="P104" style:parent-style-name="Normal" style:family="paragraph">
      <style:paragraph-properties fo:text-align="justify"/>
      <style:text-properties style:font-name="Cambria" style:font-name-complex="Arial"/>
    </style:style>
    <style:style style:name="P105" style:parent-style-name="Normal" style:family="paragraph">
      <style:paragraph-properties fo:text-align="justify"/>
      <style:text-properties style:font-name="Cambria" style:font-name-complex="Arial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12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2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27" style:parent-style-name="Normal" style:family="paragraph">
      <style:paragraph-properties fo:text-align="justify"/>
    </style:style>
    <style:style style:name="T12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</style:style>
    <style:style style:name="T13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</style:style>
    <style:style style:name="T13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</style:style>
    <style:style style:name="T13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/>
    </style:style>
    <style:style style:name="T13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141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/>
    </style:style>
    <style:style style:name="T14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151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152" style:parent-style-name="Normal" style:family="paragraph">
      <style:paragraph-properties fo:text-align="justify"/>
    </style:style>
    <style:style style:name="T1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/>
    </style:style>
    <style:style style:name="T16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7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8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8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/>
    </style:style>
    <style:style style:name="T18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8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T19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/>
    </style:style>
    <style:style style:name="T20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0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/>
    </style:style>
    <style:style style:name="T20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0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</style:style>
    <style:style style:name="P211" style:parent-style-name="Normal" style:list-style-name="LFO2" style:family="paragraph"/>
    <style:style style:name="P212" style:parent-style-name="Normal" style:list-style-name="LFO2" style:family="paragraph"/>
    <style:style style:name="P213" style:parent-style-name="Normal" style:list-style-name="LFO2" style:family="paragraph"/>
    <style:style style:name="P214" style:parent-style-name="Normal" style:list-style-name="LFO2" style:family="paragraph"/>
    <style:style style:name="P215" style:parent-style-name="Normal" style:family="paragraph">
      <style:paragraph-properties fo:text-align="center" fo:margin-left="0.25in">
        <style:tab-stops/>
      </style:paragraph-properties>
    </style:style>
  </office:automatic-styles>
  <office:body>
    <office:text text:use-soft-page-breaks="true">
      <text:p text:style-name="P1"/>
      <text:p text:style-name="P2">Na temelju članka 14. stavka 1. Zakona o proračunu („Narodne novine“ broj 87/08, 136/12 i 15/15) i članka 23. Statuta Općine Rakovica („Glasnik Karlovačke županije“ broj 21/09, 12/12,<text:s/>7/13, 17/13 – ispravak i 20/13 – pročišćeni tekst), Općinsko vijeće Općine Rakovica na ____. sjednici održanoj <text:s/>dana ______ 2016. <text:s text:c="2"/>godine donijelo je<text:s/></text:p>
      <text:p text:style-name="P3"/>
      <text:p text:style-name="Normal"/>
      <text:p text:style-name="P4">O D L U K U<text:s/></text:p>
      <text:p text:style-name="P5">o izvršavanju Proračuna Općine Rakovica za 2017. godinu</text:p>
      <text:p text:style-name="P6"/>
      <text:p text:style-name="Normal"/>
      <text:p text:style-name="Normal">I <text:s/>OPĆE ODREDBE</text:p>
      <text:p text:style-name="Normal"/>
      <text:p text:style-name="P7">Članak 1.</text:p>
      <text:p text:style-name="P8"/>
      <text:p text:style-name="P9">Ovom Odlukom uređuje se struktura prihoda i primitaka, te rashoda i izdataka Proračuna Općine Rakovica za 2017. godinu ( u daljnjem tekstu: Proračun), način njegova izvršavanja, način upravljanja prihodima i rashodima Proračuna, opseg zaduživanja, upravljanje financijskom i nefinancijskom imovinom, prava i obveze korisnika proračunskih sredstava, te sankcije za neispunjavanje obveza kao i druga pitanja vezana uz izvršavanje Proračuna.</text:p>
      <text:p text:style-name="P10"/>
      <text:p text:style-name="P11">Članak 2.<text:s/></text:p>
      <text:p text:style-name="P12"/>
      <text:p text:style-name="P13">Proračun se sastoji od općeg i posebnog dijela i plana razvojnih programa.</text:p>
      <text:p text:style-name="P14">Opći dio Proračuna sastoji se od Računa prihoda i rashoda te Računa financiranja.</text:p>
      <text:p text:style-name="P15">Posebni dio sadrži raspored rashoda po nositeljima, programima, aktivnostima, projektima, namjenama i izvorima financiranja.</text:p>
      <text:p text:style-name="P16">Plan razvojnih programa sadrži ciljeve i prioritete razvoja povezane s programskom i organizacijskom klasifikacijom Proračuna.</text:p>
      <text:p text:style-name="P17">U Računu prihoda i rashoda iskazani su prihodi poslovanja i prihodi od prodaje nefinancijske imovine, te rashodi poslovanja i rashodi za nabavu nefinancijske<text:s/>imovine.</text:p>
      <text:p text:style-name="P18">U Računu financiranja iskazani su primici od financijske imovine i zaduživanja te izdaci za financijsku imovinu i otplate zajmova.</text:p>
      <text:p text:style-name="P19"/>
      <text:p text:style-name="P20">Članak 3.<text:s/></text:p>
      <text:p text:style-name="P21"/>
      <text:p text:style-name="P22">Proračunska sredstva koriste se za namjene utvrđene posebnim zakonima, odlukama Općinskog vijeća i Općinskog načelnika.</text:p>
      <text:p text:style-name="P23"/>
      <text:p text:style-name="Normal"/>
      <text:p text:style-name="Normal">II <text:s/>KORISNICI <text:s/>PRORAČUNA</text:p>
      <text:p text:style-name="Normal"/>
      <text:p text:style-name="P24">Članak 4.<text:s/></text:p>
      <text:p text:style-name="P25"/>
      <text:p text:style-name="P26">Iz sredstava Proračuna financiraju se i korisnici koji zbog značaja i koristi djelatnosti koju obavljaju ostvaruju prava na korištenje proračunskih sredstava.</text:p>
      <text:p text:style-name="P27">Korisnici Proračuna koriste sredstva sukladno ovoj Odluci, a ista će im se doznačiti <text:s/>sukladno financijskim mogućnostima i dinamici <text:s/>priljeva istih <text:s/>u Proračun.</text:p>
      <text:p text:style-name="P28"/>
      <text:p text:style-name="P29"/>
      <text:p text:style-name="P30"/>
      <text:p text:style-name="P31"/>
      <text:soft-page-break/>
      <text:p text:style-name="P32">Članak 5.</text:p>
      <text:p text:style-name="P33"/>
      <text:p text:style-name="P34">Svi koji koriste proračunska sredstava obvezni su <text:s/>ista koristiti za utvrđene namjene, štedljivo i racionalno.</text:p>
      <text:p text:style-name="P35"/>
      <text:p text:style-name="P36"/>
      <text:p text:style-name="P37">Članak<text:s/>6.</text:p>
      <text:p text:style-name="Normal"/>
      <text:p text:style-name="Normal">Korisnici sredstava koji proračunska sredstva koriste u iznosu većem od 15.000,00 kn <text:s/>obvezni su podnijeti Općinskom vijeću <text:s/>izvještaj o radu <text:s text:c="2"/>do 30. travnja tekuće godine za prethodnu godinu.</text:p>
      <text:p text:style-name="P38"/>
      <text:p text:style-name="P39">Članak 7.</text:p>
      <text:p text:style-name="P40"/>
      <text:p text:style-name="P41">Ako se u tijeku izvršavanja Proračuna utvrdi<text:s/>da su sredstva Proračuna nepravilno korištena, korisniku će se umanjiti sredstva u visini nenamjenski iskorištenih sredstava ili će se privremeno obustaviti isplata sredstava na stavkama s kojih su sredstva bila namjenski utrošena.</text:p>
      <text:p text:style-name="P42">Odluku o umanjenju i obustavi doznake sredstava donijet će Općinski načelnik.</text:p>
      <text:p text:style-name="P43"/>
      <text:p text:style-name="P44"/>
      <text:p text:style-name="P45">Članak 8.<text:s/></text:p>
      <text:p text:style-name="Normal"/>
      <text:p text:style-name="P46">Postupak nabave investicijskih dobara i usluga <text:s/>provodi se u skladu s propisima o javnoj nabavi roba i usluga te izvođenju <text:s/>radova, kao i u skladu sa Pravilnikom o provedbi postupka bagatelne nabave robe radova i usluga <text:s/>(„Službeni glasnik Općine Rakovica“ 1/14 i 10/14 - izmjene).</text:p>
      <text:p text:style-name="P47"/>
      <text:p text:style-name="Normal"/>
      <text:p text:style-name="P48"/>
      <text:p text:style-name="Normal"/>
      <text:p text:style-name="Normal">III <text:s/>IZVRŠAVANJE PRORAČUNA</text:p>
      <text:p text:style-name="Normal"/>
      <text:p text:style-name="P49">Članak 9.</text:p>
      <text:p text:style-name="P50"/>
      <text:p text:style-name="P51">Proračunska sredstva koristit će se samo za namjene utvrđene u Proračunu.</text:p>
      <text:p text:style-name="P52">Proračun se izvršava sukladno dinamici priljeva sredstva.</text:p>
      <text:p text:style-name="P53">Ukoliko prihodi tijekom godine ne dolaze <text:s text:c="2"/>planiranom dinamikom i u predviđenim iznosima, Općinski načelnik može da bi se održala uravnoteženost Proračuna, privremeno smanjiti iznose sredstava koje su u Posebnom dijelu Proračuna predviđene za<text:s/>posebne namjene, ukoliko se time <text:s/>bitno ne ugrožava obavljanje poslova za koje u sredstva planirana.</text:p>
      <text:p text:style-name="P54"/>
      <text:p text:style-name="P55"/>
      <text:p text:style-name="P56">Članak 10.</text:p>
      <text:p text:style-name="P57"/>
      <text:p text:style-name="P58">Namjenski prihodi i primici Proračuna jesu pomoći, donacije, prihodi za posebne namjene, prihodi od prodaje ili zamjene imovine u vlasništvu<text:s/>Općine Rakovica, naknade s osnove osiguranja, te namjenski primici od zaduživanja.</text:p>
      <text:p text:style-name="P59">Namjenski prihodi i primici koji nisu iskorišteni u prethodnoj godini prenose se u Proračun za tekuću proračunsku godinu.</text:p>
      <text:p text:style-name="P60"/>
      <text:p text:style-name="P61">Uplaćene, a manje planirane pomoći, donacije i prihodi za posebne namjene mogu se izvršavati i iznad iznosa utvrđenih u Proračunu, a do visine uplaćenih sredstava.</text:p>
      <text:soft-page-break/>
      <text:p text:style-name="P62">Uplaćene, a neplanirane pomoći, donacije i prihodi za posebne namjene mogu se koristiti prema naknadno utvrđenim aktivnostima i/ili projektima<text:s/>u Proračunu.</text:p>
      <text:p text:style-name="P63"/>
      <text:p text:style-name="P64">Članak 11.</text:p>
      <text:p text:style-name="P65"/>
      <text:p text:style-name="Normal">Sredstva za pokroviteljstva te za aktivnosti i projekte koja se izvršavaju kao subvencije, donacije i pomoći pojedinom korisniku raspoređuje Općinski načelnik ako krajnji korisnik nije utvrđen u Posebnom dijelu Proračuna.</text:p>
      <text:p text:style-name="P66"/>
      <text:p text:style-name="P67">Članak<text:s/>12.</text:p>
      <text:p text:style-name="P68"/>
      <text:p text:style-name="P69">Općinski načelnik je naredbodavatelj za izvršavanje Proračuna Općine Rakovica.</text:p>
      <text:p text:style-name="P70">Općinski načelnik može samostalno raspolagati pokretninama i nekretninama samo u iznosu vrijednosti do 0,5% iznosa prihoda bez primitaka ostvarenih u Proračunu Općine Rakovica u 2016. godini.</text:p>
      <text:p text:style-name="P71"/>
      <text:p text:style-name="P72">Članak 13.</text:p>
      <text:p text:style-name="P73"/>
      <text:p text:style-name="P74">Općinski načelnik može preraspodijeliti sredstva između pojedinih stavaka i između pojedinih korisnika u okviru odredbi članka 46. Zakona o proračunu.</text:p>
      <text:p text:style-name="P75">Općinski načelnik će o izvršenoj preraspodjeli izvještavati <text:s/>Općinsko<text:s/>vijeće kod <text:s/>podnošenja polugodišnjeg i godišnjeg izvještaja o izvršenju Proračuna.</text:p>
      <text:p text:style-name="P76"/>
      <text:p text:style-name="P77"/>
      <text:p text:style-name="P78">Članak 14.<text:s/></text:p>
      <text:p text:style-name="P79"/>
      <text:p text:style-name="P80">Odgoda plaćanja i obročna otplata, otpis ili djelomičan otpis potraživanja Općine Rakovica određuje se i provodi na način i pod uvjetima utvrđenim Pravilnikom<text:s/>o kriterijima, uvjetima i postupku ispravka vrijednosti i otpisa potraživanja Općine Rakovica („Službeni glasnik Općine Rakovica“ broj 4/2014).</text:p>
      <text:p text:style-name="P81"/>
      <text:p text:style-name="P82">Članak 15.</text:p>
      <text:p text:style-name="P83"/>
      <text:p text:style-name="P84">U Proračunu su planirana sredstva proračunske zalihe u iznosu od 10.000,00 kn.</text:p>
      <text:p text:style-name="P85">O korištenju sredstava proračunske zalihe odlučuje Općinski načelnik, a ista se ne mogu koristiti za davanje pozajmice.</text:p>
      <text:p text:style-name="P86">Općinski načelnik obvezan je svaki mjesec izvijestiti Predstavničko tijelo o korištenju sredstava proračunske zalihe iz stavka 1. ovog članka.</text:p>
      <text:p text:style-name="P87"/>
      <text:p text:style-name="P88">Članak 16.</text:p>
      <text:p text:style-name="Normal"/>
      <text:p text:style-name="P89">Iznimno, Općina može odlukom Općinskog vijeća stjecati udjele u kapitalu trgovačkih društava i javnih ustanova i to ulaganjem u pokretnine i nekretnine.</text:p>
      <text:p text:style-name="P90"/>
      <text:p text:style-name="Normal"/>
      <text:p text:style-name="P91">Članak 17.</text:p>
      <text:p text:style-name="Normal"/>
      <text:p text:style-name="P92">Aktivnosti i kapitalni projekti u slučaju kada nisu izvršeni do kraja tekuće godine mogu<text:s/>se prenijeti i izvršavati u slijedećoj godini.</text:p>
      <text:p text:style-name="P93"/>
      <text:p text:style-name="P94"/>
      <text:p text:style-name="P95"/>
      <text:p text:style-name="P96"/>
      <text:p text:style-name="P97">Članak 18.</text:p>
      <text:p text:style-name="Normal"/>
      <text:p text:style-name="Normal">Predujmom se mogu izvršavati financijske obveze do pojedinačnih iznosa od 10.000,00 kn.</text:p>
      <text:p text:style-name="Normal"/>
      <text:p text:style-name="Normal"/>
      <text:p text:style-name="P98">Članak 19.</text:p>
      <text:p text:style-name="P99"/>
      <text:p text:style-name="P100">Općina Rakovica se može kratkoročno zadužiti najduže do 12 mjeseci za premošćivanje jaza nastalog zbog različite dinamike priljeva sredstava i dospijeća obveza, bez mogućnosti daljnjeg reprogramiranja ili zatvaranja postojećih obveza po kratkoročnim kreditima ili zajmovima <text:s/>uzimanjem novih kratkoročnih kredita ili zajmova.</text:p>
      <text:p text:style-name="Normal"/>
      <text:p text:style-name="Normal"/>
      <text:p text:style-name="P101">Članak 20.<text:s/></text:p>
      <text:p text:style-name="P102"/>
      <text:p text:style-name="P103">Općina<text:s/>Rakovica se može dugoročno zadužiti uzimanjem kredita ili zajmova samo za investiciju koja se financira iz Proračuna, a koju potvrdi Općinsko vijeće Općine Rakovica uz suglasnost Vlade Republike Hrvatske, a na prijedlog Ministra financija u iznosu od 6.400.000,00 kn.</text:p>
      <text:p text:style-name="P104">Ugovor o zaduživanju sklapa Općinski načelnik na osnovi donesenog Proračuna, uz suglasnost Vlade, a na prijedlog Ministra financija.</text:p>
      <text:p text:style-name="P105">Suglasnost iz stavka 1. ovoga članka obvezni je prilog ugovora o zaduživanju.</text:p>
      <text:p text:style-name="P106"/>
      <text:p text:style-name="P107">Trgovačko društvo <text:s/>u vlasništvu Općine Rakovica može se dugoročno zadužiti samo<text:s/>za investiciju i uz suglasnost Općinskog vijeća Općine Rakovica.</text:p>
      <text:p text:style-name="P108"/>
      <text:p text:style-name="P109">Javna ustanova čiji je osnivač Općina Rakovica može se dugoročno zadužiti samo za investiciju i uz suglasnost Općinskog vijeća Općine Rakovica.</text:p>
      <text:p text:style-name="P110"/>
      <text:p text:style-name="P111">Članak 21.</text:p>
      <text:p text:style-name="Normal"/>
      <text:p text:style-name="P112">Ukupna godišnja obveza Općine Rakovica u 2017. godini od zaduživanja ili uzimanja zajma može iznositi najviše do 20% ostvarenih prihoda u godini koja prethodi godini u kojoj se zadužuje.</text:p>
      <text:p text:style-name="P113">Pod ostvarenim proračunskim prihodima podrazumijevaju se ostvareni prihodi od poreza, pomoći, prihoda<text:s/>od imovine, prihoda od pristojbi i naknada, ostalih prihoda i prihoda od prodaje nefinancijske imovine umanjeni za prihode od domaćih i stranih pomoći i donacija, iz posebnih ugovora od sufinanciranja građana za mjesnu samoupravu.<text:s/></text:p>
      <text:p text:style-name="P114"/>
      <text:p text:style-name="P115">U iznos ukupne godišnje obveze iz stavka 1. ovog članka uključen je iznos prosječnoga godišnjeg anuiteta po kreditima ili <text:s/>zajmovima, obveze na osnovi danih jamstava i suglasnosti iz članka 90. stavka 2. Zakona o proračunu („Narodne novine“ broj 87/08, 136/12 i 15/15).</text:p>
      <text:p text:style-name="P116"/>
      <text:p text:style-name="P117">Iznimno, <text:s/>ove odredbe se ne odnose na projekte koji se sufinanciraju iz<text:s/>programa i fondova Europske unije.</text:p>
      <text:p text:style-name="P118"/>
      <text:p text:style-name="P119">Članak 22.</text:p>
      <text:p text:style-name="P120"/>
      <text:p text:style-name="P121">Sredstva raspoređena u rashodima i izdacima Proračuna izvršavat će se kako slijedi:</text:p>
      <text:p text:style-name="P122"/>
      <text:p text:style-name="P123"/>
      <text:list text:style-name="LFO1" text:continue-numbering="true">
        <text:list-item>
          <text:p text:style-name="P124">RAZDJEL 001 PREDSTVNIČKA TIJELA</text:p>
        </text:list-item>
      </text:list>
      <text:p text:style-name="P125">GLAVA 00101 Predstavnička tijela</text:p>
      <text:p text:style-name="P126"/>
      <text:p text:style-name="P127"><text:span text:style-name="T128">Programi Općinsko vijeće i Povjerenstva</text:span><text:s/>izvršavati će se na osnovi Odluka o visini naknada te temeljem ispostavljenih računa.</text:p>
      <text:p text:style-name="P129"><text:span text:style-name="T130">Program Političke stranke<text:s/></text:span>izvršavati će se na osnovu Odluke o sufinanciranju političkih stranaka sukladno<text:s/>Zakonu o financiranju političkih aktivnosti i izborne promidžbe <text:s/>i to uplatom tromjesečja ili iznimno iz opravdanih razloga <text:s/>jednokratnom uplatom ukupnog iznosa.</text:p>
      <text:p text:style-name="P131"><text:span text:style-name="T132">Tekući projekti Izbori i referendumi</text:span><text:s/>izvršavat će se na osnovi Odluka o visini naknada te temeljem ispostavljenih računa.</text:p>
      <text:p text:style-name="P133"><text:span text:style-name="T134">Program Mjesni odbori</text:span><text:s/>izvršavati će se na osnovi Odluka o visini naknada za rad u Vijeću mjesnih odbora <text:s/>i računa za troškove reprezentacije i nabave motornog benzina za kosilice, materijal, materijala ili dijelova za radove na<text:s/>područjima mjesnih odbora, a temeljem ispostavljenih predračuna ili računa za nabavu materijala na osnovu prethodno odobrene nabave.</text:p>
      <text:p text:style-name="P135"><text:span text:style-name="T136">Program Savjet mladih</text:span><text:s/>izvršavati će se na osnovu Zakona o savjetu mladih te Odluke o osnivanju savjeta mladih Općine<text:s/>Rakovica, a po ispostavljenim obračunima dnevnica i putnih troškova u visini neoporezivog iznosa, te temeljem ispostavljenih predračuna ili računa za nabavu materijala potrebnog za rad Savjeta.</text:p>
      <text:p text:style-name="P137"/>
      <text:p text:style-name="P138"/>
      <text:list text:style-name="LFO1" text:continue-numbering="true">
        <text:list-item>
          <text:p text:style-name="P139">RAZDJEL 002 IZVRŠNA TIJELA</text:p>
        </text:list-item>
      </text:list>
      <text:p text:style-name="P140">GLAVA 00201 Izvršna tijela</text:p>
      <text:p text:style-name="P141"/>
      <text:p text:style-name="P142"><text:span text:style-name="T143">Program Općinski <text:s/>načelnik</text:span><text:s/>– izvršavat će se na temelju Odluke o plaći i drugim pravima iz radnog odnosa Općinskog načelnika, Odluke o naknadi za rad Općinskog načelnika, osnovici za obračun plaće Općinskog načelnika i drugih akata i pravnih propisa kojima<text:s/>se uređuju materijalna prava, a na temelju putnih naloga, obračuna, računa i druge dokumentacije, te na temelju ispostavljenih računa i dospjelih obveza.</text:p>
      <text:p text:style-name="P144"/>
      <text:p text:style-name="P145"><text:span text:style-name="T146">Program Zamjenik općinskog načelnika</text:span><text:s/>– izvršavat će se na temelju Odluke o plaći i drugim pravima iz<text:s/>radnog odnosa Zamjenika općinskog načelnika ukoliko <text:s/>isti odluči zasnovati radni odnos ili <text:s/>Odluke o naknadi za rad Zamjenika općinskog načelnika koji dužnost obavlja <text:s/>bez zasnivanja radnog odnosa, osnovici za obračun plaće Zamjenika Općinskog načelnika i<text:s/>drugih akata i pravnih propisa kojima se uređuju materijalna prava, a na temelju putnih naloga, obračuna, računa i druge dokumentacije, te na temelju ispostavljenih računa i dospjelih obveza.</text:p>
      <text:p text:style-name="P147"/>
      <text:p text:style-name="P148"/>
      <text:list text:style-name="LFO1" text:continue-numbering="true">
        <text:list-item>
          <text:p text:style-name="P149">RAZDJEL 003 JEDINSTVENI UPRAVNI ODJEL</text:p>
        </text:list-item>
      </text:list>
      <text:p text:style-name="P150">GLAVA 00301 Jedinstveni<text:s/>upravni odjel</text:p>
      <text:p text:style-name="P151"/>
      <text:p text:style-name="P152"><text:span text:style-name="T153">Program Rashodi za redovnu djelatnost</text:span><text:s/>– izvršavat će se na temelju Odluke o koeficijentima za obračun plaće službenika i namještenika, Pravilnika o unutarnjem redu u Jedinstvenom upravnom odjelu Općine Rakovica, Odluke o osnovici za obračun<text:s/>plaće službenika i namještenika, Pravilnika o radu lokalnih službenika i namještenika zaposlenih u Jedinstvenom upravnom odjelu Općine Rakovica, Pravilniku o kriterijima za utvrđivanju nadprosječnih rezultata i načinu isplate dodataka za uspješnost u radu<text:s/>kao i drugih akata i zakonskih propisa kojima se uređuju materijalna prava, te putnih naloga, obračuna,<text:s/>računa i druge dokumentacije i dospjelih obveza za redovan rad,<text:s/>računa i situacija za <text:s text:c="2"/>nabavu dugotrajne imovine.</text:p>
      <text:p text:style-name="P154"/>
      <text:p text:style-name="P155"><text:span text:style-name="T156">Program Višenamjenski društveni objekt „Petar Vrdoljak“<text:s/></text:span><text:s/>izvršavat će se na osnovu ispostavljenih i ovjerenih situacija, a temeljem sklopljenog Ugovora.</text:p>
      <text:p text:style-name="P157"/>
      <text:p text:style-name="P158"><text:span text:style-name="T159">Program Rad DVD-a i civilne zaštite –</text:span><text:s/>izvršavat će se na osnovu Zakona o vatrogastvu kroz tromjesečne isplate za redovan rad vatrogastva<text:s/>i Zakona o sustavu civilne zaštite. <text:s/>Tekuće donacije<text:s/>vatrogastvu<text:s/>isplaćuju se tromjesečno na osnovu obračuna uz podnošenje zahtjeva s dokazima o <text:s/>namjenskom trošenju isplaćenih prethodnih donacija ili iznimno iz opravdanih razloga u vidu akontacije za tromjesečje i prije izvršenog obračuna.</text:p>
      <text:p text:style-name="P160">Tekuće donacije za civilnu zaštitu <text:s/>isplaćuju <text:s/>se na osnovu zahtjeva tromjesečno ili<text:s/>jednokratnom uplatom ukupnog iznosa ovisno o potrebi.</text:p>
      <text:p text:style-name="P161"/>
      <text:p text:style-name="P162"><text:span text:style-name="T163">Program Predškolski odgoj i obra</text:span><text:span text:style-name="T164">zovanje<text:s/></text:span>izvršavati će se na osnovu <text:s/>ispostavljenih računa, sukladno Odluci <text:s/>o sufinanciranju i <text:s/>Socijalnom programu.</text:p>
      <text:p text:style-name="P165"/>
      <text:p text:style-name="P166"><text:span text:style-name="T167">Program Školsko obrazovanje<text:s/></text:span>izvršavat će se na osnovu ispostavljenih računa, <text:s/>obračuna za prehranu, Socijalnog <text:s/>programom Općine Rakovica<text:s/>za 2016.,<text:s/><text:s/><text:s/>podnesenih <text:s/>zahtjeva za <text:s/>pomoći koje je odobrilo<text:s/>Općinsko vijeće Općine Rakovica, te Pravilnika o stipendiranju učenika i studenata s područja Općine Rakovica.<text:s/></text:p>
      <text:p text:style-name="P168"/>
      <text:p text:style-name="P169"><text:span text:style-name="T170">Program Razvoj turizma<text:s/></text:span>– tekuće donacije za redovan rad izvršavat će se na osnovu Ugovora uplatom sredstava prvog tromjesečja po osiguranju sredstava, a ostale tromjesečne isplate po dostavljenom zahtjevu i izvješću o namjenski utrošenim prethodno isplaćenim sredstvima tromjesečja.<text:s/></text:p>
      <text:p text:style-name="P171">Kapitalne donacije odobravaju se na osnovu Ugovora o kapitalnoj donaciji uz prethodno podnesen zahtjeva za isplatu i dostavljen račun, situaciju ili ugovor.</text:p>
      <text:p text:style-name="P172"/>
      <text:p text:style-name="P173"><text:span text:style-name="T174">Program Razvoj</text:span><text:span text:style-name="T175"><text:s/>poduzetništva<text:s/></text:span>izvršavati će se na osnovu dostavljenih<text:s/>računa,<text:s/>zahtjeva za donacije, odluka ili sporazuma o sufinanciranju<text:s/><text:s/>Programa<text:s/>poticanja razvoja poljoprivrede i Programa poticanja ostalih poduzetničkih djelatnosti malog poduzetništva na osnovu ispostavljenih računa ili sklopljenih ugovora za nabavu roba, radova ili usluga.</text:p>
      <text:p text:style-name="P176">Članarine će se <text:s/>izvršavat<text:s/>sukladno Odluci o visini članarine.</text:p>
      <text:p text:style-name="P177">Kapitalni projekt Poduzetničke zone izvršavat će se <text:s/>na osnovu ispostavljenih računa ili situacija temeljem<text:s/><text:s/>sklopljenih ugovora.</text:p>
      <text:p text:style-name="P178"/>
      <text:p text:style-name="P179"><text:span text:style-name="T180">Program Očuvanje i promicanje kulturne baštine<text:s/></text:span><text:span text:style-name="T181">, Program očuvanje tradicijske gradnje (arhitekture)<text:s/></text:span><text:span text:style-name="T182">i Program Javne potrebe u športu</text:span><text:s text:c="2"/>izvršavat će se <text:s/>na osnovu ispostavljenih računa za usluge, robu ili radove,<text:s/>a temeljem sklopljenog <text:s/>ugovora ili ispostavljene narudžbenice, Ugovora <text:s/>za tekuće donacije uplatom prvog tromjesečja po osiguranju sredstava, a ostale isplate po dostavljenom zahtjevu i izvješću o namjenski utrošenim prethodno odobrenim sredstvima tromjesečja. Iznimno sredstva se mogu odobriti polugodišnje ili <text:s/>u ukupno odobrenom iznosu ukoliko za to postoji opravdan<text:s/>razlog uz predočenje dokaza o istom ( računi, predračuni , obrazloženja.)<text:s/></text:p>
      <text:p text:style-name="P183">Kapitalni projekt Uređenje i sanacija starog grada Drežnika izvršavat će se na osnovu sklopljenih ugovora te ispostavljenih računa ili situacija.</text:p>
      <text:p text:style-name="P184"/>
      <text:p text:style-name="P185"><text:span text:style-name="T186">Pr</text:span><text:span text:style-name="T187">ogram Komunalne potrebe<text:s/></text:span><text:s/>izvršavat će se na osnovu Programa održavanja komunalne infrastrukture i obavljanja komunalnih poslova, ugovora ili sporazuma te ispostavljenih računa, situacija ili ugovora, te zahtjeva za kapitalnim pomoćima koje je odobrilo <text:s/>Općinskog vijeća Općine Rakovica.<text:s/></text:p>
      <text:p text:style-name="P188">Kapitalni projekti Uređenje deponije Ćuić Brdo, te <text:s/>Reciklažno dvorište<text:s/>izvršavat će se na osnovu sklopljenih Ugovora te ispostavljenih situacija ili računa.</text:p>
      <text:p text:style-name="P189"/>
      <text:soft-page-break/>
      <text:p text:style-name="P190"><text:span text:style-name="T191">Program Ostale potrebe komunalnog gospodarstva i stanovanja i Program Groblja i mrtvačnice<text:s/></text:span>izvršavat će se na osnovu ispostavljenih<text:s/>računa, sporazuma, situacija, odnosno zahtjeva za kapitalnom pomoći koju je Odlukom odobrilo Općinsko vijeće Općine Rakovica.</text:p>
      <text:p text:style-name="P192"/>
      <text:p text:style-name="P193"><text:span text:style-name="T194">Program Izgradnja komunalne infrastrukture</text:span><text:s/>izvršavat će se <text:s/>na osnovu Programa gradnje objekata i uređaja komunalne infrastrukture,<text:s/>a temeljem ispostavljenih računa ili situacija za<text:s/><text:s/>izvođenje radova ili usluga sukladno Ugovoru.<text:s/></text:p>
      <text:p text:style-name="P195">Kapitalne pomoći<text:s/>izvršavat će se<text:s/>na osnovu Ugovora <text:s/>o dodjeli kapitalne pomoći po dostavljenom zahtjevu<text:s/><text:s/>za koje su pomoći odobrene.</text:p>
      <text:p text:style-name="P196">Kapitalni projekt Rekonstrukcija<text:s/><text:s/>nerazvrstanih cesta izvršavat će se na temelju<text:s/>ispostavljenih situacija ili računa po odobravanju <text:s/>projekta za korištenje sredstava<text:s/><text:s/>Europske unije.</text:p>
      <text:p text:style-name="P197">Kapitalni projekt Nerazvrstane prometnice izvršavat će se na osnovu ispostavljenih situacija ili računa sukladno potpisanim Ugovorima.</text:p>
      <text:p text:style-name="P198"/>
      <text:p text:style-name="P199"><text:span text:style-name="T200">Program Socijalna i h</text:span><text:span text:style-name="T201">umanitarna skrb<text:s/></text:span><text:s/>- <text:s/>izvršavat će se na osnovu Socijalnog programa Općine Rakovica, na osnovu rješenja o jednokratnoj pomoći po zahtjevima građana uz predočenje dokaza o opravdanosti zahtjeva, na osnovu Odluke Karlovačke županije o isplati sredstava pomoći<text:s/>za ogrjev, kapitalne i tekuće <text:s/>donacije na osnovu Ugovora o donacijama , <text:s/>uplatom prvog tromjesečja po osiguranju sredstava, a ostale isplate po dostavljenom zahtjevu i izvješću o namjenski utrošenim prethodno odobrenim sredstvima tromjesečja.</text:p>
      <text:p text:style-name="P202"/>
      <text:p text:style-name="P203"><text:span text:style-name="T204">Program Tek</text:span><text:span text:style-name="T205">uće donacije udrugama<text:s/></text:span><text:s/>izvršavati će se na osnovu Ugovora o donacijama, <text:s/>uplatom prvog tromjesečja po osiguranju sredstava, a ostale isplate po dostavljenim zahtjevima i izvješću o namjenski utrošenim prethodno odobrenim sredstvima tromjesečja, iznimno sredstva se mogu odobriti <text:s/>i u ukupnom <text:s/>iznosu tekuće donacije ukoliko za to postoji opravdan razlog uz predočenje dokaza o istom.</text:p>
      <text:p text:style-name="P206"/>
      <text:p text:style-name="P207"/>
      <text:p text:style-name="P208"/>
      <text:p text:style-name="P209">IV ZAVRŠNE ODREDBE</text:p>
      <text:p text:style-name="P210">Članak 23.</text:p>
      <text:p text:style-name="Normal"/>
      <text:p text:style-name="Normal">Korisnicima Proračuna obustaviti će se doznaka sredstava u slijedećim slučajevima:</text:p>
      <text:list text:style-name="LFO2" text:continue-numbering="true">
        <text:list-item>
          <text:p text:style-name="P211">ako doznačena sredstva ne koriste<text:s/>za odobrene namjene</text:p>
        </text:list-item>
        <text:list-item>
          <text:p text:style-name="P212">ukoliko korisnik dobije sredstva za tražene aktivnosti iz drugih izvora</text:p>
        </text:list-item>
        <text:list-item>
          <text:p text:style-name="P213">ukoliko<text:s/><text:s/>ne podnese izvješće o utrošenim prethodno odobrenim sredstvima</text:p>
        </text:list-item>
        <text:list-item>
          <text:p text:style-name="P214">ukoliko se u Proračunu ne osigura dovoljan priliv sredstava za<text:s/>planirane namjene</text:p>
        </text:list-item>
      </text:list>
      <text:p text:style-name="Normal"/>
      <text:p text:style-name="P215">Članak 24.</text:p>
      <text:p text:style-name="Normal"/>
      <text:p text:style-name="Normal">Ova Odluka stupa na snagu osmog dana od dana objave u „Službenom glasniku Općine Rakovica“ s primjenom od 01.01.2017. godine.</text:p>
      <text:p text:style-name="Normal"/>
      <text:p text:style-name="Normal"/>
      <text:p text:style-name="Normal">KLASA: 400-08/16-01/04</text:p>
      <text:p text:style-name="Normal">URBROJ: 2133/16-16-____</text:p>
      <text:p text:style-name="Normal">Rakovica, ________ 2016.</text:p>
      <text:p text:style-name="Normal"/>
      <text:p text:style-name="Normal"><text:tab/><text:tab/><text:tab/><text:tab/><text:tab/><text:tab/><text:s text:c="4"/>PREDSJEDNIK OPĆINSKOG VIJEĆA:</text:p>
      <text:p text:style-name="Normal"/>
      <text:p text:style-name="Normal"/>
      <text:p text:style-name="Normal"><text:tab/><text:tab/><text:tab/><text:tab/><text:tab/><text:tab/><text:tab/><text:s text:c="4"/>Zoran<text:s/>Luketić, bacc.oec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Brojstranice" style:display-name="Broj stranice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odnožje"><draw:frame draw:z-index="251659264" draw:id="id0" draw:style-name="a0" draw:name="Tekstni okvir 1" text:anchor-type="paragraph" svg:x="0in" svg:y="0.0006in" svg:width="0in" svg:height="0in" style:rel-width="scale" style:rel-height="scale"><draw:text-box><text:p text:style-name="Podnožje"><text:span text:style-name="Brojstranice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16-11-03T09:46:00Z</meta:creation-date>
    <dc:date>2016-11-04T08:55:00Z</dc:date>
    <meta:template xlink:href="Normal" xlink:type="simple"/>
    <meta:editing-cycles>11</meta:editing-cycles>
    <meta:editing-duration>PT12120S</meta:editing-duration>
    <meta:document-statistic meta:page-count="8" meta:paragraph-count="34" meta:word-count="2596" meta:character-count="17362" meta:row-count="123" meta:non-whitespace-character-count="14800"/>
  </office:meta>
</office:document-meta>
</file>