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P3" style:parent-style-name="Normal" style:family="paragraph">
      <style:paragraph-properties fo:text-align="center" fo:margin-bottom="0in"/>
      <style:text-properties style:font-name="Cambria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Cambria" fo:color="#FF0000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</style:style>
    <style:style style:name="T16" style:parent-style-name="Zadanifontodlomka" style:family="text">
      <style:text-properties style:font-name="Cambria" fo:font-size="12pt" style:font-size-asian="12pt" style:font-size-complex="12pt"/>
    </style:style>
    <style:style style:name="T17" style:parent-style-name="Zadanifontodlomka" style:family="text">
      <style:text-properties style:font-name="Cambria" fo:font-size="12pt" style:font-size-asian="12pt" style:font-size-complex="12pt"/>
    </style:style>
    <style:style style:name="T18" style:parent-style-name="Zadanifontodlomka" style:family="text">
      <style:text-properties style:font-name="Cambria" fo:font-size="12pt" style:font-size-asian="12pt" style:font-size-complex="12pt"/>
    </style:style>
    <style:style style:name="T19" style:parent-style-name="Zadanifontodlomka" style:family="text">
      <style:text-properties style:font-name="Cambria" fo:font-size="12pt" style:font-size-asian="12pt" style:font-size-complex="12pt"/>
    </style:style>
    <style:style style:name="T20" style:parent-style-name="Zadanifontodlomka" style:family="text">
      <style:text-properties style:font-name="Cambria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5" style:parent-style-name="LO-normal" style:family="paragraph">
      <style:paragraph-properties fo:text-align="justify" fo:margin-bottom="0in" fo:line-height="100%"/>
      <style:text-properties style:font-name="Cambria" style:use-window-font-color="true" fo:font-size="12pt" style:font-size-asian="12pt" style:font-size-complex="12pt"/>
    </style:style>
    <style:style style:name="P26" style:parent-style-name="LO-normal" style:family="paragraph">
      <style:paragraph-properties fo:text-align="justify" fo:margin-bottom="0in" fo:line-height="100%"/>
    </style:style>
    <style:style style:name="T27" style:parent-style-name="Zadanifontodlomka" style:family="text">
      <style:text-properties style:font-name="Cambria" style:use-window-font-color="true"/>
    </style:style>
    <style:style style:name="T28" style:parent-style-name="Zadanifontodlomka" style:family="text">
      <style:text-properties style:font-name="Cambria" fo:font-size="12pt" style:font-size-asian="12pt" style:font-size-complex="12pt"/>
    </style:style>
    <style:style style:name="T29" style:parent-style-name="Zadanifontodlomka" style:family="text">
      <style:text-properties style:font-name="Cambria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5" style:parent-style-name="Odlomakpopisa" style:list-style-name="LFO1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6" style:parent-style-name="Odlomakpopisa" style:list-style-name="LFO1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7" style:parent-style-name="Odlomakpopisa" style:list-style-name="LFO1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60" style:parent-style-name="Odlomakpopisa" style:list-style-name="LFO2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61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62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63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64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65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66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67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68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69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0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1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2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3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4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5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6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7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8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9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80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81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82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83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84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85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86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87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88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89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90" style:parent-style-name="Normal" style:family="paragraph">
      <style:paragraph-properties fo:text-align="justify" fo:margin-bottom="0in"/>
    </style:style>
    <style:style style:name="T91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92" style:parent-style-name="Zadanifontodlomka" style:family="text">
      <style:text-properties style:font-name="Cambria" fo:font-size="12pt" style:font-size-asian="12pt" style:font-size-complex="12pt"/>
    </style:style>
    <style:style style:name="T93" style:parent-style-name="Zadanifontodlomka" style:family="text">
      <style:text-properties style:font-name="Cambria" fo:font-size="12pt" style:font-size-asian="12pt" style:font-size-complex="12pt"/>
    </style:style>
    <style:style style:name="T94" style:parent-style-name="Zadanifontodlomka" style:family="text">
      <style:text-properties style:font-name="Cambria" fo:font-size="12pt" style:font-size-asian="12pt" style:font-size-complex="12pt"/>
    </style:style>
    <style:style style:name="T95" style:parent-style-name="Zadanifontodlomka" style:family="text">
      <style:text-properties style:font-name="Cambria" fo:font-size="12pt" style:font-size-asian="12pt" style:font-size-complex="12pt"/>
    </style:style>
    <style:style style:name="T96" style:parent-style-name="Zadanifontodlomka" style:family="text">
      <style:text-properties style:font-name="Cambria" fo:font-size="12pt" style:font-size-asian="12pt" style:font-size-complex="12pt"/>
    </style:style>
    <style:style style:name="P9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9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99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100" style:parent-style-name="Normal" style:family="paragraph">
      <style:paragraph-properties fo:text-align="justify" fo:margin-bottom="0in"/>
    </style:style>
    <style:style style:name="T101" style:parent-style-name="Zadanifontodlomka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Zadanifontodlomka" style:family="text">
      <style:text-properties style:font-name="Cambria" fo:font-size="12pt" style:font-size-asian="12pt" style:font-size-complex="12pt"/>
    </style:style>
    <style:style style:name="T103" style:parent-style-name="Zadanifontodlomka" style:family="text">
      <style:text-properties style:font-name="Cambria" fo:font-size="12pt" style:font-size-asian="12pt" style:font-size-complex="12pt"/>
    </style:style>
    <style:style style:name="P104" style:parent-style-name="Normal" style:family="paragraph">
      <style:paragraph-properties fo:text-align="justify" fo:margin-top="0.0625in" fo:margin-bottom="0.0625in" style:line-height-at-least="0.2083in"/>
      <style:text-properties style:font-name="Cambria" fo:font-size="12pt" style:font-size-asian="12pt" style:font-size-complex="12pt"/>
    </style:style>
    <style:style style:name="P105" style:parent-style-name="Normal" style:family="paragraph">
      <style:paragraph-properties fo:text-align="justify" fo:margin-top="0.0625in" fo:margin-bottom="0.0625in" style:line-height-at-least="0.2083in"/>
      <style:text-properties style:font-name="Cambria" fo:font-size="12pt" style:font-size-asian="12pt" style:font-size-complex="12pt"/>
    </style:style>
    <style:style style:name="P10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0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0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09" style:parent-style-name="Normal" style:family="paragraph">
      <style:paragraph-properties fo:text-align="justify" fo:margin-bottom="0in"/>
    </style:style>
    <style:style style:name="T110" style:parent-style-name="Zadanifontodlomka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Zadanifontodlomka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Zadanifontodlomka" style:family="text">
      <style:text-properties style:font-name="Cambria" fo:font-size="12pt" style:font-size-asian="12pt" style:font-size-complex="12pt"/>
    </style:style>
    <style:style style:name="T113" style:parent-style-name="Zadanifontodlomka" style:family="text">
      <style:text-properties style:font-name="Cambria" fo:font-size="12pt" style:font-size-asian="12pt" style:font-size-complex="12pt"/>
    </style:style>
    <style:style style:name="T114" style:parent-style-name="Zadanifontodlomka" style:family="text">
      <style:text-properties style:font-name="Cambria" fo:font-size="12pt" style:font-size-asian="12pt" style:font-size-complex="12pt"/>
    </style:style>
    <style:style style:name="T115" style:parent-style-name="Zadanifontodlomka" style:family="text">
      <style:text-properties style:font-name="Cambria" fo:font-size="12pt" style:font-size-asian="12pt" style:font-size-complex="12pt"/>
    </style:style>
    <style:style style:name="T116" style:parent-style-name="Zadanifontodlomka" style:family="text">
      <style:text-properties style:font-name="Cambria" fo:font-size="12pt" style:font-size-asian="12pt" style:font-size-complex="12pt"/>
    </style:style>
    <style:style style:name="T117" style:parent-style-name="Zadanifontodlomka" style:family="text">
      <style:text-properties style:font-name="Cambria" fo:font-size="12pt" style:font-size-asian="12pt" style:font-size-complex="12pt"/>
    </style:style>
    <style:style style:name="P11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1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20" style:parent-style-name="Normal" style:family="paragraph">
      <style:paragraph-properties fo:text-align="justify" fo:margin-bottom="0in"/>
    </style:style>
    <style:style style:name="T121" style:parent-style-name="Zadanifontodlomka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Zadanifontodlomka" style:family="text">
      <style:text-properties style:font-name="Cambria" fo:font-size="12pt" style:font-size-asian="12pt" style:font-size-complex="12pt"/>
    </style:style>
    <style:style style:name="T123" style:parent-style-name="Zadanifontodlomka" style:family="text">
      <style:text-properties style:font-name="Cambria" fo:font-size="12pt" style:font-size-asian="12pt" style:font-size-complex="12pt"/>
    </style:style>
    <style:style style:name="P124" style:parent-style-name="Odlomakpopisa" style:list-style-name="LFO3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25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2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2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2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2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30" style:parent-style-name="Normal" style:family="paragraph">
      <style:paragraph-properties fo:text-align="justify" fo:margin-bottom="0in"/>
    </style:style>
    <style:style style:name="T131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132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133" style:parent-style-name="Zadanifontodlomka" style:family="text">
      <style:text-properties style:font-name="Cambria" fo:font-size="12pt" style:font-size-asian="12pt" style:font-size-complex="12pt"/>
    </style:style>
    <style:style style:name="T134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135" style:parent-style-name="Zadanifontodlomka" style:family="text">
      <style:text-properties style:font-name="Cambria" fo:font-size="12pt" style:font-size-asian="12pt" style:font-size-complex="12pt"/>
    </style:style>
    <style:style style:name="T136" style:parent-style-name="Zadanifontodlomka" style:family="text">
      <style:text-properties style:font-name="Cambria" fo:font-size="12pt" style:font-size-asian="12pt" style:font-size-complex="12pt"/>
    </style:style>
    <style:style style:name="P13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38" style:parent-style-name="Odlomakpopisa" style:list-style-name="LFO3" style:family="paragraph">
      <style:paragraph-properties fo:text-align="justify" fo:margin-bottom="0in"/>
    </style:style>
    <style:style style:name="T139" style:parent-style-name="Zadanifontodlomka" style:family="text"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Zadanifontodlomka" style:family="text">
      <style:text-properties style:font-name="Cambria" fo:font-style="italic" style:font-style-asian="italic" fo:font-size="12pt" style:font-size-asian="12pt" style:font-size-complex="12pt"/>
    </style:style>
    <style:style style:name="T141" style:parent-style-name="Zadanifontodlomka" style:family="text">
      <style:text-properties style:font-name="Cambria" fo:font-style="italic" style:font-style-asian="italic" fo:font-size="12pt" style:font-size-asian="12pt" style:font-size-complex="12pt"/>
    </style:style>
    <style:style style:name="P142" style:parent-style-name="Odlomakpopisa" style:list-style-name="LFO3" style:family="paragraph">
      <style:paragraph-properties fo:text-align="justify" fo:margin-bottom="0in"/>
    </style:style>
    <style:style style:name="T143" style:parent-style-name="Zadanifontodlomka" style:family="text"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Zadanifontodlomka" style:family="text">
      <style:text-properties style:font-name="Cambria" fo:font-style="italic" style:font-style-asian="italic" fo:font-size="12pt" style:font-size-asian="12pt" style:font-size-complex="12pt"/>
    </style:style>
    <style:style style:name="P145" style:parent-style-name="Odlomakpopisa" style:list-style-name="LFO4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46" style:parent-style-name="Odlomakpopisa" style:list-style-name="LFO4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47" style:parent-style-name="Odlomakpopisa" style:list-style-name="LFO4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48" style:parent-style-name="Odlomakpopisa" style:list-style-name="LFO4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49" style:parent-style-name="Odlomakpopisa" style:list-style-name="LFO4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50" style:parent-style-name="Odlomakpopisa" style:list-style-name="LFO4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51" style:parent-style-name="Odlomakpopisa" style:list-style-name="LFO4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52" style:parent-style-name="Odlomakpopisa" style:list-style-name="LFO3" style:family="paragraph">
      <style:paragraph-properties fo:text-align="justify" fo:margin-bottom="0in"/>
    </style:style>
    <style:style style:name="T153" style:parent-style-name="Zadanifontodlomka" style:family="text"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Zadanifontodlomka" style:family="text">
      <style:text-properties style:font-name="Cambria" fo:font-style="italic" style:font-style-asian="italic" fo:font-size="12pt" style:font-size-asian="12pt" style:font-size-complex="12pt"/>
    </style:style>
    <style:style style:name="P155" style:parent-style-name="Normal" style:family="paragraph">
      <style:paragraph-properties fo:text-align="justify" fo:margin-bottom="0in"/>
    </style:style>
    <style:style style:name="T156" style:parent-style-name="Zadanifontodlomka" style:family="text">
      <style:text-properties style:font-name="Cambria" fo:font-size="12pt" style:font-size-asian="12pt" style:font-size-complex="12pt"/>
    </style:style>
    <style:style style:name="T157" style:parent-style-name="Zadanifontodlomka" style:family="text">
      <style:text-properties style:font-name="Cambria" fo:font-size="12pt" style:font-size-asian="12pt" style:font-size-complex="12pt"/>
    </style:style>
    <style:style style:name="P158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59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60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61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62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63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64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65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66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67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68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69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70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71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72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73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74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75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76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77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78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79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80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81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82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83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84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85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86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87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88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89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90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91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92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93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94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95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96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97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98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99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00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01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02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03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04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05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06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07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08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09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10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11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12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13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14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15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16" style:parent-style-name="Odlomakpopisa" style:family="paragraph">
      <style:paragraph-properties fo:text-align="justify" fo:margin-bottom="0in" fo:margin-left="0.75in">
        <style:tab-stops/>
      </style:paragraph-properties>
      <style:text-properties style:font-name="Cambria" fo:font-size="12pt" style:font-size-asian="12pt" style:font-size-complex="12pt"/>
    </style:style>
    <style:style style:name="P217" style:parent-style-name="Odlomakpopisa" style:family="paragraph">
      <style:paragraph-properties fo:text-align="justify" fo:margin-bottom="0in" fo:margin-left="0.75in">
        <style:tab-stops/>
      </style:paragraph-properties>
      <style:text-properties style:font-name="Cambria" fo:font-size="12pt" style:font-size-asian="12pt" style:font-size-complex="12pt"/>
    </style:style>
    <style:style style:name="P21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19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0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1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2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3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4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5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6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7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8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9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30" style:parent-style-name="Odlomakpopisa" style:list-style-name="LFO5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31" style:parent-style-name="Odlomakpopisa" style:family="paragraph">
      <style:paragraph-properties fo:text-align="justify" fo:margin-bottom="0in" fo:margin-left="0.75in">
        <style:tab-stops/>
      </style:paragraph-properties>
      <style:text-properties style:font-name="Cambria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margin-left="0.5in">
        <style:tab-stops/>
      </style:paragraph-properties>
      <style:text-properties style:font-name="Cambria" fo:font-size="12pt" style:font-size-asian="12pt" style:font-size-complex="12pt"/>
    </style:style>
    <style:style style:name="P233" style:parent-style-name="Odlomakpopisa" style:list-style-name="LFO3" style:family="paragraph">
      <style:paragraph-properties fo:text-align="justify" fo:margin-bottom="0in"/>
      <style:text-properties style:font-name="Cambria" fo:font-style="italic" style:font-style-asian="italic" fo:font-size="12pt" style:font-size-asian="12pt" style:font-size-complex="12pt"/>
    </style:style>
    <style:style style:name="P234" style:parent-style-name="Odlomakpopisa" style:list-style-name="LFO6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35" style:parent-style-name="Odlomakpopisa" style:list-style-name="LFO6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36" style:parent-style-name="Odlomakpopisa" style:list-style-name="LFO6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37" style:parent-style-name="Odlomakpopisa" style:list-style-name="LFO6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38" style:parent-style-name="Odlomakpopisa" style:list-style-name="LFO6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39" style:parent-style-name="Odlomakpopisa" style:list-style-name="LFO6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40" style:parent-style-name="Odlomakpopisa" style:list-style-name="LFO6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41" style:parent-style-name="Odlomakpopisa" style:list-style-name="LFO6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42" style:parent-style-name="Normal" style:family="paragraph">
      <style:paragraph-properties fo:margin-left="0.2958in" fo:text-indent="0.1965in">
        <style:tab-stops/>
      </style:paragraph-properties>
      <style:text-properties style:font-name="Cambria" fo:font-style="italic" style:font-style-asian="italic" fo:font-size="12pt" style:font-size-asian="12pt" style:font-size-complex="12pt"/>
    </style:style>
    <style:style style:name="P243" style:parent-style-name="Normal" style:family="paragraph">
      <style:paragraph-properties fo:margin-left="0.2958in" fo:text-indent="-0.0986in">
        <style:tab-stops/>
      </style:paragraph-properties>
    </style:style>
    <style:style style:name="T244" style:parent-style-name="Zadanifontodlomka" style:family="text">
      <style:text-properties style:font-name="Cambria" fo:font-style="italic" style:font-style-asian="italic" fo:font-size="12pt" style:font-size-asian="12pt" style:font-size-complex="12pt"/>
    </style:style>
    <style:style style:name="T245" style:parent-style-name="Zadanifontodlomka" style:family="text">
      <style:text-properties style:font-name="Cambria" fo:font-style="italic" style:font-style-asian="italic" fo:font-size="12pt" style:font-size-asian="12pt" style:font-size-complex="12pt"/>
    </style:style>
    <style:style style:name="T246" style:parent-style-name="Zadanifontodlomka" style:family="text">
      <style:text-properties style:font-name="Cambria" fo:font-style="italic" style:font-style-asian="italic" fo:font-size="12pt" style:font-size-asian="12pt" style:font-size-complex="12pt"/>
    </style:style>
    <style:style style:name="T247" style:parent-style-name="Zadanifontodlomka" style:family="text">
      <style:text-properties style:font-name="Cambria" fo:font-style="italic" style:font-style-asian="italic" fo:font-size="12pt" style:font-size-asian="12pt" style:font-size-complex="12pt"/>
    </style:style>
    <style:style style:name="T248" style:parent-style-name="Zadanifontodlomka" style:family="text">
      <style:text-properties style:font-name="Cambria" fo:font-style="italic" style:font-style-asian="italic" fo:font-size="12pt" style:font-size-asian="12pt" style:font-size-complex="12pt"/>
    </style:style>
    <style:style style:name="T249" style:parent-style-name="Zadanifontodlomka" style:family="text">
      <style:text-properties style:font-name="Cambria" fo:font-style="italic" style:font-style-asian="italic" fo:font-size="12pt" style:font-size-asian="12pt" style:font-size-complex="12pt"/>
    </style:style>
    <style:style style:name="P250" style:parent-style-name="Odlomakpopisa" style:list-style-name="LFO7" style:family="paragraph">
      <style:text-properties style:font-name="Cambria" fo:font-size="12pt" style:font-size-asian="12pt" style:font-size-complex="12pt"/>
    </style:style>
    <style:style style:name="P251" style:parent-style-name="Normal" style:family="paragraph">
      <style:paragraph-properties fo:text-align="justify" fo:margin-bottom="0in" fo:margin-left="0.25in">
        <style:tab-stops/>
      </style:paragraph-properties>
    </style:style>
    <style:style style:name="T252" style:parent-style-name="Zadanifontodlomka" style:family="text">
      <style:text-properties style:font-name="Cambria" fo:font-style="italic" style:font-style-asian="italic" fo:font-size="12pt" style:font-size-asian="12pt" style:font-size-complex="12pt"/>
    </style:style>
    <style:style style:name="T253" style:parent-style-name="Zadanifontodlomka" style:family="text">
      <style:text-properties style:font-name="Cambria" fo:font-size="12pt" style:font-size-asian="12pt" style:font-size-complex="12pt"/>
    </style:style>
    <style:style style:name="P254" style:parent-style-name="Odlomakpopisa" style:list-style-name="LFO6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55" style:parent-style-name="Odlomakpopisa" style:list-style-name="LFO6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56" style:parent-style-name="Odlomakpopisa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57" style:parent-style-name="Normal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justify" fo:margin-bottom="0in"/>
    </style:style>
    <style:style style:name="T259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260" style:parent-style-name="Zadanifontodlomka" style:family="text">
      <style:text-properties style:font-name="Cambria" fo:font-size="12pt" style:font-size-asian="12pt" style:font-size-complex="12pt"/>
    </style:style>
    <style:style style:name="P26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62" style:parent-style-name="Normal" style:family="paragraph">
      <style:paragraph-properties fo:text-align="justify" fo:margin-bottom="0in"/>
    </style:style>
    <style:style style:name="T263" style:parent-style-name="Zadanifontodlomka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Zadanifontodlomka" style:family="text">
      <style:text-properties style:font-name="Cambria" fo:font-size="12pt" style:font-size-asian="12pt" style:font-size-complex="12pt"/>
    </style:style>
    <style:style style:name="T265" style:parent-style-name="Zadanifontodlomka" style:family="text">
      <style:text-properties style:font-name="Cambria" fo:font-size="12pt" style:font-size-asian="12pt" style:font-size-complex="12pt"/>
    </style:style>
    <style:style style:name="P26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67" style:parent-style-name="Normal" style:family="paragraph">
      <style:paragraph-properties fo:text-align="justify" fo:margin-bottom="0in"/>
    </style:style>
    <style:style style:name="T268" style:parent-style-name="Zadanifontodlomka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Zadanifontodlomka" style:family="text">
      <style:text-properties style:font-name="Cambria" fo:font-size="12pt" style:font-size-asian="12pt" style:font-size-complex="12pt"/>
    </style:style>
    <style:style style:name="T270" style:parent-style-name="Zadanifontodlomka" style:family="text">
      <style:text-properties style:font-name="Cambria" fo:font-size="12pt" style:font-size-asian="12pt" style:font-size-complex="12pt"/>
    </style:style>
    <style:style style:name="P27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7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73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7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75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7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7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7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7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8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8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8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83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84" style:parent-style-name="Normal" style:family="paragraph">
      <style:paragraph-properties fo:text-align="justify" fo:margin-bottom="0in"/>
    </style:style>
    <style:style style:name="T285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286" style:parent-style-name="Zadanifontodlomka" style:family="text">
      <style:text-properties style:font-name="Cambria" fo:font-size="12pt" style:font-size-asian="12pt" style:font-size-complex="12pt"/>
    </style:style>
    <style:style style:name="T287" style:parent-style-name="Zadanifontodlomka" style:family="text">
      <style:text-properties style:font-name="Cambria" fo:font-size="12pt" style:font-size-asian="12pt" style:font-size-complex="12pt"/>
    </style:style>
    <style:style style:name="P288" style:parent-style-name="Normal" style:family="paragraph">
      <style:paragraph-properties fo:text-align="justify" fo:margin-bottom="0in"/>
    </style:style>
    <style:style style:name="T289" style:parent-style-name="Zadanifontodlomka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Zadanifontodlomka" style:family="text">
      <style:text-properties style:font-name="Cambria" fo:font-size="12pt" style:font-size-asian="12pt" style:font-size-complex="12pt"/>
    </style:style>
    <style:style style:name="T291" style:parent-style-name="Zadanifontodlomka" style:family="text">
      <style:text-properties style:font-name="Cambria" fo:font-size="12pt" style:font-size-asian="12pt" style:font-size-complex="12pt"/>
    </style:style>
    <style:style style:name="P29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93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9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95" style:parent-style-name="Normal" style:family="paragraph">
      <style:paragraph-properties fo:text-align="justify" fo:margin-bottom="0in"/>
    </style:style>
    <style:style style:name="T296" style:parent-style-name="Zadanifontodlomka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Zadanifontodlomka" style:family="text">
      <style:text-properties style:font-name="Cambria" fo:font-size="12pt" style:font-size-asian="12pt" style:font-size-complex="12pt"/>
    </style:style>
    <style:style style:name="T298" style:parent-style-name="Zadanifontodlomka" style:family="text">
      <style:text-properties style:font-name="Cambria" fo:font-size="12pt" style:font-size-asian="12pt" style:font-size-complex="12pt"/>
    </style:style>
    <style:style style:name="P29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0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0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0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03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0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05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P306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P307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P308" style:parent-style-name="Normal" style:family="paragraph">
      <style:paragraph-properties fo:text-align="justify"/>
    </style:style>
    <style:style style:name="T309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310" style:parent-style-name="Zadanifontodlomka" style:family="text">
      <style:text-properties style:font-name="Cambria" fo:font-size="12pt" style:font-size-asian="12pt" style:font-size-complex="12pt"/>
    </style:style>
    <style:style style:name="T311" style:parent-style-name="Zadanifontodlomka" style:family="text">
      <style:text-properties style:font-name="Cambria" fo:font-size="12pt" style:font-size-asian="12pt" style:font-size-complex="12pt"/>
    </style:style>
    <style:style style:name="P312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P313" style:parent-style-name="Normal" style:family="paragraph">
      <style:paragraph-properties fo:text-align="justify" fo:margin-bottom="0in"/>
    </style:style>
    <style:style style:name="T314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315" style:parent-style-name="Zadanifontodlomka" style:family="text">
      <style:text-properties style:font-name="Cambria" fo:font-size="12pt" style:font-size-asian="12pt" style:font-size-complex="12pt"/>
    </style:style>
    <style:style style:name="T316" style:parent-style-name="Zadanifontodlomka" style:family="text">
      <style:text-properties style:font-name="Cambria" fo:font-size="12pt" style:font-size-asian="12pt" style:font-size-complex="12pt"/>
    </style:style>
    <style:style style:name="P31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1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1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2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2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2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23" style:parent-style-name="Normal" style:family="paragraph">
      <style:paragraph-properties fo:text-align="justify" fo:margin-bottom="0in"/>
    </style:style>
    <style:style style:name="T324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325" style:parent-style-name="Zadanifontodlomka" style:family="text">
      <style:text-properties style:font-name="Cambria" fo:font-size="12pt" style:font-size-asian="12pt" style:font-size-complex="12pt"/>
    </style:style>
    <style:style style:name="T326" style:parent-style-name="Zadanifontodlomka" style:family="text">
      <style:text-properties style:font-name="Cambria" fo:font-size="12pt" style:font-size-asian="12pt" style:font-size-complex="12pt"/>
    </style:style>
    <style:style style:name="P32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28" style:parent-style-name="Normal" style:family="paragraph">
      <style:paragraph-properties fo:text-align="justify" fo:margin-bottom="0in"/>
    </style:style>
    <style:style style:name="T329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330" style:parent-style-name="Zadanifontodlomka" style:family="text">
      <style:text-properties style:font-name="Cambria" fo:font-size="12pt" style:font-size-asian="12pt" style:font-size-complex="12pt"/>
    </style:style>
    <style:style style:name="T331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332" style:parent-style-name="Zadanifontodlomka" style:family="text">
      <style:text-properties style:font-name="Cambria" fo:font-size="12pt" style:font-size-asian="12pt" style:font-size-complex="12pt"/>
    </style:style>
    <style:style style:name="T333" style:parent-style-name="Zadanifontodlomka" style:family="text">
      <style:text-properties style:font-name="Cambria" fo:font-size="12pt" style:font-size-asian="12pt" style:font-size-complex="12pt"/>
    </style:style>
    <style:style style:name="T334" style:parent-style-name="Zadanifontodlomka" style:family="text">
      <style:text-properties style:font-name="Cambria" fo:font-size="12pt" style:font-size-asian="12pt" style:font-size-complex="12pt"/>
    </style:style>
    <style:style style:name="P335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3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37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338" style:parent-style-name="Normal" style:family="paragraph">
      <style:paragraph-properties fo:text-align="justify" fo:margin-bottom="0in"/>
    </style:style>
    <style:style style:name="T339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340" style:parent-style-name="Zadanifontodlomka" style:family="text">
      <style:text-properties style:font-name="Cambria" fo:font-size="12pt" style:font-size-asian="12pt" style:font-size-complex="12pt"/>
    </style:style>
    <style:style style:name="T341" style:parent-style-name="Zadanifontodlomka" style:family="text">
      <style:text-properties style:font-name="Cambria" fo:font-size="12pt" style:font-size-asian="12pt" style:font-size-complex="12pt"/>
    </style:style>
    <style:style style:name="P342" style:parent-style-name="Normal" style:family="paragraph">
      <style:paragraph-properties fo:text-align="justify" fo:margin-bottom="0in"/>
    </style:style>
    <style:style style:name="P343" style:parent-style-name="Normal" style:family="paragraph">
      <style:paragraph-properties fo:text-align="justify" fo:margin-bottom="0in"/>
    </style:style>
    <style:style style:name="T344" style:parent-style-name="Zadanifontodlomka" style:family="text">
      <style:text-properties style:font-name="Cambria" fo:font-size="12pt" style:font-size-asian="12pt" style:font-size-complex="12pt"/>
    </style:style>
    <style:style style:name="P345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4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4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4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4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50" style:parent-style-name="Normal" style:family="paragraph">
      <style:paragraph-properties fo:text-align="justify" fo:margin-bottom="0in"/>
      <style:text-properties style:font-name="Cambria"/>
    </style:style>
    <style:style style:name="P351" style:parent-style-name="Normal" style:family="paragraph">
      <style:paragraph-properties fo:text-align="justify" fo:margin-bottom="0in"/>
    </style:style>
    <style:style style:name="T352" style:parent-style-name="Zadanifontodlomka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3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55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5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5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58" style:parent-style-name="Odlomakpopisa" style:list-style-name="LFO8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59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360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361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362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363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364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365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6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6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68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369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37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7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72" style:parent-style-name="Normal" style:family="paragraph">
      <style:paragraph-properties fo:text-align="justify" fo:margin-bottom="0in"/>
    </style:style>
    <style:style style:name="T373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374" style:parent-style-name="Zadanifontodlomka" style:family="text">
      <style:text-properties style:font-name="Cambria" fo:font-size="12pt" style:font-size-asian="12pt" style:font-size-complex="12pt"/>
    </style:style>
    <style:style style:name="T375" style:parent-style-name="Zadanifontodlomka" style:family="text">
      <style:text-properties style:font-name="Cambria" fo:font-size="12pt" style:font-size-asian="12pt" style:font-size-complex="12pt"/>
    </style:style>
    <style:style style:name="T376" style:parent-style-name="Zadanifontodlomka" style:family="text">
      <style:text-properties style:font-name="Cambria" fo:font-size="12pt" style:font-size-asian="12pt" style:font-size-complex="12pt"/>
    </style:style>
    <style:style style:name="T377" style:parent-style-name="Zadanifontodlomka" style:family="text">
      <style:text-properties style:font-name="Cambria" fo:font-size="12pt" style:font-size-asian="12pt" style:font-size-complex="12pt"/>
    </style:style>
    <style:style style:name="P37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7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80" style:parent-style-name="Normal" style:family="paragraph">
      <style:paragraph-properties fo:text-align="justify" fo:margin-bottom="0in"/>
    </style:style>
    <style:style style:name="T381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382" style:parent-style-name="Zadanifontodlomka" style:family="text">
      <style:text-properties style:font-name="Cambria" fo:font-size="12pt" style:font-size-asian="12pt" style:font-size-complex="12pt"/>
    </style:style>
    <style:style style:name="T383" style:parent-style-name="Zadanifontodlomka" style:family="text">
      <style:text-properties style:font-name="Cambria" fo:font-size="12pt" style:font-size-asian="12pt" style:font-size-complex="12pt"/>
    </style:style>
    <style:style style:name="T384" style:parent-style-name="Zadanifontodlomka" style:family="text">
      <style:text-properties style:font-name="Cambria" fo:font-size="12pt" style:font-size-asian="12pt" style:font-size-complex="12pt"/>
    </style:style>
    <style:style style:name="T385" style:parent-style-name="Zadanifontodlomka" style:family="text">
      <style:text-properties style:font-name="Cambria" fo:font-size="12pt" style:font-size-asian="12pt" style:font-size-complex="12pt"/>
    </style:style>
    <style:style style:name="T386" style:parent-style-name="Zadanifontodlomka" style:family="text">
      <style:text-properties style:font-name="Cambria" fo:font-size="12pt" style:font-size-asian="12pt" style:font-size-complex="12pt"/>
    </style:style>
    <style:style style:name="T387" style:parent-style-name="Zadanifontodlomka" style:family="text">
      <style:text-properties style:font-name="Cambria" fo:font-size="12pt" style:font-size-asian="12pt" style:font-size-complex="12pt"/>
    </style:style>
    <style:style style:name="T388" style:parent-style-name="Zadanifontodlomka" style:family="text">
      <style:text-properties style:font-name="Cambria" fo:font-size="12pt" style:font-size-asian="12pt" style:font-size-complex="12pt"/>
    </style:style>
    <style:style style:name="T389" style:parent-style-name="Zadanifontodlomka" style:family="text">
      <style:text-properties style:font-name="Cambria" fo:font-size="12pt" style:font-size-asian="12pt" style:font-size-complex="12pt"/>
    </style:style>
    <style:style style:name="T390" style:parent-style-name="Zadanifontodlomka" style:family="text">
      <style:text-properties style:font-name="Cambria" fo:font-size="12pt" style:font-size-asian="12pt" style:font-size-complex="12pt"/>
    </style:style>
    <style:style style:name="P391" style:parent-style-name="Normal" style:family="paragraph">
      <style:paragraph-properties fo:text-align="justify" fo:margin-bottom="0in"/>
    </style:style>
    <style:style style:name="T392" style:parent-style-name="Zadanifontodlomka" style:family="text">
      <style:text-properties style:font-name="Cambria" fo:font-size="12pt" style:font-size-asian="12pt" style:font-size-complex="12pt"/>
    </style:style>
    <style:style style:name="T393" style:parent-style-name="Zadanifontodlomka" style:family="text">
      <style:text-properties style:font-name="Cambria" fo:font-size="12pt" style:font-size-asian="12pt" style:font-size-complex="12pt"/>
    </style:style>
    <style:style style:name="P39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95" style:parent-style-name="Normal" style:family="paragraph">
      <style:paragraph-properties fo:text-align="justify" fo:margin-bottom="0in"/>
    </style:style>
    <style:style style:name="T396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397" style:parent-style-name="Zadanifontodlomka" style:family="text">
      <style:text-properties style:font-name="Cambria" fo:font-size="12pt" style:font-size-asian="12pt" style:font-size-complex="12pt"/>
    </style:style>
    <style:style style:name="T398" style:parent-style-name="Zadanifontodlomka" style:family="text">
      <style:text-properties style:font-name="Cambria" fo:font-size="12pt" style:font-size-asian="12pt" style:font-size-complex="12pt"/>
    </style:style>
    <style:style style:name="P39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00" style:parent-style-name="Normal" style:family="paragraph">
      <style:paragraph-properties fo:text-align="justify" fo:margin-bottom="0in"/>
    </style:style>
    <style:style style:name="T401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402" style:parent-style-name="Zadanifontodlomka" style:family="text">
      <style:text-properties style:font-name="Cambria" fo:font-size="12pt" style:font-size-asian="12pt" style:font-size-complex="12pt"/>
    </style:style>
    <style:style style:name="T403" style:parent-style-name="Zadanifontodlomka" style:family="text">
      <style:text-properties style:font-name="Cambria" fo:font-size="12pt" style:font-size-asian="12pt" style:font-size-complex="12pt"/>
    </style:style>
    <style:style style:name="P40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05" style:parent-style-name="Normal" style:family="paragraph">
      <style:paragraph-properties fo:text-align="justify" fo:margin-bottom="0in"/>
    </style:style>
    <style:style style:name="T406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407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408" style:parent-style-name="Zadanifontodlomka" style:family="text">
      <style:text-properties style:font-name="Cambria" fo:font-size="12pt" style:font-size-asian="12pt" style:font-size-complex="12pt"/>
    </style:style>
    <style:style style:name="T409" style:parent-style-name="Zadanifontodlomka" style:family="text">
      <style:text-properties style:font-name="Cambria" fo:font-size="12pt" style:font-size-asian="12pt" style:font-size-complex="12pt"/>
    </style:style>
    <style:style style:name="T410" style:parent-style-name="Zadanifontodlomka" style:family="text">
      <style:text-properties style:font-name="Cambria" fo:font-size="12pt" style:font-size-asian="12pt" style:font-size-complex="12pt"/>
    </style:style>
    <style:style style:name="P41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12" style:parent-style-name="Normal" style:family="paragraph">
      <style:paragraph-properties fo:text-align="justify" fo:margin-bottom="0in"/>
    </style:style>
    <style:style style:name="T413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414" style:parent-style-name="Zadanifontodlomka" style:family="text">
      <style:text-properties style:font-name="Cambria" fo:font-size="12pt" style:font-size-asian="12pt" style:font-size-complex="12pt"/>
    </style:style>
    <style:style style:name="T415" style:parent-style-name="Zadanifontodlomka" style:family="text">
      <style:text-properties style:font-name="Cambria" fo:font-size="12pt" style:font-size-asian="12pt" style:font-size-complex="12pt"/>
    </style:style>
    <style:style style:name="T416" style:parent-style-name="Zadanifontodlomka" style:family="text">
      <style:text-properties style:font-name="Cambria" fo:font-size="12pt" style:font-size-asian="12pt" style:font-size-complex="12pt"/>
    </style:style>
    <style:style style:name="T417" style:parent-style-name="Zadanifontodlomka" style:family="text">
      <style:text-properties style:font-name="Cambria" fo:font-size="12pt" style:font-size-asian="12pt" style:font-size-complex="12pt"/>
    </style:style>
    <style:style style:name="T418" style:parent-style-name="Zadanifontodlomka" style:family="text">
      <style:text-properties style:font-name="Cambria" fo:font-size="12pt" style:font-size-asian="12pt" style:font-size-complex="12pt"/>
    </style:style>
    <style:style style:name="T419" style:parent-style-name="Zadanifontodlomka" style:family="text">
      <style:text-properties style:font-name="Cambria" fo:font-size="12pt" style:font-size-asian="12pt" style:font-size-complex="12pt"/>
    </style:style>
    <style:style style:name="P42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21" style:parent-style-name="Normal" style:family="paragraph">
      <style:paragraph-properties fo:text-align="justify" fo:margin-bottom="0in"/>
    </style:style>
    <style:style style:name="T422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423" style:parent-style-name="Zadanifontodlomka" style:family="text">
      <style:text-properties style:font-name="Cambria" fo:font-size="12pt" style:font-size-asian="12pt" style:font-size-complex="12pt"/>
    </style:style>
    <style:style style:name="T424" style:parent-style-name="Zadanifontodlomka" style:family="text">
      <style:text-properties style:font-name="Cambria" fo:font-size="12pt" style:font-size-asian="12pt" style:font-size-complex="12pt"/>
    </style:style>
    <style:style style:name="P425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2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2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2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2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3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3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3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33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3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35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3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37" style:parent-style-name="Normal" style:family="paragraph">
      <style:paragraph-properties fo:text-align="justify" fo:margin-bottom="0in"/>
    </style:style>
    <style:style style:name="T438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439" style:parent-style-name="Zadanifontodlomka" style:family="text">
      <style:text-properties style:font-name="Cambria" fo:font-size="12pt" style:font-size-asian="12pt" style:font-size-complex="12pt"/>
    </style:style>
    <style:style style:name="T440" style:parent-style-name="Zadanifontodlomka" style:family="text">
      <style:text-properties style:font-name="Cambria" fo:font-size="12pt" style:font-size-asian="12pt" style:font-size-complex="12pt"/>
    </style:style>
    <style:style style:name="P44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42" style:parent-style-name="Normal" style:family="paragraph">
      <style:paragraph-properties fo:text-align="justify" fo:margin-bottom="0in"/>
    </style:style>
    <style:style style:name="T443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444" style:parent-style-name="Zadanifontodlomka" style:family="text">
      <style:text-properties style:font-name="Cambria" fo:font-size="12pt" style:font-size-asian="12pt" style:font-size-complex="12pt"/>
    </style:style>
    <style:style style:name="T445" style:parent-style-name="Zadanifontodlomka" style:family="text">
      <style:text-properties style:font-name="Cambria" fo:font-size="12pt" style:font-size-asian="12pt" style:font-size-complex="12pt"/>
    </style:style>
    <style:style style:name="T446" style:parent-style-name="Zadanifontodlomka" style:family="text">
      <style:text-properties style:font-name="Cambria" fo:font-size="12pt" style:font-size-asian="12pt" style:font-size-complex="12pt"/>
    </style:style>
    <style:style style:name="T447" style:parent-style-name="Zadanifontodlomka" style:family="text">
      <style:text-properties style:font-name="Cambria" fo:font-size="12pt" style:font-size-asian="12pt" style:font-size-complex="12pt"/>
    </style:style>
    <style:style style:name="T448" style:parent-style-name="Zadanifontodlomka" style:family="text">
      <style:text-properties style:font-name="Cambria" fo:font-size="12pt" style:font-size-asian="12pt" style:font-size-complex="12pt"/>
    </style:style>
    <style:style style:name="T449" style:parent-style-name="Zadanifontodlomka" style:family="text">
      <style:text-properties style:font-name="Cambria" fo:font-size="12pt" style:font-size-asian="12pt" style:font-size-complex="12pt"/>
    </style:style>
    <style:style style:name="T450" style:parent-style-name="Zadanifontodlomka" style:family="text">
      <style:text-properties style:font-name="Cambria" fo:font-size="12pt" style:font-size-asian="12pt" style:font-size-complex="12pt"/>
    </style:style>
    <style:style style:name="T451" style:parent-style-name="Zadanifontodlomka" style:family="text">
      <style:text-properties style:font-name="Cambria" fo:font-size="12pt" style:font-size-asian="12pt" style:font-size-complex="12pt"/>
    </style:style>
    <style:style style:name="P45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53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54" style:parent-style-name="Normal" style:family="paragraph">
      <style:paragraph-properties fo:text-align="justify" fo:margin-bottom="0in"/>
    </style:style>
    <style:style style:name="T455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456" style:parent-style-name="Zadanifontodlomka" style:family="text">
      <style:text-properties style:font-name="Cambria" fo:font-size="12pt" style:font-size-asian="12pt" style:font-size-complex="12pt"/>
    </style:style>
    <style:style style:name="T457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458" style:parent-style-name="Zadanifontodlomka" style:family="text">
      <style:text-properties style:font-name="Cambria" fo:font-size="12pt" style:font-size-asian="12pt" style:font-size-complex="12pt"/>
    </style:style>
    <style:style style:name="T459" style:parent-style-name="Zadanifontodlomka" style:family="text">
      <style:text-properties style:font-name="Cambria" fo:font-size="12pt" style:font-size-asian="12pt" style:font-size-complex="12pt"/>
    </style:style>
    <style:style style:name="P46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6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6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63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6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65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66" style:parent-style-name="Normal" style:family="paragraph">
      <style:text-properties style:font-name="Cambria" fo:font-size="12pt" style:font-size-asian="12pt" style:font-size-complex="12pt"/>
    </style:style>
    <style:style style:name="P467" style:parent-style-name="Normal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/>
      <text:p text:style-name="P3">OBRAZLOŽENJE PRIJEDLOGA PRORAČUNA OPĆINE RAKOVICA ZA 2018. GODINU</text:p>
      <text:p text:style-name="P4"/>
      <text:p text:style-name="P5"/>
      <text:p text:style-name="P6">Općina Rakovica izradila je prijedlog Proračuna Općine <text:s/>za 2018. godinu sa projekcijama za 2019. i 2020. godinu, a<text:s/><text:s/>koji je temeljni financijski dokument <text:s/>u kojem se procjenjuju <text:s/>prihodi i primici te utvrđuju <text:s/>rashodi i izdaci.</text:p>
      <text:p text:style-name="P7">Temeljni propisi kojima se <text:s/>uređuje <text:s/>pristup izradi Proračuna <text:s/>je Zakon o proračunu („Narodne novine“ broj 87/08, 136/12 i 15/15) - <text:s/>u daljnjem<text:s/>tekstu: Zakon , Pravilnik <text:s/>o proračunskim klasifikacijama („Narodne novine“ broj 26/10 i 120/13) kao i Pravilnik o proračunskom računovodstvu i računskom planu („Narodne novine“ broj 124/14, 115/15 i 87/16).</text:p>
      <text:p text:style-name="P8">Navedenim<text:s/>Zakonom<text:s/>je<text:s/>definiran srednjoročni (trogodišnji) proračunski okvir, ali i rok dostave Nacrta Proračuna i projekcija Općinskom načelniku do 15. listopada. Općinski načelnik utvrđuje <text:s/>Prijedlog Proračuna i projekcije te ih do 15. studenog podnosi Općinskom vijeću na donošenje.</text:p>
      <text:p text:style-name="P9"/>
      <text:p text:style-name="P10">Predstavničko tijelo jedinice lokalne <text:s/>samouprave u skladu sa<text:s/><text:s/>člankom<text:s/><text:s/>39. Zakona<text:s/>do kraja tekuće godine donosi Proračun za slijedeću godinu <text:s/>na razini podskupine ekonomske klasifikacije <text:s text:c="2"/>(treća razina), projekcije za naredne dvije godine na razini skupine ekonomske klasifikacije (druga razina) i to u roku koji omogućuje primjenu Proračuna s 1. siječnja godine za koju se <text:s/>Proračun donosi.</text:p>
      <text:p text:style-name="P11"/>
      <text:p text:style-name="P12">Ovaj Prijedlog <text:s/>Proračuna sa projekcijama <text:s/>rađen <text:s/>je u <text:s text:c="3"/>uvjetima najave novog Zakona<text:s/>o financiranju jedinica lokalne i područne (regionalne) samouprave s primjenom od 01.01.2018. godine kojim se <text:s/>bitno mijenja <text:s/>postotak raspodjele prihoda od <text:s/>poreza na dohodak na način da bi sve jedinice lokalne samouprave dobivale jednak udio od <text:s/>60% ukupno uplaćenog poreza na dohodak, dok se preostalih 40% raspodjeljuje na udio županija sa 17%, udio za decentralizirane funkcije 6% i udio za fiskalno izravnanje 17%.</text:p>
      <text:p text:style-name="P13"/>
      <text:p text:style-name="P14">Slijedom navedenog u Proračunu Općine Rakovica će se bitno smanjiti <text:s text:c="2"/>prihod od poreza na<text:s/>dohodak (pripadajući udio je do sada bio 88%), međutim najavljena je s druge strane <text:s/>kompenzacijska mjera iz Državnog proračuna tako da se<text:s/><text:s/>očekuje veći iznos pomoći u odnosu na<text:s/>prošlogodišnju realizaciju.</text:p>
      <text:p text:style-name="P15"><text:span text:style-name="T16">Prijedlog sa projekcijama rađen je na osnovu procje</text:span><text:span text:style-name="T17">na odnosno simulacija kojih su temelj najavljene promjene zakonske regulative. Međutim stvarni učinak navedenih izmjena na prihodovnoj strani Proračuna bit će <text:s/>vidljiv tijekom <text:s/>2018. godine slijedom čega <text:s/>će se</text:span><text:span text:style-name="T18">, ukoliko će to biti potrebno,<text:s/></text:span><text:span text:style-name="T19"><text:s text:c="2"/>pristupiti <text:s/>izmjenama i dopunama Proračuna <text:s/></text:span><text:span text:style-name="T20">radi uravnoteženja prihodovne i rashodovne strane.</text:span></text:p>
      <text:p text:style-name="P21"/>
      <text:p text:style-name="P22">Unatoč navedenim<text:s/>neizvjesnostima,<text:s/><text:s/>u Proračunu su planirana <text:s/>sredstva za <text:s/>nastavak započetih projekata <text:s/>uređenja i sanacije deponije Ćuić Brdo. Sanacija same deponije je tijekom 2016. godine završena , međutim<text:s/>planirani trošak ostaje za prekrivni brtveni sustav <text:s text:c="2"/>nakon premještanja otpada na izgrađena polja.</text:p>
      <text:p text:style-name="P23"/>
      <text:p text:style-name="P24">U Proračunu su također planirana sredstva za nastavak rekonstrukcije <text:s/>projekta <text:s/>višenamjenskog društvenog objekta „Petar Vrdoljak“ u centru Rakovice.<text:s/></text:p>
      <text:p text:style-name="P25">Tijekom 2018. godine planira se nastavak rekonstrukcije sukladno raspoloživim sredstvima za unutarnje uređenje i fasadu.<text:s/></text:p>
      <text:soft-page-break/>
      <text:p text:style-name="P26"><text:span text:style-name="T27">Od započetih kapitalnih investicija nastavlja se i izgradnja odnosno rekonstrukcija i održavanje prometnica za što je u 2016. godini<text:s/></text:span><text:span text:style-name="T28">p</text:span><text:span text:style-name="T29">roveden postupak javne nabave <text:s/>i sklopljen okvirni sporazum na razdoblje od dvije godine tako da su se <text:s/>radovi izvodili u 2017. , ali se nastavljaju <text:s text:c="2"/>i u 2018. godini.</text:span></text:p>
      <text:p text:style-name="P30"/>
      <text:p text:style-name="P31">Realizacija navedenih <text:s/>projekata <text:s/>nalazi <text:s/>se na listi prioriteta, iako su u Proračunu<text:s/>planirani i drugi kapitalni projekti čija realizacija ovisi o stanju izvora financiranja odnosno o dinamici priliva istih. Takvi su projekti u Proračunu<text:s/>izgradnja Stipićevog mosta koji će biti poveznica budućih ciklo staza naše i susjedne Županije,<text:s/><text:s text:c="2"/>nastavak <text:s/>izgradnje zona, nastavak sanacije i uređenja starog grada Drežnika za što je u 2017. godini<text:s/>apliciran projekt za <text:s text:c="2"/>EU sredstva, zatim rekonstrukcija <text:s/>nerazvrstanih cesta također <text:s/>sredstvima EU, <text:s text:c="2"/>izgradnja sustava vodoopskrbe i odvodnje u sklopu projekta vodoopskrbe i odvodnje aglomeracije „Plitvička Jezera“ čije je financiranje planirano iz kohezijskog fonda, dakle sredstvima <text:s/>EU prema modelu financiranja 85% sredstva EU i 15% nacionalna komponenta odnosno partneri (Hrvatske vode, Ličko-senjska županija, Karlovačka županija, Općina Plitvička Jezera, Općina Rakovica Vodovod Korenica d.o.o. i Spelekom d.o.o. ), <text:s text:c="2"/>te izgradnja reciklažnog dvorišta na deponiji.<text:s/></text:p>
      <text:p text:style-name="P32">Također je planirana i nabava kanti za odvajanje otpada na kućnom pragu u iznosu od 500.000,00 kn sukladno obvezi koja je nastupila sa 01. studenim 2017. godine, sa datumom prilagodbe do 01.02.2018.<text:s/></text:p>
      <text:p text:style-name="P33"/>
      <text:p text:style-name="P34">Sam način izrade Proračuna Općine Rakovica za 2018. sa projekcijama za 2019. i 2020. godinu <text:s/>u skladu <text:s/>je sa metodologijom propisanom u Zakonu,<text:s/>što znači <text:s/>da se <text:s/>Proračun <text:s/>sastoji od :</text:p>
      <text:list text:style-name="LFO1" text:continue-numbering="true">
        <text:list-item>
          <text:p text:style-name="P35">Općeg dijela Proračuna</text:p>
        </text:list-item>
        <text:list-item>
          <text:p text:style-name="P36">Posebnog dijela Proračuna<text:s/></text:p>
        </text:list-item>
        <text:list-item>
          <text:p text:style-name="P37">Plana razvojnih programa</text:p>
        </text:list-item>
      </text:list>
      <text:p text:style-name="P38"/>
      <text:p text:style-name="P39">Opći dio Proračuna sadrži: Račun prihoda i rashoda i Račun financiranja.</text:p>
      <text:p text:style-name="P40"/>
      <text:p text:style-name="P41">U Računu prihoda i rashoda iskazni su prihodi poslovanja i prihodi od prodaje nefinancijske imovine, te rashodi poslovanja i rashodi za nabavku nefinancijske imovine prema <text:s/>ekonomskoj klasifikaciji.</text:p>
      <text:p text:style-name="P42">Ekonomska klasifikacija sadrži prihode i primitke po prirodnim vrstama, <text:s/>te rashode i izdatke prema ekonomskoj namjeni za koju služe.</text:p>
      <text:p text:style-name="P43"/>
      <text:p text:style-name="P44">U Računu financiranja iskazuju<text:s/>se primici od financijske imovine i zaduživanja te izdaci za financijsku imovinu i otplate zajmova koji su u Proračunu Općine Rakovica <text:s/>planirani za sanaciju starog grada Drežnika i <text:s/>rekonstrukciju nerazvrstanih prometnica.</text:p>
      <text:p text:style-name="P45"/>
      <text:p text:style-name="P46">Posebni dio Proračuna sadrži raspored rashoda i izdataka prema programima, aktivnostima, te tekućim i kapitalnim projektima. U okviru programa, projekata i aktivnosti rashodi i izdaci su iskazani prema organizacijskoj, ekonomskoj, funkcijskoj klasifikaciji te izvoru iz kojeg se financiraju, a sve sukladno Pravilniku o proračunskim klasifikacijama („Narodne novine“ broj 26/10 i <text:s/>120/13).</text:p>
      <text:p text:style-name="P47"/>
      <text:p text:style-name="P48">Plan razvojnih programa sastavni je dio Proračuna, a Izmjenama i dopunama Zakona o proračunu iz 2012. <text:s/>godine („Narodne novine“ broj 136/12) izmijenjen<text:s/>je i sadržaj i metodologija izrade istog na način da mora sadržavati ciljeve, mjere i prioritete razvoja<text:s/><text:soft-page-break/>jedinice lokalne i područne (regionalne) samouprave koji su povezani sa programskom i organizacijskom klasifikacijom Proračuna.</text:p>
      <text:p text:style-name="P49"/>
      <text:p text:style-name="P50"/>
      <text:p text:style-name="P51">Prihodi i primici</text:p>
      <text:p text:style-name="P52"/>
      <text:p text:style-name="P53">Prihodi i primici u Proračunu Općine Rakovica za 2018. godinu planiraju se u ukupnom iznosu od 33.977.019,00 kn , a u njima su sadržani prihodi poslovanja i prihodi od prodaje nefinancijske imovine iskazani u Računu prihoda i rashoda kao i primici od <text:s/>zaduživanja iskazani u Računu financiranja.</text:p>
      <text:p text:style-name="P54">Također se planira višak sredstava u iznosu od 6.896.410,00 kn u kojima su sadržana sredstva za ugovorom preuzete obveze čija se realizacija planira u narednim razdobljima.</text:p>
      <text:p text:style-name="P55"/>
      <text:p text:style-name="P56">U Prijedlogu Proračuna za 2018. godinu<text:s/>planirana su značajnija <text:s text:c="2"/>sredstva <text:s/>iz EU koja <text:s/>iznose 6.400.000,00 kn od kojih se <text:s/>3.750.000,00 kn planira za stari grad Dežnik i 2.650.000,00 kn za modernizaciju prometnica, ali i <text:s/>namjenski primici od zaduživanja <text:s text:c="2"/>također u iznosu od 6.400.000,00 kn. Zaduživanje je planirano za navedene projekte starog grada Drežnika i rekonstrukciju <text:s/>prometnica ukoliko bi <text:s/>financiranje bilo <text:s/>odobreno iz strukturnih fondova EU. <text:s/>Projekti bi bili financirani iz EU sredstava u 100%-tnom iznosu, međutim po potpisivanju ugovora avansno se isplaćuje samo 50% ugovorenih pomoći, dok se drugih 50% uplaćuje po realizaciji projekta. Budući da Općina nema dostatnih vlastitih sredstava kojima bi mogla financirati preostalih <text:s/>50% troškova projekata, <text:s/>za isto je planirano zaduživanje.</text:p>
      <text:p text:style-name="P57"/>
      <text:p text:style-name="P58">Samo planiranje prihoda i primitaka temelji se na trenutno važećim zakonskim propisima.</text:p>
      <text:p text:style-name="P59">Prihodi i primici Proračuna Općine Rakovica za 2018. godinu <text:s/>sastoje se od:</text:p>
      <text:list text:style-name="LFO2" text:continue-numbering="true">
        <text:list-item>
          <text:p text:style-name="P60">PRIHODA POSLOVANJA koji sadrže:</text:p>
        </text:list-item>
      </text:list>
      <text:p text:style-name="P61">1.1. prihod od poreza:</text:p>
      <text:p text:style-name="P62"><text:tab/>1.1.1. porez i prirez na dohodak</text:p>
      <text:p text:style-name="P63"><text:tab/>1.1.2. porez na imovinu</text:p>
      <text:p text:style-name="P64"><text:tab/>1.1.3. porez na robu i usluge</text:p>
      <text:p text:style-name="P65">1.2. pomoći iz inozemstva <text:s/>i od subjekata unutar općeg proračuna:</text:p>
      <text:p text:style-name="P66"><text:tab/>1.2.1. pomoći od međunarodnih organizacija te institucija i tijela EU</text:p>
      <text:p text:style-name="P67"><text:tab/>1.2.2. pomoći iz proračuna</text:p>
      <text:p text:style-name="P68"><text:tab/>1.2.3. pomoći od izvanproračunskih<text:s/>korisnika</text:p>
      <text:p text:style-name="P69">1.3. prihod od imovine:</text:p>
      <text:p text:style-name="P70"><text:tab/>1.3.1. prihod od financijske imovine</text:p>
      <text:p text:style-name="P71"><text:tab/>1.3.2. prihod od nefinancijske imovine</text:p>
      <text:p text:style-name="P72">1.4. prihodi od upravnih i administrativnih pristojbi, pristojbi po posebnim propisima i naknada</text:p>
      <text:p text:style-name="P73"><text:tab/>1.4.1. upravne i administrativne pristojbe</text:p>
      <text:p text:style-name="P74"><text:tab/>1.4.2. prihodi po posebnim propisima</text:p>
      <text:p text:style-name="P75"><text:tab/>1.4.3. komunalni doprinosi i naknade</text:p>
      <text:p text:style-name="P76">1.5. kazne, upravne mjere i ostali prihodi</text:p>
      <text:p text:style-name="P77"><text:tab/>1.5.1. kazne i upravne mjere</text:p>
      <text:p text:style-name="P78"><text:tab/>1.5.2. ostali prihodi</text:p>
      <text:p text:style-name="P79"/>
      <text:p text:style-name="P80">2. <text:s text:c="2"/>PRIHODA <text:s/>OD PRODAJE NEFINANCIJSKE IMOVINE koji sadrže:</text:p>
      <text:p text:style-name="P81"><text:tab/>2.1. prihode od prodaje<text:s/>ne proizvedene dugotrajne imovine:</text:p>
      <text:soft-page-break/>
      <text:p text:style-name="P82"><text:tab/><text:s text:c="8"/>2.1.1. prihod od prodaje materijalne imovine – prirodnih bogatstava</text:p>
      <text:p text:style-name="P83"><text:tab/><text:s text:c="8"/>2.1.2. prihod od prodaje nematerijalne imovine</text:p>
      <text:p text:style-name="P84"><text:tab/>2.2. prihod od prodaje proizvedene dugotrajne imovne</text:p>
      <text:p text:style-name="P85"><text:tab/><text:s text:c="8"/>2.2.1. prihod od prodaje<text:s/>građevinskih objekata</text:p>
      <text:p text:style-name="P86"/>
      <text:p text:style-name="P87">3. <text:s text:c="2"/>NAMJENSKIH PRIMITAKA <text:s/>OD ZADUŽIVANJA</text:p>
      <text:p text:style-name="P88"/>
      <text:p text:style-name="P89">1. PRIHODE POSLOVANJA čine:</text:p>
      <text:p text:style-name="P90"><text:span text:style-name="T91">Prihodi od poreza<text:s/></text:span><text:span text:style-name="T92">(skupina 61) koji su planirani <text:s/>u iznosu od 2.787.000,00 kn i u odnosu na 2017. godinu <text:s text:c="3"/>planirani s</text:span><text:span text:style-name="T93">u <text:s/>u manjem iznosu slijedom već navedenih<text:s/></text:span><text:span text:style-name="T94"><text:s/>i</text:span><text:span text:style-name="T95">zmjena<text:s/></text:span><text:span text:style-name="T96"><text:s/>Zakona o financiranju lokalne i područne (regionalne) samouprave.</text:span></text:p>
      <text:p text:style-name="P97"/>
      <text:p text:style-name="P98">Navedeni planirani prihodi čine 10,30% ukupnih prihoda i primitaka Proračuna.</text:p>
      <text:p text:style-name="P99"/>
      <text:p text:style-name="P100"><text:span text:style-name="T101">Prihod od poreza i prireza na dohodak</text:span><text:span text:style-name="T102"><text:s/>planiran je u iznosu od 2.284.000,00 kn odnosno 8,44% od ukupnih<text:s/></text:span><text:span text:style-name="T103">prihoda i primitaka. Oporezivanje dohotka <text:s text:c="2"/>regulirano je Zakonom o porezu na dohodak („Narodne novine“ broj <text:s/>115/16)</text:span></text:p>
      <text:p text:style-name="P104">Raspored navedenog prihoda <text:s text:c="2"/>regulira se<text:s/>Zakonom o financiranju jedinica lokalne i područne (regionalne) samouprave („Narodne novine broj 117/93, 69/97, 33/00, 73/00, 127/00, 59/01, 107/01, 117/01, 150/02, 147/03, 132/03, 26/07, 73/08, 25/12, 147/14 i 100/15). Temeljem istog, a obzirom da je <text:s/>Općina Rakovica imala status područja <text:s/>posebne državne skrbi prve skupine , a sada ima status <text:s/>potpomognutog područje II. skupine sa indeksom razvijenosti do 75%, <text:s/>prihodi od poreza na dohodak raspodjeljuju se tako da udio Općine iznosi 88%, a udio Županije 12%.</text:p>
      <text:p text:style-name="P105">Kako je već navedeno od 01.01.2018. godine raspored istog bit će definiran novim Zakonom<text:s/>o financiranju jedinica lokalne i područne (regionalne) samouprave.</text:p>
      <text:p text:style-name="P106"/>
      <text:p text:style-name="P107">Stopa prireza porezu na dohodak utvrđena je Odlukom o prirezu poreza na dohodak („Službeni glasnik Općine Rakovica“ broj 1/17), <text:s/>koju je donijelo predstavničko tijelo i iznosi 8%.</text:p>
      <text:p text:style-name="P108"/>
      <text:p text:style-name="P109"><text:span text:style-name="T110">Prihod od<text:s/></text:span><text:span text:style-name="T111">poreza na imovinu<text:s/></text:span><text:span text:style-name="T112">planiran je u iznosu od 295.000,00 kn</text:span><text:span text:style-name="T113">, a u n</text:span><text:span text:style-name="T114">jem</text:span><text:span text:style-name="T115">u<text:s/></text:span><text:span text:style-name="T116"><text:s/>su sadržani porez na kuće za odmor i porez na promet nekretnina. <text:s/>Vrijednosno značajniji, porez na promet nekretnina, planira se u iznosu od 230.000,00 kn, a plaća se temeljem <text:s/>Zakona o porezu</text:span><text:span text:style-name="T117"><text:s/>na promet nekretnina („Narodne novine“ broj 115/16) <text:s/>po stopi od 4%.<text:s/></text:span></text:p>
      <text:p text:style-name="P118">Porez na kuće za odmor utvrđen je Zakonom o financiranju jedinica lokalne područne (regionalne) samouprave („Narodne novine broj 117/93, 69/97, 33/00, 73/00, 127/00, 59/01, 107/01, 117/01, 150/02, 147/03, 132/03, 26/07, 73/08, 25/12, 147/14, <text:s/>100/15 i 115/16) i <text:s/>Odlukom o općinskim porezima („Službeni glasnik Općine Rakovica“ broj 1/17) kojom je određeno da se isti plaća godišnje, u iznosu od 14,00 kn <text:s/>po jednom četvornom metru korisne površine kuće za odmor na području općine Rakovica. Navedeni prihodi planirani su u skladu sa dosadašnjom razinom realizacije i važećim stopama, ali i očekivanim povećanjem broja obveznika na području općine Rakovica.</text:p>
      <text:p text:style-name="P119"/>
      <text:p text:style-name="P120"><text:span text:style-name="T121">Prihod od poreza na robu i usluge<text:s/></text:span><text:span text:style-name="T122">plan</text:span><text:span text:style-name="T123">ira se u iznosu od 211.000,00 kn. Obuhvaća slijedeće općinske poreze utvrđene Odlukom o općinskim porezima („Službeni glasnik Općine Rakovica“ broj 1/17):</text:span></text:p>
      <text:soft-page-break/>
      <text:list text:style-name="LFO3" text:continue-numbering="true">
        <text:list-item>
          <text:p text:style-name="P124">porez na potrošnju koji se plaća <text:s/>po stopi od 3% na potrošnju alkoholnih pića (vinjak, rakija i žestoka pića), prirodna vina, specijalna vina, piva i bezalkoholna pića u ugostiteljskim objektima i za narednu godinu planiran je u iznosu od 193.000,00 kn.</text:p>
        </text:list-item>
      </text:list>
      <text:p text:style-name="P125"/>
      <text:p text:style-name="P126">Porez na tvrtku premda je ukinut kao obveza i dalje plaćaju fizičke i pravne osobe koje imaju<text:s/>registriranu djelatnost, koje su obveznici poreza na dobit ili poreza na dohodak za svaku istaknutu tvrtku na području općine Rakovica, a koji imaju dugovanja iz razdoblja do stupanja na snagu Izmjena i dopuna <text:s/>Zakona o financiranju jedinica lokalne i područne (regionalne) samouprave („Narodne novine broj 117/93, 69/97, 33/00, 73/00, 127/00, 59/01, 107/01, 117/01, 150/02, 147/03, 132/03, 26/07, 73/08, 25/12, 147/14, <text:s/>100/15 i 115/16) i <text:s/>Odluke<text:s/>o općinskim porezima („Službeni glasnik Općine Rakovica“ broj 1/17). Za 2018. godinu planira se iznos navedenog prihoda <text:s/>od 15.000,00 kn.</text:p>
      <text:p text:style-name="P127"/>
      <text:p text:style-name="P128">Navedeni prihodi su također <text:s/>planirani na temelju dosadašnje <text:s/>realizacije, te <text:s/>u skladu sa važećim zakonskim propisima.</text:p>
      <text:p text:style-name="P129"/>
      <text:p text:style-name="P130"><text:span text:style-name="T131">Prihodi temeljem pomoći iz inozemstva i od subjekata unutar</text:span><text:span text:style-name="T132"><text:s/>općeg proračuna<text:s/></text:span><text:span text:style-name="T133">(skupina 63)</text:span><text:span text:style-name="T134"><text:s/></text:span><text:span text:style-name="T135">su u strukturi ukupnih prihoda i primitaka najznačajniji, a čine ih planirane pomoći iz drugih proračuna (državnog, županijskog, općinskog, pomoći od izvanproračunskog korisnika te sredstva pomoći iz državnog proračuna temelje</text:span><text:span text:style-name="T136">m prijenosa iz EU sredstava) u ukupnom iznosu od 13.809.708,00 kn. U strukturi planiranih proračunskih prihoda pomoći čine 51%. Namjena istih <text:s/>je slijedeća:</text:span></text:p>
      <text:p text:style-name="P137"/>
      <text:list text:style-name="LFO3" text:continue-numbering="true">
        <text:list-item>
          <text:p text:style-name="P138"><text:span text:style-name="T139">iz općinskog Proračuna Općine Plitvička jezera</text:span><text:span text:style-name="T140"><text:s/>47.500,00 kn od čega <text:s/>za <text:s text:c="2"/>održavanje groblja i mrt</text:span><text:span text:style-name="T141">vačnice u Drežnik Gradu 10.000,00 kn te 37.500,00 kn za izgradnju Stipićevog mosta,</text:span></text:p>
        </text:list-item>
        <text:list-item>
          <text:p text:style-name="P142"><text:span text:style-name="T143">iz županijskog proračuna 346.500,,00 kn za</text:span><text:span text:style-name="T144"><text:s/>: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45">izbore u iznosu od 81.500,00 kn</text:p>
                </text:list-item>
                <text:list-item>
                  <text:p text:style-name="P146">suorganizaciju manifestacija u eko etno tržnici - 20.000,00 kn</text:p>
                </text:list-item>
                <text:list-item>
                  <text:p text:style-name="P147">subvenciju poljoprivrednicima u<text:s/>iznosu od 15.000,00 kn</text:p>
                </text:list-item>
                <text:list-item>
                  <text:p text:style-name="P148">pomoć u nabavci ogrijeva u iznosu od 30.000,00 kn</text:p>
                </text:list-item>
                <text:list-item>
                  <text:p text:style-name="P149">izgradnju prometnica u iznosu od 170.000,00 kn</text:p>
                </text:list-item>
                <text:list-item>
                  <text:p text:style-name="P150">uređenje i sanaciju starog grada Drežnika - 10.000,00 kn</text:p>
                </text:list-item>
                <text:list-item>
                  <text:p text:style-name="P151">izgradnja poduzetničke zone - 20.000,00 kn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52"><text:span text:style-name="T153">iz državnog proračuna</text:span><text:span text:style-name="T154"><text:s/>:<text:s/></text:span></text:p>
        </text:list-item>
      </text:list>
      <text:p text:style-name="P155"><text:span text:style-name="T156">s osnove te</text:span><text:span text:style-name="T157">kućih pomoći jedinicama lokalne samouprave sukladno Zakonu o izvršavanju Državnog proračuna (procjena) iznos od 2.985.060,00 od čega :<text:s/></text:span></text:p>
      <text:list text:style-name="LFO5" text:continue-numbering="true">
        <text:list-item>
          <text:list>
            <text:list-item>
              <text:list>
                <text:list-item>
                  <text:p text:style-name="P158">za plaće Općinskog načelnika 17.700,00 kn</text:p>
                </text:list-item>
                <text:list-item>
                  <text:p text:style-name="P159">za plaće za redovan rad Zamjenika općinskog načelnika 100.000,00 kn</text:p>
                </text:list-item>
                <text:list-item>
                  <text:p text:style-name="P160">za<text:s/>doprinose za obvezno zdravstveno osiguranje za JUO – 79.500,00 kn</text:p>
                </text:list-item>
                <text:list-item>
                  <text:p text:style-name="P161">za doprinose za osiguranje u slučaju nezaposlenosti za JUO – 2.000,00 kn</text:p>
                </text:list-item>
                <text:list-item>
                  <text:p text:style-name="P162">za doprinose za obvezno zdravstveno osiguranje za Općinskog načelnika- 1.800,00 kn</text:p>
                </text:list-item>
                <text:list-item>
                  <text:p text:style-name="P163">za naknade za prijevoz na posao i<text:s/>s posla Zamjenika općinskog načelnika- 9.000,00 kn</text:p>
                </text:list-item>
                <text:list-item>
                  <text:p text:style-name="P164">za naknade za prijevoz na posao i s posla službenika JUO – 40.000,00 kn</text:p>
                </text:list-item>
                <text:list-item>
                  <text:p text:style-name="P165">za savjetovanja, seminare, radionice, simpozije i sl. Zamjenika općinskog načelnika – 2.000,00 kn</text:p>
                </text:list-item>
                <text:list-item>
                  <text:p text:style-name="P166">za literaturu (publikacije,<text:s/>časopise, knjige, glasila i sl.) Općinskog načelnika – 7.000,00 kn</text:p>
                </text:list-item>
                <text:list-item>
                  <text:p text:style-name="P167">za uredski materijal za potrebe rada JUO – 40.000,00 kn</text:p>
                </text:list-item>
                <text:list-item>
                  <text:p text:style-name="P168">za uredski materijal za potrebe rada ureda nove katastarske izmjere – 20.000,00 kn</text:p>
                </text:list-item>
                <text:list-item>
                  <text:p text:style-name="P169">za dizel gorivo službenog vozila Općinskog načelnika – 13.000,00 kn</text:p>
                </text:list-item>
                <text:list-item>
                  <text:p text:style-name="P170">za ostali materijal za proizvodnju energije za grijanje – 47.000,00 kn</text:p>
                </text:list-item>
                <text:list-item>
                  <text:p text:style-name="P171">za gorivo za uređaje za javne radove – 1.400,00 kn</text:p>
                </text:list-item>
                <text:list-item>
                  <text:p text:style-name="P172">za radnu i zaštitnu odjeću za javne radove – 1.200,00 kn</text:p>
                </text:list-item>
                <text:list-item>
                  <text:p text:style-name="P173">za poštarinu – 70.000,00 kn</text:p>
                </text:list-item>
                <text:list-item>
                  <text:p text:style-name="P174">za usluge telefona, telefaksa i<text:s/>interneta – 20.000,00 kn</text:p>
                </text:list-item>
                <text:list-item>
                  <text:p text:style-name="P175">za održavanje opreme, uređaja i postrojenja – 6.940,00 kn</text:p>
                </text:list-item>
                <text:list-item>
                  <text:p text:style-name="P176">za održavanje mrtvačnica – 10.000,00 kn</text:p>
                </text:list-item>
                <text:list-item>
                  <text:p text:style-name="P177">za geodetske i katastarske usluge – 30.000,00 kn</text:p>
                </text:list-item>
                <text:list-item>
                  <text:p text:style-name="P178">za intelektualne i osobne usluge, ugovor o djelu i dr. – 58.000,00 kn</text:p>
                </text:list-item>
                <text:list-item>
                  <text:p text:style-name="P179">za usluge vještačenja – 25.000,00 kn</text:p>
                </text:list-item>
                <text:list-item>
                  <text:p text:style-name="P180">za usluge odvjetnika i pravnog savjetnika – 20.000,00 kn</text:p>
                </text:list-item>
                <text:list-item>
                  <text:p text:style-name="P181">za geodetske usluge – 50.000,00 kn</text:p>
                </text:list-item>
                <text:list-item>
                  <text:p text:style-name="P182">za konzultantske usluge – 50.000,00 kn</text:p>
                </text:list-item>
                <text:list-item>
                  <text:p text:style-name="P183">za ostale računalne usluge i održavanje i razvoj programa – 60.000,00 kn</text:p>
                </text:list-item>
                <text:list-item>
                  <text:p text:style-name="P184">za ostale usluge – monitoring deponije Ćuić Brdo – 30.000,00 kn</text:p>
                </text:list-item>
                <text:list-item>
                  <text:p text:style-name="P185">za naknade za rad Općinskog vijeća – 97.000,00 kn</text:p>
                </text:list-item>
                <text:list-item>
                  <text:p text:style-name="P186">za naknade za rad izbornih povjerenstava i biračkih odbora – 60.000,00 kn</text:p>
                </text:list-item>
                <text:list-item>
                  <text:p text:style-name="P187">za naknade za uređenje voda i druge naknade 10.000,00 kn</text:p>
                </text:list-item>
                <text:list-item>
                  <text:p text:style-name="P188">za naknade za pravo služnosti – 100.000,00 kn</text:p>
                </text:list-item>
                <text:list-item>
                  <text:p text:style-name="P189">za troškove sudskih postupaka – 20.000,00 kn</text:p>
                </text:list-item>
                <text:list-item>
                  <text:p text:style-name="P190">za ostale nespomenute rashode poslovanja – 23.520,00 kn</text:p>
                </text:list-item>
                <text:list-item>
                  <text:p text:style-name="P191">za kamate na primljene kredite i zajmove – 110.000,00 kn</text:p>
                </text:list-item>
                <text:list-item>
                  <text:p text:style-name="P192">za bankarske usluge – 20.000,00 <text:s/>kn</text:p>
                </text:list-item>
                <text:list-item>
                  <text:p text:style-name="P193">za subvencije obrtnicima i malim poduzetnicima –<text:s/>30.000,00 kn</text:p>
                </text:list-item>
                <text:list-item>
                  <text:p text:style-name="P194">za kapitalne pomoći Hrvatskim vodama za aglomeraciju – 200.000,00 kn</text:p>
                </text:list-item>
                <text:list-item>
                  <text:p text:style-name="P195">za kapitalne pomoći proračunskom korisnik drugog proračuna (OŠ. Eugena Kvaternika) za objekt dječjeg vrtića – 100.000,00 kn</text:p>
                </text:list-item>
                <text:list-item>
                  <text:p text:style-name="P196">za sufinanciranje predškolskog odgoja i obrazovanja – 145.000,00 kn</text:p>
                </text:list-item>
                <text:list-item>
                  <text:p text:style-name="P197">za tekuće donacije Turističkoj zajednici za administrativne rashode turističkog ureda – 80.000,00 kn</text:p>
                </text:list-item>
                <text:list-item>
                  <text:p text:style-name="P198">za tekuće donacije JU Rakovica za redovan rad – 60.000,00 kn</text:p>
                </text:list-item>
                <text:list-item>
                  <text:p text:style-name="P199">za kapitalne donacije JU Rakovica 352.000,00 kn</text:p>
                </text:list-item>
                <text:list-item>
                  <text:p text:style-name="P200">za ostale kazne – 20.000,00<text:s/>kn</text:p>
                </text:list-item>
                <text:list-item>
                  <text:p text:style-name="P201">za tekuće donacije zadruzi <text:s/>za poljoprivredu – 10.000,00 kn</text:p>
                </text:list-item>
                <text:list-item>
                  <text:p text:style-name="P202">za kapitalne pomoći kom. poduzeću Rakovica d.o.o. <text:s/>- <text:s/>100.000,00 kn</text:p>
                </text:list-item>
                <text:list-item>
                  <text:p text:style-name="P203">za kapitalne pomoći Spelekomu d.o.o. za aglomeraciju <text:s/>– 130.000,00 kn</text:p>
                </text:list-item>
                <text:list-item>
                  <text:p text:style-name="P204">za kupnju zemljišta za projekt aglomeracije – 72.000,00<text:s/>kn</text:p>
                </text:list-item>
                <text:list-item>
                  <text:p text:style-name="P205">za uređenje i sanaciju starog grada Drežnika za <text:s/>nazdor – 21.000,00 kn</text:p>
                </text:list-item>
                <text:list-item>
                  <text:p text:style-name="P206">za uređenje deponije Ćuić Brdo (prekrivni brtveni sustav) – 25.000,00 kn</text:p>
                </text:list-item>
                <text:list-item>
                  <text:p text:style-name="P207">za izgradnju nadstrešnice za reciklažno dvorište – 11.000,00 kn</text:p>
                </text:list-item>
                <text:list-item>
                  <text:p text:style-name="P208">za nabavu računala, računalne opreme i<text:s/>uredskog namještaja – 10.000,00</text:p>
                </text:list-item>
                <text:list-item>
                  <text:p text:style-name="P209">za nabavu kanti za odvajanje otpada – 100.000,00 kn</text:p>
                </text:list-item>
                <text:list-item>
                  <text:p text:style-name="P210">za turističku i prometnu signalizaciju – 20.000,00 kn</text:p>
                </text:list-item>
                <text:list-item>
                  <text:p text:style-name="P211">za zaštitnu ogradu – odbojnike – 30.000,00 kn</text:p>
                </text:list-item>
                <text:list-item>
                  <text:p text:style-name="P212">za opremu za mrtvačnicu - 5.000,00 kn</text:p>
                </text:list-item>
                <text:list-item>
                  <text:p text:style-name="P213">za izmjenu projektne dokumentacije<text:s/>za deponiju Ćuić Brdo – 25.000,00 kn</text:p>
                </text:list-item>
                <text:list-item>
                  <text:p text:style-name="P214">za izradu Plana zaštite od požara – 30.000,00 kn</text:p>
                </text:list-item>
                <text:list-item>
                  <text:p text:style-name="P215">za izradu Plana zaštite i spašavanja – 30.000,00 kn</text:p>
                </text:list-item>
              </text:list>
            </text:list-item>
          </text:list>
        </text:list-item>
      </text:list>
      <text:p text:style-name="P216"/>
      <text:p text:style-name="P217"/>
      <text:p text:style-name="P218">s osnove kapitalnih pomoći iz državnog proračuna 2.577.748,00,00 kn od čega:</text:p>
      <text:list text:style-name="LFO5" text:continue-numbering="true">
        <text:list-item>
          <text:list>
            <text:list-item>
              <text:list>
                <text:list-item>
                  <text:p text:style-name="P219">za zamjenu običnih lampi led lampama <text:s/>– 200.000,00 <text:s/>kn</text:p>
                </text:list-item>
                <text:list-item>
                  <text:p text:style-name="P220">za kapitalne donacije JU Rakovica 148.000,00 kn</text:p>
                </text:list-item>
                <text:list-item>
                  <text:p text:style-name="P221">za višenamjenski društveni objekt „Petar Vrdoljak“ - 450.000,00 kn</text:p>
                </text:list-item>
                <text:list-item>
                  <text:p text:style-name="P222">za zonu (nastavak elektrifikacije) – 200.000,00 kn</text:p>
                </text:list-item>
                <text:list-item>
                  <text:p text:style-name="P223">izradu dokumentacije <text:s/>- <text:s/>502.000,00 kn</text:p>
                </text:list-item>
                <text:list-item>
                  <text:p text:style-name="P224">za stari grad Drežnik 400.000,00 kn</text:p>
                </text:list-item>
                <text:list-item>
                  <text:p text:style-name="P225">za <text:s/>vodovod Lipovac – Stara Kršlja (geodetske usluge) – 46.750,00 kn</text:p>
                </text:list-item>
                <text:list-item>
                  <text:p text:style-name="P226">za <text:s/>vodovod Lipovac – Stara Kršlja <text:s/>(studija utjecaja na okoliš) – 85.000,00 kn</text:p>
                </text:list-item>
                <text:list-item>
                  <text:p text:style-name="P227">za vodovod Lipovac – Stara Kršlja (projektiranje) – 153.000,00 kn</text:p>
                </text:list-item>
                <text:list-item>
                  <text:p text:style-name="P228">za nerazvrstane prometnice (geodetske usluge ) – 101.448,00 kn</text:p>
                </text:list-item>
                <text:list-item>
                  <text:p text:style-name="P229">za nerazvrstane prometnice (studija utjecaja na okoliš) – 85.000,00 kn</text:p>
                </text:list-item>
                <text:list-item>
                  <text:p text:style-name="P230">za nerazvrstane prometnice (projektiranje) – 206.550,00 kn</text:p>
                </text:list-item>
              </text:list>
            </text:list-item>
          </text:list>
        </text:list-item>
      </text:list>
      <text:p text:style-name="P231"/>
      <text:p text:style-name="P232"/>
      <text:list text:style-name="LFO3" text:continue-numbering="true">
        <text:list-item>
          <text:p text:style-name="P233">od izvanproračunskog korisnika (Fonda za zaštitu okoliša i energetsku učinkovitost) 1.275..000,00 kn<text:s/>za :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34">tekuće i investicijsko održavanje poslove zgrade (fasada) - <text:s/>80.000,00 kn</text:p>
                </text:list-item>
                <text:list-item>
                  <text:p text:style-name="P235">sanaciju divljih deponija – 50.000,00 kn</text:p>
                </text:list-item>
                <text:list-item>
                  <text:p text:style-name="P236">radionice za energetsku učinkovitost i zaštitu okoliša – 40.000,00 kn</text:p>
                </text:list-item>
                <text:list-item>
                  <text:p text:style-name="P237">za višenamjenski društveni objekt (za fasadu) – 150.000,00 kn</text:p>
                </text:list-item>
                <text:list-item>
                  <text:p text:style-name="P238">uređenje deponije (prekrivni brtveni sustav) – 225.000,00 kn</text:p>
                </text:list-item>
                <text:list-item>
                  <text:p text:style-name="P239">izgradnju nadstrešnice na reciklažnom dvorištu – 105.000,00 kn</text:p>
                </text:list-item>
                <text:list-item>
                  <text:p text:style-name="P240">nabavu kanti za domaćinstva za odvajanje otpada – 400.000,00 kn</text:p>
                </text:list-item>
                <text:list-item>
                  <text:p text:style-name="P241">izmjenu projektne dokumentacije za deponiju - <text:s/>225.000,00 kn</text:p>
                </text:list-item>
              </text:list>
            </text:list-item>
          </text:list>
        </text:list-item>
      </text:list>
      <text:p text:style-name="P242"/>
      <text:p text:style-name="P243"><text:span text:style-name="T244"><text:s/>- <text:s text:c="4"/></text:span><text:span text:style-name="T245">od</text:span><text:span text:style-name="T246"><text:s/></text:span><text:span text:style-name="T247">proračunskog korisnika<text:s/></text:span><text:span text:style-name="T248">Državnog proračuna<text:s/></text:span><text:span text:style-name="T249">(NP Plitvička jezera) – 150.000,00 kn</text:span></text:p>
      <text:list text:style-name="LFO7" text:continue-numbering="true">
        <text:list-item>
          <text:p text:style-name="P250">za izgradnju Stipićevog mosta</text:p>
        </text:list-item>
      </text:list>
      <text:p text:style-name="P251"><text:span text:style-name="T252">- <text:s text:c="4"/>od sredstava pomoći iz Europske unije 6.400.000,00 kn<text:s/></text:span><text:span text:style-name="T253"><text:s/>od čega:</text:span></text:p>
      <text:list text:style-name="LFO6" text:continue-numbering="true">
        <text:list-item>
          <text:list>
            <text:list-item>
              <text:list>
                <text:list-item>
                  <text:p text:style-name="P254">za rekonstrukciju nerazvrstanih cesta iznos od 2.650.000,00 kn</text:p>
                </text:list-item>
                <text:list-item>
                  <text:p text:style-name="P255">za stari grad Drežnik –<text:s/>3.750.000,00 kn</text:p>
                </text:list-item>
              </text:list>
            </text:list-item>
          </text:list>
        </text:list-item>
      </text:list>
      <text:p text:style-name="P256"/>
      <text:p text:style-name="P257"/>
      <text:p text:style-name="P258"><text:span text:style-name="T259">Prihod od imovine<text:s/></text:span><text:span text:style-name="T260">( skupina 64) sadrži prihode od financijske i nefinancijske imovine, a planirani su u iznosu od 295.300,00 kn. U strukturi prihoda i primitaka čine 1,09%.</text:span></text:p>
      <text:p text:style-name="P261"/>
      <text:p text:style-name="P262"><text:span text:style-name="T263">Prihod od financijske imovine</text:span><text:span text:style-name="T264"><text:s text:c="2"/>odnosi se na prihode od depozita<text:s/></text:span><text:span text:style-name="T265">po viđenju, <text:s/>te prihode od zateznih kamata, a planirani su u iznosu od 17.000,00 kn.</text:span></text:p>
      <text:p text:style-name="P266"/>
      <text:soft-page-break/>
      <text:p text:style-name="P267"><text:span text:style-name="T268">Prihod od nefinancijske imovine<text:s/></text:span><text:span text:style-name="T269"><text:s/>obuhvaća prihod od zakupa poslovnog prostora, prihod od iznajmljivanja stambenih objekata, prihod od zakupa državnog poljoprivrednog zeml</text:span><text:span text:style-name="T270">jišta, prihod od zakupa građevinskog zemljišta, naknade za uporabu javnih površina i <text:s/>naknade za otkopanu količinu ne energetskih mineralnih sirovina, a planiran je u ukupnom iznosu od 278.300,00 kn.</text:span></text:p>
      <text:p text:style-name="P271">Prihod od nefinancijske imovine čine i prihodi s osnove<text:s/>naknade za koncesije, naknada za <text:s/>eksploataciju mineralnih sirovina, <text:s/>prihod od spomeničke rente, te naknada za zadržavanje nezakonito izgrađenih zgrada u prostoru – legalizacija, <text:s/>koji su u Proračunu iskazani kao zasebni izvori. Naknada za eksploataciju mineralnih sirovina planirana je u iznosu od 8.000,00 kn, naknada za koncesije u iznosu od 19.101,00 kn, prihod od spomeničke rente u iznosu od 500,00 kn te naknada za legalizaciju u iznosu od 20.000,00 godišnje.</text:p>
      <text:p text:style-name="P272"/>
      <text:p text:style-name="P273">Prihod od zakupa poslovnog prostora planiran je u iznosu od 45.000,00 kn, a odnosi se na zakup prostora kojeg plaćaju Hrvatske pošte d.d. za prostor pošte, Hrvatski telekom za centralu, Ljekarne Čović-Pavišić za prostor u kojem se nalazi ljekarna, trgovačka društva Spelekom d.o.o. i Rakovica d.o.o.<text:s/>te Turistička zajednica općine Rakovica.<text:s/></text:p>
      <text:p text:style-name="P274">Prihod od iznajmljivanja stambenog prostora u zgradi planiran je u iznosu od 1.300,00 kn.</text:p>
      <text:p text:style-name="P275">Prihod od zakupa poljoprivrednog zemljišta u vlasništvu države planiran je u iznosu od 175.000,00 kn godišnje u skladu sa Zakonom o poljoprivrednom zemljištu („Narodne novine“ broj 39/13 i 48/15).</text:p>
      <text:p text:style-name="P276"/>
      <text:p text:style-name="P277">Naknada za uporabu javnih površina planirana je u iznosu od 30.000,00 kn, a odnosi se na placarinu koja se naplaćuje za uporabu javnih površina za <text:s/>blagdane sv. Antuna Padovanskog i<text:s/>sv. Jelene Križarice, za sajmeni dan u Rakovici, te naknada temeljem zakupa javnih površina i neizgrađenog građevinskog zemljišta za postavljanje kioska.<text:s/></text:p>
      <text:p text:style-name="P278"/>
      <text:p text:style-name="P279">Naknada za otkopanu količinu neenergetskih mineralnih sirovina planirana je u iznosu od 22.000,00 kn, a uplaćuje se u korist računa jedinice lokalne samouprave na čijem se području neenergetske mineralne sirovine nalaze, sve temeljem Uredbe o novčanoj naknadi za koncesiju za eksploataciju mineralnih sirovina („Narodne novine“ broj 37/14).</text:p>
      <text:p text:style-name="P280"/>
      <text:p text:style-name="P281">Naknada za<text:s/>koncesije obuhvaća naknade za koncesije za obavljanje komunalnih djelatnosti dimnjačarskih poslova i <text:s/>koncesije za obavljanje komunalne djelatnosti crpljenja, odvoza i zbrinjavanja fekalija iz septičkih jama i pražnjenje suvišnog mulja iz biološkog pročistača, a planira se i koncesija za tržnicu na malo u Poduzetničkoj zoni.<text:s/></text:p>
      <text:p text:style-name="P282">Prihod od spomeničke rente planira se u iznosu od samo 500,00 kn na godišnjoj razini, a plaćanje je regulirano Zakonom o zaštiti i očuvanju kulturnih dobara („Narodne novine“ broj 69/99, 151/03, 87/09, 88/10, 25/12 i 136/12, 157/13, 152/14 i 98/15), a ostvareni prihod je namijenjen za sanaciju i uređenje starog grada Drežnika.<text:s/></text:p>
      <text:p text:style-name="P283"/>
      <text:p text:style-name="P284"><text:span text:style-name="T285">Prihod od upravnih i administrativnih pristojbi, pristojbi po posebnim propisima i naknade<text:s/></text:span><text:span text:style-name="T286">(skupina 65), plan</text:span><text:span text:style-name="T287">iran je <text:s/>u Proračunu u ukupnom iznosu od 3.231.000,00 kn, te u strukturi ukupnih prihoda i primitaka čini udio od 11,94%.</text:span></text:p>
      <text:p text:style-name="P288"><text:span text:style-name="T289">Upravne i administrativne pristojbe</text:span><text:span text:style-name="T290"><text:s/>planirane su u ukupnom iznosu od 265.000,00 kn, a odnose se na prihode od prodaje državnih biljega</text:span><text:span text:style-name="T291"><text:s/>u iznosu od 10.000,00 kn na godišnjoj razini i na prihod ostvaren od boravišne pristojbe u planiranom iznosu od 255.000,00 kn također na godišnjoj razini.</text:span></text:p>
      <text:p text:style-name="P292"/>
      <text:soft-page-break/>
      <text:p text:style-name="P293">Prihod od prodaje državnih biljega reguliran je Zakonom o upravnim pristojbama („Narodne novine“ broj<text:s/>115/16), dok je naplata boravišne pristojbe definirana Zakonom o boravišnoj pristojbi („Narodne novine“ broj 152/08, 59/09, 97/13, 158/13 i 30/14).</text:p>
      <text:p text:style-name="P294"/>
      <text:p text:style-name="P295"><text:span text:style-name="T296">Prihodi po posebnim propisima<text:s/></text:span><text:span text:style-name="T297">planiraju se u iznosu od 486.000,00 kn, a odnose se na vodni doprinos, naknadu za uređenje voda, <text:s text:c="2"/>doprinose za šume, priho</text:span><text:span text:style-name="T298">d od promjene namjene poljoprivrednog zemljišta u građevinsko, ostale nespomenute prihode – prihode od prodaj ulaznica u NP Plitvička jezera<text:s/></text:span></text:p>
      <text:p text:style-name="P299"/>
      <text:p text:style-name="P300">Vodni doprinos i naknada za uređenje voda <text:s/>plaćaju <text:s/>se temeljem odredbi Zakona o financiranju vodnog gospodarstva<text:s/>(„Narodne novine“ broj 153/09, 90/11, <text:s/>56/13, 154/14, 119/15 i 120/16), a Općini pripada 8% od naplaćenog vodnog doprinosa i 5% od naplaćene naknade za uređenje voda <text:s/>koji se koriste za građenje i rekonstrukciju građevina oborinske odvodnje na području i<text:s/>u vlasništvu Općine.</text:p>
      <text:p text:style-name="P301"/>
      <text:p text:style-name="P302">Doprinos za šume planira se u ukupnom iznosu od 140.000,00 kn, a prihod se planira temeljem Zakona o šumama („Narodne novine“ broj 140/05, 82/06, 129/08, 80/10, 124/10, 25/12, 68/12, 148/13 i 94/14). Radi se o <text:s/>namjenskom prihodu koji<text:s/>se koristi za izgradnju komunalne infrastrukture.</text:p>
      <text:p text:style-name="P303"/>
      <text:p text:style-name="P304">Prihod od komunalnog doprinosa i komunalne naknade (podskupina 653) planira se u ukupnom iznosu od 2.480.000,00 kn, a veći<text:s/>je zbog obveze plaćanja duga komunalne naknade od strane Ministarstva obrane.</text:p>
      <text:p text:style-name="P305">U ukupnoj strukturi prihoda i primitaka čine udio od <text:s text:c="2"/>9,16%.<text:s/></text:p>
      <text:p text:style-name="P306">Naplata komunalnog doprinosa uređena je Odlukom o komunalnom doprinosu („Glasnik Karlovačke županije“ broj 37/04, 43/05, 50/08 i 55/11), a obračunava se i naplaćuje prema obujmu, odnosno po prostornom metru građevine ovisno o namjeni objekata odnosno prostora koja se gradi na građevinskoj čestici. Odlukom je definirano pet zona. Sredstva komunalnog doprinosa namijenjena su <text:s/>za financiranje izgradnje prometnica.</text:p>
      <text:p text:style-name="P307">Naplata komunalne naknade regulirana<text:s/>je Odlukom o komunalnoj naknadi („Glasnik Karlovačke županije“ broj 42/01, 43/05, 9/08, 50/08 i 11/12). Iz sredstva komunalne naknade financira se <text:s/>nabava materijala za Mjesne odbore koji provode akcije uređenja javnih površina, za tekuće donacije za rad vatrogastva , za obavljanje komunalnih djelatnosti za odvodnju atmosferskih voda, održavanje čistoće u dijelu koji se odnosi na aktivnosti pod nazivom - održavanje čistoće, uređenje <text:s/>i održavanja javnih površina , održavanje nerazvrstanih cesta (pojačano održavanje – asfaltiranje, nasipavanje makadamskih prometnica, uređenje cestovnog pojasa – košnja, čišćenje snijega na prometnicama i nogostupima), <text:s/>održavanje groblja i mrtvačnica te za javnu rasvjetu – trošak električne energije za javnu rasvjetu i redovno<text:s/>održavanje.<text:s/></text:p>
      <text:p text:style-name="P308"><text:span text:style-name="T309">Prihodi od donacija<text:s/></text:span><text:span text:style-name="T310">(skupina 66) planirani su u ukupnom iznosu od 190.000,00 kn, a sadrže kapitalne donacije od fizičkih osoba u iznosu od 80.000,00 kn od kojih se 30.000,00 kn odnosi na donacije zemljišta, a 50.000,00 kn na donacije za asfal</text:span><text:span text:style-name="T311">tiranje prometnica.</text:span></text:p>
      <text:p text:style-name="P312">Preostali iznos kapitalnih donacija od 110.000,00 kn odnosi se na kapitalne donacije neprofitnih organizacija odnosno TZO Rakovica za izgradnju Stipićevog mosta 37.500,00 kn i 35.000,00 kn za uređenje ciklo staza, te TZO Plitvička Jezera za izgradnju Stipićevog mosta također u iznosu od 37.500,00 kn.</text:p>
      <text:soft-page-break/>
      <text:p text:style-name="P313"><text:span text:style-name="T314">Kazne, upravne mjere i ostali prihodi <text:s/></text:span><text:span text:style-name="T315">(skupina 68) planirani su u ukupnom iznosu od 10.000,00 kn, u kojima su sadržani prihodi od kazni u iznosu od 5.000,00 kn te ostali prihodi u iznosu od</text:span><text:span text:style-name="T316"><text:s/>5.000,00 kn.</text:span></text:p>
      <text:p text:style-name="P317"/>
      <text:p text:style-name="P318">Prihodi od kazni naplaćuju se temeljem Odluke o komunalnom redu („Glasnik Karlovačke županije“ broj 19/07, 02/08 i 11/09).</text:p>
      <text:p text:style-name="P319">Ostale prihode većinom čine prihodi s osnove naknade troškova opomena i ovrha, povrati u proračun, jamčevine i drugi prihodi koji se planiraju zasebno.<text:s/></text:p>
      <text:p text:style-name="P320"/>
      <text:p text:style-name="P321"/>
      <text:p text:style-name="P322">2. PRIHODI OD PRODAJE NEFINANCIJSKE <text:s/>IMOVINE</text:p>
      <text:p text:style-name="P323"><text:span text:style-name="T324">Prihod od prodaje ne proizvedene dugotrajne imovine<text:s/></text:span><text:span text:style-name="T325">(skupina 71) sa udjelom od 1,04% u planiranim proračunskim prihodima i primicima odnosno u <text:s/>ukupno planiranom iznosu od 2</text:span><text:span text:style-name="T326">80.000,00 kn <text:s/>odnosi se na prihod od prodaje građevinskog zemljišta u <text:s/>iznosu od 200.000,00 kn, na prihod od prodaje poljoprivrednog zemljišta u iznosu <text:s/>od 80.000,00 kn.</text:span></text:p>
      <text:p text:style-name="P327"/>
      <text:p text:style-name="P328"><text:span text:style-name="T329">Prihod od prodaje proizvedene dugotrajne imovine <text:s/></text:span><text:span text:style-name="T330">(skupina 72)<text:s/></text:span><text:span text:style-name="T331"><text:s/></text:span><text:span text:style-name="T332">planiran je u ukupnom</text:span><text:span text:style-name="T333"><text:s/>iznosu od 30.000,00 kn što <text:s/>čini 0,11% ukupnih prihoda i primitaka Proračuna, a odnosi se na prodaju obiteljskih kuća ili stanova u državnom vlasništvu koja je regulirana Uredbom o uvjetima za kupnju obiteljske kuće ili stana u državnom vlasništvu na podr</text:span><text:span text:style-name="T334">učju posebne državne skrbi („Narodne novine“ broj 19/11, 56/11 i 03/13), a koja se mogu koristiti za izgradnju i obnovu komunalne infrastrukture, stambeno zbrinjavanje, izgradnju socijalnih stanova te podizanje standarda stambenog fonda.</text:span></text:p>
      <text:p text:style-name="P335"/>
      <text:p text:style-name="P336"/>
      <text:p text:style-name="P337">3. <text:s text:c="2"/>NAMJENSKI PRIMICI OD ZADUŽIVANJA</text:p>
      <text:p text:style-name="P338"><text:span text:style-name="T339">Namjenski primici od zaduživanja<text:s/></text:span><text:span text:style-name="T340">(skupina 84) planirana je u iznosu od 6.400.000,00 kn, a u svrhu premošćivanja jaza između priljeva sredstava za sanaciju starog grada Drežnika i rekonstrukciju nerazvrstanih cesta iz fondova Europske<text:s/></text:span><text:span text:style-name="T341">unije i dospijeća obveza za isto.</text:span></text:p>
      <text:p text:style-name="P342"/>
      <text:p text:style-name="P343"><text:tab/><text:span text:style-name="T344">VIŠAK PRIHODA IZ PRETHODNIH GODINA</text:span></text:p>
      <text:p text:style-name="P345"/>
      <text:p text:style-name="P346">Razvidno je da će Općina Rakovica završiti fiskalnu godinu sa pozitivnim rezultatom odnosno da će imati višak sredstava raspoloživ za buduće razdoblje<text:s/><text:s/>u iznosu od 6.896.410,00 kn koji se prenosi u narednu fiskalnu godinu.</text:p>
      <text:p text:style-name="P347">Višak prihoda se očekuje zbog projekata za koje je bilo nužno osigurati sredstva zbog preuzetih obveza, a nisu realizirani do kraja godine već se njihova realizacija prenosi u<text:s/>slijedeću godinu <text:s/>ili će biti realizirani u manjim iznosima, ali i zbog činjenice da su neki prihodi ostvareni u većim iznosima od planiranih.</text:p>
      <text:p text:style-name="P348"/>
      <text:p text:style-name="P349"/>
      <text:p text:style-name="P350"/>
      <text:p text:style-name="P351"><text:span text:style-name="T352">Rashodi i izdaci</text:span><text:span text:style-name="T353"><text:tab/></text:span></text:p>
      <text:p text:style-name="P354"/>
      <text:p text:style-name="P355">Rashodi i izdaci Proračuna Općine Rakovica za 2017. godinu u iznosu od <text:s/>33.977.019,00 kn rezultat su procjene proračunskih prihoda i primitaka.</text:p>
      <text:soft-page-break/>
      <text:p text:style-name="P356">Rashodi i izdaci Proračuna odnose se na rashode poslovanja i rashode za nabavu nefinancijske imovine.</text:p>
      <text:p text:style-name="P357"/>
      <text:list text:style-name="LFO8" text:continue-numbering="true">
        <text:list-item>
          <text:p text:style-name="P358">RASHODI POSLOVANJA sadrže:</text:p>
        </text:list-item>
      </text:list>
      <text:p text:style-name="P359">1.1. rashode za zaposlene</text:p>
      <text:p text:style-name="P360">1.2. materijalne rashode</text:p>
      <text:p text:style-name="P361">1.3. financijske rashode</text:p>
      <text:p text:style-name="P362">1.4. subvencije</text:p>
      <text:p text:style-name="P363">1.5. naknade građanima i kućanstvima na temelju osiguranja i druge naknade</text:p>
      <text:p text:style-name="P364">1.6. ostale rashode</text:p>
      <text:p text:style-name="P365"/>
      <text:p text:style-name="P366">2. <text:s text:c="2"/>RASHODI ZA NABAVU NEFINANCIJSKE IMOVINE sadrže:</text:p>
      <text:p text:style-name="P367"/>
      <text:p text:style-name="P368">2.1. rashode za nabavu ne proizvedene dugotrajne imovine</text:p>
      <text:p text:style-name="P369">2.2. rashode za nabavu<text:s/>proizvedene dugotrajne imovine</text:p>
      <text:p text:style-name="P370"/>
      <text:p text:style-name="P371">1. RASHODI POSLOVANJA</text:p>
      <text:p text:style-name="P372"><text:span text:style-name="T373">Rashodi za zaposlene<text:s/></text:span><text:span text:style-name="T374">planirani su u ukupnom iznosu od 1.427.900,44 kn i u ukupnoj strukturi rasho</text:span><text:span text:style-name="T375">da i izdataka čine udio od <text:s/>4,21</text:span><text:span text:style-name="T376">%, a obuhvaćaju bruto plaće službenika, <text:s/>namještenika i <text:s/>dužnosnika kao i</text:span><text:span text:style-name="T377"><text:s/>plaće za javne radove, ostale rashode za zaposlene (darovi za djecu, regresi, božićnice, jubilarne nagrade), te doprinose na plaće.<text:s/></text:span></text:p>
      <text:p text:style-name="P378">Planirani su u skladu sa Zakonom o plaćama u lokalnoj i područnoj (regionalnoj) samoupravi („Narodne novine“ broj 28/10, Pravilnikom o radu lokalnih službenika i namještenika u Jedinstvenom upravnom odjelu Općine Rakovica („Glasnik Karlovačke županije“ broj 36/10), <text:s/>Odlukom o visini osnovice za obračun plaće službenika i namještenika („Glasnik Karlovačke županije“ broj 36/10,<text:s text:c="2"/>Odlukom o koeficijentima za obračun plaće službenika i namještenika („Glasnik Karlovačke županije“ broj 36/10), Odlukom o plaći i drugim pravima iz radnog odnosa općinskog načelnika i zamjenika općinskog načelnika („Glasnik Karlovačke županije“ broj 25/10), te <text:s/>Odlukom o izmjeni Odluke o plaći i drugim pravima iz radnog odnosa općinskog načelnika i zamjenika općinskog načelnika („Službeni glasnik Općine Rakovica“ broj 2/15).<text:s/></text:p>
      <text:p text:style-name="P379"/>
      <text:p text:style-name="P380"><text:span text:style-name="T381">Materijalni rashodi<text:s/></text:span><text:span text:style-name="T382"><text:s/>planirani su u ukupnom iznosu od 5.115.255,66 <text:s/>kn odnosno<text:s/></text:span><text:span text:style-name="T383">15,05</text:span><text:span text:style-name="T384">% od ukupnih rashoda i izdataka Proračuna. U njima su sadržani troškovi za redovno funkcioniranje i obavljanje djelatnosti ( rashodi za službena putovanja, naknade za prijevoz, za stručno usavršavanje zaposlenih, rashodi za uredski materijal, ostali m</text:span><text:span text:style-name="T385">aterijal i robu, <text:s/>energiju, tekuće i investicijsko održavanje, sitni inventar, zatim rashodi za telefon, poštu, promidžbu i informiranje, usluge tekućeg i investicijskog održavanja, komunalne usluge, zakupnine i najamnine za prostor za održavanje izbora, z</text:span><text:span text:style-name="T386">dravstvene, intelektualne i osobne usluge – usluge odvjetnika i pravnog savjetnika, javnobilježničke usluge, katastarske i geodetske usluge, konzultantske usluge, <text:s/>usluge agencija i student servisa, usluge vještačenja, zatim <text:s/>računalne i druge usluge, uslu</text:span><text:span text:style-name="T387">ge pri registraciji vozila, grafičke, tiskarske usluge i usluge uvezivanja, kopiranja i sl., ostale nespomenute usluge, monitoring deponije Ćuić Brdo, <text:s/>naknade za rad predstavničkih tijela, povjerenstava, komisija i odbora odnosno radnih tijela Općinskog v</text:span><text:span text:style-name="T388">ijeća , biračkih odbora i izbornog povjerenstva, <text:s/>premije osiguranja imovine, reprezentacija i članarina, rashodi za pristojbe i naknade, naknade za pravo služnosti , troškovi sudskih postupaka, rashodi protokola, rashodi za obilježavanje blagdana, Dana Op</text:span><text:span text:style-name="T389">ćine, zabavnih večeri u Rakovici i Drežnik<text:s/></text:span><text:soft-page-break/><text:span text:style-name="T390">Gradu, za manifestacije u eko etno tržnici, za organizaciju sportskih događanja, te za ostale nespomenute rashode.</text:span></text:p>
      <text:p text:style-name="P391"><text:span text:style-name="T392">Najveća stavka unutar ove skupine su rashodi za usluge sa iznosom od 3.567.855,66 kn od kojih se i</text:span><text:span text:style-name="T393">znos <text:s/>od 1.856.917,66 kn <text:s/>odnosi <text:s/>na tekuća i investicijska održavanja objekata komunalne infrastrukture, <text:s/>javnih površina, javne rasvjete te groblja i mrtvačnica.</text:span></text:p>
      <text:p text:style-name="P394"/>
      <text:p text:style-name="P395"><text:span text:style-name="T396">Financijski rashodi</text:span><text:span text:style-name="T397"><text:s/>sa planiranim iznosom od 193.000,00 kn odnose se na sredstva za bankars</text:span><text:span text:style-name="T398">ke usluge i usluge platnog prometa, planirane kamate za zaduživanje, <text:s/>te naknade Poreznoj upravi za poslove utvrđivanja, evidentiranja, nadzora i <text:s/>naplate <text:s/>općinskih prihoda. Udio tih rashoda u ukupnim rashodima iznosi 0,57%.</text:span></text:p>
      <text:p text:style-name="P399"/>
      <text:p text:style-name="P400"><text:span text:style-name="T401">Subvencije<text:s/></text:span><text:span text:style-name="T402">su planirane u<text:s/></text:span><text:span text:style-name="T403">ukupnom iznosu od 303.000,00 kn i u ukupnoj strukturi čine udio od 0,90%, <text:s/>a odnose se na sredstva koja su planirana za poljoprivrednike, te za male i srednje poduzetnike za poticanje proizvodnje i pružanje usluga.</text:span></text:p>
      <text:p text:style-name="P404"/>
      <text:p text:style-name="P405"><text:span text:style-name="T406">Pomoći dane u inozemstvo i unutar općeg<text:s/></text:span><text:span text:style-name="T407">proračuna<text:s/></text:span><text:span text:style-name="T408">planirana su u iznosu od 1.288.000,00 kn, a radi se o planiranim kapitalnim pomoćima <text:s/>Hrvatskim vodama za projekt odvodnje i vodoopskrbe aglomeracije Plitvička Jezera, kapitalnim pomoćima Hrvatskim cestama za projektnu dokumentaciju za pješačke s</text:span><text:span text:style-name="T409">taze (nogostupe), kapitalnim pomoćima trgovačkim društvima u 100%-tnom vlasništvu Općine Rakovica - <text:s/>Spelekom d.o.o. i Rakovica d.o.o. , <text:s/>te tekuće pomoći OŠ. Eugena Kvaternika i srednjim školama u Korenici i Slunju. Udio rashoda za pomoći dane u inozemstv</text:span><text:span text:style-name="T410">o i unutar općeg proračuna u ukupnim rashodima iznosi 3,79%.</text:span></text:p>
      <text:p text:style-name="P411"/>
      <text:p text:style-name="P412"><text:span text:style-name="T413">Naknade građanima i kućanstvima na temelju osiguranja i druge naknade <text:s/></text:span><text:span text:style-name="T414">planirana su u iznosu od 1.162.000,00 kn, <text:s/>a radi se o vrsti rashoda koja podrazumijeva novčana davanja građanima i kućanst</text:span><text:span text:style-name="T415">vima općenito za određene potrebe , dok se naknada građanima i kućanstvima u naravi odnosi na posredno ili neposredno osiguravanje određenih dobara i/ili usluga. Udio navedenih rashoda u ukupnim rashodima iznosi 3,42%. Ovi se rashodi <text:s/>odnose na sufinancira</text:span><text:span text:style-name="T416">nje smještaja djece u vrtić, sufinanciranje prijevoza srednjoškolaca – redovno i <text:s/>jednokratno za učenike i studente koji se školuju u udaljenim mjestima odnosno gradovima, učeničke i studentske stipendije, prehranu učenika u OŠ. Eugena Kvaternika, jednokra</text:span><text:span text:style-name="T417">tne novčane pomoći, pomoći osobama s invaliditetom, pomoć za podmirenje troškova stanovanja, pomoć u nabavci ogrijeva, naknade za opremu novorođenčadi te pomoć u troškovima pogreba. Planirani rashodi su veći u odnosu na 2017. godinu zbog znatno većih rasho</text:span><text:span text:style-name="T418">da s osnove sufinanciranja smještaja djece u vrtić budući da je privatni vrtić „Čarobna šuma“ prestao sa radom, a isto je preuzeo Dječji vrtić iz Slunja. Ekonomska cijena koju sufinancira Općina Rakovica je znatno veća, a očekuju se i veći troškovi s osnov</text:span><text:span text:style-name="T419">e uređenja prostora za dječji vrtić – sve u skladu s propisanim standardima.</text:span></text:p>
      <text:p text:style-name="P420"/>
      <text:p text:style-name="P421"><text:span text:style-name="T422">Ostali rashodi</text:span><text:span text:style-name="T423"><text:s/>u ukupnom iznosu od 2.657.000,00 kn ili 7,82% <text:s/>udjela u ukupnim rashodima, <text:s/>obuhvaćaju tekuće i kapitalne donacije, kazne, penale te naknadu štete, proračunsku pri</text:span><text:span text:style-name="T424">čuvu te kapitalne pomoći koje su <text:s/>ujedno i najznačajnija stavka <text:s/>navedenih rashoda sa 41,40% udjela.<text:s/></text:span></text:p>
      <text:p text:style-name="P425"/>
      <text:p text:style-name="P426">Tekuće donacije planirane su u iznosu od 1.027.000,00 kn, a najznačajnija stavka u njima su tekuća donacije za vatrogastvo koja iznosi 160.000,00 kn ili<text:s/>15,58% <text:s/>planiranih sredstava. Osim vatrogastva u navedenim rashodima planirana su i sredstva za<text:s/><text:soft-page-break/>sufinanciranje <text:s/>programa Hrvatske gorske službe spašavanja, Državnog ureda za zaštitu i spašavanje, Crvenog križa, sportskih udruga, kulture, vjerskih <text:s/>zajednica, lovstva i ostalih udruga – Udruga slijepih, Udruge umirovljenika, speleološke udruge Veles, Udruge mladih, Udruge branitelja domovinskog rata Općine Rakovica , Društva naša djeca te <text:s/>ekološke udruge „Čuvari Koran“. Također su planirana sredstva tekućih<text:s/>donacija i TZO Rakovica u iznosu od 280.000,00 kn za administrativne potrebe, ali i za unaprjeđenje uvjeta boravka turista, za komunikaciju vrijednosti – oglašavanje i sl., <text:s/>te tekuće donacije JU Rakovica za redovan rad ureda za razdoblje predsezone kada JU nema dostatnih vlastitih <text:s/>sredstava za pripremu sezone. Iznos tekućih donacija JU <text:s/>paniran je u iznosu od 60.000,00 kn.</text:p>
      <text:p text:style-name="P427"/>
      <text:p text:style-name="P428">Od kapitalnih <text:s/>donacija iste su planirane <text:s/>za <text:s/>JU Rakovica u iznosu od 500.000,00 kn za 1. fazu uređenja parkirališta i sanitarnog čvora za posjetitelje, za projektiranje sadržaja za posjetitelje u ZK Baraćeve špilje, za uređenje i opremanje izletišta Baraćeve špilje te za arheološka i paleontološka istraživanja.</text:p>
      <text:p text:style-name="P429"/>
      <text:p text:style-name="P430">Proračunska pričuva u iznosu od 10.000,00 kn planirana je za financiranje<text:s/>rashoda koje nije bilo moguće predvidjeti i planirati u Proračunu za 2018. godinu</text:p>
      <text:p text:style-name="P431"/>
      <text:p text:style-name="P432">Kapitalne pomoći planirane su u ukupnom <text:s text:c="2"/>iznosu od 1.100.000,00 kn, a <text:s/>od navedenog iznosa <text:s/>300.000,00 kn planirano je za <text:s/>komunalno poduzeće Rakovica d.o.o. za nabavu stroja za deponiju i <text:s/>500.000,00 kn Spelekom-u d.o.o. od čega 400.000,00 kn za lokalne vodovode, a 100.000,00 kn za daljinski nadzor mreže.</text:p>
      <text:p text:style-name="P433">Također je planiran iznos od <text:s/>300.000,00 kn <text:s/>kapitalnih pomoći za partnerski udio Spelekom-a u projektu aglomeracije Plitvička Jezera.</text:p>
      <text:p text:style-name="P434"/>
      <text:p text:style-name="P435"/>
      <text:p text:style-name="P436">2. RASHODI ZA NABAVU NEFINANCIJSKE IMOVINE</text:p>
      <text:p text:style-name="P437"><text:span text:style-name="T438">Rashodi za nabavu neproizvedene dugotrajne imovine<text:s/></text:span><text:span text:style-name="T439">u iznosu od 202.00,00 kn planirani su za možebitnu potrebu kupnje zemljišta u svrhu rješavanja imovinsko-pravnih odnosa za buduću izgradnju sust</text:span><text:span text:style-name="T440">ava <text:s/>vodoopskrbe i odvodnje aglomeracije Plitvička Jezera u iznosu od 172.000,00 kn te 30.000,00 kn za darovana zemljišta (zbog knjigovodstvene evidencije isto je potrebno planirati na razredima 6 i 4).</text:span></text:p>
      <text:p text:style-name="P441"/>
      <text:p text:style-name="P442"><text:span text:style-name="T443">Rashodi za nabavu proizvedene dugotrajne imovine<text:s/></text:span><text:span text:style-name="T444">u i</text:span><text:span text:style-name="T445">znosu o</text:span><text:span text:style-name="T446">d 16.328.862,90 kn odnosno 48,05</text:span><text:span text:style-name="T447">% od ukupno planiranih rashoda Proračuna odnosi se na <text:s/>ulaganja u građevinske objekte i to za deponiju Ćuić Brdo, nastavak rekonstrukcije i izgradnje višenamjenskog društvenog objekta „Petar Vrdoljak“ u centru Rakovic</text:span><text:span text:style-name="T448">e, nastavak izgradnje poduzetničke zone, <text:s text:c="2"/>izgradnju i <text:s/>rekonstrukciju nerazvrstanih <text:s/>prometnica,<text:s/></text:span><text:span text:style-name="T449"><text:s/>nastavak <text:s/>uređenja i sanacije starog grada Drežnika također sredstvima EU u najvećem dijelu, te manjim<text:s/></text:span><text:span text:style-name="T450">dijelom Ministarstva kulture, izgradnju reciklažnog dvorišta, nadstrešnice <text:s/>i nabavu opreme za recikliranje, <text:s/>nabavu kanti za odvajanje otpada, zatim za nabavu postrojenja i opreme – računalna i druga oprema, turističke i prometne signalizacije, zaštitnih<text:s/></text:span><text:span text:style-name="T451">ograda - odbojnika, te <text:s/>opreme <text:s/>za javne površine (dječja igrališta i dr.).</text:span></text:p>
      <text:p text:style-name="P452">Značajan iznos planiran je i za nabavu nematerijalne proizvedene imovine, a odnosi se na izradu projektne <text:s/>i druge dokumentacije.</text:p>
      <text:p text:style-name="P453"/>
      <text:soft-page-break/>
      <text:p text:style-name="P454"><text:span text:style-name="T455">Rashodi za dodatna ulaganja na nefinancijskoj imovini<text:s/></text:span><text:span text:style-name="T456">u iznosu od 5.300.00,00 kn</text:span><text:span text:style-name="T457"><text:s/></text:span><text:span text:style-name="T458">odnose se na rekonstrukciju nerazvrstanih cesta za koje su projekti aplicirani prema strukturnim fondovima, te se<text:s/></text:span><text:span text:style-name="T459">realizacija planira po dobivanju sredstava iz EU. U strukturi planiranih rashoda ista iznose 15,59%.</text:span></text:p>
      <text:p text:style-name="P460"/>
      <text:p text:style-name="P461">Budući da su planirani rashodi za 2018. godinu veći u odnosu na planirane prihode, manjak prihoda planira se pokriti prenesenim sredstvima iz <text:s/>2017. godine u iznosu od 6.896.410,00 kn. Točan iznos viška prihoda odnosno prenesenih sredstava u <text:s/>2018. godinu utvrdit će se nakon Godišnjeg obračuna Proračuna<text:s/>Općine Rakovica za 2017. godinu, te će se obzirom na stvarnu <text:s/>strukturu istih (izvori), a <text:s/>temeljem Odluke o raspodjeli rezultata korigirati prvim Izmjenama i dopunama<text:s/><text:s/>Proračuna za 2018. godinu.</text:p>
      <text:p text:style-name="P462"/>
      <text:p text:style-name="P463"/>
      <text:p text:style-name="P464"/>
      <text:p text:style-name="P465"/>
      <text:p text:style-name="P466"/>
      <text:p text:style-name="P4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0" fo:orphans="0" fo:margin-bottom="0.1388in" fo:line-height="115%"/>
      <style:text-properties style:font-name="Arial" style:font-name-asian="Times New Roman" style:font-name-complex="Arial" fo:color="#00000A" style:language-asian="hr" style:country-asian="HR" fo:hyphenate="false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 Rakovica</meta:initial-creator>
    <dc:creator>Opcina Rakovica</dc:creator>
    <meta:creation-date>2017-11-13T17:05:00Z</meta:creation-date>
    <dc:date>2017-11-15T07:04:00Z</dc:date>
    <meta:template xlink:href="Normal" xlink:type="simple"/>
    <meta:editing-cycles>18</meta:editing-cycles>
    <meta:editing-duration>PT31320S</meta:editing-duration>
    <meta:document-statistic meta:page-count="14" meta:paragraph-count="77" meta:word-count="5825" meta:character-count="38951" meta:row-count="276" meta:non-whitespace-character-count="33203"/>
  </office:meta>
</office:document-meta>
</file>