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Bezproreda" style:master-page-name="MP0" style:family="paragraph">
      <style:paragraph-properties fo:break-before="page" fo:text-align="center"/>
      <style:text-properties style:font-name="Times New Roman" fo:font-size="14pt" style:font-size-asian="14pt" style:font-size-complex="12pt"/>
    </style:style>
    <style:style style:name="P2" style:parent-style-name="Bezproreda" style:family="paragraph">
      <style:paragraph-properties fo:text-align="center"/>
      <style:text-properties style:font-name="Times New Roman" fo:font-size="14pt" style:font-size-asian="14pt" style:font-size-complex="12pt"/>
    </style:style>
    <style:style style:name="P3" style:parent-style-name="Bezproreda" style:family="paragraph">
      <style:paragraph-properties fo:text-align="justify"/>
      <style:text-properties style:font-name="Times New Roman" fo:font-size="12pt" style:font-size-asian="12pt" style:font-size-complex="12pt"/>
    </style:style>
    <style:style style:name="P4" style:parent-style-name="Bezproreda" style:family="paragraph">
      <style:paragraph-properties fo:text-align="justify"/>
      <style:text-properties style:font-name="Times New Roman" fo:font-size="12pt" style:font-size-asian="12pt" style:font-size-complex="12pt"/>
    </style:style>
    <style:style style:name="P5"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6" style:parent-style-name="Bezproreda" style:family="paragraph">
      <style:paragraph-properties fo:text-align="justify"/>
      <style:text-properties style:font-name="Times New Roman" fo:font-size="12pt" style:font-size-asian="12pt" style:font-size-complex="12pt"/>
    </style:style>
    <style:style style:name="P7" style:parent-style-name="Bezproreda" style:family="paragraph">
      <style:paragraph-properties fo:text-align="justify"/>
      <style:text-properties style:font-name="Times New Roman" fo:font-size="12pt" style:font-size-asian="12pt" style:font-size-complex="12pt"/>
    </style:style>
    <style:style style:name="P8" style:parent-style-name="Bezproreda" style:family="paragraph">
      <style:paragraph-properties fo:text-align="justify"/>
      <style:text-properties style:font-name="Times New Roman" fo:font-size="12pt" style:font-size-asian="12pt" style:font-size-complex="12pt"/>
    </style:style>
    <style:style style:name="P9" style:parent-style-name="Bezproreda" style:family="paragraph">
      <style:paragraph-properties fo:text-align="justify"/>
      <style:text-properties style:font-name="Times New Roman" fo:font-size="12pt" style:font-size-asian="12pt" style:font-size-complex="12pt"/>
    </style:style>
    <style:style style:name="P10" style:parent-style-name="Bezproreda" style:family="paragraph">
      <style:paragraph-properties fo:text-align="justify"/>
      <style:text-properties style:font-name="Times New Roman" fo:font-size="12pt" style:font-size-asian="12pt" style:font-size-complex="12pt"/>
    </style:style>
    <style:style style:name="P11" style:parent-style-name="Bezproreda" style:family="paragraph">
      <style:paragraph-properties fo:text-align="justify"/>
      <style:text-properties style:font-name="Times New Roman" fo:font-size="12pt" style:font-size-asian="12pt" style:font-size-complex="12pt"/>
    </style:style>
    <style:style style:name="P12" style:parent-style-name="Bezproreda" style:family="paragraph">
      <style:paragraph-properties fo:text-align="justify"/>
      <style:text-properties style:font-name="Times New Roman" fo:font-size="12pt" style:font-size-asian="12pt" style:font-size-complex="12pt"/>
    </style:style>
    <style:style style:name="P13" style:parent-style-name="Bezproreda" style:family="paragraph">
      <style:paragraph-properties fo:text-align="justify"/>
      <style:text-properties style:font-name="Times New Roman" fo:font-size="12pt" style:font-size-asian="12pt" style:font-size-complex="12pt"/>
    </style:style>
    <style:style style:name="P14"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5" style:parent-style-name="Bezproreda" style:family="paragraph">
      <style:paragraph-properties fo:text-align="justify"/>
      <style:text-properties style:font-name="Times New Roman" fo:font-size="12pt" style:font-size-asian="12pt" style:font-size-complex="12pt"/>
    </style:style>
    <style:style style:name="P16" style:parent-style-name="Bezproreda"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17" style:parent-style-name="Bezproreda" style:family="paragraph">
      <style:paragraph-properties fo:text-align="justify"/>
      <style:text-properties style:font-name="Times New Roman" fo:font-size="12pt" style:font-size-asian="12pt" style:font-size-complex="12pt"/>
    </style:style>
    <style:style style:name="P18" style:parent-style-name="Bezproreda" style:family="paragraph">
      <style:paragraph-properties fo:text-align="justify"/>
      <style:text-properties style:font-name="Times New Roman" fo:font-size="12pt" style:font-size-asian="12pt" style:font-size-complex="12pt"/>
    </style:style>
    <style:style style:name="P19" style:parent-style-name="Bezproreda" style:family="paragraph">
      <style:paragraph-properties fo:text-align="justify"/>
      <style:text-properties style:font-name="Times New Roman" fo:font-size="12pt" style:font-size-asian="12pt" style:font-size-complex="12pt"/>
    </style:style>
    <style:style style:name="P20" style:parent-style-name="Bezproreda" style:family="paragraph">
      <style:paragraph-properties fo:text-align="justify"/>
      <style:text-properties style:font-name="Times New Roman" fo:font-size="12pt" style:font-size-asian="12pt" style:font-size-complex="12pt"/>
    </style:style>
    <style:style style:name="P21" style:parent-style-name="Bezproreda" style:family="paragraph">
      <style:paragraph-properties fo:text-align="justify"/>
      <style:text-properties style:font-name="Times New Roman" fo:font-size="12pt" style:font-size-asian="12pt" style:font-size-complex="12pt"/>
    </style:style>
    <style:style style:name="P22" style:parent-style-name="Bezproreda" style:family="paragraph">
      <style:paragraph-properties fo:text-align="justify"/>
      <style:text-properties style:font-name="Times New Roman" fo:font-size="12pt" style:font-size-asian="12pt" style:font-size-complex="12pt"/>
    </style:style>
    <style:style style:name="P23" style:parent-style-name="Bezproreda" style:family="paragraph">
      <style:paragraph-properties fo:text-align="justify"/>
      <style:text-properties style:font-name="Times New Roman" fo:font-size="12pt" style:font-size-asian="12pt" style:font-size-complex="12pt"/>
    </style:style>
    <style:style style:name="P24" style:parent-style-name="Bezproreda" style:family="paragraph">
      <style:paragraph-properties fo:text-align="justify"/>
      <style:text-properties style:font-name="Times New Roman" fo:font-size="12pt" style:font-size-asian="12pt" style:font-size-complex="12pt"/>
    </style:style>
    <style:style style:name="P25" style:parent-style-name="Bezproreda" style:family="paragraph">
      <style:paragraph-properties fo:text-align="justify"/>
      <style:text-properties style:font-name="Times New Roman" fo:font-size="12pt" style:font-size-asian="12pt" style:font-size-complex="12pt"/>
    </style:style>
    <style:style style:name="P26" style:parent-style-name="Bezproreda" style:family="paragraph">
      <style:paragraph-properties fo:text-align="justify"/>
      <style:text-properties style:font-name="Times New Roman" fo:font-size="12pt" style:font-size-asian="12pt" style:font-size-complex="12pt"/>
    </style:style>
    <style:style style:name="P27" style:parent-style-name="Bezproreda" style:family="paragraph">
      <style:paragraph-properties fo:text-align="justify"/>
      <style:text-properties style:font-name="Times New Roman" fo:font-size="12pt" style:font-size-asian="12pt" style:font-size-complex="12pt"/>
    </style:style>
    <style:style style:name="P28" style:parent-style-name="Bezproreda" style:family="paragraph">
      <style:paragraph-properties fo:text-align="justify"/>
      <style:text-properties style:font-name="Times New Roman" fo:font-size="12pt" style:font-size-asian="12pt" style:font-size-complex="12pt"/>
    </style:style>
    <style:style style:name="P29" style:parent-style-name="Bezproreda" style:family="paragraph">
      <style:paragraph-properties fo:text-align="justify"/>
      <style:text-properties style:font-name="Times New Roman" fo:font-size="12pt" style:font-size-asian="12pt" style:font-size-complex="12pt"/>
    </style:style>
    <style:style style:name="P30" style:parent-style-name="Bezproreda"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31" style:parent-style-name="Bezproreda" style:family="paragraph">
      <style:paragraph-properties fo:text-align="justify"/>
      <style:text-properties style:font-name="Times New Roman" fo:font-size="12pt" style:font-size-asian="12pt" style:font-size-complex="12pt"/>
    </style:style>
    <style:style style:name="P32" style:parent-style-name="Bezproreda" style:family="paragraph">
      <style:paragraph-properties fo:text-align="justify"/>
      <style:text-properties style:font-name="Times New Roman" fo:font-size="12pt" style:font-size-asian="12pt" style:font-size-complex="12pt"/>
    </style:style>
    <style:style style:name="P33" style:parent-style-name="Bezproreda" style:family="paragraph">
      <style:paragraph-properties fo:text-align="justify"/>
      <style:text-properties style:font-name="Times New Roman" fo:font-size="12pt" style:font-size-asian="12pt" style:font-size-complex="12pt"/>
    </style:style>
    <style:style style:name="T34"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35" style:parent-style-name="Zadanifontodlomka" style:family="text">
      <style:text-properties style:font-name="Times New Roman" fo:font-size="12pt" style:font-size-asian="12pt" style:font-size-complex="12pt"/>
    </style:style>
    <style:style style:name="T36" style:parent-style-name="Zadanifontodlomka" style:family="text">
      <style:text-properties style:font-name="Times New Roman" fo:font-size="12pt" style:font-size-asian="12pt" style:font-size-complex="12pt"/>
    </style:style>
    <style:style style:name="P37" style:parent-style-name="Bezproreda" style:family="paragraph">
      <style:paragraph-properties fo:text-align="justify"/>
      <style:text-properties style:font-name="Times New Roman" fo:font-size="12pt" style:font-size-asian="12pt" style:font-size-complex="12pt"/>
    </style:style>
    <style:style style:name="P38" style:parent-style-name="Bezproreda"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39" style:parent-style-name="Bezproreda" style:family="paragraph">
      <style:paragraph-properties fo:text-align="justify"/>
      <style:text-properties style:font-name="Times New Roman" fo:font-size="12pt" style:font-size-asian="12pt" style:font-size-complex="12pt"/>
    </style:style>
    <style:style style:name="P40" style:parent-style-name="Bezproreda" style:family="paragraph">
      <style:paragraph-properties fo:text-align="justify"/>
      <style:text-properties style:font-name="Times New Roman" fo:font-size="12pt" style:font-size-asian="12pt" style:font-size-complex="12pt"/>
    </style:style>
    <style:style style:name="P41" style:parent-style-name="Bezproreda" style:family="paragraph">
      <style:paragraph-properties fo:text-align="justify"/>
      <style:text-properties style:font-name="Times New Roman" fo:font-size="12pt" style:font-size-asian="12pt" style:font-size-complex="12pt"/>
    </style:style>
    <style:style style:name="P42" style:parent-style-name="Bezproreda" style:family="paragraph">
      <style:paragraph-properties fo:text-align="justify"/>
      <style:text-properties style:font-name="Times New Roman" fo:font-size="12pt" style:font-size-asian="12pt" style:font-size-complex="12pt"/>
    </style:style>
    <style:style style:name="P43" style:parent-style-name="Bezproreda" style:family="paragraph">
      <style:paragraph-properties fo:text-align="justify"/>
      <style:text-properties style:font-name="Times New Roman" fo:font-size="12pt" style:font-size-asian="12pt" style:font-size-complex="12pt"/>
    </style:style>
    <style:style style:name="P44" style:parent-style-name="Bezproreda" style:family="paragraph">
      <style:paragraph-properties fo:text-align="justify"/>
      <style:text-properties style:font-name="Times New Roman" fo:font-size="12pt" style:font-size-asian="12pt" style:font-size-complex="12pt"/>
    </style:style>
    <style:style style:name="P45" style:parent-style-name="Bezproreda" style:family="paragraph">
      <style:paragraph-properties fo:text-align="justify"/>
      <style:text-properties style:font-name="Times New Roman" fo:font-size="12pt" style:font-size-asian="12pt" style:font-size-complex="12pt"/>
    </style:style>
    <style:style style:name="P46" style:parent-style-name="Bezproreda" style:family="paragraph">
      <style:paragraph-properties fo:text-align="justify"/>
      <style:text-properties style:font-name="Times New Roman" fo:font-size="12pt" style:font-size-asian="12pt" style:font-size-complex="12pt"/>
    </style:style>
    <style:style style:name="P47" style:parent-style-name="Bezproreda" style:family="paragraph">
      <style:paragraph-properties fo:text-align="justify"/>
      <style:text-properties style:font-name="Times New Roman" fo:font-size="12pt" style:font-size-asian="12pt" style:font-size-complex="12pt"/>
    </style:style>
    <style:style style:name="P48" style:parent-style-name="Bezproreda" style:family="paragraph">
      <style:paragraph-properties fo:text-align="justify"/>
      <style:text-properties style:font-name="Times New Roman" fo:font-size="12pt" style:font-size-asian="12pt" style:font-size-complex="12pt"/>
    </style:style>
    <style:style style:name="P49" style:parent-style-name="Bezproreda" style:family="paragraph">
      <style:paragraph-properties fo:text-align="justify"/>
      <style:text-properties style:font-name="Times New Roman" fo:font-size="12pt" style:font-size-asian="12pt" style:font-size-complex="12pt"/>
    </style:style>
    <style:style style:name="P50" style:parent-style-name="Bezproreda" style:family="paragraph">
      <style:paragraph-properties fo:text-align="justify"/>
      <style:text-properties style:font-name="Times New Roman" fo:font-size="12pt" style:font-size-asian="12pt" style:font-size-complex="12pt"/>
    </style:style>
    <style:style style:name="P51" style:parent-style-name="Bezproreda" style:family="paragraph">
      <style:paragraph-properties fo:text-align="justify"/>
      <style:text-properties style:font-name="Times New Roman" fo:font-size="12pt" style:font-size-asian="12pt" style:font-size-complex="12pt"/>
    </style:style>
    <style:style style:name="P52" style:parent-style-name="Bezproreda" style:family="paragraph">
      <style:paragraph-properties fo:text-align="justify"/>
      <style:text-properties style:font-name="Times New Roman" fo:font-size="12pt" style:font-size-asian="12pt" style:font-size-complex="12pt"/>
    </style:style>
    <style:style style:name="P53" style:parent-style-name="Bezproreda" style:family="paragraph">
      <style:paragraph-properties fo:text-align="justify"/>
      <style:text-properties style:font-name="Times New Roman" fo:font-size="12pt" style:font-size-asian="12pt" style:font-size-complex="12pt"/>
    </style:style>
    <style:style style:name="P54" style:parent-style-name="Bezproreda" style:family="paragraph">
      <style:paragraph-properties fo:text-align="justify"/>
      <style:text-properties style:font-name="Times New Roman" fo:font-size="12pt" style:font-size-asian="12pt" style:font-size-complex="12pt"/>
    </style:style>
    <style:style style:name="P55" style:parent-style-name="Bezproreda" style:family="paragraph">
      <style:paragraph-properties fo:text-align="justify"/>
      <style:text-properties style:font-name="Times New Roman" fo:font-size="12pt" style:font-size-asian="12pt" style:font-size-complex="12pt"/>
    </style:style>
    <style:style style:name="P56" style:parent-style-name="Bezproreda" style:family="paragraph">
      <style:paragraph-properties fo:text-align="justify"/>
      <style:text-properties style:font-name="Times New Roman" fo:font-size="12pt" style:font-size-asian="12pt" style:font-size-complex="12pt"/>
    </style:style>
    <style:style style:name="P57" style:parent-style-name="Bezproreda" style:family="paragraph">
      <style:paragraph-properties fo:text-align="justify"/>
      <style:text-properties style:font-name="Times New Roman" fo:font-size="12pt" style:font-size-asian="12pt" style:font-size-complex="12pt"/>
    </style:style>
    <style:style style:name="P58" style:parent-style-name="Bezproreda" style:family="paragraph">
      <style:paragraph-properties fo:text-align="justify"/>
      <style:text-properties style:font-name="Times New Roman" fo:font-size="12pt" style:font-size-asian="12pt" style:font-size-complex="12pt"/>
    </style:style>
    <style:style style:name="P59" style:parent-style-name="Bezproreda" style:family="paragraph">
      <style:paragraph-properties fo:text-align="justify"/>
      <style:text-properties style:font-name="Times New Roman" fo:font-size="12pt" style:font-size-asian="12pt" style:font-size-complex="12pt"/>
    </style:style>
    <style:style style:name="P60" style:parent-style-name="Bezproreda"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61" style:parent-style-name="Bezproreda" style:family="paragraph">
      <style:paragraph-properties fo:text-align="justify"/>
      <style:text-properties style:font-name="Times New Roman" fo:font-size="12pt" style:font-size-asian="12pt" style:font-size-complex="12pt"/>
    </style:style>
    <style:style style:name="P62" style:parent-style-name="Bezproreda" style:family="paragraph">
      <style:paragraph-properties fo:text-align="justify"/>
      <style:text-properties style:font-name="Times New Roman" fo:font-size="12pt" style:font-size-asian="12pt" style:font-size-complex="12pt"/>
    </style:style>
    <style:style style:name="P63" style:parent-style-name="Bezproreda" style:family="paragraph">
      <style:paragraph-properties fo:text-align="justify"/>
      <style:text-properties style:font-name="Times New Roman" fo:font-size="12pt" style:font-size-asian="12pt" style:font-size-complex="12pt"/>
    </style:style>
    <style:style style:name="P64" style:parent-style-name="Bezproreda" style:family="paragraph">
      <style:paragraph-properties fo:text-align="justify"/>
      <style:text-properties style:font-name="Times New Roman" fo:font-size="12pt" style:font-size-asian="12pt" style:font-size-complex="12pt"/>
    </style:style>
    <style:style style:name="P65" style:parent-style-name="Bezproreda" style:family="paragraph">
      <style:paragraph-properties fo:text-align="justify"/>
      <style:text-properties style:font-name="Times New Roman" fo:font-size="12pt" style:font-size-asian="12pt" style:font-size-complex="12pt"/>
    </style:style>
    <style:style style:name="P66" style:parent-style-name="Bezproreda" style:family="paragraph">
      <style:paragraph-properties fo:text-align="justify"/>
      <style:text-properties style:font-name="Times New Roman" fo:font-size="12pt" style:font-size-asian="12pt" style:font-size-complex="12pt"/>
    </style:style>
    <style:style style:name="P67" style:parent-style-name="Bezproreda" style:family="paragraph">
      <style:paragraph-properties fo:text-align="justify"/>
      <style:text-properties style:font-name="Times New Roman" fo:font-size="12pt" style:font-size-asian="12pt" style:font-size-complex="12pt"/>
    </style:style>
    <style:style style:name="P68" style:parent-style-name="Bezproreda" style:family="paragraph">
      <style:paragraph-properties fo:text-align="justify"/>
      <style:text-properties style:font-name="Times New Roman" fo:font-size="12pt" style:font-size-asian="12pt" style:font-size-complex="12pt"/>
    </style:style>
    <style:style style:name="P69"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70"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71"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72"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73" style:parent-style-name="Bezproreda" style:family="paragraph">
      <style:paragraph-properties fo:text-align="justify"/>
      <style:text-properties style:font-name="Times New Roman" fo:font-size="12pt" style:font-size-asian="12pt" style:font-size-complex="12pt"/>
    </style:style>
    <style:style style:name="P74"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75" style:parent-style-name="Bezproreda" style:family="paragraph">
      <style:paragraph-properties fo:text-align="justify"/>
      <style:text-properties style:font-name="Times New Roman" fo:font-size="12pt" style:font-size-asian="12pt" style:font-size-complex="12pt"/>
    </style:style>
    <style:style style:name="P76" style:parent-style-name="Bezproreda" style:family="paragraph">
      <style:paragraph-properties fo:text-align="justify"/>
    </style:style>
    <style:style style:name="T77"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8"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9" style:parent-style-name="Zadanifontodlomka" style:family="text">
      <style:text-properties style:font-name="Times New Roman" fo:font-size="12pt" style:font-size-asian="12pt" style:font-size-complex="12pt"/>
    </style:style>
    <style:style style:name="P80" style:parent-style-name="Bezproreda" style:family="paragraph">
      <style:paragraph-properties fo:text-align="justify"/>
      <style:text-properties style:font-name="Times New Roman" fo:font-size="12pt" style:font-size-asian="12pt" style:font-size-complex="12pt"/>
    </style:style>
    <style:style style:name="P81"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82" style:parent-style-name="Bezproreda" style:family="paragraph">
      <style:paragraph-properties fo:text-align="justify"/>
      <style:text-properties style:font-name="Times New Roman" fo:font-size="12pt" style:font-size-asian="12pt" style:font-size-complex="12pt"/>
    </style:style>
    <style:style style:name="P83" style:parent-style-name="Bezproreda" style:family="paragraph">
      <style:paragraph-properties fo:text-align="justify"/>
    </style:style>
    <style:style style:name="T84"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5" style:parent-style-name="Zadanifontodlomka" style:family="text">
      <style:text-properties style:font-name="Times New Roman" fo:font-size="12pt" style:font-size-asian="12pt" style:font-size-complex="12pt"/>
    </style:style>
    <style:style style:name="T86" style:parent-style-name="Zadanifontodlomka" style:family="text">
      <style:text-properties style:font-name="Times New Roman" fo:font-size="12pt" style:font-size-asian="12pt" style:font-size-complex="12pt"/>
    </style:style>
    <style:style style:name="P87" style:parent-style-name="Bezproreda" style:family="paragraph">
      <style:paragraph-properties fo:text-align="justify"/>
      <style:text-properties style:font-name="Times New Roman" fo:font-size="12pt" style:font-size-asian="12pt" style:font-size-complex="12pt"/>
    </style:style>
    <style:style style:name="P88"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89" style:parent-style-name="Bezproreda" style:family="paragraph">
      <style:paragraph-properties fo:text-align="justify"/>
      <style:text-properties style:font-name="Times New Roman" fo:font-size="12pt" style:font-size-asian="12pt" style:font-size-complex="12pt"/>
    </style:style>
    <style:style style:name="P90" style:parent-style-name="Bezproreda" style:family="paragraph">
      <style:paragraph-properties fo:text-align="justify"/>
    </style:style>
    <style:style style:name="T91"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2" style:parent-style-name="Zadanifontodlomka" style:family="text">
      <style:text-properties style:font-name="Times New Roman" fo:font-size="12pt" style:font-size-asian="12pt" style:font-size-complex="12pt"/>
    </style:style>
    <style:style style:name="T93" style:parent-style-name="Zadanifontodlomka" style:family="text">
      <style:text-properties style:font-name="Times New Roman" fo:font-size="12pt" style:font-size-asian="12pt" style:font-size-complex="12pt"/>
    </style:style>
    <style:style style:name="P94" style:parent-style-name="Bezproreda" style:family="paragraph">
      <style:paragraph-properties fo:text-align="justify"/>
      <style:text-properties style:font-name="Times New Roman" fo:font-size="12pt" style:font-size-asian="12pt" style:font-size-complex="12pt"/>
    </style:style>
    <style:style style:name="P95" style:parent-style-name="Bezproreda" style:family="paragraph">
      <style:paragraph-properties fo:text-align="justify"/>
    </style:style>
    <style:style style:name="T9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7" style:parent-style-name="Zadanifontodlomka" style:family="text">
      <style:text-properties style:font-name="Times New Roman" fo:font-size="12pt" style:font-size-asian="12pt" style:font-size-complex="12pt"/>
    </style:style>
    <style:style style:name="T98" style:parent-style-name="Zadanifontodlomka" style:family="text">
      <style:text-properties style:font-name="Times New Roman" fo:font-size="12pt" style:font-size-asian="12pt" style:font-size-complex="12pt"/>
    </style:style>
    <style:style style:name="P99" style:parent-style-name="Bezproreda" style:family="paragraph">
      <style:paragraph-properties fo:text-align="justify"/>
      <style:text-properties style:font-name="Times New Roman" fo:font-size="12pt" style:font-size-asian="12pt" style:font-size-complex="12pt"/>
    </style:style>
    <style:style style:name="P100" style:parent-style-name="Bezproreda" style:family="paragraph">
      <style:paragraph-properties fo:text-align="justify"/>
    </style:style>
    <style:style style:name="T101"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2" style:parent-style-name="Zadanifontodlomka" style:family="text">
      <style:text-properties style:font-name="Times New Roman" fo:font-size="12pt" style:font-size-asian="12pt" style:font-size-complex="12pt"/>
    </style:style>
    <style:style style:name="P103"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04" style:parent-style-name="Bezproreda" style:family="paragraph">
      <style:paragraph-properties fo:text-align="justify"/>
    </style:style>
    <style:style style:name="T105"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7" style:parent-style-name="Zadanifontodlomka" style:family="text">
      <style:text-properties style:font-name="Times New Roman" fo:font-size="12pt" style:font-size-asian="12pt" style:font-size-complex="12pt"/>
    </style:style>
    <style:style style:name="P108" style:parent-style-name="Bezproreda" style:family="paragraph">
      <style:paragraph-properties fo:text-align="justify"/>
      <style:text-properties style:font-name="Times New Roman" fo:font-size="12pt" style:font-size-asian="12pt" style:font-size-complex="12pt"/>
    </style:style>
    <style:style style:name="P109"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10" style:parent-style-name="Bezproreda" style:family="paragraph">
      <style:paragraph-properties fo:text-align="justify"/>
      <style:text-properties style:font-name="Times New Roman" fo:font-size="12pt" style:font-size-asian="12pt" style:font-size-complex="12pt"/>
    </style:style>
    <style:style style:name="P111" style:parent-style-name="Bezproreda" style:family="paragraph">
      <style:paragraph-properties fo:text-align="justify"/>
    </style:style>
    <style:style style:name="T11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3"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4" style:parent-style-name="Zadanifontodlomka" style:family="text">
      <style:text-properties style:font-name="Times New Roman" fo:font-size="12pt" style:font-size-asian="12pt" style:font-size-complex="12pt"/>
    </style:style>
    <style:style style:name="P115" style:parent-style-name="Bezproreda" style:family="paragraph">
      <style:paragraph-properties fo:text-align="justify"/>
      <style:text-properties style:font-name="Times New Roman" fo:font-size="12pt" style:font-size-asian="12pt" style:font-size-complex="12pt"/>
    </style:style>
    <style:style style:name="P116" style:parent-style-name="Bezproreda" style:family="paragraph">
      <style:paragraph-properties fo:text-align="justify"/>
      <style:text-properties style:font-name="Times New Roman" fo:font-size="12pt" style:font-size-asian="12pt" style:font-size-complex="12pt"/>
    </style:style>
    <style:style style:name="P117"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18"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19" style:parent-style-name="Bezproreda" style:family="paragraph">
      <style:paragraph-properties fo:text-align="justify"/>
      <style:text-properties style:font-name="Times New Roman" fo:font-size="12pt" style:font-size-asian="12pt" style:font-size-complex="12pt"/>
    </style:style>
    <style:style style:name="P120"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21"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22" style:parent-style-name="Bezproreda" style:family="paragraph">
      <style:paragraph-properties fo:text-align="justify"/>
    </style:style>
    <style:style style:name="T123"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24"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25" style:parent-style-name="Zadanifontodlomka" style:family="text">
      <style:text-properties style:font-name="Times New Roman" fo:font-size="12pt" style:font-size-asian="12pt" style:font-size-complex="12pt"/>
    </style:style>
    <style:style style:name="T126" style:parent-style-name="Zadanifontodlomka" style:family="text">
      <style:text-properties style:font-name="Times New Roman" fo:font-size="12pt" style:font-size-asian="12pt" style:font-size-complex="12pt"/>
    </style:style>
    <style:style style:name="T127" style:parent-style-name="Zadanifontodlomka" style:family="text">
      <style:text-properties style:font-name="Times New Roman" fo:font-size="12pt" style:font-size-asian="12pt" style:font-size-complex="12pt"/>
    </style:style>
    <style:style style:name="P128" style:parent-style-name="Bezproreda" style:family="paragraph">
      <style:paragraph-properties fo:text-align="justify"/>
      <style:text-properties style:font-name="Times New Roman" fo:font-size="12pt" style:font-size-asian="12pt" style:font-size-complex="12pt"/>
    </style:style>
    <style:style style:name="P129" style:parent-style-name="Bezproreda" style:family="paragraph">
      <style:paragraph-properties fo:text-align="justify"/>
    </style:style>
    <style:style style:name="T130"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31" style:parent-style-name="Zadanifontodlomka" style:family="text">
      <style:text-properties style:font-name="Times New Roman" fo:font-size="12pt" style:font-size-asian="12pt" style:font-size-complex="12pt"/>
    </style:style>
    <style:style style:name="P132" style:parent-style-name="Bezproreda" style:family="paragraph">
      <style:paragraph-properties fo:text-align="justify"/>
      <style:text-properties style:font-name="Times New Roman" fo:font-size="12pt" style:font-size-asian="12pt" style:font-size-complex="12pt"/>
    </style:style>
    <style:style style:name="P133"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34" style:parent-style-name="Bezproreda" style:family="paragraph">
      <style:paragraph-properties fo:text-align="justify"/>
      <style:text-properties style:font-name="Times New Roman" fo:font-size="12pt" style:font-size-asian="12pt" style:font-size-complex="12pt"/>
    </style:style>
    <style:style style:name="P135" style:parent-style-name="Bezproreda" style:family="paragraph">
      <style:paragraph-properties fo:text-align="justify"/>
    </style:style>
    <style:style style:name="T13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37"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38" style:parent-style-name="Zadanifontodlomka" style:family="text">
      <style:text-properties style:font-name="Times New Roman" fo:font-size="12pt" style:font-size-asian="12pt" style:font-size-complex="12pt"/>
    </style:style>
    <style:style style:name="P139" style:parent-style-name="Bezproreda" style:family="paragraph">
      <style:paragraph-properties fo:text-align="justify"/>
      <style:text-properties style:font-name="Times New Roman" fo:font-size="12pt" style:font-size-asian="12pt" style:font-size-complex="12pt"/>
    </style:style>
    <style:style style:name="P140" style:parent-style-name="Bezproreda" style:family="paragraph">
      <style:paragraph-properties fo:text-align="justify"/>
    </style:style>
    <style:style style:name="T141"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42" style:parent-style-name="Zadanifontodlomka" style:family="text">
      <style:text-properties style:font-name="Times New Roman" fo:font-size="12pt" style:font-size-asian="12pt" style:font-size-complex="12pt"/>
    </style:style>
    <style:style style:name="P143" style:parent-style-name="Bezproreda" style:family="paragraph">
      <style:paragraph-properties fo:text-align="justify"/>
      <style:text-properties style:font-name="Times New Roman" fo:font-size="12pt" style:font-size-asian="12pt" style:font-size-complex="12pt"/>
    </style:style>
    <style:style style:name="P144" style:parent-style-name="Bezproreda" style:family="paragraph">
      <style:paragraph-properties fo:text-align="justify"/>
      <style:text-properties style:font-name="Times New Roman" fo:font-size="12pt" style:font-size-asian="12pt" style:font-size-complex="12pt"/>
    </style:style>
    <style:style style:name="P145" style:parent-style-name="Bezproreda" style:family="paragraph">
      <style:paragraph-properties fo:text-align="justify"/>
    </style:style>
    <style:style style:name="T146"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47"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48" style:parent-style-name="Zadanifontodlomka" style:family="text">
      <style:text-properties style:font-name="Times New Roman" fo:font-weight="bold" style:font-weight-asian="bold" fo:font-size="12pt" style:font-size-asian="12pt" style:font-size-complex="12pt"/>
    </style:style>
    <style:style style:name="T149" style:parent-style-name="Zadanifontodlomka" style:family="text">
      <style:text-properties style:font-name="Times New Roman" fo:font-weight="bold" style:font-weight-asian="bold" fo:font-size="12pt" style:font-size-asian="12pt" style:font-size-complex="12pt"/>
    </style:style>
    <style:style style:name="T150"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51" style:parent-style-name="Bezproreda" style:family="paragraph">
      <style:paragraph-properties fo:text-align="justify"/>
    </style:style>
    <style:style style:name="T152"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53"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54" style:parent-style-name="Zadanifontodlomka" style:family="text">
      <style:text-properties style:font-name="Times New Roman" fo:font-weight="bold" style:font-weight-asian="bold" fo:font-size="12pt" style:font-size-asian="12pt" style:font-size-complex="12pt"/>
    </style:style>
    <style:style style:name="T155" style:parent-style-name="Zadanifontodlomka" style:family="text">
      <style:text-properties style:font-name="Times New Roman" fo:font-weight="bold" style:font-weight-asian="bold" fo:font-size="12pt" style:font-size-asian="12pt" style:font-size-complex="12pt"/>
    </style:style>
    <style:style style:name="T156"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57" style:parent-style-name="Bezproreda" style:family="paragraph">
      <style:paragraph-properties fo:text-align="justify"/>
      <style:text-properties style:font-name="Times New Roman" fo:font-size="12pt" style:font-size-asian="12pt" style:font-size-complex="12pt"/>
    </style:style>
    <style:style style:name="P158"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59"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60" style:parent-style-name="Bezproreda" style:family="paragraph">
      <style:paragraph-properties fo:text-align="justify"/>
    </style:style>
    <style:style style:name="T161"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2" style:parent-style-name="Zadanifontodlomka" style:family="text">
      <style:text-properties style:font-name="Times New Roman" fo:font-size="12pt" style:font-size-asian="12pt" style:font-size-complex="12pt"/>
    </style:style>
    <style:style style:name="T163" style:parent-style-name="Zadanifontodlomka" style:family="text">
      <style:text-properties style:font-name="Times New Roman" fo:font-size="12pt" style:font-size-asian="12pt" style:font-size-complex="12pt"/>
    </style:style>
    <style:style style:name="T164" style:parent-style-name="Zadanifontodlomka" style:family="text">
      <style:text-properties style:font-name="Times New Roman" fo:font-size="12pt" style:font-size-asian="12pt" style:font-size-complex="12pt"/>
    </style:style>
    <style:style style:name="T165" style:parent-style-name="Zadanifontodlomka" style:family="text">
      <style:text-properties style:font-name="Times New Roman" fo:font-size="12pt" style:font-size-asian="12pt" style:font-size-complex="12pt"/>
    </style:style>
    <style:style style:name="P166" style:parent-style-name="Bezproreda" style:family="paragraph">
      <style:paragraph-properties fo:text-align="justify"/>
      <style:text-properties style:font-name="Times New Roman" fo:font-size="12pt" style:font-size-asian="12pt" style:font-size-complex="12pt"/>
    </style:style>
    <style:style style:name="P167" style:parent-style-name="Bezproreda" style:family="paragraph">
      <style:paragraph-properties fo:text-align="justify"/>
    </style:style>
    <style:style style:name="T168"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9" style:parent-style-name="Zadanifontodlomka" style:family="text">
      <style:text-properties style:font-name="Times New Roman" fo:font-size="12pt" style:font-size-asian="12pt" style:font-size-complex="12pt"/>
    </style:style>
    <style:style style:name="P170" style:parent-style-name="Bezproreda" style:family="paragraph">
      <style:paragraph-properties fo:text-align="justify"/>
      <style:text-properties style:font-name="Times New Roman" fo:font-size="12pt" style:font-size-asian="12pt" style:font-size-complex="12pt"/>
    </style:style>
    <style:style style:name="P171" style:parent-style-name="Bezproreda" style:family="paragraph">
      <style:paragraph-properties fo:text-align="justify"/>
    </style:style>
    <style:style style:name="T17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73" style:parent-style-name="Zadanifontodlomka" style:family="text">
      <style:text-properties style:font-name="Times New Roman" fo:font-size="12pt" style:font-size-asian="12pt" style:font-size-complex="12pt"/>
    </style:style>
    <style:style style:name="T174" style:parent-style-name="Zadanifontodlomka" style:family="text">
      <style:text-properties style:font-name="Times New Roman" fo:font-size="12pt" style:font-size-asian="12pt" style:font-size-complex="12pt"/>
    </style:style>
    <style:style style:name="P175" style:parent-style-name="Bezproreda" style:family="paragraph">
      <style:paragraph-properties fo:text-align="justify"/>
      <style:text-properties style:font-name="Times New Roman" fo:font-size="12pt" style:font-size-asian="12pt" style:font-size-complex="12pt"/>
    </style:style>
    <style:style style:name="P176" style:parent-style-name="Bezproreda" style:family="paragraph">
      <style:paragraph-properties fo:text-align="justify"/>
    </style:style>
    <style:style style:name="T177"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78" style:parent-style-name="Zadanifontodlomka" style:family="text">
      <style:text-properties style:font-name="Times New Roman" fo:font-size="12pt" style:font-size-asian="12pt" style:font-size-complex="12pt"/>
    </style:style>
    <style:style style:name="P179" style:parent-style-name="Bezproreda" style:family="paragraph">
      <style:paragraph-properties fo:text-align="justify"/>
      <style:text-properties style:font-name="Times New Roman" fo:font-size="12pt" style:font-size-asian="12pt" style:font-size-complex="12pt"/>
    </style:style>
    <style:style style:name="P180" style:parent-style-name="Bezproreda" style:family="paragraph">
      <style:paragraph-properties fo:text-align="justify"/>
    </style:style>
    <style:style style:name="T181"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8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83" style:parent-style-name="Zadanifontodlomka" style:family="text">
      <style:text-properties style:font-name="Times New Roman" fo:font-size="12pt" style:font-size-asian="12pt" style:font-size-complex="12pt"/>
    </style:style>
    <style:style style:name="P184" style:parent-style-name="Bezproreda" style:family="paragraph">
      <style:paragraph-properties fo:text-align="justify"/>
      <style:text-properties style:font-name="Times New Roman" fo:font-size="12pt" style:font-size-asian="12pt" style:font-size-complex="12pt"/>
    </style:style>
    <style:style style:name="P185" style:parent-style-name="Bezproreda" style:family="paragraph">
      <style:paragraph-properties fo:text-align="justify"/>
    </style:style>
    <style:style style:name="T18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87" style:parent-style-name="Zadanifontodlomka" style:family="text">
      <style:text-properties style:font-name="Times New Roman" fo:font-size="12pt" style:font-size-asian="12pt" style:font-size-complex="12pt"/>
    </style:style>
    <style:style style:name="T188" style:parent-style-name="Zadanifontodlomka" style:family="text">
      <style:text-properties style:font-name="Times New Roman" fo:font-size="12pt" style:font-size-asian="12pt" style:font-size-complex="12pt"/>
    </style:style>
    <style:style style:name="P189" style:parent-style-name="Bezproreda" style:family="paragraph">
      <style:paragraph-properties fo:text-align="justify"/>
      <style:text-properties style:font-name="Times New Roman" fo:font-size="12pt" style:font-size-asian="12pt" style:font-size-complex="12pt"/>
    </style:style>
    <style:style style:name="P190"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91" style:parent-style-name="Bezproreda" style:family="paragraph">
      <style:paragraph-properties fo:text-align="justify"/>
      <style:text-properties style:font-name="Times New Roman" fo:font-size="12pt" style:font-size-asian="12pt" style:font-size-complex="12pt"/>
    </style:style>
    <style:style style:name="P192" style:parent-style-name="Bezproreda" style:family="paragraph">
      <style:paragraph-properties fo:text-align="justify"/>
    </style:style>
    <style:style style:name="T193"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94"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95" style:parent-style-name="Zadanifontodlomka" style:family="text">
      <style:text-properties style:font-name="Times New Roman" fo:font-size="12pt" style:font-size-asian="12pt" style:font-size-complex="12pt"/>
    </style:style>
    <style:style style:name="P196" style:parent-style-name="Bezproreda" style:family="paragraph">
      <style:paragraph-properties fo:text-align="justify"/>
      <style:text-properties style:font-name="Times New Roman" fo:font-size="12pt" style:font-size-asian="12pt" style:font-size-complex="12pt"/>
    </style:style>
    <style:style style:name="P197" style:parent-style-name="Bezproreda" style:family="paragraph">
      <style:paragraph-properties fo:text-align="justify"/>
    </style:style>
    <style:style style:name="T198"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99" style:parent-style-name="Zadanifontodlomka" style:family="text">
      <style:text-properties style:font-name="Times New Roman" fo:font-size="12pt" style:font-size-asian="12pt" style:font-size-complex="12pt"/>
    </style:style>
    <style:style style:name="T200" style:parent-style-name="Zadanifontodlomka" style:family="text">
      <style:text-properties style:font-name="Times New Roman" fo:font-size="12pt" style:font-size-asian="12pt" style:font-size-complex="12pt"/>
    </style:style>
    <style:style style:name="P201" style:parent-style-name="Bezproreda" style:family="paragraph">
      <style:paragraph-properties fo:text-align="justify"/>
      <style:text-properties style:font-name="Times New Roman" fo:font-size="12pt" style:font-size-asian="12pt" style:font-size-complex="12pt"/>
    </style:style>
    <style:style style:name="P202"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203" style:parent-style-name="Bezproreda" style:family="paragraph">
      <style:paragraph-properties fo:text-align="justify"/>
      <style:text-properties style:font-name="Times New Roman" fo:font-size="12pt" style:font-size-asian="12pt" style:font-size-complex="12pt"/>
    </style:style>
    <style:style style:name="P204" style:parent-style-name="Bezproreda" style:family="paragraph">
      <style:paragraph-properties fo:text-align="justify"/>
    </style:style>
    <style:style style:name="T205"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06" style:parent-style-name="Zadanifontodlomka" style:family="text">
      <style:text-properties style:font-name="Times New Roman" fo:font-size="12pt" style:font-size-asian="12pt" style:font-size-complex="12pt"/>
    </style:style>
    <style:style style:name="T207" style:parent-style-name="Zadanifontodlomka" style:family="text">
      <style:text-properties style:font-name="Times New Roman" fo:font-size="12pt" style:font-size-asian="12pt" style:font-size-complex="12pt"/>
    </style:style>
    <style:style style:name="P208" style:parent-style-name="Bezproreda" style:family="paragraph">
      <style:paragraph-properties fo:text-align="justify"/>
      <style:text-properties style:font-name="Times New Roman" fo:font-size="12pt" style:font-size-asian="12pt" style:font-size-complex="12pt"/>
    </style:style>
    <style:style style:name="P209" style:parent-style-name="Bezproreda" style:family="paragraph">
      <style:paragraph-properties fo:text-align="justify"/>
    </style:style>
    <style:style style:name="T210"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11" style:parent-style-name="Zadanifontodlomka" style:family="text">
      <style:text-properties style:font-name="Times New Roman" fo:font-size="12pt" style:font-size-asian="12pt" style:font-size-complex="12pt"/>
    </style:style>
    <style:style style:name="P212" style:parent-style-name="Bezproreda" style:family="paragraph">
      <style:paragraph-properties fo:text-align="justify"/>
      <style:text-properties style:font-name="Times New Roman" fo:font-size="12pt" style:font-size-asian="12pt" style:font-size-complex="12pt"/>
    </style:style>
    <style:style style:name="P213"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214" style:parent-style-name="Bezproreda" style:family="paragraph">
      <style:paragraph-properties fo:text-align="justify"/>
      <style:text-properties style:font-name="Times New Roman" fo:font-size="12pt" style:font-size-asian="12pt" style:font-size-complex="12pt"/>
    </style:style>
    <style:style style:name="P215" style:parent-style-name="Bezproreda" style:family="paragraph">
      <style:paragraph-properties fo:text-align="justify"/>
    </style:style>
    <style:style style:name="T21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17"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18" style:parent-style-name="Zadanifontodlomka" style:family="text">
      <style:text-properties style:font-name="Times New Roman" fo:font-size="12pt" style:font-size-asian="12pt" style:font-size-complex="12pt"/>
    </style:style>
    <style:style style:name="P219" style:parent-style-name="Bezproreda" style:family="paragraph">
      <style:paragraph-properties fo:text-align="justify"/>
      <style:text-properties style:font-name="Times New Roman" fo:font-size="12pt" style:font-size-asian="12pt" style:font-size-complex="12pt"/>
    </style:style>
    <style:style style:name="P220"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221" style:parent-style-name="Bezproreda" style:family="paragraph">
      <style:paragraph-properties fo:text-align="justify"/>
      <style:text-properties style:font-name="Times New Roman" fo:font-size="12pt" style:font-size-asian="12pt" style:font-size-complex="12pt"/>
    </style:style>
    <style:style style:name="P222" style:parent-style-name="Bezproreda" style:family="paragraph">
      <style:paragraph-properties fo:text-align="justify"/>
    </style:style>
    <style:style style:name="T223"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24"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25" style:parent-style-name="Zadanifontodlomka" style:family="text">
      <style:text-properties style:font-name="Times New Roman" fo:font-size="12pt" style:font-size-asian="12pt" style:font-size-complex="12pt"/>
    </style:style>
    <style:style style:name="P226"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227"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228"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229" style:parent-style-name="Bezproreda" style:family="paragraph">
      <style:paragraph-properties fo:text-align="justify"/>
    </style:style>
    <style:style style:name="T230"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31" style:parent-style-name="Zadanifontodlomka" style:family="text">
      <style:text-properties style:font-name="Times New Roman" fo:font-weight="bold" style:font-weight-asian="bold" fo:font-size="12pt" style:font-size-asian="12pt" style:font-size-complex="12pt"/>
    </style:style>
    <style:style style:name="T232" style:parent-style-name="Zadanifontodlomka" style:family="text">
      <style:text-properties style:font-name="Times New Roman" fo:font-weight="bold" style:font-weight-asian="bold" fo:font-size="12pt" style:font-size-asian="12pt" style:font-size-complex="12pt"/>
    </style:style>
    <style:style style:name="T233"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34"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35" style:parent-style-name="Bezproreda" style:family="paragraph">
      <style:paragraph-properties fo:text-align="justify"/>
    </style:style>
    <style:style style:name="T236"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37"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38"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39" style:parent-style-name="Zadanifontodlomka" style:family="text">
      <style:text-properties style:font-name="Times New Roman" fo:font-weight="bold" style:font-weight-asian="bold" fo:font-size="12pt" style:font-size-asian="12pt" style:font-size-complex="12pt"/>
    </style:style>
    <style:style style:name="T240" style:parent-style-name="Zadanifontodlomka" style:family="text">
      <style:text-properties style:font-name="Times New Roman" fo:font-weight="bold" style:font-weight-asian="bold" fo:font-size="12pt" style:font-size-asian="12pt" style:font-size-complex="12pt"/>
    </style:style>
    <style:style style:name="T241" style:parent-style-name="Zadanifontodlomka"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42"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43" style:parent-style-name="Bezproreda" style:family="paragraph">
      <style:paragraph-properties fo:text-align="justify"/>
      <style:text-properties style:font-name="Times New Roman" fo:font-size="12pt" style:font-size-asian="12pt" style:font-size-complex="12pt"/>
    </style:style>
    <style:style style:name="P244"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245"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246" style:parent-style-name="Bezproreda" style:family="paragraph">
      <style:paragraph-properties fo:text-align="justify"/>
    </style:style>
    <style:style style:name="T247"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48" style:parent-style-name="Zadanifontodlomka" style:family="text">
      <style:text-properties style:font-name="Times New Roman" fo:font-size="12pt" style:font-size-asian="12pt" style:font-size-complex="12pt"/>
    </style:style>
    <style:style style:name="T249" style:parent-style-name="Zadanifontodlomka" style:family="text">
      <style:text-properties style:font-name="Times New Roman" fo:font-size="12pt" style:font-size-asian="12pt" style:font-size-complex="12pt"/>
    </style:style>
    <style:style style:name="P250"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251" style:parent-style-name="Bezproreda" style:family="paragraph">
      <style:paragraph-properties fo:text-align="justify"/>
    </style:style>
    <style:style style:name="T25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53" style:parent-style-name="Zadanifontodlomka" style:family="text">
      <style:text-properties style:font-name="Times New Roman" fo:font-size="12pt" style:font-size-asian="12pt" style:font-size-complex="12pt"/>
    </style:style>
    <style:style style:name="T254" style:parent-style-name="Zadanifontodlomka" style:family="text">
      <style:text-properties style:font-name="Times New Roman" fo:font-size="12pt" style:font-size-asian="12pt" style:font-size-complex="12pt"/>
    </style:style>
    <style:style style:name="P255" style:parent-style-name="Bezproreda" style:family="paragraph">
      <style:paragraph-properties fo:text-align="justify"/>
      <style:text-properties style:font-name="Times New Roman" fo:font-size="12pt" style:font-size-asian="12pt" style:font-size-complex="12pt"/>
    </style:style>
    <style:style style:name="P256" style:parent-style-name="Bezproreda" style:family="paragraph">
      <style:paragraph-properties fo:text-align="justify"/>
    </style:style>
    <style:style style:name="T257"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58" style:parent-style-name="Zadanifontodlomka" style:family="text">
      <style:text-properties style:font-name="Times New Roman" fo:font-size="12pt" style:font-size-asian="12pt" style:font-size-complex="12pt"/>
    </style:style>
    <style:style style:name="T259" style:parent-style-name="Zadanifontodlomka" style:family="text">
      <style:text-properties style:font-name="Times New Roman" fo:font-size="12pt" style:font-size-asian="12pt" style:font-size-complex="12pt"/>
    </style:style>
    <style:style style:name="P260" style:parent-style-name="Bezproreda" style:family="paragraph">
      <style:paragraph-properties fo:text-align="justify"/>
      <style:text-properties style:font-name="Times New Roman" fo:font-size="12pt" style:font-size-asian="12pt" style:font-size-complex="12pt"/>
    </style:style>
    <style:style style:name="P261" style:parent-style-name="Bezproreda" style:family="paragraph">
      <style:paragraph-properties fo:text-align="justify"/>
    </style:style>
    <style:style style:name="T26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63" style:parent-style-name="Zadanifontodlomka" style:family="text">
      <style:text-properties style:font-name="Times New Roman" fo:font-size="12pt" style:font-size-asian="12pt" style:font-size-complex="12pt"/>
    </style:style>
    <style:style style:name="T264" style:parent-style-name="Zadanifontodlomka" style:family="text">
      <style:text-properties style:font-name="Times New Roman" fo:font-size="12pt" style:font-size-asian="12pt" style:font-size-complex="12pt"/>
    </style:style>
    <style:style style:name="P265" style:parent-style-name="Bezproreda" style:family="paragraph">
      <style:paragraph-properties fo:text-align="justify"/>
      <style:text-properties style:font-name="Times New Roman" fo:font-size="12pt" style:font-size-asian="12pt" style:font-size-complex="12pt"/>
    </style:style>
    <style:style style:name="P266"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267" style:parent-style-name="Bezproreda" style:family="paragraph">
      <style:paragraph-properties fo:text-align="justify"/>
      <style:text-properties style:font-name="Times New Roman" fo:font-size="12pt" style:font-size-asian="12pt" style:font-size-complex="12pt"/>
    </style:style>
    <style:style style:name="P268" style:parent-style-name="Bezproreda" style:family="paragraph">
      <style:paragraph-properties fo:text-align="justify"/>
    </style:style>
    <style:style style:name="T269"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70" style:parent-style-name="Zadanifontodlomka" style:family="text">
      <style:text-properties style:font-name="Times New Roman" fo:font-size="12pt" style:font-size-asian="12pt" style:font-size-complex="12pt"/>
    </style:style>
    <style:style style:name="T271" style:parent-style-name="Zadanifontodlomka" style:family="text">
      <style:text-properties style:font-name="Times New Roman" fo:font-size="12pt" style:font-size-asian="12pt" style:font-size-complex="12pt"/>
    </style:style>
    <style:style style:name="T272" style:parent-style-name="Zadanifontodlomka" style:family="text">
      <style:text-properties style:font-name="Times New Roman" fo:font-size="12pt" style:font-size-asian="12pt" style:font-size-complex="12pt"/>
    </style:style>
    <style:style style:name="P273" style:parent-style-name="Bezproreda" style:family="paragraph">
      <style:paragraph-properties fo:text-align="justify"/>
      <style:text-properties style:font-name="Times New Roman" fo:font-size="12pt" style:font-size-asian="12pt" style:font-size-complex="12pt"/>
    </style:style>
    <style:style style:name="P274" style:parent-style-name="Bezproreda" style:family="paragraph">
      <style:paragraph-properties fo:text-align="justify"/>
    </style:style>
    <style:style style:name="T275"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76" style:parent-style-name="Zadanifontodlomka" style:family="text">
      <style:text-properties style:font-name="Times New Roman" fo:font-size="12pt" style:font-size-asian="12pt" style:font-size-complex="12pt"/>
    </style:style>
    <style:style style:name="T277" style:parent-style-name="Zadanifontodlomka" style:family="text">
      <style:text-properties style:font-name="Times New Roman" fo:font-size="12pt" style:font-size-asian="12pt" style:font-size-complex="12pt"/>
    </style:style>
    <style:style style:name="P278" style:parent-style-name="Bezproreda" style:family="paragraph">
      <style:paragraph-properties fo:text-align="justify"/>
      <style:text-properties style:font-name="Times New Roman" fo:font-size="12pt" style:font-size-asian="12pt" style:font-size-complex="12pt"/>
    </style:style>
    <style:style style:name="P279" style:parent-style-name="Bezproreda" style:family="paragraph">
      <style:paragraph-properties fo:text-align="justify"/>
    </style:style>
    <style:style style:name="T280"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81" style:parent-style-name="Zadanifontodlomka" style:family="text">
      <style:text-properties style:font-name="Times New Roman" fo:font-size="12pt" style:font-size-asian="12pt" style:font-size-complex="12pt"/>
    </style:style>
    <style:style style:name="T282" style:parent-style-name="Zadanifontodlomka" style:family="text">
      <style:text-properties style:font-name="Times New Roman" fo:font-size="12pt" style:font-size-asian="12pt" style:font-size-complex="12pt"/>
    </style:style>
    <style:style style:name="P283" style:parent-style-name="Bezproreda" style:family="paragraph">
      <style:paragraph-properties fo:text-align="justify"/>
      <style:text-properties style:font-name="Times New Roman" fo:font-size="12pt" style:font-size-asian="12pt" style:font-size-complex="12pt"/>
    </style:style>
    <style:style style:name="P284" style:parent-style-name="Bezproreda" style:family="paragraph">
      <style:paragraph-properties fo:text-align="justify"/>
    </style:style>
    <style:style style:name="T285"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86" style:parent-style-name="Zadanifontodlomka" style:family="text">
      <style:text-properties style:font-name="Times New Roman" fo:font-size="12pt" style:font-size-asian="12pt" style:font-size-complex="12pt"/>
    </style:style>
    <style:style style:name="P287" style:parent-style-name="Bezproreda" style:family="paragraph">
      <style:paragraph-properties fo:text-align="justify"/>
      <style:text-properties style:font-name="Times New Roman" fo:font-size="12pt" style:font-size-asian="12pt" style:font-size-complex="12pt"/>
    </style:style>
    <style:style style:name="P288" style:parent-style-name="Bezproreda" style:family="paragraph">
      <style:paragraph-properties fo:text-align="justify"/>
    </style:style>
    <style:style style:name="T289"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90" style:parent-style-name="Zadanifontodlomka" style:family="text">
      <style:text-properties style:font-name="Times New Roman" fo:font-size="12pt" style:font-size-asian="12pt" style:font-size-complex="12pt"/>
    </style:style>
    <style:style style:name="T291" style:parent-style-name="Zadanifontodlomka" style:family="text">
      <style:text-properties style:font-name="Times New Roman" fo:font-size="12pt" style:font-size-asian="12pt" style:font-size-complex="12pt"/>
    </style:style>
    <style:style style:name="T292" style:parent-style-name="Zadanifontodlomka" style:family="text">
      <style:text-properties style:font-name="Times New Roman" fo:font-size="12pt" style:font-size-asian="12pt" style:font-size-complex="12pt"/>
    </style:style>
    <style:style style:name="T293" style:parent-style-name="Zadanifontodlomka" style:family="text">
      <style:text-properties style:font-name="Times New Roman" fo:font-size="12pt" style:font-size-asian="12pt" style:font-size-complex="12pt"/>
    </style:style>
    <style:style style:name="P294" style:parent-style-name="Bezproreda" style:family="paragraph">
      <style:paragraph-properties fo:text-align="justify"/>
      <style:text-properties style:font-name="Times New Roman" fo:font-size="12pt" style:font-size-asian="12pt" style:font-size-complex="12pt"/>
    </style:style>
    <style:style style:name="P295" style:parent-style-name="Bezproreda" style:family="paragraph">
      <style:paragraph-properties fo:text-align="justify"/>
    </style:style>
    <style:style style:name="T29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97" style:parent-style-name="Zadanifontodlomka" style:family="text">
      <style:text-properties style:font-name="Times New Roman" fo:font-size="12pt" style:font-size-asian="12pt" style:font-size-complex="12pt"/>
    </style:style>
    <style:style style:name="T298" style:parent-style-name="Zadanifontodlomka" style:family="text">
      <style:text-properties style:font-name="Times New Roman" fo:font-size="12pt" style:font-size-asian="12pt" style:font-size-complex="12pt"/>
    </style:style>
    <style:style style:name="P299" style:parent-style-name="Bezproreda" style:family="paragraph">
      <style:paragraph-properties fo:text-align="justify"/>
      <style:text-properties style:font-name="Times New Roman" fo:font-size="12pt" style:font-size-asian="12pt" style:font-size-complex="12pt"/>
    </style:style>
    <style:style style:name="P300" style:parent-style-name="Bezproreda" style:family="paragraph">
      <style:paragraph-properties fo:text-align="justify"/>
    </style:style>
    <style:style style:name="T301"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02" style:parent-style-name="Zadanifontodlomka" style:family="text">
      <style:text-properties style:font-name="Times New Roman" fo:font-size="12pt" style:font-size-asian="12pt" style:font-size-complex="12pt"/>
    </style:style>
    <style:style style:name="P303" style:parent-style-name="Bezproreda" style:family="paragraph">
      <style:paragraph-properties fo:text-align="justify"/>
      <style:text-properties style:font-name="Times New Roman" fo:font-size="12pt" style:font-size-asian="12pt" style:font-size-complex="12pt"/>
    </style:style>
    <style:style style:name="P304" style:parent-style-name="Bezproreda" style:family="paragraph">
      <style:paragraph-properties fo:text-align="justify"/>
    </style:style>
    <style:style style:name="T305"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0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07" style:parent-style-name="Zadanifontodlomka" style:family="text">
      <style:text-properties style:font-name="Times New Roman" fo:font-size="12pt" style:font-size-asian="12pt" style:font-size-complex="12pt"/>
    </style:style>
    <style:style style:name="P308" style:parent-style-name="Bezproreda" style:family="paragraph">
      <style:paragraph-properties fo:text-align="justify"/>
      <style:text-properties style:font-name="Times New Roman" fo:font-size="12pt" style:font-size-asian="12pt" style:font-size-complex="12pt"/>
    </style:style>
    <style:style style:name="P309" style:parent-style-name="Bezproreda" style:family="paragraph">
      <style:paragraph-properties fo:text-align="justify"/>
    </style:style>
    <style:style style:name="T310"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11" style:parent-style-name="Zadanifontodlomka" style:family="text">
      <style:text-properties style:font-name="Times New Roman" fo:font-size="12pt" style:font-size-asian="12pt" style:font-size-complex="12pt"/>
    </style:style>
    <style:style style:name="T312" style:parent-style-name="Zadanifontodlomka" style:family="text">
      <style:text-properties style:font-name="Times New Roman" fo:font-size="12pt" style:font-size-asian="12pt" style:font-size-complex="12pt"/>
    </style:style>
    <style:style style:name="P313" style:parent-style-name="Bezproreda" style:family="paragraph">
      <style:paragraph-properties fo:text-align="justify"/>
      <style:text-properties style:font-name="Times New Roman" fo:font-size="12pt" style:font-size-asian="12pt" style:font-size-complex="12pt"/>
    </style:style>
    <style:style style:name="P314" style:parent-style-name="Bezproreda" style:family="paragraph">
      <style:paragraph-properties fo:text-align="justify"/>
    </style:style>
    <style:style style:name="T315"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16" style:parent-style-name="Zadanifontodlomka" style:family="text">
      <style:text-properties style:font-name="Times New Roman" fo:font-size="12pt" style:font-size-asian="12pt" style:font-size-complex="12pt"/>
    </style:style>
    <style:style style:name="T317" style:parent-style-name="Zadanifontodlomka" style:family="text">
      <style:text-properties style:font-name="Times New Roman" fo:font-size="12pt" style:font-size-asian="12pt" style:font-size-complex="12pt"/>
    </style:style>
    <style:style style:name="P318" style:parent-style-name="Bezproreda" style:family="paragraph">
      <style:paragraph-properties fo:text-align="justify"/>
      <style:text-properties style:font-name="Times New Roman" fo:font-size="12pt" style:font-size-asian="12pt" style:font-size-complex="12pt"/>
    </style:style>
    <style:style style:name="P319"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320" style:parent-style-name="Bezproreda" style:family="paragraph">
      <style:paragraph-properties fo:text-align="justify"/>
      <style:text-properties style:font-name="Times New Roman" fo:font-size="12pt" style:font-size-asian="12pt" style:font-size-complex="12pt"/>
    </style:style>
    <style:style style:name="P321" style:parent-style-name="Bezproreda" style:family="paragraph">
      <style:paragraph-properties fo:text-align="justify"/>
    </style:style>
    <style:style style:name="T32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23" style:parent-style-name="Zadanifontodlomka" style:family="text">
      <style:text-properties style:font-name="Times New Roman" fo:font-size="12pt" style:font-size-asian="12pt" style:font-size-complex="12pt"/>
    </style:style>
    <style:style style:name="T324" style:parent-style-name="Zadanifontodlomka" style:family="text">
      <style:text-properties style:font-name="Times New Roman" fo:font-size="12pt" style:font-size-asian="12pt" style:font-size-complex="12pt"/>
    </style:style>
    <style:style style:name="P325" style:parent-style-name="Bezproreda" style:family="paragraph">
      <style:paragraph-properties fo:text-align="justify"/>
      <style:text-properties style:font-name="Times New Roman" fo:font-size="12pt" style:font-size-asian="12pt" style:font-size-complex="12pt"/>
    </style:style>
    <style:style style:name="P326"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327"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328" style:parent-style-name="Bezproreda" style:family="paragraph">
      <style:paragraph-properties fo:text-align="justify"/>
    </style:style>
    <style:style style:name="T329"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30" style:parent-style-name="Zadanifontodlomka" style:family="text">
      <style:text-properties style:font-name="Times New Roman" fo:font-size="12pt" style:font-size-asian="12pt" style:font-size-complex="12pt"/>
    </style:style>
    <style:style style:name="P331" style:parent-style-name="Bezproreda" style:family="paragraph">
      <style:paragraph-properties fo:text-align="justify"/>
      <style:text-properties style:font-name="Times New Roman" fo:font-size="12pt" style:font-size-asian="12pt" style:font-size-complex="12pt"/>
    </style:style>
    <style:style style:name="P332" style:parent-style-name="Bezproreda" style:family="paragraph">
      <style:paragraph-properties fo:text-align="justify"/>
    </style:style>
    <style:style style:name="T333"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34"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35" style:parent-style-name="Zadanifontodlomka" style:family="text">
      <style:text-properties style:font-name="Times New Roman" fo:font-size="12pt" style:font-size-asian="12pt" style:font-size-complex="12pt"/>
    </style:style>
    <style:style style:name="P336" style:parent-style-name="Bezproreda" style:family="paragraph">
      <style:paragraph-properties fo:text-align="justify"/>
      <style:text-properties style:font-name="Times New Roman" fo:font-size="12pt" style:font-size-asian="12pt" style:font-size-complex="12pt"/>
    </style:style>
    <style:style style:name="P337"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338" style:parent-style-name="Bezproreda" style:family="paragraph">
      <style:paragraph-properties fo:text-align="justify"/>
      <style:text-properties style:font-name="Times New Roman" fo:font-size="12pt" style:font-size-asian="12pt" style:font-size-complex="12pt"/>
    </style:style>
    <style:style style:name="P339" style:parent-style-name="Bezproreda" style:family="paragraph">
      <style:paragraph-properties fo:text-align="justify"/>
    </style:style>
    <style:style style:name="T340"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41" style:parent-style-name="Zadanifontodlomka" style:family="text">
      <style:text-properties style:font-name="Times New Roman" fo:font-size="12pt" style:font-size-asian="12pt" style:font-size-complex="12pt"/>
    </style:style>
    <style:style style:name="T342" style:parent-style-name="Zadanifontodlomka" style:family="text">
      <style:text-properties style:font-name="Times New Roman" fo:font-size="12pt" style:font-size-asian="12pt" style:font-size-complex="12pt"/>
    </style:style>
    <style:style style:name="P343" style:parent-style-name="Bezproreda" style:family="paragraph">
      <style:paragraph-properties fo:text-align="justify"/>
      <style:text-properties style:font-name="Times New Roman" fo:font-size="12pt" style:font-size-asian="12pt" style:font-size-complex="12pt"/>
    </style:style>
    <style:style style:name="P344" style:parent-style-name="Bezproreda" style:family="paragraph">
      <style:paragraph-properties fo:text-align="justify"/>
    </style:style>
    <style:style style:name="T345"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4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47" style:parent-style-name="Zadanifontodlomka" style:family="text">
      <style:text-properties style:font-name="Times New Roman" fo:font-size="12pt" style:font-size-asian="12pt" style:font-size-complex="12pt"/>
    </style:style>
    <style:style style:name="P348" style:parent-style-name="Bezproreda" style:family="paragraph">
      <style:paragraph-properties fo:text-align="justify"/>
      <style:text-properties style:font-name="Times New Roman" fo:font-size="12pt" style:font-size-asian="12pt" style:font-size-complex="12pt"/>
    </style:style>
    <style:style style:name="P349" style:parent-style-name="Bezproreda" style:family="paragraph">
      <style:paragraph-properties fo:text-align="justify"/>
    </style:style>
    <style:style style:name="T350"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51" style:parent-style-name="Zadanifontodlomka" style:family="text">
      <style:text-properties style:font-name="Times New Roman" fo:font-size="12pt" style:font-size-asian="12pt" style:font-size-complex="12pt"/>
    </style:style>
    <style:style style:name="T352" style:parent-style-name="Zadanifontodlomka" style:family="text">
      <style:text-properties style:font-name="Times New Roman" fo:font-size="12pt" style:font-size-asian="12pt" style:font-size-complex="12pt"/>
    </style:style>
    <style:style style:name="P353" style:parent-style-name="Bezproreda" style:family="paragraph">
      <style:paragraph-properties fo:text-align="justify"/>
      <style:text-properties style:font-name="Times New Roman" fo:font-size="12pt" style:font-size-asian="12pt" style:font-size-complex="12pt"/>
    </style:style>
    <style:style style:name="P354" style:parent-style-name="Bezproreda" style:family="paragraph">
      <style:paragraph-properties fo:text-align="justify"/>
    </style:style>
    <style:style style:name="T355"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56" style:parent-style-name="Zadanifontodlomka" style:family="text">
      <style:text-properties style:font-name="Times New Roman" fo:font-size="12pt" style:font-size-asian="12pt" style:font-size-complex="12pt"/>
    </style:style>
    <style:style style:name="T357" style:parent-style-name="Zadanifontodlomka" style:family="text">
      <style:text-properties style:font-name="Times New Roman" fo:font-size="12pt" style:font-size-asian="12pt" style:font-size-complex="12pt"/>
    </style:style>
    <style:style style:name="P358" style:parent-style-name="Bezproreda" style:family="paragraph">
      <style:paragraph-properties fo:text-align="justify"/>
      <style:text-properties style:font-name="Times New Roman" fo:font-size="12pt" style:font-size-asian="12pt" style:font-size-complex="12pt"/>
    </style:style>
    <style:style style:name="P359" style:parent-style-name="Bezproreda" style:family="paragraph">
      <style:paragraph-properties fo:text-align="justify"/>
    </style:style>
    <style:style style:name="T360"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61" style:parent-style-name="Zadanifontodlomka" style:family="text">
      <style:text-properties style:font-name="Times New Roman" fo:font-size="12pt" style:font-size-asian="12pt" style:font-size-complex="12pt"/>
    </style:style>
    <style:style style:name="P362" style:parent-style-name="Bezproreda" style:family="paragraph">
      <style:paragraph-properties fo:text-align="justify"/>
      <style:text-properties style:font-name="Times New Roman" fo:font-size="12pt" style:font-size-asian="12pt" style:font-size-complex="12pt"/>
    </style:style>
    <style:style style:name="P363"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364" style:parent-style-name="Bezproreda" style:family="paragraph">
      <style:paragraph-properties fo:text-align="justify"/>
      <style:text-properties style:font-name="Times New Roman" fo:font-size="12pt" style:font-size-asian="12pt" style:font-size-complex="12pt"/>
    </style:style>
    <style:style style:name="P365" style:parent-style-name="Bezproreda" style:family="paragraph">
      <style:paragraph-properties fo:text-align="justify"/>
    </style:style>
    <style:style style:name="T36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67" style:parent-style-name="Zadanifontodlomka" style:family="text">
      <style:text-properties style:font-name="Times New Roman" fo:font-size="12pt" style:font-size-asian="12pt" style:font-size-complex="12pt"/>
    </style:style>
    <style:style style:name="T368" style:parent-style-name="Zadanifontodlomka" style:family="text">
      <style:text-properties style:font-name="Times New Roman" fo:font-size="12pt" style:font-size-asian="12pt" style:font-size-complex="12pt"/>
    </style:style>
    <style:style style:name="P369" style:parent-style-name="Bezproreda" style:family="paragraph">
      <style:paragraph-properties fo:text-align="justify"/>
      <style:text-properties style:font-name="Times New Roman" fo:font-size="12pt" style:font-size-asian="12pt" style:font-size-complex="12pt"/>
    </style:style>
    <style:style style:name="P370" style:parent-style-name="Bezproreda" style:family="paragraph">
      <style:paragraph-properties fo:text-align="justify"/>
    </style:style>
    <style:style style:name="T371"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72" style:parent-style-name="Zadanifontodlomka" style:family="text">
      <style:text-properties style:font-name="Times New Roman" fo:font-size="12pt" style:font-size-asian="12pt" style:font-size-complex="12pt"/>
    </style:style>
    <style:style style:name="T373" style:parent-style-name="Zadanifontodlomka" style:family="text">
      <style:text-properties style:font-name="Times New Roman" fo:font-size="12pt" style:font-size-asian="12pt" style:font-size-complex="12pt"/>
    </style:style>
    <style:style style:name="P374" style:parent-style-name="Bezproreda" style:family="paragraph">
      <style:paragraph-properties fo:text-align="justify"/>
      <style:text-properties style:font-name="Times New Roman" fo:font-size="12pt" style:font-size-asian="12pt" style:font-size-complex="12pt"/>
    </style:style>
    <style:style style:name="P375"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376" style:parent-style-name="Bezproreda" style:family="paragraph">
      <style:paragraph-properties fo:text-align="justify"/>
      <style:text-properties style:font-name="Times New Roman" fo:font-size="12pt" style:font-size-asian="12pt" style:font-size-complex="12pt"/>
    </style:style>
    <style:style style:name="P377" style:parent-style-name="Bezproreda" style:family="paragraph">
      <style:paragraph-properties fo:text-align="justify"/>
    </style:style>
    <style:style style:name="T378"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79"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80" style:parent-style-name="Zadanifontodlomka" style:family="text">
      <style:text-properties style:font-name="Times New Roman" fo:font-size="12pt" style:font-size-asian="12pt" style:font-size-complex="12pt"/>
    </style:style>
    <style:style style:name="P381" style:parent-style-name="Bezproreda" style:family="paragraph">
      <style:paragraph-properties fo:text-align="justify"/>
      <style:text-properties style:font-name="Times New Roman" fo:font-size="12pt" style:font-size-asian="12pt" style:font-size-complex="12pt"/>
    </style:style>
    <style:style style:name="P382"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383" style:parent-style-name="Bezproreda" style:family="paragraph">
      <style:paragraph-properties fo:text-align="justify"/>
      <style:text-properties style:font-name="Times New Roman" fo:font-size="12pt" style:font-size-asian="12pt" style:font-size-complex="12pt"/>
    </style:style>
    <style:style style:name="P384" style:parent-style-name="Bezproreda" style:family="paragraph">
      <style:paragraph-properties fo:text-align="justify"/>
    </style:style>
    <style:style style:name="T385"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8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87" style:parent-style-name="Zadanifontodlomka" style:family="text">
      <style:text-properties style:font-name="Times New Roman" fo:font-size="12pt" style:font-size-asian="12pt" style:font-size-complex="12pt"/>
    </style:style>
    <style:style style:name="P388" style:parent-style-name="Bezproreda" style:family="paragraph">
      <style:paragraph-properties fo:text-align="justify"/>
      <style:text-properties style:font-name="Times New Roman" fo:font-size="12pt" style:font-size-asian="12pt" style:font-size-complex="12pt"/>
    </style:style>
    <style:style style:name="P389" style:parent-style-name="Bezproreda" style:family="paragraph">
      <style:paragraph-properties fo:text-align="justify"/>
    </style:style>
    <style:style style:name="T390"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91" style:parent-style-name="Zadanifontodlomka" style:family="text">
      <style:text-properties style:font-name="Times New Roman" fo:font-size="12pt" style:font-size-asian="12pt" style:font-size-complex="12pt"/>
    </style:style>
    <style:style style:name="T392" style:parent-style-name="Zadanifontodlomka" style:family="text">
      <style:text-properties style:font-name="Times New Roman" fo:font-size="12pt" style:font-size-asian="12pt" style:font-size-complex="12pt"/>
    </style:style>
    <style:style style:name="P393" style:parent-style-name="Bezproreda" style:family="paragraph">
      <style:paragraph-properties fo:text-align="justify"/>
      <style:text-properties style:font-name="Times New Roman" fo:font-size="12pt" style:font-size-asian="12pt" style:font-size-complex="12pt"/>
    </style:style>
    <style:style style:name="P394" style:parent-style-name="Bezproreda" style:family="paragraph">
      <style:paragraph-properties fo:text-align="justify"/>
    </style:style>
    <style:style style:name="T395"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96" style:parent-style-name="Zadanifontodlomka" style:family="text">
      <style:text-properties style:font-name="Times New Roman" fo:font-size="12pt" style:font-size-asian="12pt" style:font-size-complex="12pt"/>
    </style:style>
    <style:style style:name="T397" style:parent-style-name="Zadanifontodlomka" style:family="text">
      <style:text-properties style:font-name="Times New Roman" fo:font-size="12pt" style:font-size-asian="12pt" style:font-size-complex="12pt"/>
    </style:style>
    <style:style style:name="P398" style:parent-style-name="Bezproreda" style:family="paragraph">
      <style:paragraph-properties fo:text-align="justify"/>
      <style:text-properties style:font-name="Times New Roman" fo:font-size="12pt" style:font-size-asian="12pt" style:font-size-complex="12pt"/>
    </style:style>
    <style:style style:name="P399" style:parent-style-name="Bezproreda" style:family="paragraph">
      <style:paragraph-properties fo:text-align="justify"/>
    </style:style>
    <style:style style:name="T400"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01" style:parent-style-name="Zadanifontodlomka" style:family="text">
      <style:text-properties style:font-name="Times New Roman" fo:font-size="12pt" style:font-size-asian="12pt" style:font-size-complex="12pt"/>
    </style:style>
    <style:style style:name="P402" style:parent-style-name="Bezproreda" style:family="paragraph">
      <style:paragraph-properties fo:text-align="justify"/>
      <style:text-properties style:font-name="Times New Roman" fo:font-size="12pt" style:font-size-asian="12pt" style:font-size-complex="12pt"/>
    </style:style>
    <style:style style:name="P403"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404" style:parent-style-name="Bezproreda" style:family="paragraph">
      <style:paragraph-properties fo:text-align="justify"/>
      <style:text-properties style:font-name="Times New Roman" fo:font-size="12pt" style:font-size-asian="12pt" style:font-size-complex="12pt"/>
    </style:style>
    <style:style style:name="P405" style:parent-style-name="Bezproreda" style:family="paragraph">
      <style:paragraph-properties fo:text-align="justify"/>
    </style:style>
    <style:style style:name="T40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07"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08" style:parent-style-name="Zadanifontodlomka" style:family="text">
      <style:text-properties style:font-name="Times New Roman" fo:font-size="12pt" style:font-size-asian="12pt" style:font-size-complex="12pt"/>
    </style:style>
    <style:style style:name="P409" style:parent-style-name="Bezproreda" style:family="paragraph">
      <style:paragraph-properties fo:text-align="justify"/>
      <style:text-properties style:font-name="Times New Roman" fo:font-size="12pt" style:font-size-asian="12pt" style:font-size-complex="12pt"/>
    </style:style>
    <style:style style:name="P410" style:parent-style-name="Bezproreda" style:family="paragraph">
      <style:paragraph-properties fo:text-align="justify"/>
      <style:text-properties style:font-name="Times New Roman" fo:font-size="12pt" style:font-size-asian="12pt" style:font-size-complex="12pt"/>
    </style:style>
    <style:style style:name="P411"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412" style:parent-style-name="Bezproreda" style:family="paragraph">
      <style:paragraph-properties fo:text-align="justify"/>
      <style:text-properties style:font-name="Times New Roman" fo:font-size="12pt" style:font-size-asian="12pt" style:font-size-complex="12pt"/>
    </style:style>
    <style:style style:name="P413" style:parent-style-name="Bezproreda" style:family="paragraph">
      <style:paragraph-properties fo:text-align="justify"/>
    </style:style>
    <style:style style:name="T414"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15"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16" style:parent-style-name="Zadanifontodlomka" style:family="text">
      <style:text-properties style:font-name="Times New Roman" fo:font-size="12pt" style:font-size-asian="12pt" style:font-size-complex="12pt"/>
    </style:style>
    <style:style style:name="P417" style:parent-style-name="Bezproreda" style:family="paragraph">
      <style:paragraph-properties fo:text-align="justify"/>
      <style:text-properties style:font-name="Times New Roman" fo:font-size="12pt" style:font-size-asian="12pt" style:font-size-complex="12pt"/>
    </style:style>
    <style:style style:name="P418"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419" style:parent-style-name="Bezproreda" style:family="paragraph">
      <style:paragraph-properties fo:text-align="justify"/>
      <style:text-properties style:font-name="Times New Roman" fo:font-size="12pt" style:font-size-asian="12pt" style:font-size-complex="12pt"/>
    </style:style>
    <style:style style:name="P420" style:parent-style-name="Bezproreda" style:family="paragraph">
      <style:paragraph-properties fo:text-align="justify"/>
    </style:style>
    <style:style style:name="T421"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22" style:parent-style-name="Zadanifontodlomka" style:family="text">
      <style:text-properties style:font-name="Times New Roman" fo:font-size="12pt" style:font-size-asian="12pt" style:font-size-complex="12pt"/>
    </style:style>
    <style:style style:name="T423" style:parent-style-name="Zadanifontodlomka" style:family="text">
      <style:text-properties style:font-name="Times New Roman" fo:font-size="12pt" style:font-size-asian="12pt" style:font-size-complex="12pt"/>
    </style:style>
    <style:style style:name="P424" style:parent-style-name="Bezproreda" style:family="paragraph">
      <style:paragraph-properties fo:text-align="justify"/>
      <style:text-properties style:font-name="Times New Roman" fo:font-size="12pt" style:font-size-asian="12pt" style:font-size-complex="12pt"/>
    </style:style>
    <style:style style:name="P425" style:parent-style-name="Bezproreda" style:family="paragraph">
      <style:paragraph-properties fo:text-align="justify"/>
    </style:style>
    <style:style style:name="T42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27" style:parent-style-name="Zadanifontodlomka" style:family="text">
      <style:text-properties style:font-name="Times New Roman" fo:font-size="12pt" style:font-size-asian="12pt" style:font-size-complex="12pt"/>
    </style:style>
    <style:style style:name="P428" style:parent-style-name="Bezproreda" style:family="paragraph">
      <style:paragraph-properties fo:text-align="justify"/>
      <style:text-properties style:font-name="Times New Roman" fo:font-size="12pt" style:font-size-asian="12pt" style:font-size-complex="12pt"/>
    </style:style>
    <style:style style:name="P429" style:parent-style-name="Bezproreda" style:family="paragraph">
      <style:paragraph-properties fo:text-align="justify"/>
    </style:style>
    <style:style style:name="T430"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31"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32" style:parent-style-name="Zadanifontodlomka" style:family="text">
      <style:text-properties style:font-name="Times New Roman" fo:font-size="12pt" style:font-size-asian="12pt" style:font-size-complex="12pt"/>
    </style:style>
    <style:style style:name="P433" style:parent-style-name="Bezproreda" style:family="paragraph">
      <style:paragraph-properties fo:text-align="justify"/>
      <style:text-properties style:font-name="Times New Roman" fo:font-size="12pt" style:font-size-asian="12pt" style:font-size-complex="12pt"/>
    </style:style>
    <style:style style:name="P434"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435"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436" style:parent-style-name="Bezproreda" style:family="paragraph">
      <style:paragraph-properties fo:text-align="justify"/>
    </style:style>
    <style:style style:name="T437"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38" style:parent-style-name="Zadanifontodlomka" style:family="text">
      <style:text-properties style:font-name="Times New Roman" fo:font-size="12pt" style:font-size-asian="12pt" style:font-size-complex="12pt"/>
    </style:style>
    <style:style style:name="P439" style:parent-style-name="Bezproreda" style:family="paragraph">
      <style:paragraph-properties fo:text-align="justify"/>
      <style:text-properties style:font-name="Times New Roman" fo:font-size="12pt" style:font-size-asian="12pt" style:font-size-complex="12pt"/>
    </style:style>
    <style:style style:name="P440" style:parent-style-name="Bezproreda" style:family="paragraph">
      <style:paragraph-properties fo:text-align="justify"/>
    </style:style>
    <style:style style:name="T441"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42"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43" style:parent-style-name="Zadanifontodlomka" style:family="text">
      <style:text-properties style:font-name="Times New Roman" fo:font-size="12pt" style:font-size-asian="12pt" style:font-size-complex="12pt"/>
    </style:style>
    <style:style style:name="P444" style:parent-style-name="Bezproreda" style:family="paragraph">
      <style:paragraph-properties fo:text-align="justify"/>
      <style:text-properties style:font-name="Times New Roman" fo:font-size="12pt" style:font-size-asian="12pt" style:font-size-complex="12pt"/>
    </style:style>
    <style:style style:name="P445" style:parent-style-name="Bezproreda" style:family="paragraph">
      <style:paragraph-properties fo:text-align="justify"/>
    </style:style>
    <style:style style:name="T44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47"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48" style:parent-style-name="Zadanifontodlomka" style:family="text">
      <style:text-properties style:font-name="Times New Roman" fo:font-size="12pt" style:font-size-asian="12pt" style:font-size-complex="12pt"/>
    </style:style>
  </office:automatic-styles>
  <office:body>
    <office:text text:use-soft-page-breaks="true">
      <text:p text:style-name="P1">OBRAZLOŽENJE UZ I. IZMJENE I DOPUNE PRORAČUNA</text:p>
      <text:p text:style-name="P2">OPĆINE RAKOVICA ZA 2020. GODINU</text:p>
      <text:p text:style-name="P3"/>
      <text:p text:style-name="P4"/>
      <text:p text:style-name="P5">I Uvod</text:p>
      <text:p text:style-name="P6"/>
      <text:p text:style-name="P7">U I. izmjenama i dopunama Proračuna Općine Rakovica za 2020. godinu (u daljnjem tekstu:<text:s/>Rebalansa) predlaže se ukupno smanjenje Proračuna sa 43.395.082,43 kn za 538.738,10 kn što znači da je isti uravnotežen na iznos od 42.856.344,33 kn, dakle radi se o smanjenju od 1,24%.</text:p>
      <text:p text:style-name="P8"/>
      <text:p text:style-name="P9">Razlog ovako neznatnog smanjenja, najvećim dijelom jest preraspodjela<text:s/>sredstava unutar Proračuna uz raspored prenesenih sredstava iz prethodne godine, evidentiranje planiranih i primljenih predujmova iz EU fondova te umanjena prihoda i rashoda do razine moguće za obavljanje osnovnih poslova i funkcija.</text:p>
      <text:p text:style-name="P10"/>
      <text:p text:style-name="P11">U nastavku se daje pojašnjenje predloženih izmjena i dopuna Proračuna.</text:p>
      <text:p text:style-name="P12"/>
      <text:p text:style-name="P13"/>
      <text:p text:style-name="P14">II Obrazloženje izmjena i dopuna Općeg dijela proračuna</text:p>
      <text:p text:style-name="P15"/>
      <text:p text:style-name="P16">Prihodi poslovanja</text:p>
      <text:p text:style-name="P17"/>
      <text:p text:style-name="P18">Izmjenama i dopunama Proračuna za 2020. ukupni prihodi i primici planiraju se u iznosu od 35.598.165,30 kn što sa raspoloživim<text:s/>sredstvima iz prethodne godine u iznosu od 7.258.179,03 kn daje ukupan iznos od 42.856.344,33 kn. Dakle, Rebalansom se očekuje porast prihoda poslovanja u odnosu na izvorni plan za 1.112.904,30 kn što je povećanje od 3,3%.</text:p>
      <text:p text:style-name="P19"/>
      <text:p text:style-name="P20">Naime, zbog promjena<text:s/>gospodarskih aktivnosti uslijed epidemije bolesti COVID-19 očekuje se smanjenje proračunskih prihoda stoga je unutar razreda 61 – prihodi od poreza evidentirano smanjenje poreza i prireza na dohodak za 196.000,00 kn što je 7,34% te sukladno smanjenju kapaciteta ostvarenih poreznih prihoda očekuje se i smanjenje sredstava fiskalnog izravnanja za 127.000,00 kn što je smanjenje od 4,65%. Obzirom na Odluku Stožera civilne zaštite Republike Hrvatske, o mjerama ograničavanja društvenih okupljanja, rada u trgovini, uslužnih djelatnosti i održavanja sportskih i kulturnih djelatnosti, evidentirano je smanjenje poreza na potrošnju alkoholnih i bezalkoholnih pića za 50% odnosno za 150.000,00 kn.</text:p>
      <text:p text:style-name="P21"/>
      <text:p text:style-name="P22">Planirano je smanjenje financiranja projekta Rekonstrukcija dječjeg vrtića u Selištu Drežničkom iz poreza i prireza na dohodak zbog njihova planiranog smanjenja u budućem razdoblju, ali i zbog primljenog predujma iz EU fondova, te se radi o smanjenju od 50.000,00 kn i time ostaje planirano financiranje od 250.000,00 kn. Kapitalne pomoći iz državnog proračuna umanjenje su za 620.000,00 kn te sada iznose 820.000,00 budući da su sredstva sadržana unutar primljenog predujma za rekonstrukciju vrtića te su time samo preraspoređena. Za 370.000,00 kn umanjene su kapitalne pomoći Ministarstva kulture za Stari grad Drežnik jer se očekuje preusmjeravanje sredstva za sanaciju štete uzrokovane potresom na području <text:s/>Zagreba. Evidentirano je 17.000,00 kn smanjenja tekućih pomoći Hrvatskog zavoda za zapošljavanje za mjeru stručnog osposobljavanja bez zasnivanja radnog odnosa budući da se navedena mjera ne provodi u 2020. godini već se izvršavaju preuzete obveze iz prethodne godine. Smanjenje sredstava kapitalnih pomoći temeljem prijenosa EU sredstava očekuje se kod kapitalnog projekta izgradnje i<text:s/>opremanja dječjeg igrališta u Selištu Drežničkom u iznosu od 338.580,00 kn, dok je povećanje od 150.000,00 evidentirano za opremu dječjeg vrtića u<text:s/><text:soft-page-break/>sklopu rekonstrukcije i povećanje od 2.688.734,30 kn koji predstavljaju 85% financiranih sredstava iz EU fondova za rekonstrukciju vrtića. <text:s/>Također, unutar razreda 63 – pomoći iz inozemstva i <text:s/>od subjekata unutar općeg Proračuna planirana su sredstva prihoda od Agencije za plaćanja u poljoprivredu, ribarstvu i ruralnom razvoju u iznosu od 123.750,00 kn za Strategiju razvoja turizma. Osim toga, očekuje se povećanje od 105.000,00 kn kapitalnih pomoći iz Županijskog proračuna namijenjenih za ulaganje u izgradnju višenamjenskog društvenog objekta ''Petar Vrdoljak''. Isto tako, evidentirano je povećanje sredstva kapitalnih pomoći Ministarstva graditeljstva za V. Izmjene i dopune prostorno-planskog uređenja u iznosu od 32.000,00 kn kao i sredstva tekućih pomoći Hrvatskih cesta u iznosu od 55.000,00 kn.</text:p>
      <text:p text:style-name="P23"/>
      <text:p text:style-name="P24">Također, unutar razreda 64 – prihodi od imovine, očekuje se smanjenje prihoda od naknada za uporabu javnih površina sa 35.000,00 kn na 25.000,00 kn što je smanjenje od 28,57%, kao i smanjenje naknade za otkopane količine neenergetskih mineralnih sirovina za 2.500,00 kn, tj. 16,67%.</text:p>
      <text:p text:style-name="P25"/>
      <text:p text:style-name="P26">Smanjenje prihoda od komunalne naknade<text:s/>u sklopu razreda 65, evidentirano je u minimalnom iznosu od 26.000,00 kn, obzirom na epidemiju bolesti COVID – 19 očekuje se znatnije smanjenje prihoda nakon što se procijene svi parametri budućih razdoblja. Isto tako, zbog neizvjesne turističke sezone na<text:s/>području Općine Rakovica, očekuje se smanjenje prihoda od turističke pristojbe za 45,45% što je iznos od 150.000,00 kn.</text:p>
      <text:p text:style-name="P27"/>
      <text:p text:style-name="P28">Smanjenje prihoda poslovanja unutar razreda 68 – prihodi od kazni, upravnih mjera i ostalih sličnih prihoda, evidentirano je sa 10.000,00 na 7.000,00 kn što je 30% manje.</text:p>
      <text:p text:style-name="P29"/>
      <text:p text:style-name="P30">Prihodi od prodaje nefinancijske imovine</text:p>
      <text:p text:style-name="P31"/>
      <text:p text:style-name="P32">Rebalansom je evidentirana procjena smanjenja prihoda od prodaje građevinskog zemljišta unutar razreda 71, sa 450.000,00 kn na 145.000,00 kn, radi se o smanjenju za 67,78% što je iznos smanjenja od 305.000,00 kn, ali se očekuje prihod od prodaje objekta u vlasništvu Općine temeljem procijenjene vrijednosti objekta u iznosu od 250.000,00 kn.</text:p>
      <text:p text:style-name="P33"/>
      <text:p text:style-name="Bezproreda"><text:span text:style-name="T34">Prenesena raspoloživa sredstva</text:span><text:span text:style-name="T35"><text:s/>iz prethodnog razdoblja planirana su u manjem iznosu u odn</text:span><text:span text:style-name="T36">osu na stvarni rezultata poslovanja iz 2019. godine slijedom čega se ista smanjuju za 1.596.642,40 kn i iznose 7.258.179,03 kn, a temeljem Odluke o raspodjeli rezultata raspoređena su <text:s/>u I. izmjene i dopune Proračuna Općine Rakovica za 2020. godinu.</text:span></text:p>
      <text:p text:style-name="P37"/>
      <text:p text:style-name="P38">Rashodi poslovanja</text:p>
      <text:p text:style-name="P39"/>
      <text:p text:style-name="P40">Izmjenama i dopunama Proračuna za 2020. ukupni rashodi i izdaci planiraju se za rashode poslovanja u iznosu od 13.096.151,39 kn i za rashode za nabavu nefinancijske imovine u iznosu od 29.760.192,94 kn što daje ukupan iznos od 42.856.344,33<text:s/>kn. Dakle, Rebalansom se očekuje smanjenje rashoda poslovanja u odnosu na izvorni plan za 1.991.732,48 kn što je smanjenje od 13,2%.</text:p>
      <text:p text:style-name="P41"/>
      <text:p text:style-name="P42">Jedan od glavnih razloga smanjenja su korekcije ranije planiranih iznosa na rashodovnoj strani, obzirom da su prenesena<text:s/>raspoloživa sredstva iz prethodne godine planira u ukupnom iznosu od 8.854.821,43 kn, a stvarno stanje je 7.258.179,03 kn. Razliku sredstava, planiranu na pojedinim pozicijama za rashode poslovanja i nabavu nefinancijske imovine, bilo je potrebno korigirati – umanjiti kako bismo raspolagali sa stvarno ostvarenim sredstvima. Dakle, za stavke za koje nisu detaljno navedeni razlozi smanjenja, podrazumijeva se razlog istog.<text:s/></text:p>
      <text:p text:style-name="P43"/>
      <text:p text:style-name="P44">Na skupini 31 – rashodi za zaposlene korigirani su rashodi za 4,44% što je iznos od 76.765,99 kn u sklopu čega su obuhvaćene plaće za redovan rad u iznosu povećanja za 13.464,33 kn, paušalnih troškova prehrane za 50.000,00 kn, ostalih rashoda za zaposlene za 7.600,00 kn i doprinosa za obvezno zdravstveno osiguranje za 5.701,66 kn.<text:s/></text:p>
      <text:p text:style-name="P45"/>
      <text:p text:style-name="P46">Materijalni rashodi na skupini 32, umanjeni su ili korigirani za 5,13% što je ukupno 284.176,47 kn od čega 2.000,00 kn za službena putovanja, 7.000,00 kn naknada za prijevoz na posao i s posla, 1.000,00 kn ostalih naknada troškova zaposlenima, 2.116,68 kn uredskog materijala i ostalih materijalnih rashoda, 26.000,00 kn materijala i dijelova za tekuće i investicijsko održavanje, 77.745,93 kn za usluge telefona, pošte i prijevoza, 230.500,00 kn za intelektualne i osobne usluge, 26.622,78 kn umanjene su naknade troškova osobama izvan radnog odnosa, 17.500,00 kn manje naknada za rad predstavničkih i izvršnih tijela, povjerenstava i slično, 16.500,00 kn za reprezentacije, 95.000,00 kn za pristojbe i naknade, 6.500,00 kn za troškove sudskih postupaka i 47.080,38 kn ostalih nespomenutih rashoda poslovanja. Ostale stavke kod kojih je zabilježena korekcija povećanja odnose se na 2.950,15 kn za stručno usavršavanje zaposlenika, 50.000,00 kn za troškove električne energije, 7.273,34 kn za sitni inventar, točnije autogume, 2.500,00 kn za službenu, radnu i zaštitnu odjeću i obuću, zatim 66.708,83 kn za usluge tekućeg i investicijskog održavanja, 5.000,00 kn za usluge promidžbe i informiranja, 115.086,15 kn za komunalne usluge, 10.000,00 kn za zakupnine i najamnine. 1.870,83 kn ostalih usluga te 10.000,00 kn za premije osiguranja (prijevoznih sredstava). Prijedlog povećanja sredstava na navedenim stavkama daje se zbog utvrđenog nedostatak sredstava <text:s/>planirano za redovne rashode poslovanja.</text:p>
      <text:p text:style-name="P47"/>
      <text:p text:style-name="P48">Skupina 35 – subvencije, korigiran je iznos od 175.000,00 kn za povećanje od 19.500,00 kn te je evidentirano 194.500,00 kn za subvencije poljoprivrednicima i obrtnicima.</text:p>
      <text:p text:style-name="P49"/>
      <text:p text:style-name="P50">Evidentirano povećanje na skupini 36 – pomoći dane u inozemstvo i unutar općeg proračuna, odnosi se na sredstva tekućih pomoći<text:s/>Županijskom proračunu u iznosu 100.000,00 kn za nabavu higijenske opreme uslijed epidemije bolesti COVID 19.</text:p>
      <text:p text:style-name="P51"/>
      <text:p text:style-name="P52">Naknade građanima i kućanstvima u naravi – skupina 37, što se odnosi na sufinanciranje prijevoza učenika osnovnih škola uvećano je za 2.000,00 kn.</text:p>
      <text:p text:style-name="P53"/>
      <text:p text:style-name="P54">Skupina 38 – ostali rashodi umanjeni su za 31,58% odnosno 1.905.822,00 kn, u sklopu čega su sadržane tekuće donacije u novcu (udrugama, klubovima i sl.) umanjene za 317.600,00 kn te sada iznose 1.336,600,00 kn, zatim kapitalne donacije neprofitnim organizacijama koje se odnose na kapitalne donacije JU Rakovica za projekt ''Kuća Špilje'' umanjene za iznos od 200.000,00 kn, dalje je evidentirano 50% smanjenja naknada šteta pravnim i fizičkim osobama koje se odnosi na žurne pomoći za djelomičnu sanaciju od<text:s/>prirodnih nepogoda, radi se o 15.000,00 kn manje te 1.384.822,00 kn smanjenja za kapitalne pomoći trgovačkim društvima u javnom sektoru vezanih za kupnju teretnih vozila i strojeva, sredstva su korigirana i raspoređena za podmirenje nužnih obveza. Osim navedenog , evidentirano je povećanje sredstava u iznosu 11.600,00 kn za ostale kazne budući da se radi o preostalim sredstvima prethodnog razdoblja za tu namjenu.</text:p>
      <text:p text:style-name="P55"/>
      <text:p text:style-name="P56"/>
      <text:p text:style-name="P57"/>
      <text:p text:style-name="P58"/>
      <text:p text:style-name="P59"/>
      <text:soft-page-break/>
      <text:p text:style-name="P60">Rashodi za nabavu nefinancijske imovine</text:p>
      <text:p text:style-name="P61"/>
      <text:p text:style-name="P62">Prijedlog Rebalansa obuhvaća smanjenje rashoda za<text:s/>kupnju zemljišta – skupina 41, od 80% odnosno za 100.000,00 kn, preostala sredstva od 25.000,00 kn ostala bi u svrhu vanredne situacije.<text:s/></text:p>
      <text:p text:style-name="P63"/>
      <text:p text:style-name="P64">Na skupini 42 – rashodi za nabavu proizvedene dugotrajne imovine cjelokupno je evidentirano <text:s/>smanjenje od 3,04% što<text:s/>je ukupan iznos od 497.739,92 kn, od čega smanjenje iznosa od 394.396,96 kn za izgradnju višenamjenskog društvenog objekta ''Petar Vrdoljak'', 659.722,47 kn za ostale građevinske objekte - dječjeg igrališta u Selištu Drežničkom, eko punionice, poduzetničke<text:s/>zone, reciklažnog dvorišta i odlagališta komunalnog otpada, zatim 74.165,48 kn za nabavu računalne opreme i opreme za opremanje dječjeg vrtića i dječjeg igrališta, 13.000,00kn za nabavu višegodišnjih nasada poput, stabala, cvjetnjaka i sl., dok se evidentirano povećanje odnosi na 375.000,00 kn za ulaganja u nerazvrstane ceste i ostale prometne objekte, stavka <text:s/>za ulaganje u računalne programe uvećana je za 7.500,00 kn zbog potrebe za nabavom računalnog modula za obradu tužbi i ovršnih prijedloga, za 177.351,05 kn evidentirano je uvećanje za ulaganje u izmjene prostornog plana i strategije te 83.693,94 kn u projektnu dokumentacije, a slijedom refundiranih sredstava za plaćenu Strategiju razvoja turizma u prethodnom razdoblju.</text:p>
      <text:p text:style-name="P65"/>
      <text:p text:style-name="P66">Najznačajnije povećanje rashoda<text:s/>evidentirano je na skupini 45 – dodatna ulaganja na građevinskim objektima što se najvećim dijelom odnosi na ulaganja u rekonstrukciju dječjeg vrtića u Selištu Drežničkom te obuhvaća ulaganja na nerazvrstanim cestama te u groblja i mrtvačnice. Dakle, radi<text:s/>se o povećanju rashoda za 17,38% što je iznos od 2.050.734,30 kn.</text:p>
      <text:p text:style-name="P67"/>
      <text:p text:style-name="P68"/>
      <text:p text:style-name="P69">III Obrazloženje izmjena i dopuna Posebnog dijela proračuna</text:p>
      <text:p text:style-name="P70"/>
      <text:p text:style-name="P71">Razdjel <text:s/>001 Predstavnička tijela</text:p>
      <text:p text:style-name="P72">Glava<text:tab/>00101 Predstavnička tijela</text:p>
      <text:p text:style-name="P73"/>
      <text:p text:style-name="P74">Program 1001 Općinsko vijeće</text:p>
      <text:p text:style-name="P75"/>
      <text:p text:style-name="P76"><text:span text:style-name="T77">Rashodi za Aktivnost – Trošk</text:span><text:span text:style-name="T78">ovi rada Općinskog vijeća</text:span><text:span text:style-name="T79"><text:s/>smanjuje se za iznos od 2.500,00 kn radi uravnoteženja izvora financiranja.</text:span></text:p>
      <text:p text:style-name="P80"/>
      <text:p text:style-name="P81">Program 1003 Političke stranke</text:p>
      <text:p text:style-name="P82"/>
      <text:p text:style-name="P83"><text:span text:style-name="T84">Rashodi za Tekući projekt – Izbori i referendumi</text:span><text:span text:style-name="T85"><text:s/>smanjuje se iznos od 2.000,00 kn za ostale nespomenute rashoda za izbore</text:span><text:span text:style-name="T86"><text:s/>radi uravnoteženja izvora financiranja.</text:span></text:p>
      <text:p text:style-name="P87"/>
      <text:p text:style-name="P88">Program 1004 Mjesni odbori</text:p>
      <text:p text:style-name="P89"/>
      <text:p text:style-name="P90"><text:span text:style-name="T91">Rashodi za Aktivnost – Mjesni odbor Selište Drežničko</text:span><text:span text:style-name="T92"><text:s/>smanjuje se iznos od ukupno 8.500,00 kn od čega 2.500,00 kn naknada za rad Vijeća MO Selište Drežničko, 1.000,00 kn za<text:s/></text:span><text:span text:style-name="T93">reprezentaciju te 5.000,00 kn za materijal i dijelove za rad.</text:span></text:p>
      <text:p text:style-name="P94"/>
      <text:p text:style-name="P95"><text:span text:style-name="T96">Rashodi za Aktivnost – Mjesni odbor Rakovica</text:span><text:span text:style-name="T97"><text:s/>smanjuje se iznos od ukupno 18.500,00 kn od čega 6.000,00 kn naknada za rad Vijeća MO Rakovica, 1.500,00 kn za reprezentaciju te 11.000,00 kn za mat</text:span><text:span text:style-name="T98">erijal i dijelove za rad.</text:span></text:p>
      <text:p text:style-name="P99"/>
      <text:p text:style-name="P100"><text:span text:style-name="T101">Rashodi za Aktivnost – Mjesni odbor Čatrnja</text:span><text:span text:style-name="T102"><text:s/>smanjuje se iznos od ukupno 6.000,00 kn od čega 3.000,00 kn naknada za rad Vijeća MO Čatrnja, 1.000,00 kn za reprezentaciju te 2.000,00 kn za materijal i dijelove za rad.</text:span></text:p>
      <text:p text:style-name="P103"/>
      <text:p text:style-name="P104"><text:span text:style-name="T105">Rashodi za Ak</text:span><text:span text:style-name="T106">tivnost – Mjesni odbor Drežnik Grad</text:span><text:span text:style-name="T107"><text:s/>smanjuje se iznos od ukupno 15.500,00 kn od čega 6.000,00 kn naknada za rad Vijeća MO Rakovica, 1.500,00 kn za reprezentaciju te 8.000,00 kn za materijal i dijelove za rad.</text:span></text:p>
      <text:p text:style-name="P108"/>
      <text:p text:style-name="P109">Program 1005 Savjet mladih</text:p>
      <text:p text:style-name="P110"/>
      <text:p text:style-name="P111"><text:span text:style-name="T112">Rashodi za Aktivno</text:span><text:span text:style-name="T113">st – Rad savjeta mladih<text:s/></text:span><text:span text:style-name="T114">smanjuje se iznos od 3.000,00 kn radi uravnoteženja izvora financiranja, koji su namijenjeni za naknade troškova za službena putovanja.</text:span></text:p>
      <text:p text:style-name="P115"/>
      <text:p text:style-name="P116"/>
      <text:p text:style-name="P117">Razdjel <text:s/>002 Izvršna tijela</text:p>
      <text:p text:style-name="P118">Glava<text:tab/>00201 Izvršna tijela</text:p>
      <text:p text:style-name="P119"/>
      <text:p text:style-name="P120">Program 2001 Općinski načelnik</text:p>
      <text:p text:style-name="P121"/>
      <text:p text:style-name="P122"><text:span text:style-name="T123">Rashod</text:span><text:span text:style-name="T124">i za Aktivnost – Rashodi za redovan rad</text:span><text:span text:style-name="T125"><text:s/>kod kojih je izvršeno umanjenje pojedinih stavaka zbog planiranog smanjenja proračunskih prihoda ili uravnoteženja izvora financiranja te su izvršene korekcije u smislu povećanja za 104.106,28 kn, najvećim dijelom ra</text:span><text:span text:style-name="T126">di se o prijenosu sredstava sa Upravnog odjela za poslove lokalne samouprave, komunalni sustav i prostorno uređenje za rashode koji ranije nisu bili planirani poput tekućih pomoći Županijskom proračunu za nabavu higijenskih potrepština uslijed novonastale<text:s/></text:span><text:span text:style-name="T127">situacije s epidemijom bolesti COVID-19.</text:span></text:p>
      <text:p text:style-name="P128"/>
      <text:p text:style-name="P129"><text:span text:style-name="T130">Rashodi za Kapitalni projekt – Uredska oprema, namještaj i uređaji</text:span><text:span text:style-name="T131"><text:s/>umanjuje se radi uravnoteženja izvora financiranja.</text:span></text:p>
      <text:p text:style-name="P132"/>
      <text:p text:style-name="P133">Program 2002 Zamjenik općinskog načelnika</text:p>
      <text:p text:style-name="P134"/>
      <text:p text:style-name="P135"><text:span text:style-name="T136">Rashodi za Aktivnost – Rad zamjenika općinskog<text:s/></text:span><text:span text:style-name="T137">načelnika</text:span><text:span text:style-name="T138"><text:s/>izvršena je korekcija izvora financiranja radi uravnoteženja.</text:span></text:p>
      <text:p text:style-name="P139"/>
      <text:p text:style-name="P140"><text:span text:style-name="T141">Rashodi za Kapitalni projekt – Uredska oprema, namještaj i uređaji</text:span><text:span text:style-name="T142"><text:s/>umanjuje se radi uravnoteženja izvora financiranja.</text:span></text:p>
      <text:p text:style-name="P143"/>
      <text:p text:style-name="P144"/>
      <text:p text:style-name="P145"><text:span text:style-name="T146">Razdjel <text:s/>003 Upravni odjel za opće poslove, mjesnu samoupravu,</text:span><text:span text:style-name="T147"><text:s/>društvene djelatnosti i<text:s/></text:span><text:span text:style-name="T148"><text:tab/></text:span><text:span text:style-name="T149"><text:tab/></text:span><text:span text:style-name="T150">EU fondove</text:span></text:p>
      <text:p text:style-name="P151"><text:span text:style-name="T152">Glava</text:span><text:span text:style-name="T153"><text:tab/>00301 Upravni odjel za opće poslove, mjesnu samoupravu, društvene djelatnosti i<text:s/></text:span><text:span text:style-name="T154"><text:tab/></text:span><text:span text:style-name="T155"><text:tab/></text:span><text:span text:style-name="T156">EU fondove</text:span></text:p>
      <text:p text:style-name="P157"/>
      <text:p text:style-name="P158">Program 3001 Javna uprava i administracija</text:p>
      <text:p text:style-name="P159"/>
      <text:p text:style-name="P160"><text:span text:style-name="T161">Rashodi za Aktivnost – Stručno, administrativno i tehničko osoblje</text:span><text:span text:style-name="T162"><text:s/></text:span><text:span text:style-name="T163">povećani su za 37.647,85 kn za paušalne troškove prehrane zaposlenika temeljem Odluke o naknadi za podmirivanje<text:s/></text:span><text:soft-page-break/><text:span text:style-name="T164">troškova prehrane te za ostale rashode za zaposlenike koji su planirani iz prenesenih sredstava prethodne godine, a za kojima postoji potreba za</text:span><text:span text:style-name="T165"><text:s/>povećanjem zbog nedovoljnih sredstava.</text:span></text:p>
      <text:p text:style-name="P166"/>
      <text:p text:style-name="P167"><text:span text:style-name="T168">Rashodi za Aktivnost – Troškovi redovnog rada</text:span><text:span text:style-name="T169"><text:s/>smanjuju se za iznos od 3.049,85 kn radi uravnoteženja izvora financiranja.</text:span></text:p>
      <text:p text:style-name="P170"/>
      <text:p text:style-name="P171"><text:span text:style-name="T172">Rashodi za Aktivnost – Zapošljavanje bez zasnivanja radnog odnosa</text:span><text:span text:style-name="T173"><text:s/>smanjuju se budući da se m</text:span><text:span text:style-name="T174">jera Stručno osposobljavanje bez zasnivanja radnog odnosa <text:s/>ne provodi u tekućoj godini.</text:span></text:p>
      <text:p text:style-name="P175"/>
      <text:p text:style-name="P176"><text:span text:style-name="T177">Rashodi za Aktivnost – Javni radovi</text:span><text:span text:style-name="T178"><text:s/>se smanjuju za razliku prenesenih sredstava iz prethodne godine koja iznosi 881,86 kn radi uravnoteženja izvora financiranja.</text:span></text:p>
      <text:p text:style-name="P179"/>
      <text:p text:style-name="P180"><text:span text:style-name="T181">Rash</text:span><text:span text:style-name="T182">odi za Kapitalni projekt – Uredska oprema, uređaji i namještaj</text:span><text:span text:style-name="T183"><text:s/>povećana su za iznos prenesenih sredstava od 5.000,00 kn zbog nedostatka sredstava u tekućoj godini.</text:span></text:p>
      <text:p text:style-name="P184"/>
      <text:p text:style-name="P185"><text:span text:style-name="T186">Rashodi za Kapitalni projekt – Katastarska izmjera</text:span><text:span text:style-name="T187"><text:s/>umanjuju se za 245,93 kn budući da je sa</text:span><text:span text:style-name="T188">ma izmjera pri završetku te su planirana sredstva iz općih prihoda i primitaka, poreza namijenjena za financiranje smanjena iz razloga financiranja prenesenim sredstava iz prethodne godine.</text:span></text:p>
      <text:p text:style-name="P189"/>
      <text:p text:style-name="P190">Program 3002 Organiziranje i provođenje zaštite i spašavanja</text:p>
      <text:p text:style-name="P191"/>
      <text:p text:style-name="P192"><text:span text:style-name="T193">Ras</text:span><text:span text:style-name="T194">hodi za Aktivnost – Redovan rad vatrogastva</text:span><text:span text:style-name="T195"><text:s/>umanjuju se za 24.500,00 kn radi uravnoteženja izvora financiranja.</text:span></text:p>
      <text:p text:style-name="P196"/>
      <text:p text:style-name="P197"><text:span text:style-name="T198">Rashodi za Aktivnost – Redovan rad i razvoj civilne zaštite</text:span><text:span text:style-name="T199"><text:s/>gdje je korigiran iznos po izvoru financiranja radi uravnoteženja i umanjena sredst</text:span><text:span text:style-name="T200">va iznose 6.000,00 kn.</text:span></text:p>
      <text:p text:style-name="P201"/>
      <text:p text:style-name="P202">Program 3003 Razvoj sporta i rekreacije</text:p>
      <text:p text:style-name="P203"/>
      <text:p text:style-name="P204"><text:span text:style-name="T205">Rashodi za Aktivnost – Tekuće donacije sportskim udrugama<text:s/></text:span><text:span text:style-name="T206">kod kojih je izvršena korekcija po izvoru financiranja <text:s/>te se sredstva umanjuju za iznos od 74.000,00 kn budući da ovise o priljevu<text:s/></text:span><text:span text:style-name="T207">novčanih sredstava u proračun Općine.</text:span></text:p>
      <text:p text:style-name="P208"/>
      <text:p text:style-name="P209"><text:span text:style-name="T210">Rashodi za Aktivnost – Sportska natjecanja i manifestacije</text:span><text:span text:style-name="T211"><text:s/>korigirani su za smanjenje sredstava od 3.000,00 kn za potrebe organizacije i sudjelovanja u sportskim događajima.</text:span></text:p>
      <text:p text:style-name="P212"/>
      <text:p text:style-name="P213">Program 3005 Razvoj civilnog društva</text:p>
      <text:p text:style-name="P214"/>
      <text:p text:style-name="P215"><text:span text:style-name="T216">Rash</text:span><text:span text:style-name="T217">odi za Aktivnost – Donacije udrugama i religijskim zajednicama</text:span><text:span text:style-name="T218"><text:s/>smanjeni su za 36.600,00 kn zbog očekivanog smanjenja priljeva sredstava u proračun i uravnoteženja izvora financiranja.</text:span></text:p>
      <text:p text:style-name="P219"/>
      <text:p text:style-name="P220">Program 3009 Školsko obrazovanje</text:p>
      <text:p text:style-name="P221"/>
      <text:p text:style-name="P222"><text:span text:style-name="T223">Rashodi za Aktivnost – Osnovnoškolsko</text:span><text:span text:style-name="T224"><text:s/>obrazovanje</text:span><text:span text:style-name="T225"><text:s/>korigirani su u iznosu od 2.000,00 kn preostalih iz prenesenih sredstava prethodne godine.</text:span></text:p>
      <text:p text:style-name="P226"/>
      <text:p text:style-name="P227"/>
      <text:p text:style-name="P228"/>
      <text:soft-page-break/>
      <text:p text:style-name="P229"><text:span text:style-name="T230">Razdjel <text:s/>004 Upravni odjel za poslove lokalne samouprave, komunalni sustav i prostorno<text:s/></text:span><text:span text:style-name="T231"><text:tab/></text:span><text:span text:style-name="T232"><text:tab/></text:span><text:span text:style-name="T233">uređenje<text:s/></text:span></text:p>
      <text:p text:style-name="P234"/>
      <text:p text:style-name="P235"><text:span text:style-name="T236">Glava</text:span><text:span text:style-name="T237"><text:tab/>00401 Upravni odjel za poslove lokalne samo</text:span><text:span text:style-name="T238">uprave, komunalni sustav i prostorno<text:s/></text:span><text:span text:style-name="T239"><text:tab/></text:span><text:span text:style-name="T240"><text:tab/></text:span><text:span text:style-name="T241">uređenje<text:s/></text:span></text:p>
      <text:p text:style-name="P242"/>
      <text:p text:style-name="P243"/>
      <text:p text:style-name="P244">Program 4001 Javna uprava i administracija</text:p>
      <text:p text:style-name="P245"/>
      <text:p text:style-name="P246"><text:span text:style-name="T247">Rashodi za Aktivnost – Stručno i administrativno osoblje</text:span><text:span text:style-name="T248">, povećani su za iznos od 35.000,00 kn za paušalne troškove prehrane zaposlenika temeljem Odluke o naknad</text:span><text:span text:style-name="T249">i za podmirivanje troškova prehrane te za rashode plaća koji predstavljaju prenesena sredstva iz prethodne godine.</text:span></text:p>
      <text:p text:style-name="P250"/>
      <text:p text:style-name="P251"><text:span text:style-name="T252">Rashodi za Aktivnost – Troškovi redovnog rada</text:span><text:span text:style-name="T253"><text:s/>korigirani su u smislu smanjenja za iznos od 328.500,00 kn, većim dijelom radi se o smanjenju<text:s/></text:span><text:span text:style-name="T254">geodetskih usluga do iznosa ugovorenih obveza za tekuću godinu a preostalo smanjenje evidentirano je radi uravnoteženja izvora financiranja.</text:span></text:p>
      <text:p text:style-name="P255"/>
      <text:p text:style-name="P256"><text:span text:style-name="T257">Rashodi za Aktivnost – Zapošljavanje bez zasnivanja radnog odnosa</text:span><text:span text:style-name="T258"><text:s/>korigirani su za iznos prenesenih sredstava koji</text:span><text:span text:style-name="T259"><text:s/>su planirani u ranijim razdobljima te za prenesena sredstva od Hrvatskog zavoda za zapošljavanje.</text:span></text:p>
      <text:p text:style-name="P260"/>
      <text:p text:style-name="P261"><text:span text:style-name="T262">Rashodi za Kapitalni projekt – Uredska oprema, namještaj i uređaji</text:span><text:span text:style-name="T263"><text:s/>kod kojih je izvršena korekcija po prenesenim sredstvima iz prethodne godine i povećanje<text:s/></text:span><text:span text:style-name="T264">sredstava zbog potrebe za nabavom novoga računalnog modula za redovito obavljanje djelatnosti, ukupan iznos povećanja iznosi 13.500,00 kn.</text:span></text:p>
      <text:p text:style-name="P265"/>
      <text:p text:style-name="P266">Program 4002 Upravljanje imovinom</text:p>
      <text:p text:style-name="P267"/>
      <text:p text:style-name="P268"><text:span text:style-name="T269">Rashodi za Kapitalni projekt – Višenamjenski društveni objekt ''Petar Vrdoljak''</text:span><text:span text:style-name="T270"><text:s/></text:span><text:span text:style-name="T271">evidentirana su sredstva pomoći iz Županijskog proračuna te prodaje građevinskog objekta, ali i korigirana radi uravnoteženja izvora financiranja i u smislu smanjenja sredstava zbog prijenosa prenesenih sredstava za pomoći trgovačkom društvu Spelekom d.o.o</text:span><text:span text:style-name="T272">. za ulaganje u sustav vodoopskrbe koje se odnosi na obveze preuzete iz prethodnih godina.</text:span></text:p>
      <text:p text:style-name="P273"/>
      <text:p text:style-name="P274"><text:span text:style-name="T275">Rashodi za Kapitalni projekt – Kapitalna ulaganja u objekt dječjeg vrtića</text:span><text:span text:style-name="T276"><text:s/>gdje je izvršena korekcija izvora financiranja za dobivena sredstava iz državnog proračuna</text:span><text:span text:style-name="T277"><text:s/>i sredstava iz EU fondova što je stavljeno pod isti izvor, u iznosu od 3.738.734,30 kn, evidentirano je i usklađenje ostalih izvora financiranja</text:span></text:p>
      <text:p text:style-name="P278"/>
      <text:p text:style-name="P279"><text:span text:style-name="T280">Rashodi za Kapitalni projekt – Poslovno stambeni</text:span><text:span text:style-name="T281"><text:s/>objekt evidentirani su u iznosu od 40.000,00 kn koja su i pl</text:span><text:span text:style-name="T282">anirana iz prenesenih sredstava prethodne godine.</text:span></text:p>
      <text:p text:style-name="P283"/>
      <text:p text:style-name="P284"><text:span text:style-name="T285">Rashodi za Kapitalni projekt – Zemljišta</text:span><text:span text:style-name="T286"><text:s/>svedeni su na nulu budući da nema raspoloživih sredstava iz planiranog izvora financiranja.</text:span></text:p>
      <text:p text:style-name="P287"/>
      <text:p text:style-name="P288"><text:span text:style-name="T289">Rashodi za Kapitalni projekt – Projektna i druga dokumentacija</text:span><text:span text:style-name="T290"><text:s/>uvećani<text:s/></text:span><text:span text:style-name="T291">su za iznos od 83.693,94 kn zbog potrebe za istom, radi se o prenesenim sredstvima prethodne godine, a u sklopu ovog projekta umanjen je iznos za financiranje projektne i druge dokumentacije iz općih<text:s/></text:span><text:soft-page-break/><text:span text:style-name="T292">prihoda i primitaka, poreza jer se planira financirati i</text:span><text:span text:style-name="T293">z refundiranih sredstava koje će Općina dobiti zbog financiranja vlastitim sredstvima Strategiju razvoja turizma u prethodnoj godini.</text:span></text:p>
      <text:p text:style-name="P294"/>
      <text:p text:style-name="P295"><text:span text:style-name="T296">Rashodi za Kapitalni projekt – Sportska igrališta</text:span><text:span text:style-name="T297"><text:s/>umanjuju se za iznos od 18.000,00 kn jer su sredstva planirana za pomoć</text:span><text:span text:style-name="T298">i Županijskom proračunu uslijed epidemije bolesti COVID-19 i ostale redovne rashode.</text:span></text:p>
      <text:p text:style-name="P299"/>
      <text:p text:style-name="P300"><text:span text:style-name="T301">Rashodi za Kapitalni projekt – Dječje igralište u Selištu Drežničkom</text:span><text:span text:style-name="T302"><text:s/>umanjeni su budući da projekt nije odobren za financiranje.</text:span></text:p>
      <text:p text:style-name="P303"/>
      <text:p text:style-name="P304"><text:span text:style-name="T305">Rashodi za Kapitalni projekt – Eko punio</text:span><text:span text:style-name="T306">nice automobila</text:span><text:span text:style-name="T307"><text:s/>svedeni su na nulu jer su sredstva preusmjerena kao tekuće pomoći Županijskom proračunu zbog novonastale situacije s epidemijom bolesti COVID-19.</text:span></text:p>
      <text:p text:style-name="P308"/>
      <text:p text:style-name="P309"><text:span text:style-name="T310">Rashodi za Kapitalni projekt – Kapitalna ulaganja u groblja i mrtvačnice</text:span><text:span text:style-name="T311"><text:s/>uvećani su za 40.000</text:span><text:span text:style-name="T312">,00 kn zbog potrebe za rekonstrukcijom platoa ispred objekta mrtvačnice u naselju Rakovica te je unutar istog izvora financiranja izvršeno uravnoteženje stavaka.</text:span></text:p>
      <text:p text:style-name="P313"/>
      <text:p text:style-name="P314"><text:span text:style-name="T315">Rashodi za Kapitalni projekt – Javne zelene površine</text:span><text:span text:style-name="T316">, umanjeni je iznos od 147.215,48 kn budu</text:span><text:span text:style-name="T317">ći da nema raspoloživih sredstava koji su planirani iz prenesenih sredstava prethodnog razdoblja te zbog uravnoteženja izvora financiranja tekuće godine.</text:span></text:p>
      <text:p text:style-name="P318"/>
      <text:p text:style-name="P319">Program 4005 Razvoj turizma</text:p>
      <text:p text:style-name="P320"/>
      <text:p text:style-name="P321"><text:span text:style-name="T322">Rashodi za Aktivnost – Tekući rashodi za rad TZO Rakovica</text:span><text:span text:style-name="T323"><text:s/>umanjeni su za</text:span><text:span text:style-name="T324"><text:s/>ukupno 270.000,00 kn zbog uravnoteženja izvora financiranja prihoda od boravišne pristojbe namijenjenih za unaprjeđenje uvjeta boravka turista te zbog planiranih prenesenih sredstava prethodne godine koja u tekućoj godini nisu raspoloživa .</text:span></text:p>
      <text:p text:style-name="P325"/>
      <text:p text:style-name="P326">Program 4006<text:s/>Jačanje gospodarstva</text:p>
      <text:p text:style-name="P327"/>
      <text:p text:style-name="P328"><text:span text:style-name="T329">Rashodi za Aktivnost – Poticanje ostalih poduzetničkih djelatnosti</text:span><text:span text:style-name="T330"><text:s/>uvećani su za iznos 19.500,00 kn prenesenih sredstava iz prethodne godine planiranih za subvencije obrtnicima i malim poduzetnicima.</text:span></text:p>
      <text:p text:style-name="P331"/>
      <text:p text:style-name="P332"><text:span text:style-name="T333">Rashodi za Aktivnost –<text:s/></text:span><text:span text:style-name="T334">Poduzetničke zone</text:span><text:span text:style-name="T335"><text:s/>korigirane su za iznos prenesenih sredstava iz prethodne godine u iznosu 150.000,00 za izgradnju zone.</text:span></text:p>
      <text:p text:style-name="P336"/>
      <text:p text:style-name="P337">Program 4007 Održavanje komunalne infrastrukture</text:p>
      <text:p text:style-name="P338"/>
      <text:p text:style-name="P339"><text:span text:style-name="T340">Rashodi za Aktivnost – Nerazvrstane ceste</text:span><text:span text:style-name="T341"><text:s/>prikazuju povećanje za 55.086,15 kn obziro</text:span><text:span text:style-name="T342">m da su rashodi planirani iz prenesenih sredstava prethodne godine zbog čega su umanjena sredstva financiranja iz komunalne naknade te budući da su evidentirana sredstva Hrvatskih cesta preostala iz prethodne godine za rashode čišćenja snijega.</text:span></text:p>
      <text:p text:style-name="P343"/>
      <text:p text:style-name="P344"><text:span text:style-name="T345">Rashodi za</text:span><text:span text:style-name="T346"><text:s/>Aktivnost – Javne prometne površine</text:span><text:span text:style-name="T347"><text:s/>na kojima nije dozvoljen promet motornih vozila uvećani su rashodi za već nastalu, a neplaniranu obvezu demontaže blagdanske dekoracije sa stupova javne rasvjete.</text:span></text:p>
      <text:p text:style-name="P348"/>
      <text:soft-page-break/>
      <text:p text:style-name="P349"><text:span text:style-name="T350">Rashodi za Aktivnost – Javna rasvjeta</text:span><text:span text:style-name="T351">, korekcijom izvor</text:span><text:span text:style-name="T352">a financiranja su uvećani za 50.000,00 kn zbog nedovoljno planiranih sredstava u podmirenja obveza električne energije.</text:span></text:p>
      <text:p text:style-name="P353"/>
      <text:p text:style-name="P354"><text:span text:style-name="T355">Rashodi za Aktivnost – Građevine javne odvodnje i oborinskih voda</text:span><text:span text:style-name="T356"><text:s/>korigirani su za iznos prenesenih sredstava prethodne godine za uslug</text:span><text:span text:style-name="T357">e tekućeg i investicijskog održavanja odvodnje atmosferskih voda.</text:span></text:p>
      <text:p text:style-name="P358"/>
      <text:p text:style-name="P359"><text:span text:style-name="T360">Rashodi za Aktivnost – Poljski putevi</text:span><text:span text:style-name="T361"><text:s/>korigirani su za iznos prenesenih sredstava prethodne godine za održavanje poljskih puteva u iznosu 85.875,47 kn.</text:span></text:p>
      <text:p text:style-name="P362"/>
      <text:p text:style-name="P363">Program 4008 Razvoj i upravljanje sustavom vodoopskrbe, odvodnje i zaštite voda</text:p>
      <text:p text:style-name="P364"/>
      <text:p text:style-name="P365"><text:span text:style-name="T366">Rashodi za Kapitalni projekt – Aglomeracija ''Plitvička Jezera''</text:span><text:span text:style-name="T367"><text:s/>korigirani su zbog nedovoljno prenesenih sredstava iz prethodne godine pri čemu su umanjena sredstva za naknade za pravo služnosti i građenja, ali</text:span><text:span text:style-name="T368"><text:s/>uvećana za potrebe kapitalnih pomoći trgovačkim društvima u javnom sektoru za potrebe Aglomeracije.</text:span></text:p>
      <text:p text:style-name="P369"/>
      <text:p text:style-name="P370"><text:span text:style-name="T371">Rashodi za Kapitalni projekt – Osiguranje pitke vode</text:span><text:span text:style-name="T372"><text:s/>izvršena je korekcija planiranih sredstava po izvorima financiranja i usklađene su stvarne potrebe za</text:span><text:span text:style-name="T373"><text:s/>kapitalnim pomoćima trgovačkom društvu Spelekom d.o.o. za geodetske usluge u sustavu vodoopskrbe te za projektiranje i izgradnju odvojka vodovoda za turističku zonu.</text:span></text:p>
      <text:p text:style-name="P374"/>
      <text:p text:style-name="P375">Program 4009 Ostale potrebe komunalnog gospodarstva i stanovanja</text:p>
      <text:p text:style-name="P376"/>
      <text:p text:style-name="P377"><text:span text:style-name="T378">Rashodi za Kapitalni<text:s/></text:span><text:span text:style-name="T379">projekt – Kapitalne pomoći Rakovici d.o.o.</text:span><text:span text:style-name="T380"><text:s/>umanjuju se prenesena sredstva prethodne godine zbog nedostatka istih stoga su rashodi korigirani radi uravnoteženja izvora financiranja.</text:span></text:p>
      <text:p text:style-name="P381"/>
      <text:p text:style-name="P382">Program 4010 Zaštita okoliša</text:p>
      <text:p text:style-name="P383"/>
      <text:p text:style-name="P384"><text:span text:style-name="T385">Rashodi za Aktivnost – Monitoring odlagališt</text:span><text:span text:style-name="T386">a otpada ''Ćuić brdo''</text:span><text:span text:style-name="T387"><text:s/>uvećani su za 17.690,83 kn prenesenih sredstava iz prethodne godine planiranih za monitoring deponije.</text:span></text:p>
      <text:p text:style-name="P388"/>
      <text:p text:style-name="P389"><text:span text:style-name="T390">Rashodi za Kapitalni projekt – Odlagalište otpada ''Ćuić brdo</text:span><text:span text:style-name="T391">'' korigirani su za iznos 382.215,03 kn koji predstava prenesena<text:s/></text:span><text:span text:style-name="T392">sredstva ranijih razdoblja <text:s/>i koja su namijenjena za uređenje odlagališta komunalnog otpada prekrivnim brtvenim sustavom.</text:span></text:p>
      <text:p text:style-name="P393"/>
      <text:p text:style-name="P394"><text:span text:style-name="T395">Rashodi za Kapitalni projekt – Reciklažno dvorište</text:span><text:span text:style-name="T396"><text:s/>korigirani su za iznos preostalih sredstava iz prethodne godine u iznosu 60.000,00</text:span><text:span text:style-name="T397"><text:s/>kn za izgradnju reciklažnog dvorišta.</text:span></text:p>
      <text:p text:style-name="P398"/>
      <text:p text:style-name="P399"><text:span text:style-name="T400">Rashodi za Tekući projekt – Edukativne radionice</text:span><text:span text:style-name="T401"><text:s/>umanjuju se za iznos od 4.000,00 kn radi uravnoteženja izvora financiranja.</text:span></text:p>
      <text:p text:style-name="P402"/>
      <text:p text:style-name="P403">Program 4011 Prostorno uređenje i unapređenje stanovanja</text:p>
      <text:p text:style-name="P404"/>
      <text:p text:style-name="P405"><text:span text:style-name="T406">Rashodi za Kapitalni projekt – P</text:span><text:span text:style-name="T407">rostorni plan</text:span><text:span text:style-name="T408"><text:s/>uvećani su <text:s/>za sredstva u ukupnom iznosu od 177.351,05 kn, radi se o preostalim sredstvima prethodne godine te planiranim pomoćima Ministarstva graditeljstva i Hrvatskih cesta.</text:span></text:p>
      <text:p text:style-name="P409"/>
      <text:p text:style-name="P410"/>
      <text:soft-page-break/>
      <text:p text:style-name="P411">Program 4012 Zaustavljanje procesa depopulacije</text:p>
      <text:p text:style-name="P412"/>
      <text:p text:style-name="P413"><text:span text:style-name="T414">Rashodi za Akt</text:span><text:span text:style-name="T415">ivnost – Poticajne mjere za stambeno zbrinjavanje mladih</text:span><text:span text:style-name="T416"><text:s/>svedeni su na nulu kako bi se uravnotežili izvori financiranja.</text:span></text:p>
      <text:p text:style-name="P417"/>
      <text:p text:style-name="P418">Program 4013 Promicanje i razvoj kulture</text:p>
      <text:p text:style-name="P419"/>
      <text:p text:style-name="P420"><text:span text:style-name="T421">Rashodi za Aktivnost – Donacije udrugama koje promiču kulturu</text:span><text:span text:style-name="T422">, izvršena je korekcija izvora<text:s/></text:span><text:span text:style-name="T423">financiranja u smislu smanjenja tekućih donacija KUD-u Izvor za 7.500,00 kn.</text:span></text:p>
      <text:p text:style-name="P424"/>
      <text:p text:style-name="P425"><text:span text:style-name="T426">Rashodi za Aktivnost – Kulturne priredbe i manifestacije</text:span><text:span text:style-name="T427">, svedeni su na minimalne nužne rashode radi usklađivanja izvora financiranja.</text:span></text:p>
      <text:p text:style-name="P428"/>
      <text:p text:style-name="P429"><text:span text:style-name="T430">Rashodi za Kapitalni projekt – Stari Grad<text:s/></text:span><text:span text:style-name="T431">Drežnik</text:span><text:span text:style-name="T432">, izvršena je korekcija uravnoteženja po izvorima financiranja za koje je poznato da neće biti mogućnosti za financiranje, smanjuje se iznos od 450.000,00 kn planiranih za financiranje iz turističke pristojbe i pomoći iz državnog proračuna.</text:span></text:p>
      <text:p text:style-name="P433"/>
      <text:p text:style-name="P434">Program<text:s/>4014 Razvoj i sigurnost prometa</text:p>
      <text:p text:style-name="P435"/>
      <text:p text:style-name="P436"><text:span text:style-name="T437">Rashodi za Kapitalni projekt – Rekonstrukcija nerazvrstanih cesta iz EU fondova</text:span><text:span text:style-name="T438"><text:s/>kod kojeg je izvršena preraspodjela unutar izvora financiranja iz komunalne naknade, uvećani su za 350.000,00 kn.</text:span></text:p>
      <text:p text:style-name="P439"/>
      <text:p text:style-name="P440"><text:span text:style-name="T441">Rashodi za Kapitalni projek</text:span><text:span text:style-name="T442">t – Nerazvrstane ceste</text:span><text:span text:style-name="T443">, kod kojih su se preraspodijelila prenesena sredstva, uvećane stavke predstavljaju potrebu za nabavom istih, a cjelokupno umanjenje od 319.950,00 kn izvršeno je kako bi se uskladili izvori financiranja.</text:span></text:p>
      <text:p text:style-name="P444"/>
      <text:p text:style-name="P445"><text:span text:style-name="T446">Rashodi za Kapitalni projekt<text:s/></text:span><text:span text:style-name="T447">– Autobusna ugibališta</text:span><text:span text:style-name="T448"><text:s/>uvećavaju se za 25.000,00 kn iz razloga dodatnog ulaganja u novu autobusnu nadstrešnicu u naselju Oštarski Stanov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Bezproreda" style:display-name="Bez proreda"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pcina Rakovica</meta:initial-creator>
    <dc:creator>Opcina Rakovica</dc:creator>
    <meta:creation-date>2020-05-18T05:25:00Z</meta:creation-date>
    <dc:date>2020-06-09T10:17:00Z</dc:date>
    <meta:print-date>2020-05-20T13:33:00Z</meta:print-date>
    <meta:template xlink:href="Normal.dotm" xlink:type="simple"/>
    <meta:editing-cycles>49</meta:editing-cycles>
    <meta:editing-duration>PT66420S</meta:editing-duration>
    <meta:document-statistic meta:page-count="10" meta:paragraph-count="52" meta:word-count="3898" meta:character-count="26068" meta:row-count="185" meta:non-whitespace-character-count="22222"/>
  </office:meta>
</office:document-meta>
</file>