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/>
      <style:text-properties style:font-name="Times New Roman" fo:color="#FF0000" fo:font-size="12pt" style:font-size-asian="12pt" style:font-size-complex="12pt"/>
    </style:style>
    <style:style style:name="P1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" style:parent-style-name="LO-normal" style:family="paragraph">
      <style:paragraph-properties fo:text-align="justify" fo:margin-bottom="0in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9" style:parent-style-name="LO-normal" style:family="paragraph">
      <style:paragraph-properties fo:text-align="justify" fo:margin-bottom="0in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20" style:parent-style-name="LO-normal" style:family="paragraph">
      <style:paragraph-properties fo:text-align="justify" fo:margin-bottom="0in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21" style:parent-style-name="LO-normal" style:family="paragraph">
      <style:paragraph-properties fo:text-align="justify" fo:margin-bottom="0in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2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" style:parent-style-name="Odlomakpopisa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" style:parent-style-name="Odlomakpopisa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" style:parent-style-name="Odlomakpopisa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9" style:parent-style-name="Odlomakpopisa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0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3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9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0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1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2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3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4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5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6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7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8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9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80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81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82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83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84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85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86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87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88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89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90" style:parent-style-name="Normal" style:family="paragraph">
      <style:paragraph-properties fo:text-align="justify" fo:margin-bottom="0in"/>
    </style:style>
    <style:style style:name="T91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92" style:parent-style-name="Zadanifontodlomka" style:family="text">
      <style:text-properties style:font-name="Times New Roman" fo:font-size="12pt" style:font-size-asian="12pt" style:font-size-complex="12pt"/>
    </style:style>
    <style:style style:name="T93" style:parent-style-name="Zadanifontodlomka" style:family="text">
      <style:text-properties style:font-name="Times New Roman" fo:font-size="12pt" style:font-size-asian="12pt" style:font-size-complex="12pt"/>
    </style:style>
    <style:style style:name="P9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5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96" style:parent-style-name="Normal" style:family="paragraph">
      <style:paragraph-properties fo:text-align="justify" fo:margin-bottom="0in"/>
    </style:style>
    <style:style style:name="T97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Zadanifontodlomka" style:family="text">
      <style:text-properties style:font-name="Times New Roman" fo:font-size="12pt" style:font-size-asian="12pt" style:font-size-complex="12pt"/>
    </style:style>
    <style:style style:name="T99" style:parent-style-name="Zadanifontodlomka" style:family="text">
      <style:text-properties style:font-name="Times New Roman" fo:font-size="12pt" style:font-size-asian="12pt" style:font-size-complex="12pt"/>
    </style:style>
    <style:style style:name="T100" style:parent-style-name="Zadanifontodlomka" style:family="text">
      <style:text-properties style:font-name="Times New Roman" fo:font-size="12pt" style:font-size-asian="12pt" style:font-size-complex="12pt"/>
    </style:style>
    <style:style style:name="P10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4" style:parent-style-name="Normal" style:family="paragraph">
      <style:paragraph-properties fo:text-align="justify" fo:margin-bottom="0in"/>
    </style:style>
    <style:style style:name="T105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Zadanifontodlomka" style:family="text">
      <style:text-properties style:font-name="Times New Roman" fo:font-size="12pt" style:font-size-asian="12pt" style:font-size-complex="12pt"/>
    </style:style>
    <style:style style:name="T107" style:parent-style-name="Zadanifontodlomka" style:family="text">
      <style:text-properties style:font-name="Times New Roman" fo:font-size="12pt" style:font-size-asian="12pt" style:font-size-complex="12pt"/>
    </style:style>
    <style:style style:name="P10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1" style:parent-style-name="Normal" style:family="paragraph">
      <style:paragraph-properties fo:text-align="justify" fo:margin-bottom="0in"/>
    </style:style>
    <style:style style:name="T112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Zadanifontodlomka" style:family="text">
      <style:text-properties style:font-name="Times New Roman" fo:font-size="12pt" style:font-size-asian="12pt" style:font-size-complex="12pt"/>
    </style:style>
    <style:style style:name="P114" style:parent-style-name="Odlomakpopisa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8" style:parent-style-name="Normal" style:family="paragraph">
      <style:paragraph-properties fo:text-align="justify" fo:margin-bottom="0in"/>
    </style:style>
    <style:style style:name="T119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20" style:parent-style-name="Zadanifontodlomka" style:family="text">
      <style:text-properties style:font-name="Times New Roman" fo:font-size="12pt" style:font-size-asian="12pt" style:font-size-complex="12pt"/>
    </style:style>
    <style:style style:name="T121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22" style:parent-style-name="Zadanifontodlomka" style:family="text">
      <style:text-properties style:font-name="Times New Roman" fo:font-size="12pt" style:font-size-asian="12pt" style:font-size-complex="12pt"/>
    </style:style>
    <style:style style:name="T123" style:parent-style-name="Zadanifontodlomka" style:family="text">
      <style:text-properties style:font-name="Times New Roman" fo:font-size="12pt" style:font-size-asian="12pt" style:font-size-complex="12pt"/>
    </style:style>
    <style:style style:name="T124" style:parent-style-name="Zadanifontodlomka" style:family="text">
      <style:text-properties style:font-name="Times New Roman" fo:font-size="12pt" style:font-size-asian="12pt" style:font-size-complex="12pt"/>
    </style:style>
    <style:style style:name="P12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6" style:parent-style-name="Odlomakpopisa" style:list-style-name="LFO3" style:family="paragraph">
      <style:paragraph-properties fo:text-align="justify" fo:margin-bottom="0in"/>
    </style:style>
    <style:style style:name="T127" style:parent-style-name="Zadanifontodlomka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Zadanifontodlomka" style:family="text">
      <style:text-properties style:font-name="Times New Roman" fo:font-style="italic" style:font-style-asian="italic" fo:font-size="12pt" style:font-size-asian="12pt" style:font-size-complex="12pt"/>
    </style:style>
    <style:style style:name="T129" style:parent-style-name="Zadanifontodlomka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30" style:parent-style-name="Odlomakpopisa" style:family="paragraph">
      <style:paragraph-properties fo:text-align="justify" fo:margin-bottom="0in"/>
    </style:style>
    <style:style style:name="T131" style:parent-style-name="Zadanifontodlomka" style:family="text">
      <style:text-properties style:font-name="Times New Roman" fo:font-style="italic" style:font-style-asian="italic" fo:font-size="12pt" style:font-size-asian="12pt" style:font-size-complex="12pt"/>
    </style:style>
    <style:style style:name="P132" style:parent-style-name="Odlomakpopisa" style:family="paragraph">
      <style:paragraph-properties fo:text-align="justify" fo:margin-bottom="0in"/>
    </style:style>
    <style:style style:name="T133" style:parent-style-name="Zadanifontodlomka" style:family="text">
      <style:text-properties style:font-name="Times New Roman" fo:font-style="italic" style:font-style-asian="italic" fo:font-size="12pt" style:font-size-asian="12pt" style:font-size-complex="12pt"/>
    </style:style>
    <style:style style:name="T134" style:parent-style-name="Zadanifontodlomka" style:family="text">
      <style:text-properties style:font-name="Times New Roman" fo:font-style="italic" style:font-style-asian="italic" fo:font-size="12pt" style:font-size-asian="12pt" style:font-size-complex="12pt"/>
    </style:style>
    <style:style style:name="P135" style:parent-style-name="Odlomakpopisa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6" style:parent-style-name="Odlomakpopisa" style:list-style-name="LFO3" style:family="paragraph">
      <style:paragraph-properties fo:text-align="justify" fo:margin-bottom="0in"/>
    </style:style>
    <style:style style:name="T137" style:parent-style-name="Zadanifontodlomka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Zadanifontodlomka" style:family="text">
      <style:text-properties style:font-name="Times New Roman" fo:font-style="italic" style:font-style-asian="italic" fo:font-size="12pt" style:font-size-asian="12pt" style:font-size-complex="12pt"/>
    </style:style>
    <style:style style:name="P139" style:parent-style-name="Odlomakpopisa" style:family="paragraph">
      <style:paragraph-properties fo:text-align="justify" fo:margin-bottom="0in"/>
      <style:text-properties style:font-name="Times New Roman" fo:font-style="italic" style:font-style-asian="italic" fo:font-size="12pt" style:font-size-asian="12pt" style:font-size-complex="12pt"/>
    </style:style>
    <style:style style:name="P140" style:parent-style-name="Odlomakpopisa" style:family="paragraph">
      <style:paragraph-properties fo:text-align="justify" fo:margin-bottom="0in"/>
      <style:text-properties style:font-name="Times New Roman" fo:font-style="italic" style:font-style-asian="italic" fo:font-size="12pt" style:font-size-asian="12pt" style:font-size-complex="12pt"/>
    </style:style>
    <style:style style:name="P141" style:parent-style-name="Odlomakpopisa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2" style:parent-style-name="Odlomakpopisa" style:list-style-name="LFO3" style:family="paragraph">
      <style:paragraph-properties fo:text-align="justify" fo:margin-bottom="0in"/>
    </style:style>
    <style:style style:name="T143" style:parent-style-name="Zadanifontodlomka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Zadanifontodlomka" style:family="text">
      <style:text-properties style:font-name="Times New Roman" fo:font-style="italic" style:font-style-asian="italic" fo:font-size="12pt" style:font-size-asian="12pt" style:font-size-complex="12pt"/>
    </style:style>
    <style:style style:name="P145" style:parent-style-name="Odlomakpopisa" style:family="paragraph">
      <style:paragraph-properties fo:text-align="justify" fo:margin-bottom="0in"/>
    </style:style>
    <style:style style:name="T146" style:parent-style-name="Zadanifontodlomka" style:family="text">
      <style:text-properties style:font-name="Times New Roman" fo:font-style="italic" style:font-style-asian="italic" fo:font-size="12pt" style:font-size-asian="12pt" style:font-size-complex="12pt"/>
    </style:style>
    <style:style style:name="T147" style:parent-style-name="Zadanifontodlomka" style:family="text">
      <style:text-properties style:font-name="Times New Roman" fo:font-style="italic" style:font-style-asian="italic" fo:font-size="12pt" style:font-size-asian="12pt" style:font-size-complex="12pt"/>
    </style:style>
    <style:style style:name="T148" style:parent-style-name="Zadanifontodlomka" style:family="text">
      <style:text-properties style:font-name="Times New Roman" fo:font-style="italic" style:font-style-asian="italic" fo:font-size="12pt" style:font-size-asian="12pt" style:font-size-complex="12pt"/>
    </style:style>
    <style:style style:name="P149" style:parent-style-name="Normal" style:family="paragraph">
      <style:paragraph-properties fo:text-align="justify" fo:margin-bottom="0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50" style:parent-style-name="Odlomakpopisa" style:list-style-name="LFO3" style:family="paragraph">
      <style:paragraph-properties fo:text-align="justify" fo:margin-bottom="0in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51" style:parent-style-name="Odlomakpopisa" style:family="paragraph">
      <style:paragraph-properties fo:text-align="justify" fo:margin-bottom="0in"/>
      <style:text-properties style:font-name="Times New Roman" fo:font-style="italic" style:font-style-asian="italic" fo:font-size="12pt" style:font-size-asian="12pt" style:font-size-complex="12pt"/>
    </style:style>
    <style:style style:name="P152" style:parent-style-name="Odlomakpopisa" style:family="paragraph">
      <style:paragraph-properties fo:text-align="justify" fo:margin-bottom="0in"/>
    </style:style>
    <style:style style:name="T153" style:parent-style-name="Zadanifontodlomka" style:family="text">
      <style:text-properties style:font-name="Times New Roman" fo:font-style="italic" style:font-style-asian="italic" fo:font-size="12pt" style:font-size-asian="12pt" style:font-size-complex="12pt"/>
    </style:style>
    <style:style style:name="T154" style:parent-style-name="Zadanifontodlomka" style:family="text">
      <style:text-properties style:font-name="Times New Roman" fo:font-style="italic" style:font-style-asian="italic" fo:font-size="12pt" style:font-size-asian="12pt" style:font-size-complex="12pt"/>
    </style:style>
    <style:style style:name="P155" style:parent-style-name="Odlomakpopisa" style:family="paragraph">
      <style:paragraph-properties fo:text-align="justify" fo:margin-bottom="0in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56" style:parent-style-name="Odlomakpopisa" style:list-style-name="LFO3" style:family="paragraph">
      <style:paragraph-properties fo:text-align="justify" fo:margin-bottom="0in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57" style:parent-style-name="Odlomakpopisa" style:family="paragraph">
      <style:paragraph-properties fo:text-align="justify" fo:margin-bottom="0in"/>
      <style:text-properties style:font-name="Times New Roman" fo:font-style="italic" style:font-style-asian="italic" fo:font-size="12pt" style:font-size-asian="12pt" style:font-size-complex="12pt"/>
    </style:style>
    <style:style style:name="P158" style:parent-style-name="Odlomakpopisa" style:family="paragraph">
      <style:paragraph-properties fo:text-align="justify" fo:margin-bottom="0in"/>
      <style:text-properties style:font-name="Times New Roman" fo:font-style="italic" style:font-style-asian="italic" fo:font-size="12pt" style:font-size-asian="12pt" style:font-size-complex="12pt"/>
    </style:style>
    <style:style style:name="P159" style:parent-style-name="Odlomakpopisa" style:family="paragraph">
      <style:paragraph-properties fo:text-align="justify" fo:margin-bottom="0in"/>
      <style:text-properties style:font-name="Times New Roman" fo:font-style="italic" style:font-style-asian="italic" fo:font-size="12pt" style:font-size-asian="12pt" style:font-size-complex="12pt"/>
    </style:style>
    <style:style style:name="P160" style:parent-style-name="Odlomakpopisa" style:family="paragraph">
      <style:paragraph-properties fo:text-align="justify" fo:margin-bottom="0in"/>
      <style:text-properties style:font-name="Times New Roman" fo:font-style="italic" style:font-style-asian="italic" fo:font-size="12pt" style:font-size-asian="12pt" style:font-size-complex="12pt"/>
    </style:style>
    <style:style style:name="P161" style:parent-style-name="Odlomakpopisa" style:family="paragraph">
      <style:paragraph-properties fo:text-align="justify" fo:margin-bottom="0in"/>
      <style:text-properties style:font-name="Times New Roman" fo:font-style="italic" style:font-style-asian="italic" fo:font-size="12pt" style:font-size-asian="12pt" style:font-size-complex="12pt"/>
    </style:style>
    <style:style style:name="P162" style:parent-style-name="Odlomakpopisa" style:family="paragraph">
      <style:paragraph-properties fo:text-align="justify" fo:margin-bottom="0in"/>
      <style:text-properties style:font-name="Times New Roman" fo:font-style="italic" style:font-style-asian="italic" fo:font-size="12pt" style:font-size-asian="12pt" style:font-size-complex="12pt"/>
    </style:style>
    <style:style style:name="P163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64" style:parent-style-name="Normal" style:family="paragraph">
      <style:paragraph-properties fo:text-align="justify" fo:margin-bottom="0in"/>
    </style:style>
    <style:style style:name="T165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66" style:parent-style-name="Zadanifontodlomka" style:family="text">
      <style:text-properties style:font-name="Times New Roman" fo:font-size="12pt" style:font-size-asian="12pt" style:font-size-complex="12pt"/>
    </style:style>
    <style:style style:name="T167" style:parent-style-name="Zadanifontodlomka" style:family="text">
      <style:text-properties style:font-name="Times New Roman" fo:font-size="12pt" style:font-size-asian="12pt" style:font-size-complex="12pt"/>
    </style:style>
    <style:style style:name="P16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9" style:parent-style-name="Normal" style:family="paragraph">
      <style:paragraph-properties fo:text-align="justify" fo:margin-bottom="0in"/>
    </style:style>
    <style:style style:name="T170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Zadanifontodlomka" style:family="text">
      <style:text-properties style:font-name="Times New Roman" fo:font-size="12pt" style:font-size-asian="12pt" style:font-size-complex="12pt"/>
    </style:style>
    <style:style style:name="P17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3" style:parent-style-name="Normal" style:family="paragraph">
      <style:paragraph-properties fo:text-align="justify" fo:margin-bottom="0in"/>
    </style:style>
    <style:style style:name="T174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5" style:parent-style-name="Zadanifontodlomka" style:family="text">
      <style:text-properties style:font-name="Times New Roman" fo:font-size="12pt" style:font-size-asian="12pt" style:font-size-complex="12pt"/>
    </style:style>
    <style:style style:name="T176" style:parent-style-name="Zadanifontodlomka" style:family="text">
      <style:text-properties style:font-name="Times New Roman" fo:font-size="12pt" style:font-size-asian="12pt" style:font-size-complex="12pt"/>
    </style:style>
    <style:style style:name="T177" style:parent-style-name="Zadanifontodlomka" style:family="text">
      <style:text-properties style:font-name="Times New Roman" fo:font-size="12pt" style:font-size-asian="12pt" style:font-size-complex="12pt"/>
    </style:style>
    <style:style style:name="P17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2" style:parent-style-name="Normal" style:family="paragraph">
      <style:paragraph-properties fo:text-align="justify" fo:margin-bottom="0in"/>
    </style:style>
    <style:style style:name="T193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94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95" style:parent-style-name="Zadanifontodlomka" style:family="text">
      <style:text-properties style:font-name="Times New Roman" fo:font-size="12pt" style:font-size-asian="12pt" style:font-size-complex="12pt"/>
    </style:style>
    <style:style style:name="P196" style:parent-style-name="Normal" style:family="paragraph">
      <style:paragraph-properties fo:text-align="justify" fo:margin-bottom="0in"/>
    </style:style>
    <style:style style:name="T197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8" style:parent-style-name="Zadanifontodlomka" style:family="text">
      <style:text-properties style:font-name="Times New Roman" fo:font-size="12pt" style:font-size-asian="12pt" style:font-size-complex="12pt"/>
    </style:style>
    <style:style style:name="T199" style:parent-style-name="Zadanifontodlomka" style:family="text">
      <style:text-properties style:font-name="Times New Roman" fo:font-size="12pt" style:font-size-asian="12pt" style:font-size-complex="12pt"/>
    </style:style>
    <style:style style:name="P20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3" style:parent-style-name="Normal" style:family="paragraph">
      <style:paragraph-properties fo:text-align="justify" fo:margin-bottom="0in"/>
    </style:style>
    <style:style style:name="T204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5" style:parent-style-name="Zadanifontodlomka" style:family="text">
      <style:text-properties style:font-name="Times New Roman" fo:font-size="12pt" style:font-size-asian="12pt" style:font-size-complex="12pt"/>
    </style:style>
    <style:style style:name="T206" style:parent-style-name="Zadanifontodlomka" style:family="text">
      <style:text-properties style:font-name="Times New Roman" fo:font-size="12pt" style:font-size-asian="12pt" style:font-size-complex="12pt"/>
    </style:style>
    <style:style style:name="P20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6" style:parent-style-name="Normal" style:family="paragraph">
      <style:paragraph-properties fo:text-align="justify" fo:margin-bottom="0in"/>
    </style:style>
    <style:style style:name="T217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218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219" style:parent-style-name="Zadanifontodlomka" style:family="text">
      <style:text-properties style:font-name="Times New Roman" fo:font-size="12pt" style:font-size-asian="12pt" style:font-size-complex="12pt"/>
    </style:style>
    <style:style style:name="T220" style:parent-style-name="Zadanifontodlomka" style:family="text">
      <style:text-properties style:font-name="Times New Roman" fo:font-size="12pt" style:font-size-asian="12pt" style:font-size-complex="12pt"/>
    </style:style>
    <style:style style:name="T221" style:parent-style-name="Zadanifontodlomka" style:family="text">
      <style:text-properties style:font-name="Times New Roman" fo:font-size="12pt" style:font-size-asian="12pt" style:font-size-complex="12pt"/>
    </style:style>
    <style:style style:name="T222" style:parent-style-name="Zadanifontodlomka" style:family="text">
      <style:text-properties style:font-name="Times New Roman" fo:font-size="12pt" style:font-size-asian="12pt" style:font-size-complex="12pt"/>
    </style:style>
    <style:style style:name="T223" style:parent-style-name="Zadanifontodlomka" style:family="text">
      <style:text-properties style:font-name="Times New Roman" fo:font-size="12pt" style:font-size-asian="12pt" style:font-size-complex="12pt"/>
    </style:style>
    <style:style style:name="P224" style:parent-style-name="Normal" style:family="paragraph">
      <style:paragraph-properties fo:text-align="justify" fo:margin-bottom="0in"/>
    </style:style>
    <style:style style:name="T225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226" style:parent-style-name="Zadanifontodlomka" style:family="text">
      <style:text-properties style:font-name="Times New Roman" fo:font-size="12pt" style:font-size-asian="12pt" style:font-size-complex="12pt"/>
    </style:style>
    <style:style style:name="T227" style:parent-style-name="Zadanifontodlomka" style:family="text">
      <style:text-properties style:font-name="Times New Roman" fo:font-size="12pt" style:font-size-asian="12pt" style:font-size-complex="12pt"/>
    </style:style>
    <style:style style:name="P22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4" style:parent-style-name="Normal" style:family="paragraph">
      <style:paragraph-properties fo:text-align="justify" fo:margin-bottom="0in"/>
    </style:style>
    <style:style style:name="T235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236" style:parent-style-name="Zadanifontodlomka" style:family="text">
      <style:text-properties style:font-name="Times New Roman" fo:font-size="12pt" style:font-size-asian="12pt" style:font-size-complex="12pt"/>
    </style:style>
    <style:style style:name="T237" style:parent-style-name="Zadanifontodlomka" style:family="text">
      <style:text-properties style:font-name="Times New Roman" fo:font-size="12pt" style:font-size-asian="12pt" style:font-size-complex="12pt"/>
    </style:style>
    <style:style style:name="P23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9" style:parent-style-name="Normal" style:family="paragraph">
      <style:paragraph-properties fo:text-align="justify" fo:margin-bottom="0in"/>
    </style:style>
    <style:style style:name="T240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241" style:parent-style-name="Zadanifontodlomka" style:family="text">
      <style:text-properties style:font-name="Times New Roman" fo:font-size="12pt" style:font-size-asian="12pt" style:font-size-complex="12pt"/>
    </style:style>
    <style:style style:name="T242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243" style:parent-style-name="Zadanifontodlomka" style:family="text">
      <style:text-properties style:font-name="Times New Roman" fo:font-size="12pt" style:font-size-asian="12pt" style:font-size-complex="12pt"/>
    </style:style>
    <style:style style:name="T244" style:parent-style-name="Zadanifontodlomka" style:family="text">
      <style:text-properties style:font-name="Times New Roman" fo:font-size="12pt" style:font-size-asian="12pt" style:font-size-complex="12pt"/>
    </style:style>
    <style:style style:name="T245" style:parent-style-name="Zadanifontodlomka" style:family="text">
      <style:text-properties style:font-name="Times New Roman" fo:font-size="12pt" style:font-size-asian="12pt" style:font-size-complex="12pt"/>
    </style:style>
    <style:style style:name="P24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6" style:parent-style-name="Normal" style:family="paragraph">
      <style:paragraph-properties fo:text-align="justify" fo:margin-bottom="0in"/>
    </style:style>
    <style:style style:name="T257" style:parent-style-name="Zadanifontodlomka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8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25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3" style:parent-style-name="Odlomakpopisa" style:list-style-name="LFO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4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65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66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67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68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69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70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71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7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3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74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75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7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7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7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9" style:parent-style-name="Normal" style:family="paragraph">
      <style:paragraph-properties fo:text-align="justify" fo:margin-bottom="0in"/>
    </style:style>
    <style:style style:name="T280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281" style:parent-style-name="Zadanifontodlomka" style:family="text">
      <style:text-properties style:font-name="Times New Roman" fo:font-size="12pt" style:font-size-asian="12pt" style:font-size-complex="12pt"/>
    </style:style>
    <style:style style:name="T282" style:parent-style-name="Zadanifontodlomka" style:family="text">
      <style:text-properties style:font-name="Times New Roman" fo:font-size="12pt" style:font-size-asian="12pt" style:font-size-complex="12pt"/>
    </style:style>
    <style:style style:name="T283" style:parent-style-name="Zadanifontodlomka" style:family="text">
      <style:text-properties style:font-name="Times New Roman" fo:font-size="12pt" style:font-size-asian="12pt" style:font-size-complex="12pt"/>
    </style:style>
    <style:style style:name="P28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6" style:parent-style-name="Normal" style:family="paragraph">
      <style:paragraph-properties fo:text-align="justify" fo:margin-bottom="0in"/>
    </style:style>
    <style:style style:name="T287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288" style:parent-style-name="Zadanifontodlomka" style:family="text">
      <style:text-properties style:font-name="Times New Roman" fo:font-size="12pt" style:font-size-asian="12pt" style:font-size-complex="12pt"/>
    </style:style>
    <style:style style:name="T289" style:parent-style-name="Zadanifontodlomka" style:family="text">
      <style:text-properties style:font-name="Times New Roman" fo:font-size="12pt" style:font-size-asian="12pt" style:font-size-complex="12pt"/>
    </style:style>
    <style:style style:name="T290" style:parent-style-name="Zadanifontodlomka" style:family="text">
      <style:text-properties style:font-name="Times New Roman" fo:font-size="12pt" style:font-size-asian="12pt" style:font-size-complex="12pt"/>
    </style:style>
    <style:style style:name="T291" style:parent-style-name="Zadanifontodlomka" style:family="text">
      <style:text-properties style:font-name="Times New Roman" fo:font-size="12pt" style:font-size-asian="12pt" style:font-size-complex="12pt"/>
    </style:style>
    <style:style style:name="T292" style:parent-style-name="Zadanifontodlomka" style:family="text">
      <style:text-properties style:font-name="Times New Roman" fo:font-size="12pt" style:font-size-asian="12pt" style:font-size-complex="12pt"/>
    </style:style>
    <style:style style:name="T293" style:parent-style-name="Zadanifontodlomka" style:family="text">
      <style:text-properties style:font-name="Times New Roman" fo:font-size="12pt" style:font-size-asian="12pt" style:font-size-complex="12pt"/>
    </style:style>
    <style:style style:name="T294" style:parent-style-name="Zadanifontodlomka" style:family="text">
      <style:text-properties style:font-name="Times New Roman" fo:font-size="12pt" style:font-size-asian="12pt" style:font-size-complex="12pt"/>
    </style:style>
    <style:style style:name="T295" style:parent-style-name="Zadanifontodlomka" style:family="text">
      <style:text-properties style:font-name="Times New Roman" fo:font-size="12pt" style:font-size-asian="12pt" style:font-size-complex="12pt"/>
    </style:style>
    <style:style style:name="T296" style:parent-style-name="Zadanifontodlomka" style:family="text">
      <style:text-properties style:font-name="Times New Roman" fo:font-size="12pt" style:font-size-asian="12pt" style:font-size-complex="12pt"/>
    </style:style>
    <style:style style:name="T297" style:parent-style-name="Zadanifontodlomka" style:family="text">
      <style:text-properties style:font-name="Times New Roman" fo:font-size="12pt" style:font-size-asian="12pt" style:font-size-complex="12pt"/>
    </style:style>
    <style:style style:name="T298" style:parent-style-name="Zadanifontodlomka" style:family="text">
      <style:text-properties style:font-name="Times New Roman" fo:font-size="12pt" style:font-size-asian="12pt" style:font-size-complex="12pt"/>
    </style:style>
    <style:style style:name="T299" style:parent-style-name="Zadanifontodlomka" style:family="text">
      <style:text-properties style:font-name="Times New Roman" fo:font-size="12pt" style:font-size-asian="12pt" style:font-size-complex="12pt"/>
    </style:style>
    <style:style style:name="T300" style:parent-style-name="Zadanifontodlomka" style:family="text">
      <style:text-properties style:font-name="Times New Roman" fo:font-size="12pt" style:font-size-asian="12pt" style:font-size-complex="12pt"/>
    </style:style>
    <style:style style:name="T301" style:parent-style-name="Zadanifontodlomka" style:family="text">
      <style:text-properties style:font-name="Times New Roman" fo:font-size="12pt" style:font-size-asian="12pt" style:font-size-complex="12pt"/>
    </style:style>
    <style:style style:name="T302" style:parent-style-name="Zadanifontodlomka" style:family="text">
      <style:text-properties style:font-name="Times New Roman" fo:font-size="12pt" style:font-size-asian="12pt" style:font-size-complex="12pt"/>
    </style:style>
    <style:style style:name="P30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4" style:parent-style-name="Normal" style:family="paragraph">
      <style:paragraph-properties fo:text-align="justify" fo:margin-bottom="0in"/>
    </style:style>
    <style:style style:name="T305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306" style:parent-style-name="Zadanifontodlomka" style:family="text">
      <style:text-properties style:font-name="Times New Roman" fo:font-size="12pt" style:font-size-asian="12pt" style:font-size-complex="12pt"/>
    </style:style>
    <style:style style:name="P30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8" style:parent-style-name="Normal" style:family="paragraph">
      <style:paragraph-properties fo:text-align="justify" fo:margin-bottom="0in"/>
    </style:style>
    <style:style style:name="T309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310" style:parent-style-name="Zadanifontodlomka" style:family="text">
      <style:text-properties style:font-name="Times New Roman" fo:font-size="12pt" style:font-size-asian="12pt" style:font-size-complex="12pt"/>
    </style:style>
    <style:style style:name="T311" style:parent-style-name="Zadanifontodlomka" style:family="text">
      <style:text-properties style:font-name="Times New Roman" fo:font-size="12pt" style:font-size-asian="12pt" style:font-size-complex="12pt"/>
    </style:style>
    <style:style style:name="P31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3" style:parent-style-name="Normal" style:family="paragraph">
      <style:paragraph-properties fo:text-align="justify" fo:margin-bottom="0in"/>
    </style:style>
    <style:style style:name="T314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315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316" style:parent-style-name="Zadanifontodlomka" style:family="text">
      <style:text-properties style:font-name="Times New Roman" fo:font-size="12pt" style:font-size-asian="12pt" style:font-size-complex="12pt"/>
    </style:style>
    <style:style style:name="T317" style:parent-style-name="Zadanifontodlomka" style:family="text">
      <style:text-properties style:font-name="Times New Roman" fo:font-size="12pt" style:font-size-asian="12pt" style:font-size-complex="12pt"/>
    </style:style>
    <style:style style:name="P31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9" style:parent-style-name="Normal" style:family="paragraph">
      <style:paragraph-properties fo:text-align="justify" fo:margin-bottom="0in"/>
    </style:style>
    <style:style style:name="T320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321" style:parent-style-name="Zadanifontodlomka" style:family="text">
      <style:text-properties style:font-name="Times New Roman" fo:font-size="12pt" style:font-size-asian="12pt" style:font-size-complex="12pt"/>
    </style:style>
    <style:style style:name="T322" style:parent-style-name="Zadanifontodlomka" style:family="text">
      <style:text-properties style:font-name="Times New Roman" fo:font-size="12pt" style:font-size-asian="12pt" style:font-size-complex="12pt"/>
    </style:style>
    <style:style style:name="T323" style:parent-style-name="Zadanifontodlomka" style:family="text">
      <style:text-properties style:font-name="Times New Roman" fo:font-size="12pt" style:font-size-asian="12pt" style:font-size-complex="12pt"/>
    </style:style>
    <style:style style:name="T324" style:parent-style-name="Zadanifontodlomka" style:family="text">
      <style:text-properties style:font-name="Times New Roman" fo:font-size="12pt" style:font-size-asian="12pt" style:font-size-complex="12pt"/>
    </style:style>
    <style:style style:name="T325" style:parent-style-name="Zadanifontodlomka" style:family="text">
      <style:text-properties style:font-name="Times New Roman" fo:font-size="12pt" style:font-size-asian="12pt" style:font-size-complex="12pt"/>
    </style:style>
    <style:style style:name="P32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7" style:parent-style-name="Normal" style:family="paragraph">
      <style:paragraph-properties fo:text-align="justify" fo:margin-bottom="0in"/>
    </style:style>
    <style:style style:name="T328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329" style:parent-style-name="Zadanifontodlomka" style:family="text">
      <style:text-properties style:font-name="Times New Roman" fo:font-size="12pt" style:font-size-asian="12pt" style:font-size-complex="12pt"/>
    </style:style>
    <style:style style:name="T330" style:parent-style-name="Zadanifontodlomka" style:family="text">
      <style:text-properties style:font-name="Times New Roman" fo:font-size="12pt" style:font-size-asian="12pt" style:font-size-complex="12pt"/>
    </style:style>
    <style:style style:name="P33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2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4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4" style:parent-style-name="Normal" style:family="paragraph">
      <style:paragraph-properties fo:text-align="justify" fo:margin-bottom="0in"/>
    </style:style>
    <style:style style:name="T345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346" style:parent-style-name="Zadanifontodlomka" style:family="text">
      <style:text-properties style:font-name="Times New Roman" fo:font-size="12pt" style:font-size-asian="12pt" style:font-size-complex="12pt"/>
    </style:style>
    <style:style style:name="T347" style:parent-style-name="Zadanifontodlomka" style:family="text">
      <style:text-properties style:font-name="Times New Roman" fo:font-size="12pt" style:font-size-asian="12pt" style:font-size-complex="12pt"/>
    </style:style>
    <style:style style:name="T348" style:parent-style-name="Zadanifontodlomka" style:family="text">
      <style:text-properties style:font-name="Times New Roman" fo:font-size="12pt" style:font-size-asian="12pt" style:font-size-complex="12pt"/>
    </style:style>
    <style:style style:name="P34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0" style:parent-style-name="Normal" style:family="paragraph">
      <style:paragraph-properties fo:text-align="justify" fo:margin-bottom="0in"/>
    </style:style>
    <style:style style:name="T351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352" style:parent-style-name="Zadanifontodlomka" style:family="text">
      <style:text-properties style:font-name="Times New Roman" fo:font-size="12pt" style:font-size-asian="12pt" style:font-size-complex="12pt"/>
    </style:style>
    <style:style style:name="T353" style:parent-style-name="Zadanifontodlomka" style:family="text">
      <style:text-properties style:font-name="Times New Roman" fo:font-size="12pt" style:font-size-asian="12pt" style:font-size-complex="12pt"/>
    </style:style>
    <style:style style:name="P35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8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35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5" style:parent-style-name="Normal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366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367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368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369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370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371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372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373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374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375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376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377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378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379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380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381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382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383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384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385" style:parent-style-name="Normal" style:family="paragraph">
      <style:paragraph-properties fo:text-align="justify" fo:margin-bottom="0in"/>
    </style:style>
    <style:style style:name="T386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387" style:parent-style-name="Zadanifontodlomka" style:family="text">
      <style:text-properties style:font-name="Times New Roman" fo:font-size="12pt" style:font-size-asian="12pt" style:font-size-complex="12pt"/>
    </style:style>
    <style:style style:name="T388" style:parent-style-name="Zadanifontodlomka" style:family="text">
      <style:text-properties style:font-name="Times New Roman" fo:font-size="12pt" style:font-size-asian="12pt" style:font-size-complex="12pt"/>
    </style:style>
    <style:style style:name="T389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390" style:parent-style-name="Zadanifontodlomka" style:family="text">
      <style:text-properties style:font-name="Times New Roman" fo:font-size="12pt" style:font-size-asian="12pt" style:font-size-complex="12pt"/>
    </style:style>
    <style:style style:name="P39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92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393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394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395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396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397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398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39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0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0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0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0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BRAZLOŽENJE OPĆEG DIJELA PRORAČUNA OPĆINE RAKOVICA ZA 2020. GODINU</text:p>
      <text:p text:style-name="P3"/>
      <text:p text:style-name="P4">UVODNE NAPOMENE</text:p>
      <text:p text:style-name="P5"/>
      <text:p text:style-name="P6">Prijedlog Proračuna Općine <text:s/>za 2020. godinu sa projekcijama za 2021. i 2022. godinu kao <text:s/>temeljni<text:s/>financijski dokument <text:s/>u kojem se procjenjuju <text:s/>prihodi i primici te utvrđuju <text:s/>rashodi i izdaci izrađen je sukladno temeljnim propisima za izradu proračuna: Zakona o proračunu („Narodne novine“ broj 87/08, 136/12 i 15/15) - <text:s/>u daljnjem tekstu: Zakon , Pravilnika <text:s/>o proračunskim klasifikacijama („Narodne novine“ broj 26/10 i 120/13) kao i Pravilnika o proračunskom računovodstvu i računskom planu („Narodne novine“ broj 124/14, 115/15, 87/16 i 3/18).</text:p>
      <text:p text:style-name="P7"/>
      <text:p text:style-name="P8">Zakon definira srednjoročni (trogodišnji) proračunski okvir kao <text:s/>i rok dostave Nacrta Proračuna i projekcija općinskom načelniku od strane upravnog tijela za financije do 15. listopada.<text:s/></text:p>
      <text:p text:style-name="P9">Općinski načelnik utvrđuje <text:s/>prijedlog Proračuna i projekcija te ih do 15. studenog podnosi Općinskom vijeću na donošenje.</text:p>
      <text:p text:style-name="P10"/>
      <text:p text:style-name="P11">Predstavničko tijelo jedinice lokalne <text:s/>samouprave u skladu sa <text:s/>člankom <text:s/>39. Zakona do kraja tekuće godine donosi Proračun za slijedeću godinu <text:s/>na razini podskupine ekonomske klasifikacije <text:s text:c="2"/>(treća razina), projekcije za naredne dvije godine na razini skupine ekonomske klasifikacije (druga razina) i to u roku koji omogućuje primjenu Proračuna s 1. siječnja godine za koju se <text:s/>Proračun donosi.</text:p>
      <text:p text:style-name="P12"/>
      <text:p text:style-name="P13">Prijedlog <text:s/>Proračuna za 2020. godinu <text:s/>sa projekcijama <text:s/>rađen <text:s/>je u <text:s/>skladu s važećim <text:s/>zakonodavnim okvirom relevantnim za planiranje, ali i zakonodavnim okvirom koji predstavlja nastavak porezne reforme .</text:p>
      <text:p text:style-name="P14">Stvarni učinak navedenih izmjena na prihodnoj strani Proračuna bit će <text:s/>vidljiv tijekom <text:s/>2020. godine slijedom čega <text:s/>će se u slučaju potrebe <text:s text:c="2"/>pristupiti <text:s/>izmjenama i dopunama<text:s/>Proračuna <text:s/>radi uravnoteženja prihodne i rashodne strane.</text:p>
      <text:p text:style-name="P15"/>
      <text:p text:style-name="P16">Vidljivo je da je prijedlog Proračuna za 2020. godinu sa projekcijama <text:s/>različit <text:s text:c="2"/>u odnosu na projekcije iz prethodne godine budući da su nastupile okolnosti koje u vrijeme izrade projekcija za 2020. i 2021. godinu nisu bile poznate.</text:p>
      <text:p text:style-name="P17"/>
      <text:p text:style-name="P18">Od započetih kapitalnih investicija nastavlja se izgradnja odnosno rekonstrukcija i održavanje nerazvrstanih cesta. Naime, <text:s/>u 2019. godini proveden je postupak javne nabave male vrijednosti s ciljem sklapanja okvirnog<text:s/>sporazuma s jednim gospodarskim subjektom na razdoblje od dvije (2) godine, te su započeti radovi koji se nastavljaju u 2020. godini.</text:p>
      <text:p text:style-name="P19">Također je u 2019. godini započet projekt rekonstrukcije objekta dječjeg vrtića u Selištu Drežničkom odnosno nadogradnja objekta za još dvije vrtićke grupe, a plan je sukladno provedenom postupku javne nabave za radove izgradnje i potpisanim ugovorom sa izvođačem <text:s/>isto završiti u roku od 12 mjeseci (listopad 2020. godine) nakon čega slijedi opremanje za što je također proveden postupak javne nabave i odabran ponuditelj.</text:p>
      <text:p text:style-name="P20">Radovi i opremanje ugovoreni su u ukupnom iznosu od 5.190.376,85 kn.</text:p>
      <text:p text:style-name="P21"/>
      <text:p text:style-name="P22">Za realizaciju navedenog projekta koriste se sredstva EU i iz Državnog proračuna <text:s/>u iznosu od 3.738.734,30 kn u sklopu Ugovora o<text:s/>financiranju mjere 07 "Temeljne usluge i obnova sela u ruralnim područjima" iz Programa ruralnog razvoja Republike Hrvatske za razdoblje 2014. – 2020., Podmjere 7.4. " Ulaganja u pokretanje, poboljšanje ili proširenje lokalnih temeljnih<text:s/><text:soft-page-break/>usluga za ruralno stanovništvo, uključujući slobodno vrijeme i kulturne aktivnosti te povezanu infrastrukturu" – Operacije 7.4.1. " Ulaganja u pokretanje, poboljšanje ili proširenje lokalnih temeljnih usluga za ruralno stanovništvo, uključujući slobodno vrijeme i kulturne aktivnosti te povezanu infrastrukturu" i sredstva Općine Rakovica u iznosu od 1.451.642,55 kn.</text:p>
      <text:p text:style-name="P23">Osim <text:s/>navedenog nastavlja se <text:s/>i realizacija <text:s/>projekta <text:s/>aglomeracije „Plitvička Jezera“ čije je financiranje planirano iz kohezijskog fonda, dakle sredstvima <text:s/>EU prema modelu financiranja 85% sredstva EU i 15% nacionalna komponenta odnosno partneri (Hrvatske vode, Ličko-senjska županija, Karlovačka županija, Općina Plitvička Jezera, Općina Rakovica Vodovod Korenica d.o.o. i Spelekom d.o.o.<text:s/></text:p>
      <text:p text:style-name="P24"/>
      <text:p text:style-name="P25">Navedeni projekti se <text:s/>nalaze <text:s/>na listi prioriteta, iako su u Proračunu planirani i drugi kapitalni projekti čija realizacija ovisi o stanju izvora financiranja odnosno o dinamici priliva istih. Takvi planirani projekti u Proračunu su nastavak radova na višenamjenskom društvenom objektu „Petar Vrdoljak“ o kojem dalje ovisi i rekonstrukcija poslovne zgrade Općine u budući posjetiteljski centar, zatim uređenje potkrovlja poslovno-stambene zgrade zbog potrebe za dodatnim <text:s/>uredima kako trgovačkih društava u vlasništvu Općine, <text:s/>tako i TZO Rakovica i JU Rakovica, kupnja zemljišta za potrebe Općine Rakovica , projektna i druga dokumentacija, dodatna ulaganja na sportsko-rekreacijskom <text:s/>igralištu u Čatrnji u vidu postavljanja umjetne trave, izgradnja i opremanje dječjeg igrališta u Selištu Drežničkom za koju se također planiraju sredstva i iz EU, postavljanje eko punionice automobila zbog sve veće potrebe za istim.<text:s/></text:p>
      <text:p text:style-name="P26">Planiraju se i dodatna ulaganja u groblja i mrtvačnice u vidu postavljanja ograde oko groblja šte je i zakonska obveza Općine.</text:p>
      <text:p text:style-name="P27">Također se planira <text:s/>nabava novih nosača i zastavica za uređenje naselja u vrijeme ljetnih mjeseci odnosno obilježavanja Dana Općine, Dana domovinske zahvalnosti i Dana branitelja, ali i uređenje javnih zelenih površina kroz sadnju višegodišnjih ukrasnih stabala, živica i cvjetnjaka, te zamjenu dotrajale opreme i igrala na dječjim igralištima.</text:p>
      <text:p text:style-name="P28">U plan je uvrštena i nova mreža javne rasvjete u naselju Lipovac čija realizacija je <text:s/>započela u 2019. godini izradom potrebne dokumentacije i priključkom, a planira se<text:s/>i <text:s text:c="2"/>izgradnja Stipićevog mosta koji će biti poveznica budućih ciklo staza naše i Ličko-senjske županije čija realizacija kreće nakon ishođenja građevinske dozvole, <text:s/>zatim <text:s/>nastavak <text:s/>izgradnje zona, nastavak sanacije i uređenja starog grada Drežnika za što<text:s/>je u 2018. godini apliciran projekt za <text:s text:c="2"/>EU sredstva kao i drugi projekti od značaja za poboljšanje uvjeta života na <text:s/>području općine Rakovica.</text:p>
      <text:p text:style-name="P29"/>
      <text:p text:style-name="P30">Način izrade Proračuna Općine Rakovica za 2020. godinu <text:s/>sa projekcijama za 2020. i 2021. sukladan je <text:s/>metodologiji propisanoj <text:s/>u Zakonu, što znači <text:s/>da se <text:s/>Proračun <text:s/>sastoji od:</text:p>
      <text:list text:style-name="LFO1" text:continue-numbering="true">
        <text:list-item>
          <text:p text:style-name="P31">Općeg dijela Proračuna</text:p>
        </text:list-item>
        <text:list-item>
          <text:p text:style-name="P32">Posebnog dijela Proračuna<text:s/></text:p>
        </text:list-item>
        <text:list-item>
          <text:p text:style-name="P33">Plana razvojnih programa</text:p>
        </text:list-item>
      </text:list>
      <text:p text:style-name="P34"/>
      <text:p text:style-name="P35">Opći dio Proračuna sadrži: Račun prihoda i rashoda i Račun financiranja.</text:p>
      <text:p text:style-name="P36"/>
      <text:p text:style-name="P37">U Računu prihoda i rashoda iskazni su prihodi poslovanja i prihodi od prodaje nefinancijske imovine, te rashodi poslovanja i rashodi za nabavku nefinancijske imovine prema <text:s/>ekonomskoj klasifikaciji.</text:p>
      <text:p text:style-name="P38">Ekonomska klasifikacija sadrži prihode i primitke po prirodnim vrstama, <text:s/>te rashode i izdatke prema ekonomskoj namjeni za koju služe.</text:p>
      <text:p text:style-name="P39"/>
      <text:p text:style-name="P40">U Računu financiranja iskazuju se primici od financijske imovine i zaduživanja te izdaci za financijsku imovinu i otplate zajmova.</text:p>
      <text:soft-page-break/>
      <text:p text:style-name="P41">Trenutno ista nisu planirana, međutim ukoliko bi aplicirani projekti bili odobreni, a<text:s/>dinamika priliva sredstava za njihovo financiranje ne bi bila u skladu sa planiranom, zaduživanje nije isključeno i planirat će se kroz izmjene i dopune Proračuna.</text:p>
      <text:p text:style-name="P42"/>
      <text:p text:style-name="P43">Posebni dio Proračuna sadrži raspored rashoda i izdataka prema programima, aktivnostima, te<text:s/>tekućim i kapitalnim projektima. U okviru programa, projekata i aktivnosti rashodi i izdaci su iskazani prema organizacijskoj, ekonomskoj, funkcijskoj klasifikaciji te izvoru iz kojeg se financiraju, a sve sukladno Pravilniku o proračunskim klasifikacijama („Narodne novine“ broj 26/10 i <text:s/>120/13).</text:p>
      <text:p text:style-name="P44"/>
      <text:p text:style-name="P45">Plan razvojnih programa sastavni je dio Proračuna, a metodologija izrade istog nalaže da mora sadržavati ciljeve, mjere i prioritete razvoja jedinice lokalne i područne (regionalne) samouprave koji su povezani sa<text:s/>programskom i organizacijskom klasifikacijom Proračuna.</text:p>
      <text:p text:style-name="P46"/>
      <text:p text:style-name="P47">PRIHODI I PRIMICI</text:p>
      <text:p text:style-name="P48"/>
      <text:p text:style-name="P49">Prihodi i primici u Proračunu Općine Rakovica za 2020. godinu planiraju se u ukupnom iznosu od 34.540.261,00 kn, a u njima su sadržani prihodi poslovanja i prihodi od prodaje<text:s/>nefinancijske imovine iskazani u Računu prihoda i rashoda.</text:p>
      <text:p text:style-name="P50"/>
      <text:p text:style-name="P51">Također se planira višak sredstava u iznosu od 8.854.821,43 kn u kojima su sadržana sredstva za ugovorom preuzete obveze, aplicirane projekte iz EU fondova čija se realizacija planira u narednim razdobljima kao i za redovne rashode.</text:p>
      <text:p text:style-name="P52"/>
      <text:p text:style-name="P53">U prijedlogu Proračuna za 2020. godinu planirana su značajnija <text:s text:c="2"/>sredstva <text:s/>iz EU koja <text:s/>iznose 17.178.580,00 kn.<text:s/>Od istih se<text:s/>3.600.000,00,00 kn planira za nastavak rekonstrukcije višenamjenskog društvenog objekta „Petar Vrdoljak“, 1.200.000,00 kn za stari grad Drežnik, 3.500.000,00 kn za izgradnju i opremanje reciklažnog dvorišta, 270.000,00 kn za strategije i dr. projekte, 900.000,00 kn za proširenje objekta dječjeg vrtića u Selištu Drežničkom sa opremanjem, 5.500.000,00 kn za rekonstrukciju nerazvrstanih cesta (cesta Sadilovac), 338.580,00 kn za dječje igralište u Selištu Drežničkom te 1.870.000,00 kn refundiranih sredstava za predfinanciranje radova na izgradnji (proširenju) objekta dječjeg vrtića u Selištu Drežničkom.</text:p>
      <text:p text:style-name="P54"/>
      <text:p text:style-name="P55">Samo planiranje prihoda i primitaka temelji se na trenutno važećim zakonskim propisima, uzimajući pritom <text:s/>u obzir i najavljene promjene, ali i razvoj gospodarstva na području općine Rakovica te nova zapošljavanja.</text:p>
      <text:p text:style-name="P56"/>
      <text:p text:style-name="P57">Slijedom toga prihodi i primici Proračuna Općine Rakovica za 2020. godinu <text:s/>sastoje se od:</text:p>
      <text:p text:style-name="P58"/>
      <text:list text:style-name="LFO2" text:continue-numbering="true">
        <text:list-item>
          <text:p text:style-name="P59">PRIHODA POSLOVANJA koji sadrže:</text:p>
        </text:list-item>
      </text:list>
      <text:p text:style-name="P60">1.1. prihod od poreza:</text:p>
      <text:p text:style-name="P61"><text:tab/>1.1.1. porez i prirez na dohodak</text:p>
      <text:p text:style-name="P62"><text:tab/>1.1.2. porez na imovinu</text:p>
      <text:p text:style-name="P63"><text:tab/>1.1.3. porez na robu i usluge</text:p>
      <text:p text:style-name="P64">1.2. pomoći iz inozemstva <text:s/>i od subjekata unutar općeg proračuna:</text:p>
      <text:p text:style-name="P65"><text:tab/>1.2.1. pomoći temeljem prijenosa EU sredstava</text:p>
      <text:p text:style-name="P66"><text:tab/>1.2.2. pomoći proračunu iz drugih <text:s/>proračuna</text:p>
      <text:p text:style-name="P67"><text:tab/>1.2.3. pomoći od izvanproračunskih korisnika</text:p>
      <text:p text:style-name="P68">1.3. prihod od imovine:</text:p>
      <text:soft-page-break/>
      <text:p text:style-name="P69"><text:tab/>1.3.1. prihod od financijske imovine</text:p>
      <text:p text:style-name="P70"><text:tab/>1.3.2. prihod od nefinancijske imovine</text:p>
      <text:p text:style-name="P71">1.4. prihodi od upravnih i administrativnih pristojbi, pristojbi po posebnim propisima i naknada</text:p>
      <text:p text:style-name="P72"><text:tab/>1.4.1. upravne i administrativne pristojbe</text:p>
      <text:p text:style-name="P73"><text:tab/>1.4.2. prihodi po posebnim propisima</text:p>
      <text:p text:style-name="P74"><text:tab/>1.4.3. komunalni doprinosi i naknade</text:p>
      <text:p text:style-name="P75">1.5. prihodi od prodaje proizvoda i roba te<text:s/>pruženih usluga i prihodi od donacija</text:p>
      <text:p text:style-name="P76"><text:tab/>1.5.1. prihodi od prodaje proizvoda i robe te pruženih usluga</text:p>
      <text:p text:style-name="P77"><text:tab/>1.5.2. donacije od pravnih i fizičkih osoba izvan općeg proračuna</text:p>
      <text:p text:style-name="P78">1.6. kazne, upravne mjere i ostali prihodi</text:p>
      <text:p text:style-name="P79"><text:tab/>1.5.1. kazne i upravne mjere</text:p>
      <text:p text:style-name="P80"><text:tab/>1.5.2. ostali<text:s/>prihodi</text:p>
      <text:p text:style-name="P81"/>
      <text:p text:style-name="P82">2. <text:s text:c="2"/>PRIHODA <text:s/>OD PRODAJE NEFINANCIJSKE IMOVINE koji sadrže:</text:p>
      <text:p text:style-name="P83"><text:tab/>2.1. prihode od prodaje ne proizvedene dugotrajne imovine:</text:p>
      <text:p text:style-name="P84"><text:tab/><text:s text:c="8"/>2.1.1. prihod od prodaje materijalne imovine – prirodnih bogatstava</text:p>
      <text:p text:style-name="P85"><text:tab/>2.2. prihod od prodaje proizvedene dugotrajne imovne</text:p>
      <text:p text:style-name="P86"><text:tab/><text:s text:c="8"/>2.2.1. prihod od prodaje građevinskih objekata</text:p>
      <text:p text:style-name="P87"/>
      <text:p text:style-name="P88">1. PRIHODI POSLOVANJA</text:p>
      <text:p text:style-name="P89"/>
      <text:p text:style-name="P90"><text:span text:style-name="T91">Prihodi od poreza<text:s/></text:span><text:span text:style-name="T92">(skupina 61) koji su planirani <text:s text:c="2"/>u iznosu od 6.632.780,00 kn <text:s/>što znači povećanje u <text:s/>odnosu na 2019. godinu <text:s text:c="2"/>upravo zbog razvojnih projekata koji<text:s/></text:span><text:span text:style-name="T93">podrazumijevaju i veće prihode kako od poreza i prireza na dohodak tako i poreza na potrošnju, poreza na kuće za odmor i <text:s/>poreza na promet nekretninama.</text:span></text:p>
      <text:p text:style-name="P94">Navedeni prihodi čine 19,21% ukupnih prihoda i primitaka Proračuna uz napomenu da je 300.000,00 kn planirano kao pod izvor za pred financiranje radova izgradnje objekta dječjeg vrtića u Selištu Drežničkom (1.A.).</text:p>
      <text:p text:style-name="P95"/>
      <text:p text:style-name="P96"><text:span text:style-name="T97">Prihod od poreza i prireza na dohodak</text:span><text:span text:style-name="T98"><text:s/>planiran je u iznosu od 5.579.780,00 kn odnosno 16,16% od ukupnih prihoda i primitaka. Oporezivanje dohotka</text:span><text:span text:style-name="T99"><text:s text:c="3"/>regulirano je Zakonom o porezu na dohodak („Narodne novine“ broj <text:s/>115/16 i 106/18), uz napomenu da od 01.01.2020. godine ide u <text:s/>primjenu 4. krug porezne reforme koji će imati utjecaj na prihode od poreza i prireza na dohodak u vidu smanjenja, međutim na</text:span><text:span text:style-name="T100">javljene su i određene kompenzacijske mjere kojima bi se nadoknadio smanjeni priljev navedenih sredstava.<text:s/></text:span></text:p>
      <text:p text:style-name="P101"/>
      <text:p text:style-name="P102">Stopa prireza porezu na dohodak utvrđena je Odlukom o prirezu poreza na dohodak („Službeni glasnik Općine Rakovica“ broj 1/17), <text:s/>koju je donijelo Općinsko vijeće <text:s/>i iznosi 8%.</text:p>
      <text:p text:style-name="P103"/>
      <text:p text:style-name="P104"><text:span text:style-name="T105">Prihod od poreza na imovinu</text:span><text:span text:style-name="T106"><text:s/>planiran je u iznosu od 450.000,00 kn, a u njemu <text:s/>su sadržani porez na kuće za odmor i porez na promet nekretnina. <text:s/>Vrijednosno značajniji, porez na promet nekretnina, planira se u iznosu od 300.000,</text:span><text:span text:style-name="T107">00 kn, a plaća se temeljem <text:s/>Zakona o porezu na promet nekretnina („Narodne novine“ broj 115/16 i 106/18) <text:s/>po stopi od 3%.<text:s/></text:span></text:p>
      <text:p text:style-name="P108"/>
      <text:p text:style-name="P109">Porez na kuće za odmor utvrđen je Zakonom o financiranju jedinica lokalne područne (regionalne) samouprave („Narodne novine broj 117/93, 69/97, 33/00, 73/00, 127/00, 59/01, 107/01, 117/01, 150/02, 147/03, 132/03, 26/07, 73/08, 25/12, 147/14, <text:s/>100/15 i 115/16) i <text:s/>Odlukom o općinskim porezima („Službeni glasnik Općine Rakovica“ broj 1/17) kojom je određeno da se isti plaća godišnje, u iznosu od 14,00 kn <text:s/>po jednom četvornom metru korisne<text:s/><text:soft-page-break/>površine kuće za odmor na području općine Rakovica. Navedeni prihodi planirani su u skladu sa dosadašnjom realizacijom i važećim stopama, ali i očekivanim povećanjem broja obveznika na području općine Rakovica.</text:p>
      <text:p text:style-name="P110"/>
      <text:p text:style-name="P111"><text:span text:style-name="T112">Prihod od poreza na robu i usluge</text:span><text:span text:style-name="T113"><text:s/>planira se u iznosu od 303.000,00 kn. Obuhvaća slijedeće općinske poreze utvrđene Odlukom o općinskim porezima („Službeni glasnik Općine Rakovica“ broj 1/17):</text:span></text:p>
      <text:list text:style-name="LFO3" text:continue-numbering="true">
        <text:list-item>
          <text:p text:style-name="P114">porez na potrošnju koji se plaća <text:s/>po stopi od 3% na<text:s/>potrošnju alkoholnih pića (vinjak, rakija i žestoka pića), prirodna vina, specijalna vina, piva i bezalkoholna pića u ugostiteljskim objektima i za narednu godinu planiran je u iznosu od 300.000,00 kn.</text:p>
        </text:list-item>
      </text:list>
      <text:p text:style-name="P115"/>
      <text:p text:style-name="P116">Porez na tvrtku iako je ukinut kao obveza i dalje plaćaju fizičke i pravne osobe koje imaju registriranu djelatnost, koje su obveznici poreza na dobit ili poreza na dohodak za svaku istaknutu tvrtku na području općine Rakovica, a koji imaju dugovanja iz razdoblja do stupanja na snagu Izmjena i dopuna <text:s/>Zakona<text:s/>o financiranju jedinica lokalne i područne (regionalne) samouprave („Narodne novine broj 117/93, 69/97, 33/00, 73/00, 127/00, 59/01, 107/01, 117/01, 150/02, 147/03, 132/03, 26/07, 73/08, 25/12, 147/14, <text:s/>100/15 i 115/16) i <text:s/>Odluke o općinskim porezima („Službeni glasnik Općine Rakovica“ broj 1/17). Za 2020. godinu planira se navedeni prihod u iznosu od 3.000,00 kn.</text:p>
      <text:p text:style-name="P117"/>
      <text:p text:style-name="P118"><text:span text:style-name="T119">Prihodi temeljem pomoći iz inozemstva i od subjekata unutar općeg proračuna<text:s/></text:span><text:span text:style-name="T120">(skupina 63)</text:span><text:span text:style-name="T121"><text:s/></text:span><text:span text:style-name="T122">su u strukturi ukupnih prihoda i primitaka najznačajni</text:span><text:span text:style-name="T123">ji sa iznosom od 22.119.580,00 kn , a čine ih planirane pomoći iz drugih proračuna (državnog, županijskog, općinskog, pomoći od izvanproračunskog korisnika te sredstva pomoći iz državnog proračuna temeljem prijenosa iz EU sredstava). U strukturi planiranih</text:span><text:span text:style-name="T124"><text:s/>proračunskih prihoda pomoći čine 64,04%, a struktura im je slijedeća:</text:span></text:p>
      <text:p text:style-name="P125"/>
      <text:list text:style-name="LFO3" text:continue-numbering="true">
        <text:list-item>
          <text:p text:style-name="P126"><text:span text:style-name="T127">iz Proračuna Općine Plitvička Jezera</text:span><text:span text:style-name="T128"><text:s/></text:span><text:span text:style-name="T129">ukupno 120.000,00 kn od čega:</text:span></text:p>
        </text:list-item>
      </text:list>
      <text:p text:style-name="P130"><text:span text:style-name="T131">10.000,00 kn tekućih za održavanje groblja i mrtvačnica i<text:s/></text:span></text:p>
      <text:p text:style-name="P132"><text:span text:style-name="T133">110.000,00 kn kapitalnih za ogradu oko groblja u Drežnik G</text:span><text:span text:style-name="T134">radu i izgradnju Stipićevog mosta</text:span></text:p>
      <text:p text:style-name="P135"/>
      <text:list text:style-name="LFO3" text:continue-numbering="true">
        <text:list-item>
          <text:p text:style-name="P136"><text:span text:style-name="T137">iz Županijskog proračuna ukupno 618.000,00 kn <text:s/>od čega <text:s/></text:span><text:span text:style-name="T138">:</text:span></text:p>
        </text:list-item>
      </text:list>
      <text:p text:style-name="P139">198.000,00 kn tekućih za izbore, poljoprivredu i ogrjev i</text:p>
      <text:p text:style-name="P140">420.000,00 kn kapitalnih od kojih za višenamjenski društveni objekt „Petar Vrdoljak“ 300.000,00 kn, za stari grad Drežnik 20.000,00 kn, te za nastavak izgradnje zone 100.000,00 kn</text:p>
      <text:p text:style-name="P141"/>
      <text:list text:style-name="LFO3" text:continue-numbering="true">
        <text:list-item>
          <text:p text:style-name="P142"><text:span text:style-name="T143">iz Državnog proračuna ukupno 2.805.000,00 kn od čega</text:span><text:span text:style-name="T144"><text:s/>:<text:s/></text:span></text:p>
        </text:list-item>
      </text:list>
      <text:p text:style-name="P145"><text:span text:style-name="T146">345.000,00 kn tekućih (kompenzacije mjere 225.000,00 kn i 120.000,00 kn za izbore) i 2.460.000,00 kn kapitalnih pomoći od ko</text:span><text:span text:style-name="T147">jih 600.000,00 kn za višenamjenski društveni objekt „Petar Vrdoljak“, 320.000,00 kn za Stipićev most, 520.000,00 kn za stari grad Drežnik, 400.000,00 kn za zonu, 150.000,00 kn za opremanje vrtića u Selištu Drežničkom, te 470.000,00 kn za radove izgradnje o</text:span><text:span text:style-name="T148">bjekta dječjeg vrtića u Selištu Drežničkom.</text:span></text:p>
      <text:p text:style-name="P149"/>
      <text:list text:style-name="LFO3" text:continue-numbering="true">
        <text:list-item>
          <text:p text:style-name="P150">od izvanproračunskih korisnika <text:s/>ukupno 1.398.000,00 <text:s/>kn od čega:</text:p>
        </text:list-item>
      </text:list>
      <text:p text:style-name="P151">648.000,00 kn tekućih pomoći za javne radove i mjeru stručnog zapošljavanja bez zasnivanja radnog odnosa 58.000,00 kn, 40.000,00 kn za radionice<text:s/>za gospodarenje<text:s/><text:soft-page-break/>otpadom, te 550.000,00 kn za tekuće i investicijsko održavanje imovine u vlasništvu Općine (fasada) i čišćenje snijega sa prometnica <text:s/>i<text:s/></text:p>
      <text:p text:style-name="P152"><text:span text:style-name="T153">750.000,00 kn kapitalnih pomoći za prekrivni brtveni sustava na odlagalištu „Ćuić Brdo“, za izgradnju r</text:span><text:span text:style-name="T154">eciklažnog dvorišta te za izmjenu projektne dokumentacije za odlagalište „Ćuić Brdo“.</text:span></text:p>
      <text:p text:style-name="P155"/>
      <text:list text:style-name="LFO3" text:continue-numbering="true">
        <text:list-item>
          <text:p text:style-name="P156">od pomoći temeljem prijenosa EU sredstava ukupno 15.308.580,00 kn od kojih:</text:p>
        </text:list-item>
      </text:list>
      <text:p text:style-name="P157">3.600.000,00,00 kn <text:s/>za nastavak rekonstrukcije višenamjenskog društvenog objekta „Petar Vrdoljak“,</text:p>
      <text:p text:style-name="P158">1.200.000,00 kn za stari grad Drežnik,<text:s/></text:p>
      <text:p text:style-name="P159">3.500.000,00 kn za izgradnju i opremanje reciklažnog dvorišta,<text:s/></text:p>
      <text:p text:style-name="P160">270.000,00 kn za strategije i dr. projekte,<text:s/></text:p>
      <text:p text:style-name="P161">900.000,00 kn za proširenje objekta dječjeg vrtića u Selištu Drežničkom sa opremanjem,<text:s/></text:p>
      <text:p text:style-name="P162">5.500.000,00<text:s/>kn za rekonstrukciju nerazvrstanih cesta (cesta Sadilovac), 338.580,00 kn za dječje igralište u Selištu Drežničkom<text:s/></text:p>
      <text:p text:style-name="P163"/>
      <text:p text:style-name="P164"><text:span text:style-name="T165">Prihod od imovine<text:s/></text:span><text:span text:style-name="T166">( skupina 64) sadrži prihode od financijske i nefinancijske imovine, a planirani su u iznosu od 548.901,00 kn. U struktur</text:span><text:span text:style-name="T167">i prihoda i primitaka čine 1,59%.</text:span></text:p>
      <text:p text:style-name="P168"/>
      <text:p text:style-name="P169"><text:span text:style-name="T170">Prihod od financijske imovine</text:span><text:span text:style-name="T171"><text:s text:c="2"/>odnosi se na prihode od depozita po viđenju, <text:s/>te prihode od zateznih kamata, a planirani su u iznosu od 26.000,00 kn.</text:span></text:p>
      <text:p text:style-name="P172"/>
      <text:p text:style-name="P173"><text:span text:style-name="T174">Prihod od nefinancijske imovine</text:span><text:span text:style-name="T175"><text:s text:c="2"/>planiran u ukupnom iznosu od 522.901,0</text:span><text:span text:style-name="T176">0 kn obuhvaća prihod od zakupa poslovnog prostora, prihod od iznajmljivanja stambenih objekata, prihod od zakupa državnog poljoprivrednog zemljišta, prihod od zakupa građevinskog zemljišta, naknade za uporabu javnih površina i <text:s/>naknade za otkopanu količinu</text:span><text:span text:style-name="T177"><text:s/>ne energetskih mineralnih sirovina, naknade za pravo puta, naknade za pravo građenja te tzv. zelene rente za dovoz otpada grada Slunja na odlagalište „Ćuić Brdo“.</text:span></text:p>
      <text:p text:style-name="P178"/>
      <text:p text:style-name="P179">Prihod od nefinancijske imovine čine i prihodi s osnove naknade za koncesije, naknada za <text:s/>eksploataciju mineralnih sirovina, prihod od spomeničke rente, te naknada za zadržavanje nezakonito izgrađenih zgrada u prostoru – legalizacija, <text:s/>koji su u Proračunu iskazani kao zasebni izvori. Naknada za eksploataciju mineralnih sirovina planirana je u iznosu od 10.320,00 kn, naknada za koncesije u iznosu od 1.101,00 kn, prihod od spomeničke rente u iznosu od 180,00 kn te naknada za legalizaciju u iznosu od 10.000,00 godišnje.</text:p>
      <text:p text:style-name="P180"/>
      <text:p text:style-name="P181">Prihod od zakupa poslovnog prostora planiran je u iznosu od 40.000,00 kn, a odnosi se na zakup prostora kojeg plaćaju Hrvatske pošte d.d. za prostor pošte, Hrvatski telekom d.d. za centralu, Ljekarne Čović-Pavišić za prostor u kojem se nalazi ljekarna, trgovačka društva Spelekom d.o.o. i Rakovica d.o.o. te Turistička zajednica općine<text:s/>Rakovica.<text:s/></text:p>
      <text:p text:style-name="P182">Prihod od iznajmljivanja stambenog prostora u poslovno-stambenoj <text:s/>zgradi planiran je u iznosu od 1.300,00 kn za najam stana.</text:p>
      <text:p text:style-name="P183">Prihod od zakupa poljoprivrednog zemljišta u vlasništvu države planiran je u iznosu od 175.000,00 kn godišnje u skladu<text:s/>sa Zakonom o poljoprivrednom zemljištu („Narodne novine“ broj 39/13 i 48/15).</text:p>
      <text:p text:style-name="P184"/>
      <text:p text:style-name="P185">Naknada za uporabu javnih površina planirana je u iznosu od 35.000,00 kn, a odnosi se na placarinu koja se naplaćuje za uporabu javnih površina za <text:s/>blagdane sv. Antuna Padovanskog i sv. Jelene Križarice, te za sajmeni dan u Rakovici. Naknada za zakup građevinskog zemljišta<text:s/><text:soft-page-break/>planirana je u iznosu od 20.000,00 kn za zakup <text:s/>građevinskog zemljišta za postavljanje kioska u centru Rakovice.</text:p>
      <text:p text:style-name="P186"/>
      <text:p text:style-name="P187">Naknada za otkopanu količinu neenergetskih mineralnih sirovina planirana je u iznosu od 15.000,00 kn, a uplaćuje se u korist računa jedinice lokalne samouprave na čijem se području neenergetske mineralne sirovine nalaze, sve temeljem Uredbe o novčanoj naknadi za koncesiju za eksploataciju mineralnih<text:s/>sirovina („Narodne novine“ broj 37/14).</text:p>
      <text:p text:style-name="P188"/>
      <text:p text:style-name="P189">Naknada za koncesije obuhvaća naknade za koncesije za obavljanje komunalne <text:s/>djelatnosti dimnjačarskih poslova.<text:s/></text:p>
      <text:p text:style-name="P190">Prihod od spomeničke rente planira se u iznosu od samo 180,00 kn na godišnjoj razini, a plaćanje je<text:s/>regulirano Zakonom o zaštiti i očuvanju kulturnih dobara („Narodne novine“ broj 69/99, 151/03, 87/09, 88/10, 25/12 i 136/12, 157/13, 152/14 i 98/15). Planirani prihod je namijenjen za sanaciju i uređenje starog grada Drežnika.<text:s/></text:p>
      <text:p text:style-name="P191"/>
      <text:p text:style-name="P192"><text:span text:style-name="T193">Prihod od upravnih i admini</text:span><text:span text:style-name="T194">strativnih pristojbi, pristojbi po posebnim propisima i naknada<text:s/></text:span><text:span text:style-name="T195">(skupina 65), planiran je <text:s/>u Proračunu u ukupnom iznosu od 4.674.000,00 kn, te u strukturi ukupnih prihoda i primitaka čini udio od 13,54%.</text:span></text:p>
      <text:p text:style-name="P196"><text:span text:style-name="T197">Upravne i administrativne pristojbe</text:span><text:span text:style-name="T198"><text:s/>planirane su u u</text:span><text:span text:style-name="T199">kupnom iznosu od 335.000,00 kn, a odnose se na prihode od prodaje državnih biljega u iznosu od 5.000,00 kn na godišnjoj razini i na prihod ostvaren od boravišne pristojbe u planiranom iznosu od 330.000,00 kn također na godišnjoj razini.</text:span></text:p>
      <text:p text:style-name="P200"/>
      <text:p text:style-name="P201">Prihod od prodaje<text:s/>državnih biljega reguliran je Zakonom o upravnim pristojbama („Narodne novine“ broj 115/16), dok je naplata boravišne odnosno turističke pristojbe definirana Zakonom o boravišnoj pristojbi („Narodne novine“ broj 152/08, 59/09, 97/13, 158/13 i 30/14) odnosno <text:s/>Zakonom o turističkoj pristojbi („Narodne novine“, broj 52/19) sa primjenom od 01.01.2020. godine.</text:p>
      <text:p text:style-name="P202"/>
      <text:p text:style-name="P203"><text:span text:style-name="T204">Prihodi po posebnim propisima<text:s/></text:span><text:span text:style-name="T205">planiraju se u iznosu od 1.633.000,00 kn, a odnose se na vodni doprinos, doprinose za šume, prihod od promjene namjene polj</text:span><text:span text:style-name="T206">oprivrednog zemljišta u građevinsko, ostale nespomenute prihode – prihode od prodaj ulaznica u NP Plitvička jezera.</text:span></text:p>
      <text:p text:style-name="P207"/>
      <text:p text:style-name="P208">Vodni doprinos se plaća <text:s/>temeljem odredbi Zakona o financiranju vodnog gospodarstva („Narodne novine“ broj 153/09, 90/11, <text:s/>56/13, 154/14, 119/15, 120/16 i 127/17), a Općini pripada 8% <text:s/>od ukupno naplaćenog vodnog doprinosa.</text:p>
      <text:p text:style-name="P209"/>
      <text:p text:style-name="P210">Doprinos za šume planira se u ukupnom iznosu od 100.000,00 kn, a prihod se planira temeljem Zakona o šumama („Narodne novine“ broj 68/18, 115/18 i 98/19). Radi se o <text:s/>namjenskom prihodu koji se može koristi isključivo za održavanje ili <text:s/>izgradnju komunalne infrastrukture.</text:p>
      <text:p text:style-name="P211"/>
      <text:p text:style-name="P212">Prihod od komunalnog doprinosa i komunalne naknade (podskupina 653) planira se u ukupnom iznosu od 4.276.000,00 kn unutar kojeg je <text:s text:c="2"/>iznos od 1.570.000,00 kn planiran kao pod izvor za pred financiranje radova na izgradnji objekta dječjeg vrtića do refundacije EU sredstava.</text:p>
      <text:p text:style-name="P213">U ukupnoj strukturi prihoda i primitaka čine udio od <text:s/>12,38%.<text:s/></text:p>
      <text:p text:style-name="P214">Naplata komunalnog doprinosa uređena je Odlukom o komunalnom doprinosu („Službeni glasnik Općine Rakovica“, broj 8/18), , a istom su definirane tri zona ovisno o uređenosti i opremljenosti zone komunalnom infrastrukturom te položaj područja zone (udaljenost od središta u naselju, mreža javnog prijevoza, dostupnost građevina javne i društvene namjene te<text:s/><text:soft-page-break/>opskrbe i usluga, prostorni i prirodne uvjeti). <text:s/>Sredstva komunalnog doprinosa namijenjena su <text:s/>za financiranje rekonstrukcije nerazvrstanih cesta.</text:p>
      <text:p text:style-name="P215">Naplata komunalne naknade regulirana je Odlukom o komunalnoj naknadi („Službeni glasnik Općine Rakovica“, broj 8/18). Iz sredstva komunalne naknade financira se javna rasvjeta – električna energija, mrežarina, najam led rasvjetnih tijela za javnu rasvjetu, te nova mreža javne rasvjete u Lipovcu, zatim <text:s text:c="2"/>nabava materijala za Mjesne odbore koji provode akcije uređenja javnih površina, za odvoz smeća i <text:s/>održavanje parkova, drvoreda, živica, dječjih igrališta, nerazvrstanih cesta, prometne signalizacije, autobusnih ugibališta odnosno nadstrešnica, trgova, šetnica, pješačkih staza, mreže javne rasvjete, groblja i mrtvačnica, čišćenje snijega sa nerazvrstanih cesta i pješačkih staza, te za rekonstrukciju nerazvrstanih cesta, nabavu zaštitnih ograda – odbojnika na cestama te za radove izgradnje objekta dječjeg vrtića u Selištu Drežničkom.</text:p>
      <text:p text:style-name="P216"><text:span text:style-name="T217">Prihod</text:span><text:span text:style-name="T218">i od prodaje proizvoda i robe te pruženih usluga i prihodi od donacija<text:s/></text:span><text:span text:style-name="T219">(skupina 66) planirani su u ukupnom iznosu od 250.000,00 kn, a sadrže prihode od prodaje proizvoda i robe te pruženih usluga u iznosu od 55.000,00 kn koji se odnosi na <text:s/>prihod od 10% sr</text:span><text:span text:style-name="T220">edstava <text:s text:c="2"/>naplaćene naknade za uređenje voda, a <text:s/>prihod je Općine Rakovica <text:s/>temeljem članka 17. stavka 6. Zakona o financiranju vodnog gospodarstva („Narodne novine“ broj 153/09, 90/11, <text:s/>56/13, 154/14, 119/15, 120/16 i 127/17) budući da Općina Rakovica pro</text:span><text:span text:style-name="T221">vodi <text:s/>uslugu naplate iste za Hrvatske vode i koriste se <text:s/>za pokrivanje troškova rada službenika (plaće i uredski materijal), te kapitalne donacije od pravnih i <text:s/>fizičkih osoba izvan općeg proračuna u iznosu od 195.000,00 kn od kojih se 25.000,00 kn planira</text:span><text:span text:style-name="T222"><text:s/>za eventualno donirana/naslijeđena <text:s/>zemljišta, a 10.000,00 kn na donacije za asfaltiranje. Preostali iznos kapitalnih donacija od 160.000,00 kn odnosi se na kapitalne donacije neprofitnih organizacija odnosno TZO Rakovica za izgradnju Stipićevog mosta 80.</text:span><text:span text:style-name="T223">000,00 kn kao i <text:s/>TZO Plitvička Jezera za istu namjenu, <text:s/>također u iznosu od 80.000,00 kn.</text:span></text:p>
      <text:p text:style-name="P224"><text:span text:style-name="T225">Kazne, upravne mjere i ostali prihodi <text:s/></text:span><text:span text:style-name="T226">(skupina 68) planirani su u ukupnom iznosu od 15.000,00 kn, u kojima su sadržani prihodi od kazni u iznosu od 5.000,00 kn te os</text:span><text:span text:style-name="T227">tali prihodi u iznosu od 10.000,00 kn.</text:span></text:p>
      <text:p text:style-name="P228"/>
      <text:p text:style-name="P229">Prihodi od kazni naplaćuju se temeljem Odluke o komunalnom redu („Službeni glasnik Općine Rakovica“, broj 01/19).</text:p>
      <text:p text:style-name="P230">Ostale prihode većinom čine prihodi s osnove naknade troškova opomena i ovrha i drugi prihodi koji se<text:s/>ne planiraju zasebno.<text:s/></text:p>
      <text:p text:style-name="P231"/>
      <text:p text:style-name="P232">2. PRIHODI<text:s/>OD PRODAJE NEFINANCIJSKE <text:s/>IMOVINE</text:p>
      <text:p text:style-name="P233"/>
      <text:p text:style-name="P234"><text:span text:style-name="T235">Prihod od prodaje ne proizvedene dugotrajne imovine<text:s/></text:span><text:span text:style-name="T236">(skupina 71) sa udjelom od 1,54% u planiranim proračunskim prihodima i primicima odnosno u <text:s/>ukupno planiranom iznosu od 530.000,00 kn <text:s/></text:span><text:span text:style-name="T237">odnosi se na prihod od prodaje građevinskog zemljišta u <text:s/>iznosu od 450.000,00 kn i na prihod od prodaje poljoprivrednog zemljišta u iznosu <text:s/>od 80.000,00 kn.</text:span></text:p>
      <text:p text:style-name="P238"/>
      <text:p text:style-name="P239"><text:span text:style-name="T240">Prihod od prodaje proizvedene dugotrajne imovine <text:s/></text:span><text:span text:style-name="T241">(skupina 72)<text:s/></text:span><text:span text:style-name="T242"><text:s/></text:span><text:span text:style-name="T243">planiran je u ukupnom iznosu od 70</text:span><text:span text:style-name="T244">.000,00 kn što <text:s/>čini 0,21% ukupnih prihoda i primitaka Proračuna, a odnosi se na prodaju obiteljskih kuća ili stanova u državnom vlasništvu koja je regulirana Uredbom o uvjetima za kupnju obiteljske kuće ili stana u državnom vlasništvu na području posebne<text:s/></text:span><text:span text:style-name="T245">državne skrbi („Narodne novine“ broj 24/19), a koja se mogu koristiti za izgradnju i obnovu komunalne infrastrukture, stambeno zbrinjavanje, izgradnju socijalnih stanova te podizanje standarda stambenog fonda.</text:span></text:p>
      <text:p text:style-name="P246"/>
      <text:p text:style-name="P247"/>
      <text:p text:style-name="P248"/>
      <text:p text:style-name="P249"/>
      <text:p text:style-name="P250">3. VIŠAK PRIHODA IZ PRETHODNIH GODINA</text:p>
      <text:p text:style-name="P251"/>
      <text:p text:style-name="P252">Razvidno je da će Općina Rakovica završiti fiskalnu godinu sa pozitivnim rezultatom odnosno da će imati višak sredstava raspoloživ za buduće razdoblje <text:s/>u procijenjenom <text:s/>iznosu od 8.854.821,43 kn koji se prenosi u narednu fiskalnu godinu.</text:p>
      <text:p text:style-name="P253"/>
      <text:p text:style-name="P254">Višak prihoda se<text:s/>očekuje zbog projekata za koje je bilo nužno osigurati sredstva radi <text:s/>preuzetih obveza, a nisu do kraja realizirani tijekom 2019. godine tako da se realizacija prenosi u naredno razdoblje, a nužno je osigurati i <text:s/>podmirivanja tekućih <text:s/>obveza <text:s/>u provom tromjesečju koji se financiraju iz izvora čija dinamika priliva na početkom <text:s/>proračunske godine nije dostatna za isto.</text:p>
      <text:p text:style-name="P255"/>
      <text:p text:style-name="P256"><text:span text:style-name="T257">RASHODI I IZDACI</text:span><text:span text:style-name="T258"><text:tab/></text:span></text:p>
      <text:p text:style-name="P259"/>
      <text:p text:style-name="P260">Rashodi i izdaci Proračuna Općine Rakovica za 2020. godinu u iznosu od <text:s/>43.395.082,43 kn rezultat su procjene proračunskih prihoda i primitaka te viška prenesenih sredstava iz prethodnog razdoblja.</text:p>
      <text:p text:style-name="P261">Rashodi i izdaci Proračuna odnose se na rashode poslovanja i rashode za nabavu nefinancijske imovine.</text:p>
      <text:p text:style-name="P262"/>
      <text:list text:style-name="LFO4" text:continue-numbering="true">
        <text:list-item>
          <text:p text:style-name="P263">RASHODI POSLOVANJA sadrže:</text:p>
        </text:list-item>
      </text:list>
      <text:p text:style-name="P264">1.1. rashode za zaposlene</text:p>
      <text:p text:style-name="P265">1.2. materijalne rashode</text:p>
      <text:p text:style-name="P266">1.3. financijske rashode</text:p>
      <text:p text:style-name="P267">1.4. subvencije</text:p>
      <text:p text:style-name="P268">1.5. pomoći dane u inozemstvo i unutar općeg proračuna</text:p>
      <text:p text:style-name="P269">1.6. naknade građanima i kućanstvima na temelju osiguranja i druge naknade</text:p>
      <text:p text:style-name="P270">1.7. ostale rashode</text:p>
      <text:p text:style-name="P271"/>
      <text:p text:style-name="P272">2. <text:s text:c="2"/>RASHODI ZA NABAVU NEFINANCIJSKE IMOVINE sadrže:</text:p>
      <text:p text:style-name="P273">2.1.<text:s/>rashode za nabavu ne proizvedene dugotrajne imovine</text:p>
      <text:p text:style-name="P274">2.2. rashode za nabavu proizvedene dugotrajne imovine</text:p>
      <text:p text:style-name="P275">2.3. rashode za dodatna ulaganja u nefinancijsku imovinu</text:p>
      <text:p text:style-name="P276"/>
      <text:p text:style-name="P277">1. RASHODI POSLOVANJA</text:p>
      <text:p text:style-name="P278"/>
      <text:p text:style-name="P279"><text:span text:style-name="T280">Rashodi za zaposlene<text:s/></text:span><text:span text:style-name="T281">planirani su u ukupnom iznosu od 1.730.000,00 kn<text:s/></text:span><text:span text:style-name="T282">i u ukupnoj strukturi rashoda i izdataka čine udio od <text:s/>3,99%, a obuhvaćaju bruto plaće službenika, <text:s/>namještenika i <text:s/>dužnosnika kao i plaće za javne radove, ostale rashode za zaposlene (darovi za djecu, regresi, božićnice, uskrsnice, jubilarne nagrade), te<text:s/></text:span><text:span text:style-name="T283">doprinose na plaće.<text:s/></text:span></text:p>
      <text:p text:style-name="P284">Planirani su u skladu sa Zakonom o plaćama u lokalnoj i područnoj (regionalnoj) samoupravi („Narodne novine“ broj 28/10), Pravilnikom o radu lokalnih službenika i namještenika zaposlenih u upravnim tijelima <text:s/>Općine Rakovica („Službeni<text:s/>glasnik Općine Rakovica“, broj 6/18), Pravilnikom o unutarnjem redu u upravnim tijelima Općine Rakovica („Službeni glasnik Općine Rakovica“, broj 6/18), <text:s text:c="2"/>Odlukom o visini osnovice za obračun plaće službenika i namještenika („Glasnik Karlovačke županije“ broj 36/10, <text:s/>Odlukom o koeficijentima za obračun plaće službenika i namještenika („Službenik glasnik Općine Rakovica“ broj 7/18), Odlukom o plaći i drugim pravima iz radnog odnosa općinskog načelnika i zamjenika<text:s/><text:soft-page-break/>općinskog načelnika („Glasnik Karlovačke županije“ broj 25/10), te <text:s/>Odlukom o izmjeni Odluke o plaći i drugim pravima iz radnog odnosa općinskog načelnika i zamjenika općinskog načelnika („Službeni glasnik Općine Rakovica“ broj 2/14, 2/15, 3/18 i 4/18 - ispravak).<text:s/></text:p>
      <text:p text:style-name="P285"/>
      <text:p text:style-name="P286"><text:span text:style-name="T287">Materijalni rashodi<text:s/></text:span><text:span text:style-name="T288"><text:s/>planirani su<text:s/></text:span><text:span text:style-name="T289">u ukupnom iznosu od 5.540.161,87 <text:s/>kn odnosno 12,77% od ukupnih rashoda i izdataka Proračuna. U njima su sadržani troškovi za redovno funkcioniranje i obavljanje djelatnosti ( rashodi za službena putovanja, naknade za prijevoz, za stručno usavršavanje zapos</text:span><text:span text:style-name="T290">lenih, naknade za korištenje privatnog automobila u službene svrhe za loko vožnju, rashodi za uredski materijal, literaturu, <text:s/>ostali materijal i robu, <text:s/>energiju (dizel gorivo, materijal za proizvodnju energije za grijanje, električnu energiju za objekte u<text:s/></text:span><text:span text:style-name="T291">vlasništvu Općine i javnu rasvjetu, <text:s/>materijal za tekuće i investicijsko održavanje, sitni inventar, auto gume, radnu i zaštitnu odjeću, zatim rashodi za telefon, internet, mobitel i poštu, promidžbu i informiranje te web stranice Općine, usluge tekućeg i<text:s/></text:span><text:span text:style-name="T292">investicijskog održavanja koji se odnose na objekte u vlasništvu Općine, prijevozna sredstva u vlasništvu Općine, opremu, <text:s/>postrojenja i uređaje, parkove, drvorede i živice, dječja igrališta, trgove, šetnice i pješačke staze , nerazvrstane ceste, prometnu<text:s/></text:span><text:span text:style-name="T293">signalizaciju, mrežu javne rasvjete, poljske putove, odvodnju atmosferskih voda, autobusna stajališta sa nadstrešnicama, te groblja i mrtvačnice; <text:s/>komunalne usluge koje se odnose na dimnjačarske usluge, čišćenje septičkih i bio jama, dopremu tehničke vode<text:s/></text:span><text:span text:style-name="T294">domaćinstvima u naseljima bez javnog vodoopskrbnog sustava, odvoz smeća iz parkova, dječjih igrališta, rekreacijskih terena, trgova, šetnica, pješačkih staza i autobusnih stajališta, čišćenje snijega sa nerazvrstanih cesta, pješačkih staza i javnih parkira</text:span><text:span text:style-name="T295">lišta, <text:s/>zdravstveni pregled djelatnika, veterinarske usluge, zakupnine i najamnine za prostor za održavanje izbora, najam led rasvjetnih tijela za javnu rasvjetu intelektualne i osobne usluge – usluge agencija, student servisa (prijepisi, prijevodi), ugovo</text:span><text:span text:style-name="T296">r o djelu, usluge odvjetnika i pravnog savjetnika, javnobilježničke usluge, katastarske i geodetske usluge, konzultantske usluge, usluge vještačenja, zatim <text:s/>računalne i druge usluge, usluge pri registraciji vozila, grafičke, tiskarske usluge i usluge uvezi</text:span><text:span text:style-name="T297">vanja, kopiranja i sl., usluge održavanja radionica za gospodarenje otpadom i energetsku učinkovitost, ostale nespomenute usluge, monitoring deponije Ćuić Brdo, usluga naplate prihoda od poreza i prireza na dohodak u iznosu od 1% od naplaćenih sredstava te</text:span><text:span text:style-name="T298"><text:s/>5% od naplaćenih općinskih poreza, usluge atestiranja, naknade troškova osobama izvan radnog odnosa (savjet mladih, stručno osposobljavanje, dnevnice vatrogascima, naknade učenicima i studentima na praksi). Zatim ostale nespomenute rashode poslovanja koji</text:span><text:span text:style-name="T299"><text:s/>se odnose na <text:s/>naknade za rad predstavničkog tijela, rad povjerenstava, komisija i odbora odnosno radnih tijela Općinskog vijeća , biračkih odbora i izbornog povjerenstva, <text:s/>premije osiguranja prijevoznih sredstava i <text:s/>imovine, reprezentaciju i članarine, ra</text:span><text:span text:style-name="T300">shode za pristojbe i naknade – naknada za uređenje voda i vodni doprinos <text:s/>za građevine u vlasništvu Općine, sudske i administrativne pristojbe, RTV pristojba, naknade za pravo služnosti i građenja , troškove sudskih postupaka, rashode protokola, rashode za</text:span><text:span text:style-name="T301"><text:s/>obilježavanje blagdana, Dana Općine, zabavnih večeri u Rakovici i Drežnik Gradu, za manifestacije u eko etno tržnici, za organizaciju sportskih događanja, za troškove projekta „I care for Europa“, <text:s/>te za ostale nespomenute rashode za rad, ostale nespomenu</text:span><text:span text:style-name="T302">te rashode za izbore te sufinanciranje manifestacija poljoprivrednog karaktera.</text:span></text:p>
      <text:p text:style-name="P303"/>
      <text:p text:style-name="P304"><text:span text:style-name="T305">Financijski rashodi</text:span><text:span text:style-name="T306"><text:s/>sa planiranim iznosom od 41.000,00 kn odnose se na sredstva za bankarske usluge i usluge platnog prometa, te zatezne kamate.</text:span></text:p>
      <text:p text:style-name="P307"/>
      <text:p text:style-name="P308"><text:span text:style-name="T309">Subvencije<text:s/></text:span><text:span text:style-name="T310">su planirane u uku</text:span><text:span text:style-name="T311">pnom iznosu od 225.000,00 kn i u ukupnoj strukturi čine udio od 0,52%, <text:s/>a odnose se na sredstva koja su planirana za poljoprivrednike, te za male i srednje poduzetnike za poticanje proizvodnje i pružanje usluga.</text:span></text:p>
      <text:p text:style-name="P312"/>
      <text:soft-page-break/>
      <text:p text:style-name="P313"><text:span text:style-name="T314">Pomoći dane u inozemstvo i unutar općeg pro</text:span><text:span text:style-name="T315">računa<text:s/></text:span><text:span text:style-name="T316">planirana su u iznosu od 113.000,00 kn, a radi se o planiranim tekućim pomoćima državnom proračunu za osiguranje vozila, tekuće pomoći OŠ Eugena Kvaternika za uređenje prostora škole, školski list i obilježavanje Dana škole, tekuće pomoći Srednjoj š</text:span><text:span text:style-name="T317">koli Slunj za solarni automobil, te kapitalne pomoći OŠ Eugena Kvaternika što čini udio od 0,25% u ukupnim rashodima.</text:span></text:p>
      <text:p text:style-name="P318"/>
      <text:p text:style-name="P319"><text:span text:style-name="T320">Naknade građanima i kućanstvima na temelju osiguranja i druge naknade <text:s/></text:span><text:span text:style-name="T321">planirana su u iznosu od 1.403.200,00 kn, <text:s/>a radi se o vrsti rasho</text:span><text:span text:style-name="T322">da koja podrazumijeva novčana davanja građanima i kućanstvima općenito za određene potrebe , dok se naknada građanima i kućanstvima u naravi odnosi na posredno ili neposredno osiguravanje određenih dobara i/ili usluga. Udio navedenih rashoda u ukupnim rash</text:span><text:span text:style-name="T323">odima iznosi 3,20%. Ovi se rashodi <text:s/>odnose na sufinanciranje smještaja djece u vrtić, sufinanciranje prijevoza učenika osnovne škole, <text:s/>srednjoškolaca – redovno i <text:s/>jednokratno za učenike i studente koji se školuju u udaljenim mjestima odnosno gradovima, uče</text:span><text:span text:style-name="T324">ničke i studentske stipendije, prehranu učenika u OŠ Eugena Kvaternika i maturalni izlet osnovnoškolaca, <text:s/>jednokratne novčane pomoći, pomoći osobama s invaliditetom, pomoć za podmirenje troškova stanovanja, pomoć u nabavci ogrijeva, naknade za opremu novor</text:span><text:span text:style-name="T325">ođenčadi te pomoć u troškovima pogreba.</text:span></text:p>
      <text:p text:style-name="P326"/>
      <text:p text:style-name="P327"><text:span text:style-name="T328">Ostali rashodi</text:span><text:span text:style-name="T329"><text:s/>u ukupnom iznosu od 6.035.522,00 kn ili 13,95% <text:s/>udjela u ukupnim rashodima, <text:s/>obuhvaćaju tekuće i kapitalne donacije, kazne, penale te naknadu štete, proračunsku pričuvu kao i <text:s/>kapitalne pomoći koje su</text:span><text:span text:style-name="T330"><text:s text:c="2"/>ujedno i najznačajnija stavka <text:s/>navedenih rashoda sa 64,81% udjela unutar podskupine.</text:span></text:p>
      <text:p text:style-name="P331"/>
      <text:p text:style-name="P332">Tekuće donacije planirane su u iznosu od 1.669.200,00 kn, a najznačajnija stavka u njima su tekuća donacije za vatrogastvo koja iznosi 200.000,00 kn, <text:s/>tekuća donacija JU Rakovica za tekuće rashode u iznosu od 500.000,00 kn (dio plaća, istraživanja, monitoring zaštićenog područja, usluge promidžbe i informiranja – promidžbeni materijal, oglašavanje, održavanje, tekuće održavanje izletišta, komunalne usluge, elektroinstalacije i dr.), Župi Drežnik Grad u iznosu od 150.000,00 kn te <text:s/>TZO Rakovica u iznosu od 180.000,00 kn.. <text:s/>Osim toga <text:s/>u navedenim rashodima planirana su i sredstva za sufinanciranje <text:s/>programa Hrvatske gorske službe spašavanja, <text:s/>Crvenog križa, sportskih udruga<text:s/>koje djeluju na području Općine Rakovica, kulture, Župe Rakovica, lovstva i ostalih udruga – Udruga slijepih, Udruge umirovljenika, speleološke udruge Veles, Udruge mladih, Udruge branitelja domovinskog rata Općine Rakovica , Društva naša djeca, ekološke udruge „Čuvari Korane“ kao i NK Plitvice i Atletskog kluba Plitvice.</text:p>
      <text:p text:style-name="P333"/>
      <text:p text:style-name="P334">Od kapitalnih <text:s/>donacija iste su planirane <text:s/>za <text:s/>JU Rakovica u iznosu od 400.000,00 kn za projekt Posjetiteljski centar – Kuća špilje te za uređenje i opremanje izletišta i Gornje Baraćeve<text:s/>špilje.</text:p>
      <text:p text:style-name="P335"/>
      <text:p text:style-name="P336">Kazne, penali i naknada štete planirane su u iznosu od 50.000,00 kn, a isto se odnosi na <text:s/>žurne pomoći za djelomičnu sanaciju štete od prirodnih nepogoda u iznosu od 30.000,00 kn sukladno Zakonu o ublažavanju i uklanjanju posljedica prirodnih nepogoda („Narodne novine“, broj 16/19), te na ostale možebitne kazne u iznosu od 20.000,00 kn.<text:s/></text:p>
      <text:p text:style-name="P337"/>
      <text:p text:style-name="P338">Proračunska pričuva u iznosu od 10.000,00 kn planirana je za financiranje rashoda koje nije bilo moguće predvidjeti i planirati u Proračunu za 2020. godinu.</text:p>
      <text:p text:style-name="P339"/>
      <text:p text:style-name="P340">Kapitalne pomoći planirane su u ukupnom <text:s text:c="2"/>iznosu od 3.921.322,00 kn, a <text:s/>od navedenog iznosa <text:s/>871.322,00 kn planirano je za <text:s/>komunalno poduzeće Rakovica d.o.o. za nabavu potrebne mehanizacije (traktora, bagera, pikamera) te za čipiranje kanti za otpad, <text:s/>1.300.000,00 kn za<text:s/><text:soft-page-break/>projekt aglomeracije Vodovodu Korenica d.o.o., 200.000,00 kn Spelekom-u d.o.o. za partnerski udio u projektu aglomeracije, 150.000,00 za daljinski nadzor u sustavu vodoopskrbe za brzo i učinkovito detektiranje kvara, 300.000,00 kn za projektiranje i izgradnju odvojka vodovoda za turističku zonu u Čatrnji, 150.000,00 kn za kupnju teretnog vozila, te 950.000,00 kn za lokalne vodovode.</text:p>
      <text:p text:style-name="P341"/>
      <text:p text:style-name="P342">2. RASHODI ZA NABAVU NEFINANCIJSKE IMOVINE</text:p>
      <text:p text:style-name="P343"/>
      <text:p text:style-name="P344"><text:span text:style-name="T345">Rashodi za nabavu ne proizvedene dugotrajne imovine<text:s/></text:span><text:span text:style-name="T346">u iznosu od 125.00</text:span><text:span text:style-name="T347">,00 kn planirani su za možebitnu potrebu kupnje zemljišta u svrhu rješavanja imovinsko-pravnih odnosa u iznosu od 100.000,00 kn te 25.000,00 kn za darovana i naslijeđena zemljišta (zbog knjigovodstvene evidencije isto je potrebno planirati na razredima 6 i</text:span><text:span text:style-name="T348"><text:s/>4).</text:span></text:p>
      <text:p text:style-name="P349"/>
      <text:p text:style-name="P350"><text:span text:style-name="T351">Rashodi za nabavu proizvedene dugotrajne imovine<text:s/></text:span><text:span text:style-name="T352">odnose se na građevinske objekte, postrojenje i opremu, višegodišnje nasade te nematerijalnu proizvedenu imovinu i planirani su u iznosu od 16.383698,56 kn odnosno 31,72% od ukupno planiranih rashoda P</text:span><text:span text:style-name="T353">roračuna, a sadrže:</text:span></text:p>
      <text:p text:style-name="P354"/>
      <text:p text:style-name="P355">1. <text:s text:c="2"/>ulaganja u građevinske objekte odnosno:</text:p>
      <text:p text:style-name="P356"><text:s/>- nastavak <text:s/>izgradnje višenamjenskog društvenog objekta „Petar Vrdoljak“,<text:s/></text:p>
      <text:p text:style-name="P357">- nastavak radova na proširenju objekta dječjeg vrtića u Selištu Drežničkom</text:p>
      <text:p text:style-name="P358">- izgradnju Stipićevog mosta,</text:p>
      <text:p text:style-name="P359">-<text:s/>nastavak izgradnje poduzetničke zone,</text:p>
      <text:p text:style-name="P360">- izgradnju nerazvrstanih <text:s/>cesta, <text:s/></text:p>
      <text:p text:style-name="P361">- nastavak <text:s/>uređenja i sanaciju <text:s/>starog grada Drežnika,</text:p>
      <text:p text:style-name="P362">- izgradnju i opremanje dječjeg igrališta u Selištu Drežničkom</text:p>
      <text:p text:style-name="P363">- eko punionicu automobila</text:p>
      <text:p text:style-name="P364">- ogradu oko dječjih igrališta</text:p>
      <text:p text:style-name="P365">-<text:s/>prekrivni brtveni sustav odlagališta otpada „Ćuić Brdo“,<text:s/></text:p>
      <text:p text:style-name="P366">- izgradnju reciklažnog dvorišta</text:p>
      <text:p text:style-name="P367">- novu mrežu javne rasvjete</text:p>
      <text:p text:style-name="P368"/>
      <text:p text:style-name="P369">2. postrojenja i opremu odnosno:<text:s/></text:p>
      <text:p text:style-name="P370">- nabavu računalne opreme, uređaja i uredskog namještaja</text:p>
      <text:p text:style-name="P371">- opremanje dječjeg vrtića</text:p>
      <text:p text:style-name="P372">- <text:s/>nabavu opreme i<text:s/>igrala za dječja igrališta i druge opreme za javne zelene površine</text:p>
      <text:p text:style-name="P373">- opremanje reciklažnog dvorišta</text:p>
      <text:p text:style-name="P374">- nabavu zaštitne ograde – odbojnika na nerazvrstanim cestama</text:p>
      <text:p text:style-name="P375"/>
      <text:p text:style-name="P376">3. višegodišnje nasade odnosno:</text:p>
      <text:p text:style-name="P377">- živice, stabla i druge višegodišnje nasade</text:p>
      <text:p text:style-name="P378"/>
      <text:p text:style-name="P379">4. nematerijalnu proizvedenu imovinu odnosno:</text:p>
      <text:p text:style-name="P380">- izmjene i dopune PPU-a Općine Rakovica</text:p>
      <text:p text:style-name="P381">- urbanistički plan uređenja</text:p>
      <text:p text:style-name="P382">- strategije, projekte i ostalu dokumentaciju</text:p>
      <text:p text:style-name="P383">- novu katastarsku izmjeru</text:p>
      <text:p text:style-name="P384"/>
      <text:p text:style-name="P385"><text:span text:style-name="T386">Rashodi za dodatna ulaganja na nefinancijskoj imovini<text:s/></text:span><text:span text:style-name="T387">u iznosu od 11.798.500,00<text:s/></text:span><text:span text:style-name="T388">kn</text:span><text:span text:style-name="T389"><text:s/></text:span><text:span text:style-name="T390">odnose se na:</text:span></text:p>
      <text:p text:style-name="P391"/>
      <text:p text:style-name="P392">1. dodatna ulaganja na građevinskim objektima odnosno:</text:p>
      <text:p text:style-name="P393">- postavljanju umjetne trave na sportsko – rekreacijskom igralištu u Čatrnji</text:p>
      <text:p text:style-name="P394">- uređenju potkrovlja poslovno-stambenog objekta u Rakovici</text:p>
      <text:p text:style-name="P395">- dodatnim ulaganjima na objektu dječjeg vrtića<text:s/>u Selištu Drežničkom</text:p>
      <text:p text:style-name="P396">- dodatnim ulaganjima na grobljima – ograda oko groblja i<text:s/></text:p>
      <text:p text:style-name="P397">- rekonstrukciju nerazvrstanih cesta</text:p>
      <text:p text:style-name="P398"/>
      <text:p text:style-name="P399">U strukturi planiranih rashoda ista čine udio od 27,19%.</text:p>
      <text:p text:style-name="P400"/>
      <text:p text:style-name="P401">Budući da su planirani rashodi za 2020. godinu veći u odnosu na planirane prihode, manjak prihoda planira se pokriti prenesenim sredstvima iz <text:s/>2019. godine u iznosu od 8.854.821,43 kn. Točan iznos viška prihoda odnosno prenesenih sredstava u <text:s/>2020. godini utvrdit će se nakon Godišnjeg obračuna Proračuna Općine Rakovica za 2019. godinu, te će se obzirom na stvarnu <text:s/>strukturu istih <text:s/>po izvorima,<text:s/>a <text:s/>temeljem Odluke o raspodjeli rezultata korigirati prvim Izmjenama i dopunama <text:s/>Proračuna za 2020. godini.</text:p>
      <text:p text:style-name="P402"/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O-normal" style:display-name="LO-normal" style:family="paragraph">
      <style:paragraph-properties fo:widows="0" fo:orphans="0" fo:margin-bottom="0.1388in" fo:line-height="115%"/>
      <style:text-properties style:font-name="Arial" style:font-name-asian="Times New Roman" style:font-name-complex="Arial" fo:color="#00000A" style:language-asian="hr" style:country-asian="HR" fo:hyphenate="false"/>
    </style:style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Calibri" style:font-name-asian="Calibri" style:font-name-complex="Times New Roman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Bezproreda" style:display-name="Bez proreda" style:family="paragraph">
      <style:paragraph-properties fo:margin-bottom="0in"/>
      <style:text-properties fo:hyphenate="false"/>
    </style:style>
    <style:style style:name="BezproredaChar" style:display-name="Bez proreda Char" style:family="text"/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0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cina Rakovica</meta:initial-creator>
    <dc:creator>Opcina Rakovica</dc:creator>
    <meta:creation-date>2019-11-05T08:04:00Z</meta:creation-date>
    <dc:date>2019-12-05T09:11:00Z</dc:date>
    <meta:template xlink:href="Normal.dotm" xlink:type="simple"/>
    <meta:editing-cycles>38</meta:editing-cycles>
    <meta:editing-duration>PT117900S</meta:editing-duration>
    <meta:document-statistic meta:page-count="13" meta:paragraph-count="77" meta:word-count="5815" meta:character-count="38890" meta:row-count="276" meta:non-whitespace-character-count="33152"/>
  </office:meta>
</office:document-meta>
</file>