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P3" style:parent-style-name="Normal" style:family="paragraph">
      <style:paragraph-properties fo:text-align="center" fo:margin-bottom="0in"/>
      <style:text-properties style:font-name="Cambria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style:font-name="Cambria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Cambri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Cambri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</style:style>
    <style:style style:name="T17" style:parent-style-name="Zadanifontodlomka" style:family="text">
      <style:text-properties style:font-name="Cambria" fo:font-size="12pt" style:font-size-asian="12pt" style:font-size-complex="12pt"/>
    </style:style>
    <style:style style:name="T18" style:parent-style-name="Zadanifontodlomka" style:family="text">
      <style:text-properties style:font-name="Cambria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Cambria" fo:color="#FF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" style:parent-style-name="LO-normal" style:family="paragraph">
      <style:paragraph-properties fo:text-align="justify" fo:margin-bottom="0in" fo:line-height="100%"/>
      <style:text-properties style:font-name="Cambria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" style:parent-style-name="Odlomakpopisa" style:list-style-name="LFO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1" style:parent-style-name="Odlomakpopisa" style:list-style-name="LFO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" style:parent-style-name="Odlomakpopisa" style:list-style-name="LFO1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7" style:parent-style-name="Odlomakpopisa" style:list-style-name="LFO2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5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5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6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8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7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</style:style>
    <style:style style:name="T8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90" style:parent-style-name="Zadanifontodlomka" style:family="text">
      <style:text-properties style:font-name="Cambria" fo:font-size="12pt" style:font-size-asian="12pt" style:font-size-complex="12pt"/>
    </style:style>
    <style:style style:name="T91" style:parent-style-name="Zadanifontodlomka" style:family="text">
      <style:text-properties style:font-name="Cambria" fo:font-size="12pt" style:font-size-asian="12pt" style:font-size-complex="12pt"/>
    </style:style>
    <style:style style:name="P9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</style:style>
    <style:style style:name="T95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Zadanifontodlomka" style:family="text">
      <style:text-properties style:font-name="Cambria" fo:font-size="12pt" style:font-size-asian="12pt" style:font-size-complex="12pt"/>
    </style:style>
    <style:style style:name="T97" style:parent-style-name="Zadanifontodlomka" style:family="text">
      <style:text-properties style:font-name="Cambria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9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1" style:parent-style-name="Normal" style:family="paragraph">
      <style:paragraph-properties fo:text-align="justify" fo:margin-bottom="0in"/>
    </style:style>
    <style:style style:name="T102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Zadanifontodlomka" style:family="text">
      <style:text-properties style:font-name="Cambria" fo:font-size="12pt" style:font-size-asian="12pt" style:font-size-complex="12pt"/>
    </style:style>
    <style:style style:name="T104" style:parent-style-name="Zadanifontodlomka" style:family="text">
      <style:text-properties style:font-name="Cambria" fo:font-size="12pt" style:font-size-asian="12pt" style:font-size-complex="12pt"/>
    </style:style>
    <style:style style:name="T105" style:parent-style-name="Zadanifontodlomka" style:family="text">
      <style:text-properties style:font-name="Cambria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7" style:parent-style-name="Normal" style:family="paragraph">
      <style:paragraph-properties fo:text-align="justify" fo:margin-bottom="0in"/>
    </style:style>
    <style:style style:name="P10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0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</style:style>
    <style:style style:name="T111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Zadanifontodlomka" style:family="text">
      <style:text-properties style:font-name="Cambria" fo:font-size="12pt" style:font-size-asian="12pt" style:font-size-complex="12pt"/>
    </style:style>
    <style:style style:name="T113" style:parent-style-name="Zadanifontodlomka" style:family="text">
      <style:text-properties style:font-name="Cambria" fo:font-size="12pt" style:font-size-asian="12pt" style:font-size-complex="12pt"/>
    </style:style>
    <style:style style:name="T114" style:parent-style-name="Zadanifontodlomka" style:family="text">
      <style:text-properties style:font-name="Cambria" fo:font-size="12pt" style:font-size-asian="12pt" style:font-size-complex="12pt"/>
    </style:style>
    <style:style style:name="P115" style:parent-style-name="Odlomakpopisa" style:list-style-name="LFO3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</style:style>
    <style:style style:name="T120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2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22" style:parent-style-name="Zadanifontodlomka" style:family="text">
      <style:text-properties style:font-name="Cambria" fo:font-size="12pt" style:font-size-asian="12pt" style:font-size-complex="12pt"/>
    </style:style>
    <style:style style:name="T12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24" style:parent-style-name="Zadanifontodlomka" style:family="text">
      <style:text-properties style:font-name="Cambria" fo:font-size="12pt" style:font-size-asian="12pt" style:font-size-complex="12pt"/>
    </style:style>
    <style:style style:name="T125" style:parent-style-name="Zadanifontodlomka" style:family="text">
      <style:text-properties style:font-name="Cambria" fo:font-size="12pt" style:font-size-asian="12pt" style:font-size-complex="12pt"/>
    </style:style>
    <style:style style:name="P12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27" style:parent-style-name="Odlomakpopisa" style:list-style-name="LFO3" style:family="paragraph">
      <style:paragraph-properties fo:text-align="justify" fo:margin-bottom="0in"/>
    </style:style>
    <style:style style:name="T128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131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Odlomakpopisa" style:family="paragraph">
      <style:paragraph-properties fo:text-align="justify" fo:margin-bottom="0in"/>
    </style:style>
    <style:style style:name="T133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34" style:parent-style-name="Odlomakpopisa" style:family="paragraph">
      <style:paragraph-properties fo:text-align="justify" fo:margin-bottom="0in"/>
    </style:style>
    <style:style style:name="T135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T136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37" style:parent-style-name="Odlomakpopisa" style:family="paragraph">
      <style:paragraph-properties fo:text-align="justify" fo:margin-bottom="0in"/>
    </style:style>
    <style:style style:name="P138" style:parent-style-name="Odlomakpopisa" style:list-style-name="LFO3" style:family="paragraph">
      <style:paragraph-properties fo:text-align="justify" fo:margin-bottom="0in"/>
    </style:style>
    <style:style style:name="T139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42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143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144" style:parent-style-name="Odlomakpopisa" style:family="paragraph">
      <style:paragraph-properties fo:text-align="justify" fo:margin-bottom="0in"/>
    </style:style>
    <style:style style:name="P145" style:parent-style-name="Odlomakpopisa" style:list-style-name="LFO3" style:family="paragraph">
      <style:paragraph-properties fo:text-align="justify" fo:margin-bottom="0in"/>
    </style:style>
    <style:style style:name="T146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Zadanifontodlomka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49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150" style:parent-style-name="Odlomakpopisa" style:family="paragraph">
      <style:paragraph-properties fo:text-align="justify" fo:margin-bottom="0in"/>
    </style:style>
    <style:style style:name="T151" style:parent-style-name="Zadanifontodlomka" style:family="text">
      <style:text-properties style:font-name="Cambria" fo:font-style="italic" style:font-style-asian="italic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margin-left="0.5in">
        <style:tab-stops/>
      </style:paragraph-properties>
      <style:text-properties style:font-name="Cambria" fo:font-size="12pt" style:font-size-asian="12pt" style:font-size-complex="12pt"/>
    </style:style>
    <style:style style:name="P153" style:parent-style-name="Odlomakpopisa" style:list-style-name="LFO3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Odlomakpopisa" style:list-style-name="LFO3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Odlomakpopisa" style:family="paragraph">
      <style:paragraph-properties fo:text-align="justify" fo:margin-bottom="0in"/>
      <style:text-properties style:font-name="Cambria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text-align="justify" fo:margin-bottom="0in"/>
      <style:text-properties style:font-name="Cambria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 fo:margin-bottom="0in"/>
    </style:style>
    <style:style style:name="T16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62" style:parent-style-name="Zadanifontodlomka" style:family="text">
      <style:text-properties style:font-name="Cambria" fo:font-size="12pt" style:font-size-asian="12pt" style:font-size-complex="12pt"/>
    </style:style>
    <style:style style:name="T163" style:parent-style-name="Zadanifontodlomka" style:family="text">
      <style:text-properties style:font-name="Cambria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65" style:parent-style-name="Normal" style:family="paragraph">
      <style:paragraph-properties fo:text-align="justify" fo:margin-bottom="0in"/>
    </style:style>
    <style:style style:name="T166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Zadanifontodlomka" style:family="text">
      <style:text-properties style:font-name="Cambria" fo:font-size="12pt" style:font-size-asian="12pt" style:font-size-complex="12pt"/>
    </style:style>
    <style:style style:name="T168" style:parent-style-name="Zadanifontodlomka" style:family="text">
      <style:text-properties style:font-name="Cambria" fo:font-size="12pt" style:font-size-asian="12pt" style:font-size-complex="12pt"/>
    </style:style>
    <style:style style:name="P16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0" style:parent-style-name="Normal" style:family="paragraph">
      <style:paragraph-properties fo:text-align="justify" fo:margin-bottom="0in"/>
    </style:style>
    <style:style style:name="T171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style:font-name="Cambria" fo:font-size="12pt" style:font-size-asian="12pt" style:font-size-complex="12pt"/>
    </style:style>
    <style:style style:name="T173" style:parent-style-name="Zadanifontodlomka" style:family="text">
      <style:text-properties style:font-name="Cambria" fo:font-size="12pt" style:font-size-asian="12pt" style:font-size-complex="12pt"/>
    </style:style>
    <style:style style:name="T174" style:parent-style-name="Zadanifontodlomka" style:family="text">
      <style:text-properties style:font-name="Cambria" fo:font-size="12pt" style:font-size-asian="12pt" style:font-size-complex="12pt"/>
    </style:style>
    <style:style style:name="T175" style:parent-style-name="Zadanifontodlomka" style:family="text">
      <style:text-properties style:font-name="Cambria" fo:font-size="12pt" style:font-size-asian="12pt" style:font-size-complex="12pt"/>
    </style:style>
    <style:style style:name="P17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7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9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192" style:parent-style-name="Zadanifontodlomka" style:family="text">
      <style:text-properties style:font-name="Cambria" fo:font-size="12pt" style:font-size-asian="12pt" style:font-size-complex="12pt"/>
    </style:style>
    <style:style style:name="P193" style:parent-style-name="Normal" style:family="paragraph">
      <style:paragraph-properties fo:text-align="justify" fo:margin-bottom="0in"/>
    </style:style>
    <style:style style:name="T194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Zadanifontodlomka" style:family="text">
      <style:text-properties style:font-name="Cambria" fo:font-size="12pt" style:font-size-asian="12pt" style:font-size-complex="12pt"/>
    </style:style>
    <style:style style:name="T196" style:parent-style-name="Zadanifontodlomka" style:family="text">
      <style:text-properties style:font-name="Cambria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19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0" style:parent-style-name="Normal" style:family="paragraph">
      <style:paragraph-properties fo:text-align="justify" fo:margin-bottom="0in"/>
    </style:style>
    <style:style style:name="T201" style:parent-style-name="Zadanifontodlomka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Zadanifontodlomka" style:family="text">
      <style:text-properties style:font-name="Cambria" fo:font-size="12pt" style:font-size-asian="12pt" style:font-size-complex="12pt"/>
    </style:style>
    <style:style style:name="T203" style:parent-style-name="Zadanifontodlomka" style:family="text">
      <style:text-properties style:font-name="Cambria" fo:font-size="12pt" style:font-size-asian="12pt" style:font-size-complex="12pt"/>
    </style:style>
    <style:style style:name="P20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0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15" style:parent-style-name="Zadanifontodlomka" style:family="text">
      <style:text-properties style:font-name="Cambria" fo:font-size="12pt" style:font-size-asian="12pt" style:font-size-complex="12pt"/>
    </style:style>
    <style:style style:name="T216" style:parent-style-name="Zadanifontodlomka" style:family="text">
      <style:text-properties style:font-name="Cambria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name="P219" style:parent-style-name="Normal" style:family="paragraph">
      <style:paragraph-properties fo:text-align="justify" fo:margin-bottom="0in"/>
    </style:style>
    <style:style style:name="T220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21" style:parent-style-name="Zadanifontodlomka" style:family="text">
      <style:text-properties style:font-name="Cambria" fo:font-size="12pt" style:font-size-asian="12pt" style:font-size-complex="12pt"/>
    </style:style>
    <style:style style:name="T222" style:parent-style-name="Zadanifontodlomka" style:family="text">
      <style:text-properties style:font-name="Cambria" fo:font-size="12pt" style:font-size-asian="12pt" style:font-size-complex="12pt"/>
    </style:style>
    <style:style style:name="P22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29" style:parent-style-name="Normal" style:family="paragraph">
      <style:paragraph-properties fo:text-align="justify" fo:margin-bottom="0in"/>
    </style:style>
    <style:style style:name="T230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31" style:parent-style-name="Zadanifontodlomka" style:family="text">
      <style:text-properties style:font-name="Cambria" fo:font-size="12pt" style:font-size-asian="12pt" style:font-size-complex="12pt"/>
    </style:style>
    <style:style style:name="T232" style:parent-style-name="Zadanifontodlomka" style:family="text">
      <style:text-properties style:font-name="Cambria" fo:font-size="12pt" style:font-size-asian="12pt" style:font-size-complex="12pt"/>
    </style:style>
    <style:style style:name="P23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34" style:parent-style-name="Normal" style:family="paragraph">
      <style:paragraph-properties fo:text-align="justify" fo:margin-bottom="0in"/>
    </style:style>
    <style:style style:name="T235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36" style:parent-style-name="Zadanifontodlomka" style:family="text">
      <style:text-properties style:font-name="Cambria" fo:font-size="12pt" style:font-size-asian="12pt" style:font-size-complex="12pt"/>
    </style:style>
    <style:style style:name="T237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38" style:parent-style-name="Zadanifontodlomka" style:family="text">
      <style:text-properties style:font-name="Cambria" fo:font-size="12pt" style:font-size-asian="12pt" style:font-size-complex="12pt"/>
    </style:style>
    <style:style style:name="T239" style:parent-style-name="Zadanifontodlomka" style:family="text">
      <style:text-properties style:font-name="Cambria" fo:font-size="12pt" style:font-size-asian="12pt" style:font-size-complex="12pt"/>
    </style:style>
    <style:style style:name="T240" style:parent-style-name="Zadanifontodlomka" style:family="text">
      <style:text-properties style:font-name="Cambria" fo:font-size="12pt" style:font-size-asian="12pt" style:font-size-complex="12pt"/>
    </style:style>
    <style:style style:name="P24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3" style:parent-style-name="Normal" style:family="paragraph">
      <style:paragraph-properties fo:text-align="justify" fo:margin-bottom="0in"/>
    </style:style>
    <style:style style:name="P244" style:parent-style-name="Normal" style:family="paragraph">
      <style:paragraph-properties fo:text-align="justify" fo:margin-bottom="0in"/>
    </style:style>
    <style:style style:name="T245" style:parent-style-name="Zadanifontodlomka" style:family="text">
      <style:text-properties style:font-name="Cambria" fo:font-size="12pt" style:font-size-asian="12pt" style:font-size-complex="12pt"/>
    </style:style>
    <style:style style:name="T246" style:parent-style-name="Zadanifontodlomka" style:family="text">
      <style:text-properties style:font-name="Cambria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Cambria"/>
    </style:style>
    <style:style style:name="P252" style:parent-style-name="Normal" style:family="paragraph">
      <style:paragraph-properties fo:text-align="justify" fo:margin-bottom="0in"/>
    </style:style>
    <style:style style:name="T253" style:parent-style-name="Zadanifontodlomka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Zadanifontodlomka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5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60" style:parent-style-name="Odlomakpopisa" style:list-style-name="LFO4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6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4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5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6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6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1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72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73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="Cambria" fo:font-size="12pt" style:font-size-asian="12pt" style:font-size-complex="12pt"/>
    </style:style>
    <style:style style:name="P27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</style:style>
    <style:style style:name="T277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78" style:parent-style-name="Zadanifontodlomka" style:family="text">
      <style:text-properties style:font-name="Cambria" fo:font-size="12pt" style:font-size-asian="12pt" style:font-size-complex="12pt"/>
    </style:style>
    <style:style style:name="T279" style:parent-style-name="Zadanifontodlomka" style:family="text">
      <style:text-properties style:font-name="Cambria" fo:font-size="12pt" style:font-size-asian="12pt" style:font-size-complex="12pt"/>
    </style:style>
    <style:style style:name="P28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82" style:parent-style-name="Normal" style:family="paragraph">
      <style:paragraph-properties fo:text-align="justify" fo:margin-bottom="0in"/>
    </style:style>
    <style:style style:name="T28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84" style:parent-style-name="Zadanifontodlomka" style:family="text">
      <style:text-properties style:font-name="Cambria" fo:font-size="12pt" style:font-size-asian="12pt" style:font-size-complex="12pt"/>
    </style:style>
    <style:style style:name="T285" style:parent-style-name="Zadanifontodlomka" style:family="text">
      <style:text-properties style:font-name="Cambria" fo:font-size="12pt" style:font-size-asian="12pt" style:font-size-complex="12pt"/>
    </style:style>
    <style:style style:name="T286" style:parent-style-name="Zadanifontodlomka" style:family="text">
      <style:text-properties style:font-name="Cambria" fo:font-size="12pt" style:font-size-asian="12pt" style:font-size-complex="12pt"/>
    </style:style>
    <style:style style:name="T287" style:parent-style-name="Zadanifontodlomka" style:family="text">
      <style:text-properties style:font-name="Cambria" fo:font-size="12pt" style:font-size-asian="12pt" style:font-size-complex="12pt"/>
    </style:style>
    <style:style style:name="T288" style:parent-style-name="Zadanifontodlomka" style:family="text">
      <style:text-properties style:font-name="Cambria" fo:font-size="12pt" style:font-size-asian="12pt" style:font-size-complex="12pt"/>
    </style:style>
    <style:style style:name="T289" style:parent-style-name="Zadanifontodlomka" style:family="text">
      <style:text-properties style:font-name="Cambria" fo:font-size="12pt" style:font-size-asian="12pt" style:font-size-complex="12pt"/>
    </style:style>
    <style:style style:name="T290" style:parent-style-name="Zadanifontodlomka" style:family="text">
      <style:text-properties style:font-name="Cambria" fo:font-size="12pt" style:font-size-asian="12pt" style:font-size-complex="12pt"/>
    </style:style>
    <style:style style:name="T291" style:parent-style-name="Zadanifontodlomka" style:family="text">
      <style:text-properties style:font-name="Cambria" fo:font-size="12pt" style:font-size-asian="12pt" style:font-size-complex="12pt"/>
    </style:style>
    <style:style style:name="T292" style:parent-style-name="Zadanifontodlomka" style:family="text">
      <style:text-properties style:font-name="Cambria" fo:font-size="12pt" style:font-size-asian="12pt" style:font-size-complex="12pt"/>
    </style:style>
    <style:style style:name="P293" style:parent-style-name="Normal" style:family="paragraph">
      <style:paragraph-properties fo:text-align="justify" fo:margin-bottom="0in"/>
    </style:style>
    <style:style style:name="T294" style:parent-style-name="Zadanifontodlomka" style:family="text">
      <style:text-properties style:font-name="Cambria" fo:font-size="12pt" style:font-size-asian="12pt" style:font-size-complex="12pt"/>
    </style:style>
    <style:style style:name="T295" style:parent-style-name="Zadanifontodlomka" style:family="text">
      <style:text-properties style:font-name="Cambria" fo:font-size="12pt" style:font-size-asian="12pt" style:font-size-complex="12pt"/>
    </style:style>
    <style:style style:name="P29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297" style:parent-style-name="Normal" style:family="paragraph">
      <style:paragraph-properties fo:text-align="justify" fo:margin-bottom="0in"/>
    </style:style>
    <style:style style:name="T298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299" style:parent-style-name="Zadanifontodlomka" style:family="text">
      <style:text-properties style:font-name="Cambria" fo:font-size="12pt" style:font-size-asian="12pt" style:font-size-complex="12pt"/>
    </style:style>
    <style:style style:name="T300" style:parent-style-name="Zadanifontodlomka" style:family="text">
      <style:text-properties style:font-name="Cambria" fo:font-size="12pt" style:font-size-asian="12pt" style:font-size-complex="12pt"/>
    </style:style>
    <style:style style:name="P30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2" style:parent-style-name="Normal" style:family="paragraph">
      <style:paragraph-properties fo:text-align="justify" fo:margin-bottom="0in"/>
    </style:style>
    <style:style style:name="T303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04" style:parent-style-name="Zadanifontodlomka" style:family="text">
      <style:text-properties style:font-name="Cambria" fo:font-size="12pt" style:font-size-asian="12pt" style:font-size-complex="12pt"/>
    </style:style>
    <style:style style:name="T305" style:parent-style-name="Zadanifontodlomka" style:family="text">
      <style:text-properties style:font-name="Cambria" fo:font-size="12pt" style:font-size-asian="12pt" style:font-size-complex="12pt"/>
    </style:style>
    <style:style style:name="P30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07" style:parent-style-name="Normal" style:family="paragraph">
      <style:paragraph-properties fo:text-align="justify" fo:margin-bottom="0in"/>
    </style:style>
    <style:style style:name="T308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09" style:parent-style-name="Zadanifontodlomka" style:family="text">
      <style:text-properties style:font-name="Cambria" fo:font-size="12pt" style:font-size-asian="12pt" style:font-size-complex="12pt"/>
    </style:style>
    <style:style style:name="T310" style:parent-style-name="Zadanifontodlomka" style:family="text">
      <style:text-properties style:font-name="Cambria" fo:font-size="12pt" style:font-size-asian="12pt" style:font-size-complex="12pt"/>
    </style:style>
    <style:style style:name="T311" style:parent-style-name="Zadanifontodlomka" style:family="text">
      <style:text-properties style:font-name="Cambria" fo:font-size="12pt" style:font-size-asian="12pt" style:font-size-complex="12pt"/>
    </style:style>
    <style:style style:name="P31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13" style:parent-style-name="Normal" style:family="paragraph">
      <style:paragraph-properties fo:text-align="justify" fo:margin-bottom="0in"/>
    </style:style>
    <style:style style:name="T314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15" style:parent-style-name="Zadanifontodlomka" style:family="text">
      <style:text-properties style:font-name="Cambria" fo:font-size="12pt" style:font-size-asian="12pt" style:font-size-complex="12pt"/>
    </style:style>
    <style:style style:name="T316" style:parent-style-name="Zadanifontodlomka" style:family="text">
      <style:text-properties style:font-name="Cambria" fo:font-size="12pt" style:font-size-asian="12pt" style:font-size-complex="12pt"/>
    </style:style>
    <style:style style:name="T317" style:parent-style-name="Zadanifontodlomka" style:family="text">
      <style:text-properties style:font-name="Cambria" fo:font-size="12pt" style:font-size-asian="12pt" style:font-size-complex="12pt"/>
    </style:style>
    <style:style style:name="T318" style:parent-style-name="Zadanifontodlomka" style:family="text">
      <style:text-properties style:font-name="Cambria" fo:font-size="12pt" style:font-size-asian="12pt" style:font-size-complex="12pt"/>
    </style:style>
    <style:style style:name="P31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0" style:parent-style-name="Normal" style:family="paragraph">
      <style:paragraph-properties fo:text-align="justify" fo:margin-bottom="0in"/>
    </style:style>
    <style:style style:name="T321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22" style:parent-style-name="Zadanifontodlomka" style:family="text">
      <style:text-properties style:font-name="Cambria" fo:font-size="12pt" style:font-size-asian="12pt" style:font-size-complex="12pt"/>
    </style:style>
    <style:style style:name="T323" style:parent-style-name="Zadanifontodlomka" style:family="text">
      <style:text-properties style:font-name="Cambria" fo:font-size="12pt" style:font-size-asian="12pt" style:font-size-complex="12pt"/>
    </style:style>
    <style:style style:name="T324" style:parent-style-name="Zadanifontodlomka" style:family="text">
      <style:text-properties style:font-name="Cambria" fo:font-size="12pt" style:font-size-asian="12pt" style:font-size-complex="12pt"/>
    </style:style>
    <style:style style:name="P32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2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1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2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3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35" style:parent-style-name="Normal" style:family="paragraph">
      <style:paragraph-properties fo:text-align="justify" fo:margin-bottom="0in"/>
    </style:style>
    <style:style style:name="T336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37" style:parent-style-name="Zadanifontodlomka" style:family="text">
      <style:text-properties style:font-name="Cambria" fo:font-size="12pt" style:font-size-asian="12pt" style:font-size-complex="12pt"/>
    </style:style>
    <style:style style:name="T338" style:parent-style-name="Zadanifontodlomka" style:family="text">
      <style:text-properties style:font-name="Cambria" fo:font-size="12pt" style:font-size-asian="12pt" style:font-size-complex="12pt"/>
    </style:style>
    <style:style style:name="T339" style:parent-style-name="Zadanifontodlomka" style:family="text">
      <style:text-properties style:font-name="Cambria" fo:font-size="12pt" style:font-size-asian="12pt" style:font-size-complex="12pt"/>
    </style:style>
    <style:style style:name="P340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1" style:parent-style-name="Normal" style:family="paragraph">
      <style:paragraph-properties fo:text-align="justify" fo:margin-bottom="0in"/>
    </style:style>
    <style:style style:name="T342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43" style:parent-style-name="Zadanifontodlomka" style:family="text">
      <style:text-properties style:font-name="Cambria" fo:font-size="12pt" style:font-size-asian="12pt" style:font-size-complex="12pt"/>
    </style:style>
    <style:style style:name="T344" style:parent-style-name="Zadanifontodlomka" style:family="text">
      <style:text-properties style:font-name="Cambria" fo:font-size="12pt" style:font-size-asian="12pt" style:font-size-complex="12pt"/>
    </style:style>
    <style:style style:name="T345" style:parent-style-name="Zadanifontodlomka" style:family="text">
      <style:text-properties style:font-name="Cambria" fo:font-size="12pt" style:font-size-asian="12pt" style:font-size-complex="12pt"/>
    </style:style>
    <style:style style:name="P34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48" style:parent-style-name="Normal" style:family="paragraph">
      <style:paragraph-properties fo:text-align="justify" fo:margin-bottom="0in"/>
    </style:style>
    <style:style style:name="T349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50" style:parent-style-name="Zadanifontodlomka" style:family="text">
      <style:text-properties style:font-name="Cambria" fo:font-size="12pt" style:font-size-asian="12pt" style:font-size-complex="12pt"/>
    </style:style>
    <style:style style:name="T351" style:parent-style-name="Zadanifontodlomka" style:family="text">
      <style:text-properties style:font-name="Cambria" fo:font-size="12pt" style:font-size-asian="12pt" style:font-size-complex="12pt"/>
    </style:style>
    <style:style style:name="T352" style:parent-style-name="Zadanifontodlomka" style:family="text">
      <style:text-properties style:font-name="Cambria" fo:font-weight="bold" style:font-weight-asian="bold" fo:font-size="12pt" style:font-size-asian="12pt" style:font-size-complex="12pt"/>
    </style:style>
    <style:style style:name="T353" style:parent-style-name="Zadanifontodlomka" style:family="text">
      <style:text-properties style:font-name="Cambria" fo:font-size="12pt" style:font-size-asian="12pt" style:font-size-complex="12pt"/>
    </style:style>
    <style:style style:name="P354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5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6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7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8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59" style:parent-style-name="Normal" style:family="paragraph">
      <style:paragraph-properties fo:text-align="justify" fo:margin-bottom="0in"/>
      <style:text-properties style:font-name="Cambria" fo:font-size="12pt" style:font-size-asian="12pt" style:font-size-complex="12pt"/>
    </style:style>
    <style:style style:name="P360" style:parent-style-name="Normal" style:family="paragraph">
      <style:text-properties style:font-name="Cambria" fo:font-size="12pt" style:font-size-asian="12pt" style:font-size-complex="12pt"/>
    </style:style>
    <style:style style:name="P361" style:parent-style-name="Normal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/>
      <text:p text:style-name="P3">OBRAZLOŽENJE PRORAČUNA OPĆINE RAKOVICA ZA 2019. GODINU</text:p>
      <text:p text:style-name="P4"/>
      <text:p text:style-name="P5"/>
      <text:p text:style-name="P6">Uvodne napomene</text:p>
      <text:p text:style-name="P7"/>
      <text:p text:style-name="P8">Prijedlog Proračuna Općine <text:s/>za 2019. godinu sa projekcijama za 2020. i 2021. godinu kao <text:s/>temeljni financijski<text:s/>dokument <text:s/>u kojem se procjenjuju <text:s/>prihodi i primici te utvrđuju <text:s/>rashodi i izdaci izrađen je sukladno temeljnim propisima za izradu proračuna: Zakona o proračunu („Narodne novine“ broj 87/08, 136/12 i 15/15) - <text:s/>u daljnjem tekstu: Zakon , Pravilnika <text:s/>o proračunskim klasifikacijama („Narodne novine“ broj 26/10 i 120/13) kao i Pravilnika o proračunskom računovodstvu i računskom planu („Narodne novine“ broj 124/14, 115/15, 87/16 i 3/18).</text:p>
      <text:p text:style-name="P9"/>
      <text:p text:style-name="P10">Zakon definira srednjoročni (trogodišnji) proračunski okvir kao <text:s/>i rok dostave Nacrta Proračuna i projekcija<text:s/>općinskom<text:s/>načelniku od strane upravnog tijela za financije do 15. listopada.<text:s/></text:p>
      <text:p text:style-name="P11">Općinski načelnik utvrđuje <text:s/>prijedlog Proračuna i projekcija te ih do 15. studenog podnosi Općinskom vijeću na donošenje.</text:p>
      <text:p text:style-name="P12"/>
      <text:p text:style-name="P13">Predstavničko tijelo jedinice lokalne <text:s/>samouprave u skladu sa <text:s/>člankom <text:s/>39. Zakona do kraja tekuće godine donosi Proračun za slijedeću godinu <text:s/>na razini podskupine ekonomske klasifikacije <text:s text:c="2"/>(treća razina), projekcije za naredne dvije godine na razini skupine ekonomske klasifikacije (druga razina) i to u roku koji omogućuje primjenu Proračuna s 1. siječnja godine za koju se <text:s/>Proračun donosi.</text:p>
      <text:p text:style-name="P14"/>
      <text:p text:style-name="P15">Prijedlog <text:s/>Proračuna za 2019. godinu <text:s/>sa projekcijama <text:s/>rađen <text:s/>je u <text:s/>skladu s važećim <text:s/>zakonodavnim okvirom relevantnim za planiranje, ali i zakonodavnim okvirom koji predstavlja nastavak porezne reforme (prijedlog Zakona o izmjenama i dopunama Općeg poreznog zakona, prijedlog Zakona o izmjenama Zakona o porezu na promet nekretnina, prijedlog Zakona o izmjenama i dopunama Zakona o doprinosima, prijedlog Zakona o izmjenama i dopunama Zakona o porezu na dohodak i dr.)</text:p>
      <text:p text:style-name="P16"><text:span text:style-name="T17">Stvarni učinak navedenih izmjena na prihodnoj strani Proračuna bit će <text:s/>vidljiv tijekom <text:s/>2019. godine slijedom čega <text:s/>će se, ukoliko će to biti potrebno, <text:s text:c="2"/>pristupiti <text:s/>izmjenama i</text:span><text:span text:style-name="T18"><text:s/>dopunama Proračuna <text:s/>radi uravnoteženja prihodne i rashodne strane.</text:span></text:p>
      <text:p text:style-name="P19"/>
      <text:p text:style-name="P20">Vidljivo je da je prijedlog Proračuna za 2019. godinu sa projekcijama <text:s/>različit <text:s text:c="2"/>u odnosu na projekcije iz prethodne godine budući da je u 2018. godini <text:s/>izvršen preustroj <text:s/>Jedinstvenog upravnog odjela na dva upravna tijela sukladno Odluci Predstavničko tijela o ustroju i djelokrugu upravnih tijela („Službeni glasnik Općine Rakovica“ broj 05/18).</text:p>
      <text:p text:style-name="P21">Pored navedenog razlika se očituje i u visini <text:s/>planiranog iznosa Proračuna budući da je Predstavničko tijelo tijekom 2018. godine donijelo <text:s/>Odluke o suglasnosti za provedbu novih aplikacija za bespovratna sredstva EU za mjeru 7, <text:s/>Podmjeru 7.4. tip Operacije 7.4.1. – „Ulaganja u pokretanje, poboljšanje ili proširenje lokalnih temeljnih usluga za ruralno stanovništvo, uključujući slobodno vrijeme i kulturne aktivnosti te povezanu infrastrukturu“ i to za projekte rekonstrukcije Dječjeg vrtića u Selištu Drežničkom te nastavak rekonstrukcije i opremanje višenamjenskog društvenog objekta „Petar Vrdoljak“.</text:p>
      <text:p text:style-name="P22"/>
      <text:soft-page-break/>
      <text:p text:style-name="P23">Također su <text:s/>u Proračunu <text:s/>planirana i sredstva iz Kohezijskog fonda, Operativni program – Konkurentnost i kohezija 2014-2020 za građenje reciklažnog dvorišta, <text:s/>što u prijašnjim projekcijama nije bilo planirano jer tada još nije bila izrađena <text:s/>projektna<text:s/>dokumentacija za isto.</text:p>
      <text:p text:style-name="P24"/>
      <text:p text:style-name="P25">Od započetih kapitalnih investicija nastavlja se i izgradnja odnosno rekonstrukcija nerazvrstanih cesta. Naime, <text:s/>u 2018. godini potpisan je ugovor o odobrenim sredstvima za cestu <text:s text:c="2"/>u Grabovcu u iznosu od 1.400.000,00 kn iz Mjere 7,<text:s/>Podmjere 7.2. tip Operacije 7.2.2. – „Ulaganja u građenje nerazvrstanih cesta“, a plan je aplicirati na isti natječaj i za druge ceste (Sadilovac, Broćanac i Stara Kršlja).</text:p>
      <text:p text:style-name="P26"/>
      <text:p text:style-name="P27">Realizacija navedenih <text:s/>projekata <text:s/>nalazi <text:s/>se na listi prioriteta, iako su u Proračunu planirani i drugi kapitalni projekti čija realizacija ovisi o stanju izvora financiranja odnosno o dinamici priliva istih. Takvi su projekti u Proračunu izgradnja Stipićevog mosta koji će biti poveznica budućih ciklo staza naše i susjedne Županije, <text:s text:c="2"/>nastavak <text:s/>izgradnje zona, nastavak sanacije i uređenja starog grada Drežnika za što je u 2018. godini apliciran projekt za <text:s text:c="2"/>EU sredstva, zatim nastavak projekta <text:s/>aglomeracije „Plitvička Jezera“ čije je financiranje planirano iz kohezijskog fonda, dakle sredstvima <text:s/>EU prema modelu financiranja 85% sredstva EU i 15% nacionalna komponenta odnosno partneri (Hrvatske vode, Ličko-senjska županija, Karlovačka županija, Općina Plitvička Jezera, Općina Rakovica Vodovod Korenica d.o.o. i Spelekom d.o.o.<text:s/></text:p>
      <text:p text:style-name="P28"/>
      <text:p text:style-name="P29">Način izrade Proračuna Općine Rakovica za 2019. sa projekcijama za 2020. i 2021. godinu <text:s/>u skladu <text:s/>je sa metodologijom propisanom u Zakonu, što znači <text:s/>da se <text:s/>Proračun <text:s/>sastoji od:</text:p>
      <text:list text:style-name="LFO1" text:continue-numbering="true">
        <text:list-item>
          <text:p text:style-name="P30">Općeg dijela Proračuna</text:p>
        </text:list-item>
        <text:list-item>
          <text:p text:style-name="P31">Posebnog dijela Proračuna<text:s/></text:p>
        </text:list-item>
        <text:list-item>
          <text:p text:style-name="P32">Plana razvojnih programa</text:p>
        </text:list-item>
      </text:list>
      <text:p text:style-name="P33"/>
      <text:p text:style-name="P34">Opći dio Proračuna sadrži: Račun prihoda i rashoda i Račun financiranja.</text:p>
      <text:p text:style-name="P35"/>
      <text:p text:style-name="P36">U Računu prihoda i rashoda iskazni su prihodi poslovanja i prihodi od prodaje nefinancijske imovine, te rashodi poslovanja i rashodi za nabavku nefinancijske imovine prema <text:s/>ekonomskoj klasifikaciji.</text:p>
      <text:p text:style-name="P37">Ekonomska klasifikacija sadrži prihode i primitke po prirodnim vrstama, <text:s/>te rashode i izdatke prema ekonomskoj namjeni za koju služe.</text:p>
      <text:p text:style-name="P38"/>
      <text:p text:style-name="P39">U Računu financiranja iskazuju se primici od financijske imovine i zaduživanja te izdaci za financijsku imovinu i otplate zajmova.</text:p>
      <text:p text:style-name="P40">Trenutno ista nisu planirana, međutim ukoliko bi aplicirani projekti bili odobreni, a dinamika priliva sredstava za njihovo financiranje ne bi bila u skladu sa planiranom, zaduživanje nije isključeno i planirat će se kroz izmjene i dopune Proračuna.</text:p>
      <text:p text:style-name="P41"/>
      <text:p text:style-name="P42">Posebni dio Proračuna sadrži raspored rashoda i izdataka prema programima, aktivnostima, te tekućim i kapitalnim projektima. U okviru programa, projekata i aktivnosti rashodi i izdaci su iskazani prema organizacijskoj, ekonomskoj, funkcijskoj klasifikaciji te izvoru iz kojeg se financiraju, a sve sukladno Pravilniku o proračunskim klasifikacijama („Narodne novine“ broj 26/10 i <text:s/>120/13).</text:p>
      <text:p text:style-name="P43"/>
      <text:soft-page-break/>
      <text:p text:style-name="P44">Plan razvojnih programa sastavni je dio Proračuna, a izmjenama i dopunama Zakona o proračunu iz 2012. <text:s/>godine<text:s/>(„Narodne novine“ broj 136/12) izmijenjen je i sadržaj i metodologija izrade istog na način da mora sadržavati ciljeve, mjere i prioritete razvoja jedinice lokalne i područne (regionalne) samouprave koji su povezani sa programskom i organizacijskom klasifikacijom Proračuna.</text:p>
      <text:p text:style-name="P45"/>
      <text:p text:style-name="P46"/>
      <text:p text:style-name="P47">Prihodi i primici</text:p>
      <text:p text:style-name="P48"/>
      <text:p text:style-name="P49">Prihodi i primici u Proračunu Općine Rakovica za 2019. godinu planiraju se u ukupnom iznosu od 37.833.181,00 kn , a u njima su sadržani prihodi poslovanja i prihodi od prodaje nefinancijske imovine iskazani u Računu<text:s/>prihoda i rashoda.</text:p>
      <text:p text:style-name="P50"/>
      <text:p text:style-name="P51">Također se planira višak sredstava u iznosu od 7.947.000,00 kn u kojima su sadržana sredstva za ugovorom preuzete obveze, aplicirane projekte iz EU fondova čija se realizacija planira u narednim razdobljima kao i za redovne rashode.</text:p>
      <text:p text:style-name="P52"/>
      <text:p text:style-name="P53">U<text:s/>Prijedlogu Proračuna za 2019. godinu planirana su značajnija <text:s text:c="2"/>sredstva <text:s/>iz EU koja <text:s/>iznose 14.990.000,00 kn. Od istih se <text:s/>5.120.000,00 kn planira za nastavak rekonstrukcije i fasadu višenamjenskog društvenog objekta „Petar Vrdoljak“, 1.200.000,00 kn za stari grad Drežnik, 3.500.000,00 kn za izgradnju i opremanje reciklažnog dvorišta, 270.000,00 kn za strategiju razvoja turizma, 3.500.000,00 kn za proširenje objekta dječjeg vrtića u Selištu Drežničkom, te 1.400.000,00 kn za rekonstrukciju nerazvrstane ceste<text:s/>u Grabovcu.<text:s/></text:p>
      <text:p text:style-name="P54"/>
      <text:p text:style-name="P55">Samo planiranje prihoda i primitaka temelji se na trenutno važećim zakonskim propisima, uzimajući pritom <text:s/>u obzir i najavljene promjene.</text:p>
      <text:p text:style-name="P56">Slijedom toga prihodi i primici Proračuna Općine Rakovica za 2019. godinu <text:s/>sastoje se od:</text:p>
      <text:list text:style-name="LFO2" text:continue-numbering="true">
        <text:list-item>
          <text:p text:style-name="P57">PRIHODA POSLOVANJA koji sadrže:</text:p>
        </text:list-item>
      </text:list>
      <text:p text:style-name="P58">1.1. prihod od poreza:</text:p>
      <text:p text:style-name="P59"><text:tab/>1.1.1. porez i prirez na dohodak</text:p>
      <text:p text:style-name="P60"><text:tab/>1.1.2. porez na imovinu</text:p>
      <text:p text:style-name="P61"><text:tab/>1.1.3. porez na robu i usluge</text:p>
      <text:p text:style-name="P62">1.2. pomoći iz inozemstva <text:s/>i od subjekata unutar općeg proračuna:</text:p>
      <text:p text:style-name="P63"><text:tab/>1.2.1. pomoći temeljem prijenosa EU sredstava</text:p>
      <text:p text:style-name="P64"><text:tab/>1.2.2. pomoći proračunu iz drugih <text:s/>proračuna</text:p>
      <text:p text:style-name="P65"><text:tab/>1.2.3. pomoći od izvanproračunskih korisnika</text:p>
      <text:p text:style-name="P66">1.3. prihod od imovine:</text:p>
      <text:p text:style-name="P67"><text:tab/>1.3.1. prihod od financijske imovine</text:p>
      <text:p text:style-name="P68"><text:tab/>1.3.2. prihod od nefinancijske imovine</text:p>
      <text:p text:style-name="P69">1.4. prihodi od upravnih i administrativnih pristojbi, pristojbi po posebnim propisima i naknada</text:p>
      <text:p text:style-name="P70"><text:tab/>1.4.1. upravne i administrativne pristojbe</text:p>
      <text:p text:style-name="P71"><text:tab/>1.4.2. prihodi po posebnim propisima</text:p>
      <text:p text:style-name="P72"><text:tab/>1.4.3. komunalni doprinosi i naknade</text:p>
      <text:p text:style-name="P73">1.5. prihodi od prodaje proizvoda i roba te pruženih usluga i prihodi od donacija</text:p>
      <text:p text:style-name="P74"><text:tab/>1.5.1. prihodi od prodaje proizvoda i robe te pruženih usluga</text:p>
      <text:p text:style-name="P75"><text:tab/>1.5.2. donacije od pravnih i fizičkih osoba izvan općeg proračuna</text:p>
      <text:p text:style-name="P76">1.6. kazne, upravne mjere i ostali prihodi</text:p>
      <text:p text:style-name="P77"><text:tab/>1.5.1. kazne i upravne mjere</text:p>
      <text:soft-page-break/>
      <text:p text:style-name="P78"><text:tab/>1.5.2. ostali prihodi</text:p>
      <text:p text:style-name="P79"/>
      <text:p text:style-name="P80">2. <text:s text:c="2"/>PRIHODA <text:s/>OD PRODAJE NEFINANCIJSKE IMOVINE koji sadrže:</text:p>
      <text:p text:style-name="P81"><text:tab/>2.1. prihode od prodaje ne proizvedene dugotrajne imovine:</text:p>
      <text:p text:style-name="P82"><text:tab/><text:s text:c="8"/>2.1.1. prihod od prodaje materijalne imovine – prirodnih bogatstava</text:p>
      <text:p text:style-name="P83"><text:tab/>2.2. prihod od prodaje proizvedene dugotrajne imovne</text:p>
      <text:p text:style-name="P84"><text:tab/><text:s text:c="8"/>2.2.1. prihod od prodaje građevinskih objekata</text:p>
      <text:p text:style-name="P85"/>
      <text:p text:style-name="P86"/>
      <text:p text:style-name="P87">1. PRIHODE POSLOVANJA čine:</text:p>
      <text:p text:style-name="P88"><text:span text:style-name="T89">Prihodi od poreza<text:s/></text:span><text:span text:style-name="T90">(skupina 61) koji su planirani <text:s text:c="2"/>u iznosu od 5.105.780,00 kn <text:s/>i nešto su manji u odnosu na 2018. godinu <text:s text:c="2"/>budući da je Ministar financija donio <text:s/>Odluku o udjelu sredstava fiskalnog izravnanja za pojedinu općinu, grad<text:s/></text:span><text:span text:style-name="T91">i županiju u ukupnim sredstvima fiskalnog izravnanja u 2019. godini, a temeljem koje će Općina Rakovica u 2019. godini <text:s/>ista dobiti u iznosu od 2.485.330,00 kn što je za 356.436,00 kn manje u odnosu na 2018. godinu.</text:span></text:p>
      <text:p text:style-name="P92">Navedeni prihodi čine 13,49% ukupnih<text:s/>prihoda i primitaka Proračuna.</text:p>
      <text:p text:style-name="P93"/>
      <text:p text:style-name="P94"><text:span text:style-name="T95">Prihod od poreza i prireza na dohodak</text:span><text:span text:style-name="T96"><text:s/>planiran je u iznosu od 4.600.780,00 kn odnosno 12,15% od ukupnih prihoda i primitaka. Oporezivanje dohotka <text:s text:c="2"/>regulirano je Zakonom o porezu na dohodak („Narodne novine“ broj <text:s/>115/16), u</text:span><text:span text:style-name="T97">z napomenu da se <text:s/>Nacrt prijedloga zakona o izmjenama i dopunama Zakona o porezu na dohodak <text:s/>trenutno nalazi na e-savjetovanju, a u <text:s/>narednom razdoblju se očekuje njegovo donošenje.</text:span></text:p>
      <text:p text:style-name="P98"/>
      <text:p text:style-name="P99">Stopa prireza porezu na dohodak utvrđena je Odlukom o prirezu poreza na dohodak („Službeni glasnik Općine Rakovica“ broj 1/17), <text:s/>koju je donijelo<text:s/>Općinsko vijeće<text:s/><text:s/>i iznosi 8%.</text:p>
      <text:p text:style-name="P100"/>
      <text:p text:style-name="P101"><text:span text:style-name="T102">Prihod od poreza na imovinu</text:span><text:span text:style-name="T103"><text:s/></text:span><text:span text:style-name="T104">planiran je u iznosu od 300.000,00 kn, a u njemu <text:s/>su sadržani porez na kuće za odmor i porez na promet nekretnina. <text:s/>Vrij</text:span><text:span text:style-name="T105">ednosno značajniji, porez na promet nekretnina, planira se u iznosu od 200.000,00 kn, a plaća se temeljem <text:s/>Zakona o porezu na promet nekretnina („Narodne novine“ broj 115/16) <text:s/>po stopi od 4%.<text:s/></text:span></text:p>
      <text:p text:style-name="P106">Kao i kod poreza na dohodak na e-savjetovanju se nalazi i Nacrt<text:s/>prijedloga zakona <text:s/>o izmjeni Zakona o porezu na promet nekretnina kojim se planira smanjenje stope na 3%, slijedom čega je <text:s/>i prihod od istog u 2019. godini planiran u nešto manjem iznosu.</text:p>
      <text:p text:style-name="P107"/>
      <text:p text:style-name="P108">Porez na kuće za odmor utvrđen je Zakonom o financiranju jedinica<text:s/>lokalne područne (regionalne) samouprave („Narodne novine broj 117/93, 69/97, 33/00, 73/00, 127/00, 59/01, 107/01, 117/01, 150/02, 147/03, 132/03, 26/07, 73/08, 25/12, 147/14, <text:s/>100/15 i 115/16) i <text:s/>Odlukom o općinskim porezima („Službeni glasnik Općine Rakovica“ broj 1/17) kojom je određeno da se isti plaća godišnje, u iznosu od 14,00 kn <text:s/>po jednom četvornom metru korisne površine kuće za odmor na području općine Rakovica. Navedeni prihodi planirani su u skladu sa dosadašnjom realizacijom i važećim stopama,<text:s/>ali i očekivanim povećanjem broja obveznika na području općine Rakovica.</text:p>
      <text:p text:style-name="P109"/>
      <text:p text:style-name="P110"><text:span text:style-name="T111">Prihod od poreza na robu i usluge</text:span><text:span text:style-name="T112"><text:s/></text:span><text:span text:style-name="T113">planira se u iznosu od 205.000,00 kn. Obuhvaća slijedeće općinske poreze utvrđene Odlukom o općinskim porezima („Službeni glasnik Općine Rakovica“<text:s/></text:span><text:span text:style-name="T114">broj 1/17):</text:span></text:p>
      <text:soft-page-break/>
      <text:list text:style-name="LFO3" text:continue-numbering="true">
        <text:list-item>
          <text:p text:style-name="P115">porez na potrošnju koji se plaća <text:s/>po stopi od 3% na potrošnju alkoholnih pića (vinjak, rakija i žestoka pića), prirodna vina, specijalna vina, piva i bezalkoholna pića u ugostiteljskim objektima i za narednu godinu planiran je u iznosu od<text:s/>200.000,00 kn.</text:p>
        </text:list-item>
      </text:list>
      <text:p text:style-name="P116"/>
      <text:p text:style-name="P117">Porez na tvrtku iako je ukinut kao obveza i dalje plaćaju fizičke i pravne osobe koje imaju registriranu djelatnost, koje su obveznici poreza na dobit ili poreza na dohodak za svaku istaknutu tvrtku na području općine Rakovica, a koji imaju<text:s/>dugovanja iz razdoblja do stupanja na snagu Izmjena i dopuna <text:s/>Zakona o financiranju jedinica lokalne i područne (regionalne) samouprave („Narodne novine broj 117/93, 69/97, 33/00, 73/00, 127/00, 59/01, 107/01, 117/01, 150/02, 147/03, 132/03, 26/07, 73/08,<text:s/>25/12, 147/14, <text:s/>100/15 i 115/16) i <text:s/>Odluke o općinskim porezima („Službeni glasnik Općine Rakovica“ broj 1/17). Za 2019. godinu planira se navedeni prihod u iznosu od 5.000,00 kn.</text:p>
      <text:p text:style-name="P118"/>
      <text:p text:style-name="P119"><text:span text:style-name="T120">Prihodi temeljem pomoći iz inozemstva i od subjekata unutar općeg proračun</text:span><text:span text:style-name="T121">a<text:s/></text:span><text:span text:style-name="T122">(skupina 63)</text:span><text:span text:style-name="T123"><text:s/></text:span><text:span text:style-name="T124">su u strukturi ukupnih prihoda i primitaka najznačajniji sa iznosom od 20.154.500,00 kn , a čine ih planirane pomoći iz drugih proračuna (državnog, županijskog, općinskog, pomoći od izvanproračunskog korisnika te sredstva pomoći iz državnog<text:s/></text:span><text:span text:style-name="T125">proračuna temeljem prijenosa iz EU sredstava). U strukturi planiranih proračunskih prihoda pomoći čine 53,55%, a struktura im je slijedeća:</text:span></text:p>
      <text:p text:style-name="P126"/>
      <text:list text:style-name="LFO3" text:continue-numbering="true">
        <text:list-item>
          <text:p text:style-name="P127"><text:span text:style-name="T128">iz Proračuna Općine Plitvička J</text:span><text:span text:style-name="T129">ezera</text:span><text:span text:style-name="T130"><text:s/></text:span><text:span text:style-name="T131">ukupno 90.000,00 kn od čega:</text:span></text:p>
        </text:list-item>
      </text:list>
      <text:p text:style-name="P132"><text:span text:style-name="T133">10.000,00 kn tekućih i<text:s/></text:span></text:p>
      <text:p text:style-name="P134"><text:span text:style-name="T135">80.000,00 kn ka</text:span><text:span text:style-name="T136">pitalnih</text:span></text:p>
      <text:p text:style-name="P137"/>
      <text:list text:style-name="LFO3" text:continue-numbering="true">
        <text:list-item>
          <text:p text:style-name="P138"><text:span text:style-name="T139">iz Županijskog p</text:span><text:span text:style-name="T140">roračuna ukupno 661.500,00 kn <text:s/>od čega <text:s/></text:span><text:span text:style-name="T141">:</text:span></text:p>
        </text:list-item>
      </text:list>
      <text:p text:style-name="P142">136.500,00 kn tekućih i</text:p>
      <text:p text:style-name="P143">525.000,00 kn kapitalnih</text:p>
      <text:p text:style-name="P144"/>
      <text:list text:style-name="LFO3" text:continue-numbering="true">
        <text:list-item>
          <text:p text:style-name="P145"><text:span text:style-name="T146">iz Državnog p</text:span><text:span text:style-name="T147">roračuna ukupno 2.240.000,00 kn od čega</text:span><text:span text:style-name="T148"><text:s/>:<text:s/></text:span></text:p>
        </text:list-item>
      </text:list>
      <text:p text:style-name="P149">600.000,00 kn tekućih (kompenzacijska mjera)</text:p>
      <text:p text:style-name="P150"><text:span text:style-name="T151">1.640.000,00 kn kapitalnih pomoći</text:span></text:p>
      <text:p text:style-name="P152"/>
      <text:list text:style-name="LFO3" text:continue-numbering="true">
        <text:list-item>
          <text:p text:style-name="P153">od<text:s/>izvanproračunskih korisnika <text:s/>ukupno 2.173.000,00 <text:s/>kn od čega:</text:p>
        </text:list-item>
      </text:list>
      <text:p text:style-name="P154">498.000,00 kn tekućih pomoći i</text:p>
      <text:p text:style-name="P155">1.675.000,00 kn kapitalnih pomoći</text:p>
      <text:p text:style-name="P156"/>
      <text:list text:style-name="LFO3" text:continue-numbering="true">
        <text:list-item>
          <text:p text:style-name="P157">od pomoći temeljem prijenosa EU sredstava ukupno<text:s/></text:p>
        </text:list-item>
      </text:list>
      <text:p text:style-name="P158">14.990.000,00 kn kapitalnih pomoći</text:p>
      <text:p text:style-name="P159"/>
      <text:p text:style-name="P160"><text:span text:style-name="T161">Prihod od imovine<text:s/></text:span><text:span text:style-name="T162">( skupina 64) sadrži<text:s/></text:span><text:span text:style-name="T163">prihode od financijske i nefinancijske imovine, a planirani su u iznosu od 324.901,00 kn. U strukturi prihoda i primitaka čine 0,86%.</text:span></text:p>
      <text:p text:style-name="P164"/>
      <text:p text:style-name="P165"><text:span text:style-name="T166">Prihod od financijske imovine</text:span><text:span text:style-name="T167"><text:s text:c="2"/>odnosi se na prihode od depozita po viđenju, <text:s/>te prihode od zateznih kamata, a planirani s</text:span><text:span text:style-name="T168">u u iznosu od 32.000,00 kn.</text:span></text:p>
      <text:p text:style-name="P169"/>
      <text:p text:style-name="P170"><text:span text:style-name="T171">Prihod od nefinancijske imovine</text:span><text:span text:style-name="T172"><text:s/></text:span><text:span text:style-name="T173"><text:s/>obuhvaća prihod od zakupa poslovnog prostora, prihod od iznajmljivanja stambenih objekata, prihod od zakupa državnog poljoprivrednog zemljišta, prihod od zakupa građevinskog zemljišta, naknade z</text:span><text:span text:style-name="T174">a uporabu javnih površina<text:s/></text:span><text:soft-page-break/><text:span text:style-name="T175">i <text:s/>naknade za otkopanu količinu ne energetskih mineralnih sirovina, a planiran je u ukupnom iznosu od 268.300,00 kn.</text:span></text:p>
      <text:p text:style-name="P176">Prihod od nefinancijske imovine čine i prihodi s osnove naknade za koncesije, naknada za <text:s/>eksploataciju mineralnih sirovina,<text:s/>prihod<text:s/>od spomeničke rente,<text:s/>te naknada za zadržavanje nezakonito izgrađenih zgrada u prostoru – legalizacija, <text:s/>koji su u Proračunu iskazani kao zasebni izvori. Naknada za eksploataciju mineralnih sirovina planirana je u iznosu od 10.320,00 kn,<text:s/>naknada za koncesije u iznosu od 4.101,00 kn, prihod od spomeničke rente u iznosu od 180,00 kn te naknada za legalizaciju u iznosu od 10.000,00 godišnje.</text:p>
      <text:p text:style-name="P177"/>
      <text:p text:style-name="P178">Prihod od zakupa poslovnog prostora planiran je u iznosu od 40.000,00 kn, a odnosi se na zakup prostora kojeg plaćaju Hrvatske pošte d.d. za prostor pošte, Hrvatski telekom d.d. za centralu, Ljekarne Čović-Pavišić za prostor u kojem se nalazi ljekarna, trgovačka društva Spelekom d.o.o. i Rakovica d.o.o. te Turistička zajednica općine Rakovica.<text:s/></text:p>
      <text:p text:style-name="P179">Prihod od<text:s/>iznajmljivanja stambenog prostora u poslovno-stambenoj <text:s/>zgradi planiran je u iznosu od 1.300,00 kn za najam stana.</text:p>
      <text:p text:style-name="P180">Prihod od zakupa poljoprivrednog zemljišta u vlasništvu države planiran je u iznosu od 175.000,00 kn godišnje u skladu sa Zakonom o poljoprivrednom zemljištu („Narodne novine“ broj 39/13 i 48/15).</text:p>
      <text:p text:style-name="P181"/>
      <text:p text:style-name="P182">Naknada za uporabu javnih površina planirana je u iznosu od 25.000,00 kn, a odnosi se na placarinu koja se naplaćuje za uporabu javnih površina za <text:s/>blagdane sv. Antuna Padovanskog i sv. Jelene Križarice, za sajmeni dan u Rakovici. Naknada za zakup građevinskog zemljišta planirana je u iznosu od 10.000,00 kn za zakup <text:s/>građevinskog zemljišta za postavljanje kioska u centru Rakovice.</text:p>
      <text:p text:style-name="P183"/>
      <text:p text:style-name="P184">Naknada za otkopanu količinu neenergetskih mineralnih sirovina planirana je u iznosu od 17.000,00 kn, a uplaćuje se u korist računa jedinice lokalne samouprave na čijem se području neenergetske mineralne sirovine nalaze, sve temeljem Uredbe o novčanoj naknadi za koncesiju za eksploataciju mineralnih sirovina („Narodne novine“ broj 37/14).</text:p>
      <text:p text:style-name="P185"/>
      <text:p text:style-name="P186">Naknada za koncesije obuhvaća naknade za koncesije za obavljanje komunalnih djelatnosti dimnjačarskih poslova i <text:s/>koncesije za obavljanje komunalne djelatnosti crpljenja, odvoza i zbrinjavanja fekalija iz septičkih jama i pražnjenje suvišnog mulja iz biološkog pročistača, a planira se i koncesija za tržnicu na malo u Poduzetničkoj zoni.<text:s/></text:p>
      <text:p text:style-name="P187">Prihod od spomeničke rente planira se u iznosu od samo 180,00 kn na godišnjoj razini, a plaćanje je regulirano Zakonom o zaštiti i očuvanju kulturnih dobara<text:s/>(„Narodne novine“ broj 69/99, 151/03, 87/09, 88/10, 25/12 i 136/12, 157/13, 152/14 i 98/15), a ostvareni prihod je namijenjen za sanaciju i uređenje starog grada Drežnika.<text:s/></text:p>
      <text:p text:style-name="P188"/>
      <text:p text:style-name="P189"><text:span text:style-name="T190">Prihod od upravnih i administrativnih pristojbi, pristojbi po posebnim propisima<text:s/></text:span><text:span text:style-name="T191">i naknade<text:s/></text:span><text:span text:style-name="T192">(skupina 65), planiran je <text:s/>u Proračunu u ukupnom iznosu od 3.684.000,00 kn, te u strukturi ukupnih prihoda i primitaka čini udio od 9,78%.</text:span></text:p>
      <text:p text:style-name="P193"><text:span text:style-name="T194">Upravne i administrativne pristojbe</text:span><text:span text:style-name="T195"><text:s/>planirane su u ukupnom iznosu od 275.000,00 kn, a odnose se na prihode<text:s/></text:span><text:span text:style-name="T196">od prodaje državnih biljega u iznosu od 5.000,00 kn na godišnjoj razini i na prihod ostvaren od boravišne pristojbe u planiranom iznosu od 270.000,00 kn također na godišnjoj razini.</text:span></text:p>
      <text:p text:style-name="P197"/>
      <text:soft-page-break/>
      <text:p text:style-name="P198">Prihod od prodaje državnih biljega reguliran je Zakonom o upravnim pristojbama („Narodne novine“ broj 115/16), dok je naplata boravišne pristojbe definirana Zakonom o boravišnoj pristojbi („Narodne novine“ broj 152/08, 59/09, 97/13, 158/13 i 30/14).</text:p>
      <text:p text:style-name="P199"/>
      <text:p text:style-name="P200"><text:span text:style-name="T201">Prihodi po posebnim propisima<text:s/></text:span><text:span text:style-name="T202">planiraju se u iznosu od 1.358.000,00 kn, a odno</text:span><text:span text:style-name="T203">se se na vodni doprinos, doprinose za šume, prihod od promjene namjene poljoprivrednog zemljišta u građevinsko, ostale nespomenute prihode – prihode od prodaj ulaznica u NP Plitvička jezera.</text:span></text:p>
      <text:p text:style-name="P204"/>
      <text:p text:style-name="P205">Vodni doprinos se plaća <text:s/>temeljem odredbi Zakona o financiranju<text:s/>vodnog gospodarstva („Narodne novine“ broj 153/09, 90/11, <text:s/>56/13, 154/14, 119/15 i 120/16), a Općini pripada 8% od naplaćenog vodnog doprinosa.</text:p>
      <text:p text:style-name="P206"/>
      <text:p text:style-name="P207">Doprinos za šume planira se u ukupnom iznosu od 140.000,00 kn, a prihod se planira temeljem Zakona o šumama („Narodne novine“ broj 140/05, 82/06, 129/08, 80/10, 124/10, 25/12, 68/12, 148/13 i 94/14). Radi se o <text:s/>namjenskom prihodu koji se koristi za izgradnju komunalne infrastrukture.</text:p>
      <text:p text:style-name="P208"/>
      <text:p text:style-name="P209">Prihod od komunalnog doprinosa i komunalne naknade (podskupina 653) planira se u<text:s/>ukupnom iznosu od 2.036.000,00 kn, a veći je zbog najave revidiranja rješenja temeljem legalizacije.</text:p>
      <text:p text:style-name="P210">U ukupnoj strukturi prihoda i primitaka čine udio od <text:s text:c="2"/>5,41%.<text:s/></text:p>
      <text:p text:style-name="P211">Naplata komunalnog doprinosa uređena je Odlukom o komunalnom doprinosu („Glasnik Karlovačke<text:s/>županije“ broj 37/04, 43/05, 50/08 i 55/11), a obračunava se i naplaćuje prema obujmu, odnosno po prostornom metru građevine ovisno o namjeni objekata odnosno prostora koja se gradi na građevinskoj čestici. Odlukom je definirano pet zona. Sredstva komunalnog doprinosa namijenjena su <text:s/>za financiranje izgradnje prometnica.</text:p>
      <text:p text:style-name="P212">Naplata komunalne naknade regulirana je Odlukom o komunalnoj naknadi („Glasnik Karlovačke županije“ broj 42/01, 43/05, 9/08, 50/08 i 11/12). Iz sredstva komunalne naknade financira se <text:s/>nabava materijala za Mjesne odbore koji provode akcije uređenja javnih površina, za tekuće donacije za rad vatrogastva , za obavljanje komunalnih djelatnosti za odvodnju atmosferskih voda, održavanje čistoće u dijelu koji se odnosi na aktivnosti pod nazivom -<text:s/>održavanje čistoće, uređenje <text:s/>i održavanja javnih površina , održavanje nerazvrstanih cesta (pojačano održavanje – asfaltiranje, nasipavanje makadamskih prometnica, uređenje cestovnog pojasa – košnja, čišćenje snijega na prometnicama i pješačkim stazama),<text:s/><text:s/>održavanje grobalja i mrtvačnica te za javnu rasvjetu – trošak električne energije za javnu rasvjetu i redovno održavanje.<text:s/></text:p>
      <text:p text:style-name="P213"><text:span text:style-name="T214">Prihodi od prodaje proizvoda i robe te pruženih usluga i prihodi od donacija<text:s/></text:span><text:span text:style-name="T215">(skupina 66) planirani su u ukupnom iznosu od 230.000,</text:span><text:span text:style-name="T216">00 kn, a sadrže kapitalne donacije od fizičkih osoba u iznosu od 35.000,00 kn od kojih se 25.000,00 kn odnosi na donacije zemljišta, a 10.000,00 kn na donacije za asfaltiranje prometnica.</text:span></text:p>
      <text:p text:style-name="P217">Preostali iznos kapitalnih donacija od 160.000,00 kn odnosi se na kapitalne donacije neprofitnih organizacija odnosno TZO Rakovica za izgradnju Stipićevog mosta 80.000,00 kn i 35.000, te TZO Plitvička Jezera za izgradnju Stipićevog mosta također u iznosu od 80.000,00 kn.</text:p>
      <text:soft-page-break/>
      <text:p text:style-name="P218">10% sredstava <text:s/>od naplaćene naknade za uređenje voda<text:s/>prihod je Općine Rakovica <text:s/>temeljem članka 17. stavka 6. Zakona o financiranju vodnog gospodarstva („Narodne novine“ broj 153/09, 90/11, <text:s/>56/13, 154/14, 119/15, 120/16 i 127/17) budući da Općina Rakovica provodi <text:s/>uslugu naplate iste za Hrvatske vode. Sredstva su namijenjena za pokrivanje troškova rada službenika (plaće).</text:p>
      <text:p text:style-name="P219"><text:span text:style-name="T220">Kazne, upravne mjere i ostali prihodi <text:s/></text:span><text:span text:style-name="T221">(skupina 68) planirani su u ukupnom iznosu od 15.000,00 kn, u kojima su sadržani prihodi od kazni u iznosu od 5.000,00 kn te ostali prihodi u iznosu<text:s/></text:span><text:span text:style-name="T222">od 10.000,00 kn.</text:span></text:p>
      <text:p text:style-name="P223"/>
      <text:p text:style-name="P224">Prihodi od kazni naplaćuju se temeljem Odluke o komunalnom redu („Glasnik Karlovačke županije“ broj 19/07, 02/08, 11/09, 07/11 i 13/11 - ispravak).</text:p>
      <text:p text:style-name="P225">Ostale prihode većinom čine prihodi s osnove naknade troškova opomena i ovrha i drugi prihodi koji se ne planiraju zasebno.<text:s/></text:p>
      <text:p text:style-name="P226"/>
      <text:p text:style-name="P227"/>
      <text:p text:style-name="P228">2. PRIHODI OD PRODAJE NEFINANCIJSKE <text:s/>IMOVINE</text:p>
      <text:p text:style-name="P229"><text:span text:style-name="T230">Prihod od prodaje ne proizvedene dugotrajne imovine<text:s/></text:span><text:span text:style-name="T231">(skupina 71) sa udjelom od 0,99% u planiranim proračunskim prihodima i primicima odnosno u <text:s/>ukupno planiranom iznosu od 28</text:span><text:span text:style-name="T232">0.000,00 kn <text:s/>odnosi se na prihod od prodaje građevinskog zemljišta u <text:s/>iznosu od 200.000,00 kn, na prihod od prodaje poljoprivrednog zemljišta u iznosu <text:s/>od 80.000,00 kn.</text:span></text:p>
      <text:p text:style-name="P233"/>
      <text:p text:style-name="P234"><text:span text:style-name="T235">Prihod od prodaje proizvedene dugotrajne imovine <text:s/></text:span><text:span text:style-name="T236">(skupina 72)<text:s/></text:span><text:span text:style-name="T237"><text:s/></text:span><text:span text:style-name="T238">planiran je u ukupnom<text:s/></text:span><text:span text:style-name="T239">iznosu od 92.000,00 kn što <text:s/>čini 0,25% ukupnih prihoda i primitaka Proračuna, a odnosi se na prodaju obiteljskih kuća ili stanova u državnom vlasništvu koja je regulirana Uredbom o uvjetima za kupnju obiteljske kuće ili stana u državnom vlasništvu na podru</text:span><text:span text:style-name="T240">čju posebne državne skrbi („Narodne novine“ broj 19/11, 56/11 i 03/13), a koja se mogu koristiti za izgradnju i obnovu komunalne infrastrukture, stambeno zbrinjavanje, izgradnju socijalnih stanova te podizanje standarda stambenog fonda.</text:span></text:p>
      <text:p text:style-name="P241"/>
      <text:p text:style-name="P242"/>
      <text:p text:style-name="P243"/>
      <text:p text:style-name="P244"><text:tab/><text:span text:style-name="T245">VIŠAK PRIHODA I</text:span><text:span text:style-name="T246">Z PRETHODNIH GODINA</text:span></text:p>
      <text:p text:style-name="P247"/>
      <text:p text:style-name="P248">Razvidno je da će Općina Rakovica završiti fiskalnu godinu sa pozitivnim rezultatom odnosno da će imati višak sredstava raspoloživ za buduće razdoblje <text:s/>u procijenjenom <text:s/>iznosu od 7.947.000,00 kn koji se prenosi u narednu fiskalnu godinu.</text:p>
      <text:p text:style-name="P249">Višak prihoda se očekuje zbog projekata za koje je bilo nužno osigurati sredstva zbog preuzetih obveza, a nisu realizirani do kraja godine u planiranim iznosima, ali i zbog činjenice da su neki prihodi ostvareni u većim iznosima od planiranih.</text:p>
      <text:p text:style-name="P250"/>
      <text:p text:style-name="P251"/>
      <text:p text:style-name="P252"><text:span text:style-name="T253">Rashodi</text:span><text:span text:style-name="T254"><text:s/>i izdaci</text:span><text:span text:style-name="T255"><text:tab/></text:span></text:p>
      <text:p text:style-name="P256"/>
      <text:p text:style-name="P257">Rashodi i izdaci Proračuna Općine Rakovica za 2019. godinu u iznosu od <text:s/>37.833.181,00 kn rezultat su procjene proračunskih prihoda i primitaka.</text:p>
      <text:p text:style-name="P258">Rashodi i izdaci Proračuna odnose se na rashode poslovanja i rashode za nabavu nefinancijske<text:s/>imovine.</text:p>
      <text:p text:style-name="P259"/>
      <text:soft-page-break/>
      <text:list text:style-name="LFO4" text:continue-numbering="true">
        <text:list-item>
          <text:p text:style-name="P260">RASHODI POSLOVANJA sadrže:</text:p>
        </text:list-item>
      </text:list>
      <text:p text:style-name="P261">1.1. rashode za zaposlene</text:p>
      <text:p text:style-name="P262">1.2. materijalne rashode</text:p>
      <text:p text:style-name="P263">1.3. financijske rashode</text:p>
      <text:p text:style-name="P264">1.4. subvencije</text:p>
      <text:p text:style-name="P265">1.5. pomoći dane u inozemstvo i unutar općeg proračuna</text:p>
      <text:p text:style-name="P266">1.6. naknade građanima i kućanstvima na temelju osiguranja i druge<text:s/>naknade</text:p>
      <text:p text:style-name="P267">1.7. ostale rashode</text:p>
      <text:p text:style-name="P268"/>
      <text:p text:style-name="P269">2. <text:s text:c="2"/>RASHODI ZA NABAVU NEFINANCIJSKE IMOVINE sadrže:</text:p>
      <text:p text:style-name="P270"/>
      <text:p text:style-name="P271">2.1. rashode za nabavu ne proizvedene dugotrajne imovine</text:p>
      <text:p text:style-name="P272">2.2. rashode za nabavu proizvedene dugotrajne imovine</text:p>
      <text:p text:style-name="P273">2.3. rashode za dodatna ulaganja u nefinancijsku imovinu</text:p>
      <text:p text:style-name="P274"/>
      <text:p text:style-name="P275">1. RASHODI POSLOVANJA</text:p>
      <text:p text:style-name="P276"><text:span text:style-name="T277">Rashodi za zaposlene<text:s/></text:span><text:span text:style-name="T278">planirani su u ukupnom iznosu od 1.558.000,00 kn i u ukupnoj strukturi rashoda i izdataka čine udio od <text:s/>4,14%, a obuhvaćaju bruto plaće službenika, <text:s/>namještenika i <text:s/>dužnosnika kao i plaće za javne radove, ostale rasho</text:span><text:span text:style-name="T279">de za zaposlene (darovi za djecu, regresi, božićnice, jubilarne nagrade), te doprinose na plaće.<text:s/></text:span></text:p>
      <text:p text:style-name="P280">Planirani su u skladu sa Zakonom o plaćama u lokalnoj i područnoj (regionalnoj) samoupravi („Narodne novine“ broj 28/10), Pravilnikom o radu lokalnih službenika i namještenika zaposlenih u upravnim tijelima <text:s/>Općine Rakovica („Službeni glasnik Općine Rakovica“, broj 6/18), Pravilnikom o unutarnjem redu u upravnim tijelima Općine Rakovica („Službeni glasnik Općine Rakovica“, broj 6/18), <text:s text:c="2"/>Odlukom o visini osnovice za obračun plaće službenika i namještenika („Glasnik Karlovačke županije“ broj 36/10, <text:s/>Odlukom o koeficijentima za obračun plaće službenika i namještenika („Službenik glasnik Općine Rakovica“ broj 7/18), Odlukom o plaći i drugim pravima iz radnog odnosa<text:s/>općinskog načelnika i zamjenika općinskog načelnika („Glasnik Karlovačke županije“ broj 25/10), te <text:s/>Odlukom o izmjeni Odluke o plaći i drugim pravima iz radnog odnosa općinskog načelnika i zamjenika općinskog načelnika („Službeni glasnik Općine Rakovica“ broj 2/14, 2/15, 3/18 i 4/18 - ispravak).<text:s/></text:p>
      <text:p text:style-name="P281"/>
      <text:p text:style-name="P282"><text:span text:style-name="T283">Materijalni rashodi<text:s/></text:span><text:span text:style-name="T284"><text:s/>planirani su u ukupnom iznosu od 5.249.220,00 <text:s/>kn odnosno 13,87% od ukupnih rashoda i izdataka Proračuna. U njima su sadržani troškovi za redovno funkcioniranje i obavljanje djelatnosti ( rash</text:span><text:span text:style-name="T285">odi za službena putovanja, naknade za prijevoz, za stručno usavršavanje zaposlenih, naknade za korištenje privatnog automobila u službene svrhe za loko vožnju, rashodi za uredski materijal, literaturu, <text:s/>ostali materijal i robu, <text:s/>energiju (dizel gorivo, mat</text:span><text:span text:style-name="T286">erijal za proizvodnju energije za grijanje, električnu energiju za objekte u vlasništvu Općine i javnu rasvjetu, tekuće i investicijsko održavanje, sitni inventar, auto gume, radnu i zaštitnu odjeću, zatim rashodi za telefon, mobitel i poštu, promidžbu i i</text:span><text:span text:style-name="T287">nformiranje i web stranice Općine, usluge tekućeg i investicijskog održavanja, komunalne usluge, zdravstveni pregled djelatnika, veterinarske usluge, zakupnine i najamnine za prostor za održavanje izbora, zdravstvene, intelektualne i osobne usluge – usluge</text:span><text:span text:style-name="T288"><text:s/>odvjetnika i pravnog savjetnika, javnobilježničke usluge, katastarske i geodetske usluge, konzultantske usluge, <text:s/>usluge agencija i student servisa, usluge vještačenja, zatim <text:s/>računalne i druge usluge, usluge pri registraciji vozila, grafičke, tiskarske us</text:span><text:span text:style-name="T289">luge i usluge uvezivanja, kopiranja i sl., ostale nespomenute usluge, monitoring deponije Ćuić Brdo, naknade osobama izvan radnog odnosa (savjet mladih,<text:s/></text:span><text:soft-page-break/><text:span text:style-name="T290">stručno osposobljavanje, dnevnice vatrogascima, učenici na praksi) <text:s/>naknade za rad predstavničkih tijel</text:span><text:span text:style-name="T291">a, povjerenstava, komisija i odbora odnosno radnih tijela Općinskog vijeća , biračkih odbora i izbornog povjerenstva, <text:s/>premije osiguranja imovine, reprezentacije i članarine, rashodi za pristojbe i naknade, naknade za pravo služnosti , troškovi sudskih pos</text:span><text:span text:style-name="T292">tupaka, rashodi protokola, rashodi za obilježavanje blagdana, Dana Općine, zabavnih večeri u Rakovici i Drežnik Gradu, za manifestacije u eko etno tržnici, za organizaciju sportskih događanja, te za ostale nespomenute rashode.</text:span></text:p>
      <text:p text:style-name="P293"><text:span text:style-name="T294">Najveća stavka unutar ove sku</text:span><text:span text:style-name="T295">pine su rashodi za usluge sa iznosom od 3.494.320,00 kn od kojih se iznos <text:s/>od 2.473.000,00 <text:s/>kn <text:s/>odnosi <text:s/>na tekuća i investicijska održavanja objekata komunalne infrastrukture, <text:s/>javnih površina, javne rasvjete te groblja i mrtvačnica.</text:span></text:p>
      <text:p text:style-name="P296"/>
      <text:p text:style-name="P297"><text:span text:style-name="T298">Financijski rashodi</text:span><text:span text:style-name="T299"><text:s/></text:span><text:span text:style-name="T300">sa planiranim iznosom od 41.000,00 kn odnose se na sredstva za bankarske usluge i usluge platnog prometa, te zatezne kamate</text:span></text:p>
      <text:p text:style-name="P301"/>
      <text:p text:style-name="P302"><text:span text:style-name="T303">Subvencije<text:s/></text:span><text:span text:style-name="T304">su planirane u ukupnom iznosu od 225.000,00 kn i u ukupnoj strukturi čine udio od 0,60%, <text:s/>a odnose se na sredstva koja s</text:span><text:span text:style-name="T305">u planirana za poljoprivrednike, te za male i srednje poduzetnike za poticanje proizvodnje i pružanje usluga.</text:span></text:p>
      <text:p text:style-name="P306"/>
      <text:p text:style-name="P307"><text:span text:style-name="T308">Pomoći dane u inozemstvo i unutar općeg proračuna<text:s/></text:span><text:span text:style-name="T309">planirana su u iznosu od 228.500,00 kn, a radi se o planiranim tekućim pomoćima državnom prorač</text:span><text:span text:style-name="T310">unu za osiguranje vozila, tekuće pomoći OŠ. Eugena Kvaternika za uređenje prostora škole, školski list i obilježavanje Dana škole, tekuće pomoći Srednjoj školi Slunj za solarni automobil, te kapitalne pomoći Domu zdravlja Slunj za ambulantu u Rakovici – za</text:span><text:span text:style-name="T311">mjena krovišta, što čini udio od 0,61% u ukupnim rashodima.</text:span></text:p>
      <text:p text:style-name="P312"/>
      <text:p text:style-name="P313"><text:span text:style-name="T314">Naknade građanima i kućanstvima na temelju osiguranja i druge naknade <text:s/></text:span><text:span text:style-name="T315">planirana su u iznosu od 1.348.000,00 kn, <text:s/>a radi se o vrsti rashoda koja podrazumijeva novčana davanja građanima i kućanstv</text:span><text:span text:style-name="T316">ima općenito za određene potrebe , dok se naknada građanima i kućanstvima u naravi odnosi na posredno ili neposredno osiguravanje određenih dobara i/ili usluga. Udio navedenih rashoda u ukupnim rashodima iznosi 3,58%. Ovi se rashodi <text:s/>odnose na sufinanciran</text:span><text:span text:style-name="T317">je smještaja djece u vrtić, sufinanciranje prijevoza srednjoškolaca – redovno i <text:s/>jednokratno za učenike i studente koji se školuju u udaljenim mjestima odnosno gradovima, učeničke i studentske stipendije, prehranu učenika u OŠ. Eugena Kvaternika, prehranu<text:s/></text:span><text:span text:style-name="T318">i maturalni izlet osnovnoškolaca, <text:s/>jednokratne novčane pomoći, pomoći osobama s invaliditetom, pomoć za podmirenje troškova stanovanja, pomoć u nabavci ogrijeva, naknade za opremu novorođenčadi te pomoć u troškovima pogreba.</text:span></text:p>
      <text:p text:style-name="P319"/>
      <text:p text:style-name="P320"><text:span text:style-name="T321">Ostali rashodi</text:span><text:span text:style-name="T322"><text:s/>u ukupnom iznos</text:span><text:span text:style-name="T323">u od 3.535.000,00 kn ili 9,39% <text:s/>udjela u ukupnim rashodima, <text:s/>obuhvaćaju tekuće i kapitalne donacije, kazne, penale te naknadu štete, proračunsku pričuvu te kapitalne pomoći koje su <text:s/>ujedno i najznačajnija stavka <text:s/>navedenih rashoda sa 49,50% udjela unutar p</text:span><text:span text:style-name="T324">odskupine.</text:span></text:p>
      <text:p text:style-name="P325"/>
      <text:p text:style-name="P326">Tekuće donacije planirane su u iznosu od 1.027.000,00 kn, a najznačajnija stavka u njima su tekuća donacije za vatrogastvo koja iznosi 200.000,00 kn i tekuća donacija JU Rakovica za tekuće rashode (dio plaća, istraživanja, restauracija, monitoring zaštićenog područja, usluge promidžbe i informiranja – promidžbeni materijal, oglašavanje, održavanje, jumbo plakati i dr.) <text:s/>u iznosu od 500.000,00 kn. <text:s/>Osim toga <text:s/>u navedenim rashodima planirana su i sredstva za sufinanciranje <text:s/>programa Hrvatske gorske službe spašavanja, Državnog<text:s/><text:soft-page-break/>ureda za zaštitu i spašavanje, Crvenog križa, sportskih udruga, kulture, vjerskih <text:s/>zajednica, lovstva i ostalih udruga – Udruga slijepih, Udruge umirovljenika, speleološke udruge Veles, Udruge mladih, Udruge branitelja domovinskog rata Općine Rakovica , Društva naša djeca te <text:s/>ekološke udruge „Čuvari Korane“. Također su planirana sredstva tekućih donacija i TZO Rakovica u iznosu od 180.000,00 kn za administrativne potrebe, ali i za unaprjeđenje uvjeta boravka turista i za komunikaciju vrijednosti – oglašavanje i sl.</text:p>
      <text:p text:style-name="P327"/>
      <text:p text:style-name="P328">Od kapitalnih <text:s/>donacija iste su planirane <text:s/>za <text:s/>JU Rakovica u iznosu od 400.000,00 kn za inventarizaciju, istraživanja i monitoring, 2. fazu uređenja parkirališta i sanitarnog čvora za posjetitelje i za uređenje i opremanje izletišta i Gornje Baraćeve špilje.<text:s/></text:p>
      <text:p text:style-name="P329"/>
      <text:p text:style-name="P330">Proračunska pričuva u iznosu od 10.000,00 kn planirana je za financiranje rashoda koje nije bilo moguće predvidjeti i planirati u Proračunu za 2019. godinu.</text:p>
      <text:p text:style-name="P331"/>
      <text:p text:style-name="P332">Kapitalne pomoći planirane su u ukupnom <text:s text:c="2"/>iznosu od 1.750.000,00 kn, a <text:s/>od navedenog iznosa <text:s/>250.000,00 kn planirano je za <text:s/>komunalno poduzeće Rakovica d.o.o. za nabavu potrebne mehanizacije, 1.000.000,00 kn za projekt aglomeracije, 100.000,00 kn Spelekom-u d.o.o. za partnerski udio u projektu aglomeracije,<text:s/>te 400.000,00 kn za smanjenje gubitaka pitke vode.</text:p>
      <text:p text:style-name="P333"/>
      <text:p text:style-name="P334">2. RASHODI ZA NABAVU NEFINANCIJSKE IMOVINE</text:p>
      <text:p text:style-name="P335"><text:span text:style-name="T336">Rashodi za nabavu ne proizvedene dugotrajne imovine<text:s/></text:span><text:span text:style-name="T337">u iznosu od 145.00,00 kn planirani su za možebitnu potrebu kupnje zemljišta u svrhu rješavanja imovinsko-prav</text:span><text:span text:style-name="T338">nih odnosa u iznosu od 20.000,00 kn, zatim za izgradnju sustava <text:s/>odvodnje aglomeracije“ Plitvička Jezera“ u iznosu od 100.000,00 kn te 25.000,00 kn za darovana i naslijeđena zemljišta (zbog knjigovodstvene evidencije isto je potrebno planirati na razredima</text:span><text:span text:style-name="T339"><text:s/>6 i 4).</text:span></text:p>
      <text:p text:style-name="P340"/>
      <text:p text:style-name="P341"><text:span text:style-name="T342">Rashodi za nabavu proizvedene dugotrajne imovine<text:s/></text:span><text:span text:style-name="T343">u iznosu od 18.193.461,00 kn odnosno 48,34% od ukupno planiranih rashoda Proračuna odnosi se na <text:s/>ulaganja u građevinske objekte - <text:s/>nastavak rekonstrukcije i izgradnje višenamjenskog društvenog obje</text:span><text:span text:style-name="T344">kta „Petar Vrdoljak“ u centru Rakovice, izgradnju Stipićevog mosta, <text:s/>nastavak izgradnje poduzetničke zone, <text:s text:c="2"/>izgradnju i <text:s/>rekonstrukciju nerazvrstanih <text:s/>prometnica i autobusnih ugibališta, <text:s/>nastavak <text:s/>uređenja i sanacije starog grada Drežnika, prekrivni brtv</text:span><text:span text:style-name="T345">eni sustav deponije „Ćuić Brdo“, <text:s/>izgradnju reciklažnog dvorišta <text:s/>i opremanje istog, <text:s/>, zatim za nabavu postrojenja, uređaja <text:s/>i opreme – računalna i druga oprema, , te <text:s/>opreme <text:s/>za javne površine (blagdansko kiće, dječja igrališta i dr.), kompostere i dr.</text:span></text:p>
      <text:p text:style-name="P346">Značajan iznos planiran je i za nabavu nematerijalne proizvedene imovine, a odnosi se na izradu projektne <text:s/>i druge dokumentacije, nove katastarske izmjere, te izmjene i dopune PPU-a i UPU-a.</text:p>
      <text:p text:style-name="P347"/>
      <text:p text:style-name="P348"><text:span text:style-name="T349">Rashodi za dodatna ulaganja na nefinancijskoj imovini<text:s/></text:span><text:span text:style-name="T350">u iznosu od</text:span><text:span text:style-name="T351"><text:s/>7.310.00,00 kn</text:span><text:span text:style-name="T352"><text:s/></text:span><text:span text:style-name="T353">odnose se na radove rekonstrukcije potkrovlja poslovno-stambenog objekta, proširenje objekta dječjeg vrtića, te rekonstrukciju nerazvrstanih cesta. U strukturi planiranih rashoda ista iznose 19,42%.</text:span></text:p>
      <text:p text:style-name="P354"/>
      <text:p text:style-name="P355">Budući da su planirani rashodi za 2019.<text:s/>godinu veći u odnosu na planirane prihode, manjak prihoda planira se pokriti prenesenim sredstvima iz <text:s/>2018. godine u iznosu od 7.947.000,00 kn. Točan iznos viška prihoda odnosno prenesenih sredstava u <text:s/>2019.<text:s/><text:soft-page-break/>godinu utvrdit će se nakon Godišnjeg obračuna Proračuna Općine Rakovica za 2018. godinu, te će se obzirom na stvarnu <text:s/>strukturu istih <text:s/>po izvorima , a <text:s/>temeljem Odluke o raspodjeli rezultata korigirati prvim Izmjenama i dopunama <text:s/>Proračuna za 2019. godinu.</text:p>
      <text:p text:style-name="P356"/>
      <text:p text:style-name="P357"/>
      <text:p text:style-name="P358"/>
      <text:p text:style-name="P359"/>
      <text:p text:style-name="P360"/>
      <text:p text:style-name="P3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0" fo:orphans="0" fo:margin-bottom="0.1388in" fo:line-height="115%"/>
      <style:text-properties style:font-name="Arial" style:font-name-asian="Times New Roman" style:font-name-complex="Arial" fo:color="#00000A" style:language-asian="hr" style:country-asian="HR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8-10-30T13:20:00Z</meta:creation-date>
    <dc:date>2018-12-20T07:23:00Z</dc:date>
    <meta:print-date>2018-11-13T12:29:00Z</meta:print-date>
    <meta:template xlink:href="Normal.dotm" xlink:type="simple"/>
    <meta:editing-cycles>14</meta:editing-cycles>
    <meta:editing-duration>PT54780S</meta:editing-duration>
    <meta:document-statistic meta:page-count="12" meta:paragraph-count="66" meta:word-count="4944" meta:character-count="33064" meta:row-count="234" meta:non-whitespace-character-count="28186"/>
  </office:meta>
</office:document-meta>
</file>