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style:style>
    <style:style style:name="P3" style:parent-style-name="Normal" style:family="paragraph">
      <style:paragraph-properties fo:margin-bottom="0in"/>
    </style:style>
    <style:style style:name="P4" style:parent-style-name="Normal" style:family="paragraph">
      <style:paragraph-properties fo:text-align="center" fo:margin-bottom="0in"/>
      <style:text-properties style:font-name="Cambria" fo:font-weight="bold" style:font-weight-asian="bold" fo:font-size="12pt" style:font-size-asian="12pt" style:font-size-complex="12pt"/>
    </style:style>
    <style:style style:name="P5" style:parent-style-name="Normal" style:family="paragraph">
      <style:paragraph-properties fo:margin-bottom="0in"/>
      <style:text-properties style:font-name="Cambria" fo:font-size="12pt" style:font-size-asian="12pt" style:font-size-complex="12pt"/>
    </style:style>
    <style:style style:name="P6" style:parent-style-name="Normal" style:family="paragraph">
      <style:paragraph-properties fo:margin-bottom="0in"/>
      <style:text-properties style:font-name="Cambria" fo:font-size="12pt" style:font-size-asian="12pt" style:font-size-complex="12pt"/>
    </style:style>
    <style:style style:name="P7" style:parent-style-name="Normal" style:family="paragraph">
      <style:paragraph-properties fo:text-align="justify" fo:margin-bottom="0in"/>
      <style:text-properties style:font-name="Cambria" fo:font-size="12pt" style:font-size-asian="12pt" style:font-size-complex="12pt"/>
    </style:style>
    <style:style style:name="P8" style:parent-style-name="Normal" style:family="paragraph">
      <style:paragraph-properties fo:text-align="justify" fo:margin-bottom="0in"/>
      <style:text-properties style:font-name="Cambria" fo:font-size="12pt" style:font-size-asian="12pt" style:font-size-complex="12pt"/>
    </style:style>
    <style:style style:name="P9" style:parent-style-name="Normal" style:family="paragraph">
      <style:paragraph-properties fo:text-align="justify" fo:margin-bottom="0in"/>
      <style:text-properties style:font-name="Cambria" fo:font-size="12pt" style:font-size-asian="12pt" style:font-size-complex="12pt"/>
    </style:style>
    <style:style style:name="P10" style:parent-style-name="Normal" style:family="paragraph">
      <style:paragraph-properties fo:text-align="justify" fo:margin-bottom="0in"/>
      <style:text-properties style:font-name="Cambria" fo:font-size="12pt" style:font-size-asian="12pt" style:font-size-complex="12pt"/>
    </style:style>
    <style:style style:name="P11" style:parent-style-name="Normal" style:family="paragraph">
      <style:paragraph-properties fo:text-align="justify" fo:margin-bottom="0in"/>
      <style:text-properties style:font-name="Cambria" fo:font-size="12pt" style:font-size-asian="12pt" style:font-size-complex="12pt"/>
    </style:style>
    <style:style style:name="P12" style:parent-style-name="Normal" style:family="paragraph">
      <style:paragraph-properties fo:text-align="justify" fo:margin-bottom="0in"/>
      <style:text-properties style:font-name="Cambria" fo:font-size="12pt" style:font-size-asian="12pt" style:font-size-complex="12pt"/>
    </style:style>
    <style:style style:name="P13" style:parent-style-name="Normal" style:family="paragraph">
      <style:paragraph-properties fo:text-align="justify" fo:margin-bottom="0in"/>
      <style:text-properties style:font-name="Cambria" fo:font-size="12pt" style:font-size-asian="12pt" style:font-size-complex="12pt"/>
    </style:style>
    <style:style style:name="P14" style:parent-style-name="Normal" style:family="paragraph">
      <style:paragraph-properties fo:text-align="justify" fo:margin-bottom="0in"/>
      <style:text-properties style:font-name="Cambria" fo:font-size="12pt" style:font-size-asian="12pt" style:font-size-complex="12pt"/>
    </style:style>
    <style:style style:name="P15" style:parent-style-name="Normal" style:family="paragraph">
      <style:paragraph-properties fo:text-align="justify" fo:margin-bottom="0in"/>
      <style:text-properties style:font-name="Cambria" fo:font-size="12pt" style:font-size-asian="12pt" style:font-size-complex="12pt"/>
    </style:style>
    <style:style style:name="P16" style:parent-style-name="Normal" style:family="paragraph">
      <style:paragraph-properties fo:text-align="justify" fo:margin-bottom="0in"/>
      <style:text-properties style:font-name="Cambria" fo:font-size="12pt" style:font-size-asian="12pt" style:font-size-complex="12pt"/>
    </style:style>
    <style:style style:name="P17" style:parent-style-name="Normal" style:family="paragraph">
      <style:paragraph-properties fo:text-align="justify" fo:margin-bottom="0in"/>
      <style:text-properties style:font-name="Cambria" fo:font-size="12pt" style:font-size-asian="12pt" style:font-size-complex="12pt"/>
    </style:style>
    <style:style style:name="P18" style:parent-style-name="LO-normal" style:family="paragraph">
      <style:paragraph-properties fo:text-align="justify" fo:margin-bottom="0in" fo:line-height="100%"/>
    </style:style>
    <style:style style:name="T19" style:parent-style-name="Zadanifontodlomka" style:family="text">
      <style:text-properties style:font-name="Cambria" fo:font-size="12pt" style:font-size-asian="12pt" style:font-size-complex="12pt"/>
    </style:style>
    <style:style style:name="T20" style:parent-style-name="Zadanifontodlomka" style:family="text">
      <style:text-properties style:font-name="Cambria" fo:font-size="12pt" style:font-size-asian="12pt" style:font-size-complex="12pt"/>
    </style:style>
    <style:style style:name="T21" style:parent-style-name="Zadanifontodlomka" style:family="text">
      <style:text-properties style:font-name="Cambria" fo:font-size="12pt" style:font-size-asian="12pt" style:font-size-complex="12pt"/>
    </style:style>
    <style:style style:name="T22" style:parent-style-name="Zadanifontodlomka" style:family="text">
      <style:text-properties style:font-name="Cambria" style:use-window-font-color="true" fo:font-size="12pt" style:font-size-asian="12pt" style:font-size-complex="12pt"/>
    </style:style>
    <style:style style:name="T23" style:parent-style-name="Zadanifontodlomka" style:family="text">
      <style:text-properties style:font-name="Cambria" style:use-window-font-color="true"/>
    </style:style>
    <style:style style:name="T24" style:parent-style-name="Zadanifontodlomka" style:family="text">
      <style:text-properties style:font-name="Cambria" style:use-window-font-color="true"/>
    </style:style>
    <style:style style:name="P25" style:parent-style-name="LO-normal" style:family="paragraph">
      <style:paragraph-properties fo:text-align="justify" fo:margin-bottom="0in" fo:line-height="100%"/>
      <style:text-properties style:font-name="Cambria" style:use-window-font-color="true"/>
    </style:style>
    <style:style style:name="P26" style:parent-style-name="LO-normal" style:family="paragraph">
      <style:paragraph-properties fo:text-align="justify" fo:margin-bottom="0in" fo:line-height="100%"/>
    </style:style>
    <style:style style:name="T27" style:parent-style-name="Zadanifontodlomka" style:family="text">
      <style:text-properties style:font-name="Cambria" style:use-window-font-color="true"/>
    </style:style>
    <style:style style:name="T28" style:parent-style-name="Zadanifontodlomka" style:family="text">
      <style:text-properties style:font-name="Cambria" style:use-window-font-color="true"/>
    </style:style>
    <style:style style:name="T29" style:parent-style-name="Zadanifontodlomka" style:family="text">
      <style:text-properties style:font-name="Cambria" fo:font-size="12pt" style:font-size-asian="12pt" style:font-size-complex="12pt"/>
    </style:style>
    <style:style style:name="T30" style:parent-style-name="Zadanifontodlomka" style:family="text">
      <style:text-properties style:font-name="Cambria" fo:font-size="12pt" style:font-size-asian="12pt" style:font-size-complex="12pt"/>
    </style:style>
    <style:style style:name="T31" style:parent-style-name="Zadanifontodlomka" style:family="text">
      <style:text-properties style:font-name="Cambria" fo:font-size="12pt" style:font-size-asian="12pt" style:font-size-complex="12pt"/>
    </style:style>
    <style:style style:name="P32" style:parent-style-name="Normal" style:family="paragraph">
      <style:paragraph-properties fo:text-align="justify" fo:margin-bottom="0in"/>
      <style:text-properties style:font-name="Cambria" fo:font-size="12pt" style:font-size-asian="12pt" style:font-size-complex="12pt"/>
    </style:style>
    <style:style style:name="P33" style:parent-style-name="Normal" style:family="paragraph">
      <style:paragraph-properties fo:text-align="justify" fo:margin-bottom="0in"/>
      <style:text-properties style:font-name="Cambria" fo:font-size="12pt" style:font-size-asian="12pt" style:font-size-complex="12pt"/>
    </style:style>
    <style:style style:name="P34" style:parent-style-name="Normal" style:family="paragraph">
      <style:paragraph-properties fo:text-align="justify" fo:margin-bottom="0in"/>
      <style:text-properties style:font-name="Cambria" fo:font-size="12pt" style:font-size-asian="12pt" style:font-size-complex="12pt"/>
    </style:style>
    <style:style style:name="P35" style:parent-style-name="Normal" style:family="paragraph">
      <style:paragraph-properties fo:text-align="justify" fo:margin-bottom="0in"/>
      <style:text-properties style:font-name="Cambria" fo:font-size="12pt" style:font-size-asian="12pt" style:font-size-complex="12pt"/>
    </style:style>
    <style:style style:name="P36" style:parent-style-name="Odlomakpopisa" style:list-style-name="LFO1" style:family="paragraph">
      <style:paragraph-properties fo:text-align="justify" fo:margin-bottom="0in"/>
      <style:text-properties style:font-name="Cambria" fo:font-size="12pt" style:font-size-asian="12pt" style:font-size-complex="12pt"/>
    </style:style>
    <style:style style:name="P37" style:parent-style-name="Odlomakpopisa" style:list-style-name="LFO1" style:family="paragraph">
      <style:paragraph-properties fo:text-align="justify" fo:margin-bottom="0in"/>
      <style:text-properties style:font-name="Cambria" fo:font-size="12pt" style:font-size-asian="12pt" style:font-size-complex="12pt"/>
    </style:style>
    <style:style style:name="P38" style:parent-style-name="Odlomakpopisa" style:list-style-name="LFO1" style:family="paragraph">
      <style:paragraph-properties fo:text-align="justify" fo:margin-bottom="0in"/>
      <style:text-properties style:font-name="Cambria" fo:font-size="12pt" style:font-size-asian="12pt" style:font-size-complex="12pt"/>
    </style:style>
    <style:style style:name="P39" style:parent-style-name="Normal" style:family="paragraph">
      <style:paragraph-properties fo:text-align="justify" fo:margin-bottom="0in"/>
      <style:text-properties style:font-name="Cambria" fo:font-size="12pt" style:font-size-asian="12pt" style:font-size-complex="12pt"/>
    </style:style>
    <style:style style:name="P40" style:parent-style-name="Normal" style:family="paragraph">
      <style:paragraph-properties fo:text-align="justify" fo:margin-bottom="0in"/>
      <style:text-properties style:font-name="Cambria" fo:font-size="12pt" style:font-size-asian="12pt" style:font-size-complex="12pt"/>
    </style:style>
    <style:style style:name="P41" style:parent-style-name="Normal" style:family="paragraph">
      <style:paragraph-properties fo:text-align="justify" fo:margin-bottom="0in"/>
      <style:text-properties style:font-name="Cambria" fo:font-size="12pt" style:font-size-asian="12pt" style:font-size-complex="12pt"/>
    </style:style>
    <style:style style:name="P42" style:parent-style-name="Normal" style:family="paragraph">
      <style:paragraph-properties fo:text-align="justify" fo:margin-bottom="0in"/>
      <style:text-properties style:font-name="Cambria" fo:font-size="12pt" style:font-size-asian="12pt" style:font-size-complex="12pt"/>
    </style:style>
    <style:style style:name="P43" style:parent-style-name="Normal" style:family="paragraph">
      <style:paragraph-properties fo:text-align="justify" fo:margin-bottom="0in"/>
      <style:text-properties style:font-name="Cambria" fo:font-size="12pt" style:font-size-asian="12pt" style:font-size-complex="12pt"/>
    </style:style>
    <style:style style:name="P44" style:parent-style-name="Normal" style:family="paragraph">
      <style:paragraph-properties fo:text-align="justify" fo:margin-bottom="0in"/>
      <style:text-properties style:font-name="Cambria" fo:font-size="12pt" style:font-size-asian="12pt" style:font-size-complex="12pt"/>
    </style:style>
    <style:style style:name="P45" style:parent-style-name="Normal" style:family="paragraph">
      <style:paragraph-properties fo:text-align="justify" fo:margin-bottom="0in"/>
      <style:text-properties style:font-name="Cambria" fo:font-size="12pt" style:font-size-asian="12pt" style:font-size-complex="12pt"/>
    </style:style>
    <style:style style:name="P46" style:parent-style-name="Normal" style:family="paragraph">
      <style:paragraph-properties fo:text-align="justify" fo:margin-bottom="0in"/>
      <style:text-properties style:font-name="Cambria" fo:font-size="12pt" style:font-size-asian="12pt" style:font-size-complex="12pt"/>
    </style:style>
    <style:style style:name="P47" style:parent-style-name="Normal" style:family="paragraph">
      <style:paragraph-properties fo:text-align="justify" fo:margin-bottom="0in"/>
      <style:text-properties style:font-name="Cambria" fo:font-size="12pt" style:font-size-asian="12pt" style:font-size-complex="12pt"/>
    </style:style>
    <style:style style:name="P48" style:parent-style-name="Normal" style:family="paragraph">
      <style:paragraph-properties fo:text-align="justify" fo:margin-bottom="0in"/>
      <style:text-properties style:font-name="Cambria" fo:font-size="12pt" style:font-size-asian="12pt" style:font-size-complex="12pt"/>
    </style:style>
    <style:style style:name="P49" style:parent-style-name="Normal" style:family="paragraph">
      <style:paragraph-properties fo:text-align="justify" fo:margin-bottom="0in"/>
      <style:text-properties style:font-name="Cambria" fo:font-size="12pt" style:font-size-asian="12pt" style:font-size-complex="12pt"/>
    </style:style>
    <style:style style:name="P50" style:parent-style-name="Normal" style:family="paragraph">
      <style:paragraph-properties fo:text-align="justify" fo:margin-bottom="0in"/>
      <style:text-properties style:font-name="Cambria" fo:font-size="12pt" style:font-size-asian="12pt" style:font-size-complex="12pt"/>
    </style:style>
    <style:style style:name="P51" style:parent-style-name="Normal" style:family="paragraph">
      <style:paragraph-properties fo:text-align="justify" fo:margin-bottom="0in"/>
      <style:text-properties style:font-name="Cambria" fo:font-size="12pt" style:font-size-asian="12pt" style:font-size-complex="12pt"/>
    </style:style>
    <style:style style:name="P52" style:parent-style-name="Normal" style:family="paragraph">
      <style:paragraph-properties fo:text-align="justify" fo:margin-bottom="0in"/>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text-align="justify" fo:margin-bottom="0in"/>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text-align="justify" fo:margin-bottom="0in"/>
      <style:text-properties style:font-name="Cambria" fo:font-size="12pt" style:font-size-asian="12pt" style:font-size-complex="12pt"/>
    </style:style>
    <style:style style:name="P55" style:parent-style-name="Normal" style:family="paragraph">
      <style:paragraph-properties fo:text-align="justify" fo:margin-bottom="0in"/>
      <style:text-properties style:font-name="Cambria" fo:font-size="12pt" style:font-size-asian="12pt" style:font-size-complex="12pt"/>
    </style:style>
    <style:style style:name="P56" style:parent-style-name="Normal" style:family="paragraph">
      <style:paragraph-properties fo:text-align="justify" fo:margin-bottom="0in"/>
      <style:text-properties style:font-name="Cambria" fo:font-size="12pt" style:font-size-asian="12pt" style:font-size-complex="12pt"/>
    </style:style>
    <style:style style:name="P57" style:parent-style-name="Normal" style:family="paragraph">
      <style:paragraph-properties fo:text-align="justify" fo:margin-bottom="0in"/>
      <style:text-properties style:font-name="Cambria" fo:font-size="12pt" style:font-size-asian="12pt" style:font-size-complex="12pt"/>
    </style:style>
    <style:style style:name="P58" style:parent-style-name="Normal" style:family="paragraph">
      <style:paragraph-properties fo:text-align="justify" fo:margin-bottom="0in"/>
      <style:text-properties style:font-name="Cambria" fo:font-size="12pt" style:font-size-asian="12pt" style:font-size-complex="12pt"/>
    </style:style>
    <style:style style:name="P59" style:parent-style-name="Normal" style:family="paragraph">
      <style:paragraph-properties fo:text-align="justify" fo:margin-bottom="0in"/>
      <style:text-properties style:font-name="Cambria" fo:font-size="12pt" style:font-size-asian="12pt" style:font-size-complex="12pt"/>
    </style:style>
    <style:style style:name="P60" style:parent-style-name="Normal" style:family="paragraph">
      <style:paragraph-properties fo:text-align="justify" fo:margin-bottom="0in"/>
      <style:text-properties style:font-name="Cambria" fo:font-size="12pt" style:font-size-asian="12pt" style:font-size-complex="12pt"/>
    </style:style>
    <style:style style:name="P61" style:parent-style-name="Odlomakpopisa" style:list-style-name="LFO2" style:family="paragraph">
      <style:paragraph-properties fo:text-align="justify" fo:margin-bottom="0in"/>
      <style:text-properties style:font-name="Cambria" fo:font-size="12pt" style:font-size-asian="12pt" style:font-size-complex="12pt"/>
    </style:style>
    <style:style style:name="P62"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63"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64"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65"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66"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67"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68"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69"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70"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71"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72"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73"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74"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75"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76"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77"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78"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79"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80"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81"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82"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83"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84"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85"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86"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87"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88"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89"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90"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91" style:parent-style-name="Normal" style:family="paragraph">
      <style:paragraph-properties fo:text-align="justify" fo:margin-bottom="0in"/>
    </style:style>
    <style:style style:name="T92" style:parent-style-name="Zadanifontodlomka" style:family="text">
      <style:text-properties style:font-name="Cambria" fo:font-weight="bold" style:font-weight-asian="bold" fo:font-size="12pt" style:font-size-asian="12pt" style:font-size-complex="12pt"/>
    </style:style>
    <style:style style:name="T93" style:parent-style-name="Zadanifontodlomka" style:family="text">
      <style:text-properties style:font-name="Cambria" fo:font-size="12pt" style:font-size-asian="12pt" style:font-size-complex="12pt"/>
    </style:style>
    <style:style style:name="T94" style:parent-style-name="Zadanifontodlomka" style:family="text">
      <style:text-properties style:font-name="Cambria" fo:font-size="12pt" style:font-size-asian="12pt" style:font-size-complex="12pt"/>
    </style:style>
    <style:style style:name="P95" style:parent-style-name="Normal" style:family="paragraph">
      <style:paragraph-properties fo:text-align="justify" fo:margin-bottom="0in"/>
      <style:text-properties style:font-name="Cambria" fo:font-size="12pt" style:font-size-asian="12pt" style:font-size-complex="12pt"/>
    </style:style>
    <style:style style:name="P96" style:parent-style-name="Normal" style:family="paragraph">
      <style:paragraph-properties fo:text-align="justify" fo:margin-bottom="0in"/>
      <style:text-properties style:font-name="Cambria" fo:font-size="12pt" style:font-size-asian="12pt" style:font-size-complex="12pt"/>
    </style:style>
    <style:style style:name="P97"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98" style:parent-style-name="Normal" style:family="paragraph">
      <style:paragraph-properties fo:text-align="justify" fo:margin-bottom="0in"/>
    </style:style>
    <style:style style:name="T99" style:parent-style-name="Zadanifontodlomka" style:family="text">
      <style:text-properties style:font-name="Cambria" fo:font-size="12pt" style:font-size-asian="12pt" style:font-size-complex="12pt" style:text-underline-type="single" style:text-underline-style="solid" style:text-underline-width="auto" style:text-underline-mode="continuous"/>
    </style:style>
    <style:style style:name="T100" style:parent-style-name="Zadanifontodlomka" style:family="text">
      <style:text-properties style:font-name="Cambria" fo:font-size="12pt" style:font-size-asian="12pt" style:font-size-complex="12pt"/>
    </style:style>
    <style:style style:name="T101" style:parent-style-name="Zadanifontodlomka" style:family="text">
      <style:text-properties style:font-name="Cambria" fo:font-size="12pt" style:font-size-asian="12pt" style:font-size-complex="12pt"/>
    </style:style>
    <style:style style:name="P102" style:parent-style-name="Normal" style:family="paragraph">
      <style:paragraph-properties fo:text-align="justify" fo:margin-top="0.0625in" fo:margin-bottom="0.0625in" style:line-height-at-least="0.2083in"/>
      <style:text-properties style:font-name="Cambria" fo:font-size="12pt" style:font-size-asian="12pt" style:font-size-complex="12pt"/>
    </style:style>
    <style:style style:name="P103" style:parent-style-name="Normal" style:family="paragraph">
      <style:paragraph-properties fo:text-align="justify" fo:margin-bottom="0in"/>
      <style:text-properties style:font-name="Cambria" fo:font-size="12pt" style:font-size-asian="12pt" style:font-size-complex="12pt"/>
    </style:style>
    <style:style style:name="P104" style:parent-style-name="Normal" style:family="paragraph">
      <style:paragraph-properties fo:text-align="justify" fo:margin-bottom="0in"/>
      <style:text-properties style:font-name="Cambria" fo:font-size="12pt" style:font-size-asian="12pt" style:font-size-complex="12pt"/>
    </style:style>
    <style:style style:name="P105" style:parent-style-name="Normal" style:family="paragraph">
      <style:paragraph-properties fo:text-align="justify" fo:margin-bottom="0in"/>
      <style:text-properties style:font-name="Cambria" fo:font-size="12pt" style:font-size-asian="12pt" style:font-size-complex="12pt"/>
    </style:style>
    <style:style style:name="P106" style:parent-style-name="Normal" style:family="paragraph">
      <style:paragraph-properties fo:text-align="justify" fo:margin-bottom="0in"/>
    </style:style>
    <style:style style:name="T107" style:parent-style-name="Zadanifontodlomka" style:family="text">
      <style:text-properties style:font-name="Cambria" fo:font-size="12pt" style:font-size-asian="12pt" style:font-size-complex="12pt" style:text-underline-type="single" style:text-underline-style="solid" style:text-underline-width="auto" style:text-underline-mode="continuous"/>
    </style:style>
    <style:style style:name="T108" style:parent-style-name="Zadanifontodlomka" style:family="text">
      <style:text-properties style:font-name="Cambria" fo:font-size="12pt" style:font-size-asian="12pt" style:font-size-complex="12pt"/>
    </style:style>
    <style:style style:name="T109" style:parent-style-name="Zadanifontodlomka" style:family="text">
      <style:text-properties style:font-name="Cambria" fo:font-size="12pt" style:font-size-asian="12pt" style:font-size-complex="12pt"/>
    </style:style>
    <style:style style:name="P110" style:parent-style-name="Normal" style:family="paragraph">
      <style:paragraph-properties fo:text-align="justify" fo:margin-bottom="0in"/>
      <style:text-properties style:font-name="Cambria" fo:font-size="12pt" style:font-size-asian="12pt" style:font-size-complex="12pt"/>
    </style:style>
    <style:style style:name="P111" style:parent-style-name="Normal" style:family="paragraph">
      <style:paragraph-properties fo:text-align="justify" fo:margin-bottom="0in"/>
      <style:text-properties style:font-name="Cambria" fo:font-size="12pt" style:font-size-asian="12pt" style:font-size-complex="12pt"/>
    </style:style>
    <style:style style:name="P112" style:parent-style-name="Normal" style:family="paragraph">
      <style:paragraph-properties fo:text-align="justify" fo:margin-bottom="0in"/>
    </style:style>
    <style:style style:name="T113" style:parent-style-name="Zadanifontodlomka" style:family="text">
      <style:text-properties style:font-name="Cambria" fo:font-size="12pt" style:font-size-asian="12pt" style:font-size-complex="12pt" style:text-underline-type="single" style:text-underline-style="solid" style:text-underline-width="auto" style:text-underline-mode="continuous"/>
    </style:style>
    <style:style style:name="T114" style:parent-style-name="Zadanifontodlomka" style:family="text">
      <style:text-properties style:font-name="Cambria" fo:font-size="12pt" style:font-size-asian="12pt" style:font-size-complex="12pt"/>
    </style:style>
    <style:style style:name="T115" style:parent-style-name="Zadanifontodlomka" style:family="text">
      <style:text-properties style:font-name="Cambria" fo:font-size="12pt" style:font-size-asian="12pt" style:font-size-complex="12pt"/>
    </style:style>
    <style:style style:name="P116" style:parent-style-name="Odlomakpopisa" style:list-style-name="LFO3" style:family="paragraph">
      <style:paragraph-properties fo:text-align="justify" fo:margin-bottom="0in"/>
      <style:text-properties style:font-name="Cambria" fo:font-size="12pt" style:font-size-asian="12pt" style:font-size-complex="12pt"/>
    </style:style>
    <style:style style:name="P117" style:parent-style-name="Odlomakpopisa" style:list-style-name="LFO3" style:family="paragraph">
      <style:paragraph-properties fo:text-align="justify" fo:margin-bottom="0in"/>
      <style:text-properties style:font-name="Cambria" fo:font-size="12pt" style:font-size-asian="12pt" style:font-size-complex="12pt"/>
    </style:style>
    <style:style style:name="P118" style:parent-style-name="Normal" style:family="paragraph">
      <style:paragraph-properties fo:text-align="justify" fo:margin-bottom="0in"/>
      <style:text-properties style:font-name="Cambria" fo:font-size="12pt" style:font-size-asian="12pt" style:font-size-complex="12pt" style:text-underline-type="single" style:text-underline-style="solid" style:text-underline-width="auto" style:text-underline-mode="continuous"/>
    </style:style>
    <style:style style:name="P119" style:parent-style-name="Normal" style:family="paragraph">
      <style:paragraph-properties fo:text-align="justify" fo:margin-bottom="0in"/>
      <style:text-properties style:font-name="Cambria" fo:font-size="12pt" style:font-size-asian="12pt" style:font-size-complex="12pt"/>
    </style:style>
    <style:style style:name="P120" style:parent-style-name="Normal" style:family="paragraph">
      <style:paragraph-properties fo:text-align="justify" fo:margin-bottom="0in"/>
      <style:text-properties style:font-name="Cambria" fo:font-size="12pt" style:font-size-asian="12pt" style:font-size-complex="12pt"/>
    </style:style>
    <style:style style:name="P121" style:parent-style-name="Normal" style:family="paragraph">
      <style:paragraph-properties fo:text-align="justify" fo:margin-bottom="0in"/>
      <style:text-properties style:font-name="Cambria" fo:font-size="12pt" style:font-size-asian="12pt" style:font-size-complex="12pt"/>
    </style:style>
    <style:style style:name="P122" style:parent-style-name="Normal" style:family="paragraph">
      <style:paragraph-properties fo:text-align="justify" fo:margin-bottom="0in"/>
      <style:text-properties style:font-name="Cambria" fo:font-size="12pt" style:font-size-asian="12pt" style:font-size-complex="12pt"/>
    </style:style>
    <style:style style:name="P123" style:parent-style-name="Normal" style:family="paragraph">
      <style:paragraph-properties fo:text-align="justify" fo:margin-bottom="0in"/>
      <style:text-properties style:font-name="Cambria" fo:font-size="12pt" style:font-size-asian="12pt" style:font-size-complex="12pt"/>
    </style:style>
    <style:style style:name="P124" style:parent-style-name="Normal" style:family="paragraph">
      <style:paragraph-properties fo:text-align="justify" fo:margin-bottom="0in"/>
      <style:text-properties style:font-name="Cambria" fo:font-size="12pt" style:font-size-asian="12pt" style:font-size-complex="12pt"/>
    </style:style>
    <style:style style:name="P125" style:parent-style-name="Normal" style:family="paragraph">
      <style:paragraph-properties fo:text-align="justify" fo:margin-bottom="0in"/>
    </style:style>
    <style:style style:name="T126" style:parent-style-name="Zadanifontodlomka" style:family="text">
      <style:text-properties style:font-name="Cambria" fo:font-weight="bold" style:font-weight-asian="bold" fo:font-size="12pt" style:font-size-asian="12pt" style:font-size-complex="12pt"/>
    </style:style>
    <style:style style:name="T127" style:parent-style-name="Zadanifontodlomka" style:family="text">
      <style:text-properties style:font-name="Cambria" fo:font-weight="bold" style:font-weight-asian="bold" fo:font-size="12pt" style:font-size-asian="12pt" style:font-size-complex="12pt"/>
    </style:style>
    <style:style style:name="T128" style:parent-style-name="Zadanifontodlomka" style:family="text">
      <style:text-properties style:font-name="Cambria" fo:font-size="12pt" style:font-size-asian="12pt" style:font-size-complex="12pt"/>
    </style:style>
    <style:style style:name="T129" style:parent-style-name="Zadanifontodlomka" style:family="text">
      <style:text-properties style:font-name="Cambria" fo:font-weight="bold" style:font-weight-asian="bold" fo:font-size="12pt" style:font-size-asian="12pt" style:font-size-complex="12pt"/>
    </style:style>
    <style:style style:name="T130" style:parent-style-name="Zadanifontodlomka" style:family="text">
      <style:text-properties style:font-name="Cambria" fo:font-size="12pt" style:font-size-asian="12pt" style:font-size-complex="12pt"/>
    </style:style>
    <style:style style:name="T131" style:parent-style-name="Zadanifontodlomka" style:family="text">
      <style:text-properties style:font-name="Cambria" fo:font-size="12pt" style:font-size-asian="12pt" style:font-size-complex="12pt"/>
    </style:style>
    <style:style style:name="P132" style:parent-style-name="Normal" style:family="paragraph">
      <style:paragraph-properties fo:text-align="justify" fo:margin-bottom="0in"/>
      <style:text-properties style:font-name="Cambria" fo:font-size="12pt" style:font-size-asian="12pt" style:font-size-complex="12pt"/>
    </style:style>
    <style:style style:name="P133" style:parent-style-name="Odlomakpopisa" style:list-style-name="LFO3" style:family="paragraph">
      <style:paragraph-properties fo:text-align="justify" fo:margin-bottom="0in"/>
    </style:style>
    <style:style style:name="T134" style:parent-style-name="Zadanifontodlomka" style:family="text">
      <style:text-properties style:font-name="Cambria" fo:font-style="italic" style:font-style-asian="italic" fo:font-size="12pt" style:font-size-asian="12pt" style:font-size-complex="12pt" style:text-underline-type="single" style:text-underline-style="solid" style:text-underline-width="auto" style:text-underline-mode="continuous"/>
    </style:style>
    <style:style style:name="T135" style:parent-style-name="Zadanifontodlomka" style:family="text">
      <style:text-properties style:font-name="Cambria" fo:font-style="italic" style:font-style-asian="italic" fo:font-size="12pt" style:font-size-asian="12pt" style:font-size-complex="12pt"/>
    </style:style>
    <style:style style:name="T136" style:parent-style-name="Zadanifontodlomka" style:family="text">
      <style:text-properties style:font-name="Cambria" fo:font-style="italic" style:font-style-asian="italic" fo:font-size="12pt" style:font-size-asian="12pt" style:font-size-complex="12pt"/>
    </style:style>
    <style:style style:name="P137" style:parent-style-name="Odlomakpopisa" style:list-style-name="LFO3" style:family="paragraph">
      <style:paragraph-properties fo:text-align="justify" fo:margin-bottom="0in"/>
    </style:style>
    <style:style style:name="T138" style:parent-style-name="Zadanifontodlomka" style:family="text">
      <style:text-properties style:font-name="Cambria" fo:font-style="italic" style:font-style-asian="italic" fo:font-size="12pt" style:font-size-asian="12pt" style:font-size-complex="12pt" style:text-underline-type="single" style:text-underline-style="solid" style:text-underline-width="auto" style:text-underline-mode="continuous"/>
    </style:style>
    <style:style style:name="T139" style:parent-style-name="Zadanifontodlomka" style:family="text">
      <style:text-properties style:font-name="Cambria" fo:font-style="italic" style:font-style-asian="italic" fo:font-size="12pt" style:font-size-asian="12pt" style:font-size-complex="12pt"/>
    </style:style>
    <style:style style:name="P140" style:parent-style-name="Odlomakpopisa" style:list-style-name="LFO4" style:family="paragraph">
      <style:paragraph-properties fo:text-align="justify" fo:margin-bottom="0in"/>
      <style:text-properties style:font-name="Cambria" fo:font-size="12pt" style:font-size-asian="12pt" style:font-size-complex="12pt"/>
    </style:style>
    <style:style style:name="P141" style:parent-style-name="Odlomakpopisa" style:list-style-name="LFO4" style:family="paragraph">
      <style:paragraph-properties fo:text-align="justify" fo:margin-bottom="0in"/>
      <style:text-properties style:font-name="Cambria" fo:font-size="12pt" style:font-size-asian="12pt" style:font-size-complex="12pt"/>
    </style:style>
    <style:style style:name="P142" style:parent-style-name="Odlomakpopisa" style:list-style-name="LFO4" style:family="paragraph">
      <style:paragraph-properties fo:text-align="justify" fo:margin-bottom="0in"/>
      <style:text-properties style:font-name="Cambria" fo:font-size="12pt" style:font-size-asian="12pt" style:font-size-complex="12pt"/>
    </style:style>
    <style:style style:name="P143" style:parent-style-name="Odlomakpopisa" style:list-style-name="LFO4" style:family="paragraph">
      <style:paragraph-properties fo:text-align="justify" fo:margin-bottom="0in"/>
      <style:text-properties style:font-name="Cambria" fo:font-size="12pt" style:font-size-asian="12pt" style:font-size-complex="12pt"/>
    </style:style>
    <style:style style:name="P144" style:parent-style-name="Odlomakpopisa" style:list-style-name="LFO4" style:family="paragraph">
      <style:paragraph-properties fo:text-align="justify" fo:margin-bottom="0in"/>
      <style:text-properties style:font-name="Cambria" fo:font-size="12pt" style:font-size-asian="12pt" style:font-size-complex="12pt"/>
    </style:style>
    <style:style style:name="P145" style:parent-style-name="Odlomakpopisa" style:list-style-name="LFO4" style:family="paragraph">
      <style:paragraph-properties fo:text-align="justify" fo:margin-bottom="0in"/>
      <style:text-properties style:font-name="Cambria" fo:font-size="12pt" style:font-size-asian="12pt" style:font-size-complex="12pt"/>
    </style:style>
    <style:style style:name="P146" style:parent-style-name="Odlomakpopisa" style:list-style-name="LFO4" style:family="paragraph">
      <style:paragraph-properties fo:text-align="justify" fo:margin-bottom="0in"/>
      <style:text-properties style:font-name="Cambria" fo:font-size="12pt" style:font-size-asian="12pt" style:font-size-complex="12pt"/>
    </style:style>
    <style:style style:name="P147" style:parent-style-name="Odlomakpopisa" style:list-style-name="LFO4" style:family="paragraph">
      <style:paragraph-properties fo:text-align="justify" fo:margin-bottom="0in"/>
      <style:text-properties style:font-name="Cambria" fo:font-size="12pt" style:font-size-asian="12pt" style:font-size-complex="12pt"/>
    </style:style>
    <style:style style:name="P148" style:parent-style-name="Odlomakpopisa" style:list-style-name="LFO3" style:family="paragraph">
      <style:paragraph-properties fo:text-align="justify" fo:margin-bottom="0in"/>
    </style:style>
    <style:style style:name="T149" style:parent-style-name="Zadanifontodlomka" style:family="text">
      <style:text-properties style:font-name="Cambria" fo:font-style="italic" style:font-style-asian="italic" fo:font-size="12pt" style:font-size-asian="12pt" style:font-size-complex="12pt" style:text-underline-type="single" style:text-underline-style="solid" style:text-underline-width="auto" style:text-underline-mode="continuous"/>
    </style:style>
    <style:style style:name="T150" style:parent-style-name="Zadanifontodlomka" style:family="text">
      <style:text-properties style:font-name="Cambria" fo:font-style="italic" style:font-style-asian="italic" fo:font-size="12pt" style:font-size-asian="12pt" style:font-size-complex="12pt"/>
    </style:style>
    <style:style style:name="P151" style:parent-style-name="Normal" style:family="paragraph">
      <style:paragraph-properties fo:text-align="justify" fo:margin-bottom="0in"/>
    </style:style>
    <style:style style:name="T152" style:parent-style-name="Zadanifontodlomka" style:family="text">
      <style:text-properties style:font-name="Cambria" fo:font-size="12pt" style:font-size-asian="12pt" style:font-size-complex="12pt"/>
    </style:style>
    <style:style style:name="T153" style:parent-style-name="Zadanifontodlomka" style:family="text">
      <style:text-properties style:font-name="Cambria"/>
    </style:style>
    <style:style style:name="T154" style:parent-style-name="Zadanifontodlomka" style:family="text">
      <style:text-properties style:font-name="Cambria" fo:font-weight="bold" style:font-weight-asian="bold" style:font-weight-complex="bold"/>
    </style:style>
    <style:style style:name="T155" style:parent-style-name="Zadanifontodlomka" style:family="text">
      <style:text-properties style:font-name="Cambria" style:font-weight-complex="bold"/>
    </style:style>
    <style:style style:name="T156" style:parent-style-name="Zadanifontodlomka" style:family="text">
      <style:text-properties style:font-name="Cambria"/>
    </style:style>
    <style:style style:name="T157" style:parent-style-name="Zadanifontodlomka" style:family="text">
      <style:text-properties style:font-name="Cambria" style:font-weight-complex="bold"/>
    </style:style>
    <style:style style:name="T158" style:parent-style-name="Zadanifontodlomka" style:family="text">
      <style:text-properties style:font-name="Cambria"/>
    </style:style>
    <style:style style:name="T159" style:parent-style-name="Zadanifontodlomka" style:family="text">
      <style:text-properties style:font-name="Cambria" fo:font-size="12pt" style:font-size-asian="12pt" style:font-size-complex="12pt"/>
    </style:style>
    <style:style style:name="P160" style:parent-style-name="Odlomakpopisa" style:list-style-name="LFO5" style:family="paragraph">
      <style:paragraph-properties fo:text-align="justify" fo:margin-bottom="0in"/>
      <style:text-properties style:font-name="Cambria" fo:font-size="12pt" style:font-size-asian="12pt" style:font-size-complex="12pt"/>
    </style:style>
    <style:style style:name="P161" style:parent-style-name="Odlomakpopisa" style:list-style-name="LFO5" style:family="paragraph">
      <style:paragraph-properties fo:text-align="justify" fo:margin-bottom="0in"/>
      <style:text-properties style:font-name="Cambria" fo:font-size="12pt" style:font-size-asian="12pt" style:font-size-complex="12pt"/>
    </style:style>
    <style:style style:name="P162" style:parent-style-name="Odlomakpopisa" style:list-style-name="LFO5" style:family="paragraph">
      <style:paragraph-properties fo:text-align="justify" fo:margin-bottom="0in"/>
      <style:text-properties style:font-name="Cambria" fo:font-size="12pt" style:font-size-asian="12pt" style:font-size-complex="12pt"/>
    </style:style>
    <style:style style:name="P163" style:parent-style-name="Odlomakpopisa" style:list-style-name="LFO5" style:family="paragraph">
      <style:paragraph-properties fo:text-align="justify" fo:margin-bottom="0in"/>
      <style:text-properties style:font-name="Cambria" fo:font-size="12pt" style:font-size-asian="12pt" style:font-size-complex="12pt"/>
    </style:style>
    <style:style style:name="P164" style:parent-style-name="Odlomakpopisa" style:list-style-name="LFO5" style:family="paragraph">
      <style:paragraph-properties fo:text-align="justify" fo:margin-bottom="0in"/>
      <style:text-properties style:font-name="Cambria" fo:font-size="12pt" style:font-size-asian="12pt" style:font-size-complex="12pt"/>
    </style:style>
    <style:style style:name="P165" style:parent-style-name="Odlomakpopisa" style:list-style-name="LFO5" style:family="paragraph">
      <style:paragraph-properties fo:text-align="justify" fo:margin-bottom="0in"/>
      <style:text-properties style:font-name="Cambria" fo:font-size="12pt" style:font-size-asian="12pt" style:font-size-complex="12pt"/>
    </style:style>
    <style:style style:name="P166" style:parent-style-name="Odlomakpopisa" style:list-style-name="LFO5" style:family="paragraph">
      <style:paragraph-properties fo:text-align="justify" fo:margin-bottom="0in"/>
      <style:text-properties style:font-name="Cambria" fo:font-size="12pt" style:font-size-asian="12pt" style:font-size-complex="12pt"/>
    </style:style>
    <style:style style:name="P167" style:parent-style-name="Odlomakpopisa" style:list-style-name="LFO5" style:family="paragraph">
      <style:paragraph-properties fo:text-align="justify" fo:margin-bottom="0in"/>
      <style:text-properties style:font-name="Cambria" fo:font-size="12pt" style:font-size-asian="12pt" style:font-size-complex="12pt"/>
    </style:style>
    <style:style style:name="P168" style:parent-style-name="Odlomakpopisa" style:list-style-name="LFO5" style:family="paragraph">
      <style:paragraph-properties fo:text-align="justify" fo:margin-bottom="0in"/>
      <style:text-properties style:font-name="Cambria" fo:font-size="12pt" style:font-size-asian="12pt" style:font-size-complex="12pt"/>
    </style:style>
    <style:style style:name="P169" style:parent-style-name="Odlomakpopisa" style:list-style-name="LFO5" style:family="paragraph">
      <style:paragraph-properties fo:text-align="justify" fo:margin-bottom="0in"/>
      <style:text-properties style:font-name="Cambria" fo:font-size="12pt" style:font-size-asian="12pt" style:font-size-complex="12pt"/>
    </style:style>
    <style:style style:name="P170" style:parent-style-name="Odlomakpopisa" style:list-style-name="LFO5" style:family="paragraph">
      <style:paragraph-properties fo:text-align="justify" fo:margin-bottom="0in"/>
      <style:text-properties style:font-name="Cambria" fo:font-size="12pt" style:font-size-asian="12pt" style:font-size-complex="12pt"/>
    </style:style>
    <style:style style:name="P171" style:parent-style-name="Odlomakpopisa" style:list-style-name="LFO5" style:family="paragraph">
      <style:paragraph-properties fo:text-align="justify" fo:margin-bottom="0in"/>
      <style:text-properties style:font-name="Cambria" fo:font-size="12pt" style:font-size-asian="12pt" style:font-size-complex="12pt"/>
    </style:style>
    <style:style style:name="P172" style:parent-style-name="Odlomakpopisa" style:list-style-name="LFO5" style:family="paragraph">
      <style:paragraph-properties fo:text-align="justify" fo:margin-bottom="0in"/>
      <style:text-properties style:font-name="Cambria" fo:font-size="12pt" style:font-size-asian="12pt" style:font-size-complex="12pt"/>
    </style:style>
    <style:style style:name="P173" style:parent-style-name="Odlomakpopisa" style:list-style-name="LFO5" style:family="paragraph">
      <style:paragraph-properties fo:text-align="justify" fo:margin-bottom="0in"/>
      <style:text-properties style:font-name="Cambria" fo:font-size="12pt" style:font-size-asian="12pt" style:font-size-complex="12pt"/>
    </style:style>
    <style:style style:name="P174" style:parent-style-name="Odlomakpopisa" style:list-style-name="LFO5" style:family="paragraph">
      <style:paragraph-properties fo:text-align="justify" fo:margin-bottom="0in"/>
      <style:text-properties style:font-name="Cambria" fo:font-size="12pt" style:font-size-asian="12pt" style:font-size-complex="12pt"/>
    </style:style>
    <style:style style:name="P175" style:parent-style-name="Odlomakpopisa" style:list-style-name="LFO5" style:family="paragraph">
      <style:paragraph-properties fo:text-align="justify" fo:margin-bottom="0in"/>
      <style:text-properties style:font-name="Cambria" fo:font-size="12pt" style:font-size-asian="12pt" style:font-size-complex="12pt"/>
    </style:style>
    <style:style style:name="P176" style:parent-style-name="Odlomakpopisa" style:list-style-name="LFO5" style:family="paragraph">
      <style:paragraph-properties fo:text-align="justify" fo:margin-bottom="0in"/>
      <style:text-properties style:font-name="Cambria" fo:font-size="12pt" style:font-size-asian="12pt" style:font-size-complex="12pt"/>
    </style:style>
    <style:style style:name="P177" style:parent-style-name="Odlomakpopisa" style:list-style-name="LFO5" style:family="paragraph">
      <style:paragraph-properties fo:text-align="justify" fo:margin-bottom="0in"/>
      <style:text-properties style:font-name="Cambria" fo:font-size="12pt" style:font-size-asian="12pt" style:font-size-complex="12pt"/>
    </style:style>
    <style:style style:name="P178" style:parent-style-name="Odlomakpopisa" style:list-style-name="LFO5" style:family="paragraph">
      <style:paragraph-properties fo:text-align="justify" fo:margin-bottom="0in"/>
      <style:text-properties style:font-name="Cambria" fo:font-size="12pt" style:font-size-asian="12pt" style:font-size-complex="12pt"/>
    </style:style>
    <style:style style:name="P179" style:parent-style-name="Odlomakpopisa" style:list-style-name="LFO5" style:family="paragraph">
      <style:paragraph-properties fo:text-align="justify" fo:margin-bottom="0in"/>
      <style:text-properties style:font-name="Cambria" fo:font-size="12pt" style:font-size-asian="12pt" style:font-size-complex="12pt"/>
    </style:style>
    <style:style style:name="P180" style:parent-style-name="Odlomakpopisa" style:list-style-name="LFO5" style:family="paragraph">
      <style:paragraph-properties fo:text-align="justify" fo:margin-bottom="0in"/>
      <style:text-properties style:font-name="Cambria" fo:font-size="12pt" style:font-size-asian="12pt" style:font-size-complex="12pt"/>
    </style:style>
    <style:style style:name="P181" style:parent-style-name="Odlomakpopisa" style:list-style-name="LFO5" style:family="paragraph">
      <style:paragraph-properties fo:text-align="justify" fo:margin-bottom="0in"/>
      <style:text-properties style:font-name="Cambria" fo:font-size="12pt" style:font-size-asian="12pt" style:font-size-complex="12pt"/>
    </style:style>
    <style:style style:name="P182" style:parent-style-name="Odlomakpopisa" style:list-style-name="LFO5" style:family="paragraph">
      <style:paragraph-properties fo:text-align="justify" fo:margin-bottom="0in"/>
      <style:text-properties style:font-name="Cambria" fo:font-size="12pt" style:font-size-asian="12pt" style:font-size-complex="12pt"/>
    </style:style>
    <style:style style:name="P183" style:parent-style-name="Odlomakpopisa" style:list-style-name="LFO5" style:family="paragraph">
      <style:paragraph-properties fo:text-align="justify" fo:margin-bottom="0in"/>
      <style:text-properties style:font-name="Cambria" fo:font-size="12pt" style:font-size-asian="12pt" style:font-size-complex="12pt"/>
    </style:style>
    <style:style style:name="P184" style:parent-style-name="Odlomakpopisa" style:list-style-name="LFO5" style:family="paragraph">
      <style:paragraph-properties fo:text-align="justify" fo:margin-bottom="0in"/>
      <style:text-properties style:font-name="Cambria" fo:font-size="12pt" style:font-size-asian="12pt" style:font-size-complex="12pt"/>
    </style:style>
    <style:style style:name="P185" style:parent-style-name="Odlomakpopisa" style:list-style-name="LFO5" style:family="paragraph">
      <style:paragraph-properties fo:text-align="justify" fo:margin-bottom="0in"/>
      <style:text-properties style:font-name="Cambria" fo:font-size="12pt" style:font-size-asian="12pt" style:font-size-complex="12pt"/>
    </style:style>
    <style:style style:name="P186" style:parent-style-name="Odlomakpopisa" style:list-style-name="LFO5" style:family="paragraph">
      <style:paragraph-properties fo:text-align="justify" fo:margin-bottom="0in"/>
      <style:text-properties style:font-name="Cambria" fo:font-size="12pt" style:font-size-asian="12pt" style:font-size-complex="12pt"/>
    </style:style>
    <style:style style:name="P187" style:parent-style-name="Odlomakpopisa" style:list-style-name="LFO5" style:family="paragraph">
      <style:paragraph-properties fo:text-align="justify" fo:margin-bottom="0in"/>
      <style:text-properties style:font-name="Cambria" fo:font-size="12pt" style:font-size-asian="12pt" style:font-size-complex="12pt"/>
    </style:style>
    <style:style style:name="P188" style:parent-style-name="Odlomakpopisa" style:list-style-name="LFO5" style:family="paragraph">
      <style:paragraph-properties fo:text-align="justify" fo:margin-bottom="0in"/>
      <style:text-properties style:font-name="Cambria" fo:font-size="12pt" style:font-size-asian="12pt" style:font-size-complex="12pt"/>
    </style:style>
    <style:style style:name="P189" style:parent-style-name="Odlomakpopisa" style:list-style-name="LFO5" style:family="paragraph">
      <style:paragraph-properties fo:text-align="justify" fo:margin-bottom="0in"/>
      <style:text-properties style:font-name="Cambria" fo:font-size="12pt" style:font-size-asian="12pt" style:font-size-complex="12pt"/>
    </style:style>
    <style:style style:name="P190" style:parent-style-name="Odlomakpopisa" style:list-style-name="LFO5" style:family="paragraph">
      <style:paragraph-properties fo:text-align="justify" fo:margin-bottom="0in"/>
      <style:text-properties style:font-name="Cambria" fo:font-size="12pt" style:font-size-asian="12pt" style:font-size-complex="12pt"/>
    </style:style>
    <style:style style:name="P191" style:parent-style-name="Odlomakpopisa" style:list-style-name="LFO5" style:family="paragraph">
      <style:paragraph-properties fo:text-align="justify" fo:margin-bottom="0in"/>
      <style:text-properties style:font-name="Cambria" fo:font-size="12pt" style:font-size-asian="12pt" style:font-size-complex="12pt"/>
    </style:style>
    <style:style style:name="P192" style:parent-style-name="Odlomakpopisa" style:list-style-name="LFO5" style:family="paragraph">
      <style:paragraph-properties fo:text-align="justify" fo:margin-bottom="0in"/>
      <style:text-properties style:font-name="Cambria" fo:font-size="12pt" style:font-size-asian="12pt" style:font-size-complex="12pt"/>
    </style:style>
    <style:style style:name="P193" style:parent-style-name="Odlomakpopisa" style:list-style-name="LFO5" style:family="paragraph">
      <style:paragraph-properties fo:text-align="justify" fo:margin-bottom="0in"/>
      <style:text-properties style:font-name="Cambria" fo:font-size="12pt" style:font-size-asian="12pt" style:font-size-complex="12pt"/>
    </style:style>
    <style:style style:name="P194" style:parent-style-name="Odlomakpopisa" style:list-style-name="LFO5" style:family="paragraph">
      <style:paragraph-properties fo:text-align="justify" fo:margin-bottom="0in"/>
      <style:text-properties style:font-name="Cambria" fo:font-size="12pt" style:font-size-asian="12pt" style:font-size-complex="12pt"/>
    </style:style>
    <style:style style:name="P195" style:parent-style-name="Odlomakpopisa" style:list-style-name="LFO5" style:family="paragraph">
      <style:paragraph-properties fo:text-align="justify" fo:margin-bottom="0in"/>
      <style:text-properties style:font-name="Cambria" fo:font-size="12pt" style:font-size-asian="12pt" style:font-size-complex="12pt"/>
    </style:style>
    <style:style style:name="P196" style:parent-style-name="Odlomakpopisa" style:family="paragraph">
      <style:paragraph-properties fo:text-align="justify" fo:margin-bottom="0in" fo:margin-left="0.75in">
        <style:tab-stops/>
      </style:paragraph-properties>
      <style:text-properties style:font-name="Cambria" fo:font-size="12pt" style:font-size-asian="12pt" style:font-size-complex="12pt"/>
    </style:style>
    <style:style style:name="P197" style:parent-style-name="Normal" style:family="paragraph">
      <style:paragraph-properties fo:text-align="justify" fo:margin-bottom="0in"/>
      <style:text-properties style:font-name="Cambria" fo:font-size="12pt" style:font-size-asian="12pt" style:font-size-complex="12pt"/>
    </style:style>
    <style:style style:name="P198" style:parent-style-name="Odlomakpopisa" style:list-style-name="LFO5" style:family="paragraph">
      <style:paragraph-properties fo:text-align="justify" fo:margin-bottom="0in"/>
      <style:text-properties style:font-name="Cambria" fo:font-size="12pt" style:font-size-asian="12pt" style:font-size-complex="12pt"/>
    </style:style>
    <style:style style:name="P199" style:parent-style-name="Odlomakpopisa" style:list-style-name="LFO5" style:family="paragraph">
      <style:paragraph-properties fo:text-align="justify" fo:margin-bottom="0in"/>
      <style:text-properties style:font-name="Cambria" fo:font-size="12pt" style:font-size-asian="12pt" style:font-size-complex="12pt"/>
    </style:style>
    <style:style style:name="P200" style:parent-style-name="Odlomakpopisa" style:list-style-name="LFO5" style:family="paragraph">
      <style:paragraph-properties fo:text-align="justify" fo:margin-bottom="0in"/>
      <style:text-properties style:font-name="Cambria" fo:font-size="12pt" style:font-size-asian="12pt" style:font-size-complex="12pt"/>
    </style:style>
    <style:style style:name="P201" style:parent-style-name="Odlomakpopisa" style:list-style-name="LFO5" style:family="paragraph">
      <style:paragraph-properties fo:text-align="justify" fo:margin-bottom="0in"/>
      <style:text-properties style:font-name="Cambria" fo:font-size="12pt" style:font-size-asian="12pt" style:font-size-complex="12pt"/>
    </style:style>
    <style:style style:name="P202" style:parent-style-name="Normal" style:family="paragraph">
      <style:paragraph-properties fo:text-align="justify" fo:margin-bottom="0in" fo:margin-left="0.5in">
        <style:tab-stops/>
      </style:paragraph-properties>
      <style:text-properties style:font-name="Cambria" fo:font-size="12pt" style:font-size-asian="12pt" style:font-size-complex="12pt"/>
    </style:style>
    <style:style style:name="P203" style:parent-style-name="Odlomakpopisa" style:list-style-name="LFO3" style:family="paragraph">
      <style:paragraph-properties fo:text-align="justify" fo:margin-bottom="0in"/>
      <style:text-properties style:font-name="Cambria" fo:font-style="italic" style:font-style-asian="italic" fo:font-size="12pt" style:font-size-asian="12pt" style:font-size-complex="12pt"/>
    </style:style>
    <style:style style:name="P204" style:parent-style-name="Odlomakpopisa" style:list-style-name="LFO6" style:family="paragraph">
      <style:paragraph-properties fo:text-align="justify" fo:margin-bottom="0in"/>
      <style:text-properties style:font-name="Cambria" fo:font-size="12pt" style:font-size-asian="12pt" style:font-size-complex="12pt"/>
    </style:style>
    <style:style style:name="P205" style:parent-style-name="Odlomakpopisa" style:list-style-name="LFO6" style:family="paragraph">
      <style:paragraph-properties fo:text-align="justify" fo:margin-bottom="0in"/>
      <style:text-properties style:font-name="Cambria" fo:font-size="12pt" style:font-size-asian="12pt" style:font-size-complex="12pt"/>
    </style:style>
    <style:style style:name="P206" style:parent-style-name="Odlomakpopisa" style:list-style-name="LFO6" style:family="paragraph">
      <style:paragraph-properties fo:text-align="justify" fo:margin-bottom="0in"/>
      <style:text-properties style:font-name="Cambria" fo:font-size="12pt" style:font-size-asian="12pt" style:font-size-complex="12pt"/>
    </style:style>
    <style:style style:name="P207" style:parent-style-name="Odlomakpopisa" style:list-style-name="LFO6" style:family="paragraph">
      <style:paragraph-properties fo:text-align="justify" fo:margin-bottom="0in"/>
      <style:text-properties style:font-name="Cambria" fo:font-size="12pt" style:font-size-asian="12pt" style:font-size-complex="12pt"/>
    </style:style>
    <style:style style:name="P208" style:parent-style-name="Odlomakpopisa" style:list-style-name="LFO6" style:family="paragraph">
      <style:paragraph-properties fo:text-align="justify" fo:margin-bottom="0in"/>
      <style:text-properties style:font-name="Cambria" fo:font-size="12pt" style:font-size-asian="12pt" style:font-size-complex="12pt"/>
    </style:style>
    <style:style style:name="P209" style:parent-style-name="Normal" style:family="paragraph">
      <style:paragraph-properties fo:text-align="justify" fo:margin-bottom="0in" fo:margin-left="0.5in">
        <style:tab-stops/>
      </style:paragraph-properties>
      <style:text-properties style:font-name="Cambria" fo:font-size="12pt" style:font-size-asian="12pt" style:font-size-complex="12pt"/>
    </style:style>
    <style:style style:name="P210" style:parent-style-name="Normal" style:family="paragraph">
      <style:paragraph-properties fo:text-align="justify" fo:margin-bottom="0in" fo:margin-left="0.25in">
        <style:tab-stops/>
      </style:paragraph-properties>
    </style:style>
    <style:style style:name="T211" style:parent-style-name="Zadanifontodlomka" style:family="text">
      <style:text-properties style:font-name="Cambria" fo:font-style="italic" style:font-style-asian="italic" fo:font-size="12pt" style:font-size-asian="12pt" style:font-size-complex="12pt"/>
    </style:style>
    <style:style style:name="T212" style:parent-style-name="Zadanifontodlomka" style:family="text">
      <style:text-properties style:font-name="Cambria" fo:font-size="12pt" style:font-size-asian="12pt" style:font-size-complex="12pt"/>
    </style:style>
    <style:style style:name="P213" style:parent-style-name="Odlomakpopisa" style:list-style-name="LFO6" style:family="paragraph">
      <style:paragraph-properties fo:text-align="justify" fo:margin-bottom="0in"/>
      <style:text-properties style:font-name="Cambria" fo:font-size="12pt" style:font-size-asian="12pt" style:font-size-complex="12pt"/>
    </style:style>
    <style:style style:name="P214" style:parent-style-name="Odlomakpopisa" style:list-style-name="LFO6" style:family="paragraph">
      <style:paragraph-properties fo:text-align="justify" fo:margin-bottom="0in"/>
      <style:text-properties style:font-name="Cambria" fo:font-size="12pt" style:font-size-asian="12pt" style:font-size-complex="12pt"/>
    </style:style>
    <style:style style:name="P215" style:parent-style-name="Odlomakpopisa" style:family="paragraph">
      <style:paragraph-properties fo:text-align="justify" fo:margin-bottom="0in"/>
      <style:text-properties style:font-name="Cambria" fo:font-size="12pt" style:font-size-asian="12pt" style:font-size-complex="12pt"/>
    </style:style>
    <style:style style:name="P216" style:parent-style-name="Normal" style:family="paragraph">
      <style:paragraph-properties fo:text-align="justify" fo:margin-bottom="0in"/>
      <style:text-properties style:font-name="Cambria" fo:font-weight="bold" style:font-weight-asian="bold" fo:font-size="12pt" style:font-size-asian="12pt" style:font-size-complex="12pt"/>
    </style:style>
    <style:style style:name="P217" style:parent-style-name="Normal" style:family="paragraph">
      <style:paragraph-properties fo:text-align="justify" fo:margin-bottom="0in"/>
    </style:style>
    <style:style style:name="T218" style:parent-style-name="Zadanifontodlomka" style:family="text">
      <style:text-properties style:font-name="Cambria" fo:font-weight="bold" style:font-weight-asian="bold" fo:font-size="12pt" style:font-size-asian="12pt" style:font-size-complex="12pt"/>
    </style:style>
    <style:style style:name="T219" style:parent-style-name="Zadanifontodlomka" style:family="text">
      <style:text-properties style:font-name="Cambria" fo:font-size="12pt" style:font-size-asian="12pt" style:font-size-complex="12pt"/>
    </style:style>
    <style:style style:name="P220" style:parent-style-name="Normal" style:family="paragraph">
      <style:paragraph-properties fo:text-align="justify" fo:margin-bottom="0in"/>
      <style:text-properties style:font-name="Cambria" fo:font-size="12pt" style:font-size-asian="12pt" style:font-size-complex="12pt"/>
    </style:style>
    <style:style style:name="P221" style:parent-style-name="Normal" style:family="paragraph">
      <style:paragraph-properties fo:text-align="justify" fo:margin-bottom="0in"/>
    </style:style>
    <style:style style:name="T222" style:parent-style-name="Zadanifontodlomka" style:family="text">
      <style:text-properties style:font-name="Cambria" fo:font-size="12pt" style:font-size-asian="12pt" style:font-size-complex="12pt" style:text-underline-type="single" style:text-underline-style="solid" style:text-underline-width="auto" style:text-underline-mode="continuous"/>
    </style:style>
    <style:style style:name="T223" style:parent-style-name="Zadanifontodlomka" style:family="text">
      <style:text-properties style:font-name="Cambria" fo:font-size="12pt" style:font-size-asian="12pt" style:font-size-complex="12pt"/>
    </style:style>
    <style:style style:name="T224" style:parent-style-name="Zadanifontodlomka" style:family="text">
      <style:text-properties style:font-name="Cambria" fo:font-size="12pt" style:font-size-asian="12pt" style:font-size-complex="12pt"/>
    </style:style>
    <style:style style:name="P225" style:parent-style-name="Normal" style:family="paragraph">
      <style:paragraph-properties fo:text-align="justify" fo:margin-bottom="0in"/>
      <style:text-properties style:font-name="Cambria" fo:font-size="12pt" style:font-size-asian="12pt" style:font-size-complex="12pt"/>
    </style:style>
    <style:style style:name="P226" style:parent-style-name="Normal" style:family="paragraph">
      <style:paragraph-properties fo:text-align="justify" fo:margin-bottom="0in"/>
    </style:style>
    <style:style style:name="T227" style:parent-style-name="Zadanifontodlomka" style:family="text">
      <style:text-properties style:font-name="Cambria" fo:font-size="12pt" style:font-size-asian="12pt" style:font-size-complex="12pt" style:text-underline-type="single" style:text-underline-style="solid" style:text-underline-width="auto" style:text-underline-mode="continuous"/>
    </style:style>
    <style:style style:name="T228" style:parent-style-name="Zadanifontodlomka" style:family="text">
      <style:text-properties style:font-name="Cambria" fo:font-size="12pt" style:font-size-asian="12pt" style:font-size-complex="12pt"/>
    </style:style>
    <style:style style:name="T229" style:parent-style-name="Zadanifontodlomka" style:family="text">
      <style:text-properties style:font-name="Cambria" fo:font-size="12pt" style:font-size-asian="12pt" style:font-size-complex="12pt"/>
    </style:style>
    <style:style style:name="P230" style:parent-style-name="Normal" style:family="paragraph">
      <style:paragraph-properties fo:text-align="justify" fo:margin-bottom="0in"/>
      <style:text-properties style:font-name="Cambria" fo:font-size="12pt" style:font-size-asian="12pt" style:font-size-complex="12pt"/>
    </style:style>
    <style:style style:name="P231" style:parent-style-name="Normal" style:family="paragraph">
      <style:paragraph-properties fo:text-align="justify" fo:margin-bottom="0in"/>
      <style:text-properties style:font-name="Cambria" fo:font-size="12pt" style:font-size-asian="12pt" style:font-size-complex="12pt"/>
    </style:style>
    <style:style style:name="P232" style:parent-style-name="Normal" style:family="paragraph">
      <style:paragraph-properties fo:text-align="justify" fo:margin-bottom="0in"/>
      <style:text-properties style:font-name="Cambria" fo:font-size="12pt" style:font-size-asian="12pt" style:font-size-complex="12pt"/>
    </style:style>
    <style:style style:name="P233" style:parent-style-name="Normal" style:family="paragraph">
      <style:paragraph-properties fo:text-align="justify" fo:margin-bottom="0in"/>
      <style:text-properties style:font-name="Cambria" fo:font-size="12pt" style:font-size-asian="12pt" style:font-size-complex="12pt"/>
    </style:style>
    <style:style style:name="P234" style:parent-style-name="Normal" style:family="paragraph">
      <style:paragraph-properties fo:text-align="justify" fo:margin-bottom="0in"/>
      <style:text-properties style:font-name="Cambria" fo:font-size="12pt" style:font-size-asian="12pt" style:font-size-complex="12pt"/>
    </style:style>
    <style:style style:name="P235" style:parent-style-name="Normal" style:family="paragraph">
      <style:paragraph-properties fo:text-align="justify" fo:margin-bottom="0in"/>
      <style:text-properties style:font-name="Cambria" fo:font-size="12pt" style:font-size-asian="12pt" style:font-size-complex="12pt"/>
    </style:style>
    <style:style style:name="P236" style:parent-style-name="Normal" style:family="paragraph">
      <style:paragraph-properties fo:text-align="justify" fo:margin-bottom="0in"/>
      <style:text-properties style:font-name="Cambria" fo:font-size="12pt" style:font-size-asian="12pt" style:font-size-complex="12pt"/>
    </style:style>
    <style:style style:name="P237" style:parent-style-name="Normal" style:family="paragraph">
      <style:paragraph-properties fo:text-align="justify" fo:margin-bottom="0in"/>
      <style:text-properties style:font-name="Cambria" fo:font-size="12pt" style:font-size-asian="12pt" style:font-size-complex="12pt"/>
    </style:style>
    <style:style style:name="P238" style:parent-style-name="Normal" style:family="paragraph">
      <style:paragraph-properties fo:text-align="justify" fo:margin-bottom="0in"/>
      <style:text-properties style:font-name="Cambria" fo:font-size="12pt" style:font-size-asian="12pt" style:font-size-complex="12pt"/>
    </style:style>
    <style:style style:name="P239" style:parent-style-name="Normal" style:family="paragraph">
      <style:paragraph-properties fo:text-align="justify" fo:margin-bottom="0in"/>
      <style:text-properties style:font-name="Cambria" fo:font-size="12pt" style:font-size-asian="12pt" style:font-size-complex="12pt"/>
    </style:style>
    <style:style style:name="P240" style:parent-style-name="Normal" style:family="paragraph">
      <style:paragraph-properties fo:text-align="justify" fo:margin-bottom="0in"/>
      <style:text-properties style:font-name="Cambria" fo:font-size="12pt" style:font-size-asian="12pt" style:font-size-complex="12pt"/>
    </style:style>
    <style:style style:name="P241" style:parent-style-name="Normal" style:family="paragraph">
      <style:paragraph-properties fo:text-align="justify" fo:margin-bottom="0in"/>
      <style:text-properties style:font-name="Cambria" fo:font-size="12pt" style:font-size-asian="12pt" style:font-size-complex="12pt"/>
    </style:style>
    <style:style style:name="P242" style:parent-style-name="Normal" style:family="paragraph">
      <style:paragraph-properties fo:text-align="justify" fo:margin-bottom="0in"/>
      <style:text-properties style:font-name="Cambria" fo:font-size="12pt" style:font-size-asian="12pt" style:font-size-complex="12pt"/>
    </style:style>
    <style:style style:name="P243" style:parent-style-name="Normal" style:family="paragraph">
      <style:paragraph-properties fo:text-align="justify" fo:margin-bottom="0in"/>
    </style:style>
    <style:style style:name="T244" style:parent-style-name="Zadanifontodlomka" style:family="text">
      <style:text-properties style:font-name="Cambria" fo:font-weight="bold" style:font-weight-asian="bold" fo:font-size="12pt" style:font-size-asian="12pt" style:font-size-complex="12pt"/>
    </style:style>
    <style:style style:name="T245" style:parent-style-name="Zadanifontodlomka" style:family="text">
      <style:text-properties style:font-name="Cambria" fo:font-size="12pt" style:font-size-asian="12pt" style:font-size-complex="12pt"/>
    </style:style>
    <style:style style:name="T246" style:parent-style-name="Zadanifontodlomka" style:family="text">
      <style:text-properties style:font-name="Cambria" fo:font-size="12pt" style:font-size-asian="12pt" style:font-size-complex="12pt"/>
    </style:style>
    <style:style style:name="P247" style:parent-style-name="Normal" style:family="paragraph">
      <style:paragraph-properties fo:text-align="justify" fo:margin-bottom="0in"/>
    </style:style>
    <style:style style:name="T248" style:parent-style-name="Zadanifontodlomka" style:family="text">
      <style:text-properties style:font-name="Cambria" fo:font-size="12pt" style:font-size-asian="12pt" style:font-size-complex="12pt" style:text-underline-type="single" style:text-underline-style="solid" style:text-underline-width="auto" style:text-underline-mode="continuous"/>
    </style:style>
    <style:style style:name="T249" style:parent-style-name="Zadanifontodlomka" style:family="text">
      <style:text-properties style:font-name="Cambria" fo:font-size="12pt" style:font-size-asian="12pt" style:font-size-complex="12pt"/>
    </style:style>
    <style:style style:name="T250" style:parent-style-name="Zadanifontodlomka" style:family="text">
      <style:text-properties style:font-name="Cambria" fo:font-size="12pt" style:font-size-asian="12pt" style:font-size-complex="12pt"/>
    </style:style>
    <style:style style:name="P251" style:parent-style-name="Normal" style:family="paragraph">
      <style:paragraph-properties fo:text-align="justify" fo:margin-bottom="0in"/>
      <style:text-properties style:font-name="Cambria" fo:font-size="12pt" style:font-size-asian="12pt" style:font-size-complex="12pt"/>
    </style:style>
    <style:style style:name="P252" style:parent-style-name="Normal" style:family="paragraph">
      <style:paragraph-properties fo:text-align="justify" fo:margin-bottom="0in"/>
      <style:text-properties style:font-name="Cambria" fo:font-size="12pt" style:font-size-asian="12pt" style:font-size-complex="12pt"/>
    </style:style>
    <style:style style:name="P253" style:parent-style-name="Normal" style:family="paragraph">
      <style:paragraph-properties fo:text-align="justify" fo:margin-bottom="0in"/>
      <style:text-properties style:font-name="Cambria" fo:font-size="12pt" style:font-size-asian="12pt" style:font-size-complex="12pt"/>
    </style:style>
    <style:style style:name="P254" style:parent-style-name="Normal" style:family="paragraph">
      <style:paragraph-properties fo:text-align="justify" fo:margin-bottom="0in"/>
    </style:style>
    <style:style style:name="T255" style:parent-style-name="Zadanifontodlomka" style:family="text">
      <style:text-properties style:font-name="Cambria" fo:font-size="12pt" style:font-size-asian="12pt" style:font-size-complex="12pt" style:text-underline-type="single" style:text-underline-style="solid" style:text-underline-width="auto" style:text-underline-mode="continuous"/>
    </style:style>
    <style:style style:name="T256" style:parent-style-name="Zadanifontodlomka" style:family="text">
      <style:text-properties style:font-name="Cambria" fo:font-size="12pt" style:font-size-asian="12pt" style:font-size-complex="12pt"/>
    </style:style>
    <style:style style:name="T257" style:parent-style-name="Zadanifontodlomka" style:family="text">
      <style:text-properties style:font-name="Cambria" fo:font-size="12pt" style:font-size-asian="12pt" style:font-size-complex="12pt"/>
    </style:style>
    <style:style style:name="P258" style:parent-style-name="Normal" style:family="paragraph">
      <style:paragraph-properties fo:text-align="justify" fo:margin-bottom="0in"/>
      <style:text-properties style:font-name="Cambria" fo:font-size="12pt" style:font-size-asian="12pt" style:font-size-complex="12pt"/>
    </style:style>
    <style:style style:name="P259" style:parent-style-name="Normal" style:family="paragraph">
      <style:paragraph-properties fo:text-align="justify" fo:margin-bottom="0in"/>
      <style:text-properties style:font-name="Cambria" fo:font-size="12pt" style:font-size-asian="12pt" style:font-size-complex="12pt"/>
    </style:style>
    <style:style style:name="P260" style:parent-style-name="Normal" style:family="paragraph">
      <style:paragraph-properties fo:text-align="justify" fo:margin-bottom="0in"/>
      <style:text-properties style:font-name="Cambria" fo:font-size="12pt" style:font-size-asian="12pt" style:font-size-complex="12pt"/>
    </style:style>
    <style:style style:name="P261" style:parent-style-name="Normal" style:family="paragraph">
      <style:paragraph-properties fo:text-align="justify" fo:margin-bottom="0in"/>
      <style:text-properties style:font-name="Cambria" fo:font-size="12pt" style:font-size-asian="12pt" style:font-size-complex="12pt"/>
    </style:style>
    <style:style style:name="P262" style:parent-style-name="Normal" style:family="paragraph">
      <style:paragraph-properties fo:text-align="justify" fo:margin-bottom="0in"/>
      <style:text-properties style:font-name="Cambria" fo:font-size="12pt" style:font-size-asian="12pt" style:font-size-complex="12pt"/>
    </style:style>
    <style:style style:name="P263" style:parent-style-name="Normal" style:family="paragraph">
      <style:paragraph-properties fo:text-align="justify"/>
      <style:text-properties style:font-name="Cambria" fo:font-size="12pt" style:font-size-asian="12pt" style:font-size-complex="12pt"/>
    </style:style>
    <style:style style:name="P264" style:parent-style-name="Normal" style:family="paragraph">
      <style:paragraph-properties fo:text-align="justify"/>
      <style:text-properties style:font-name="Cambria" fo:font-size="12pt" style:font-size-asian="12pt" style:font-size-complex="12pt"/>
    </style:style>
    <style:style style:name="P265" style:parent-style-name="Normal" style:family="paragraph">
      <style:paragraph-properties fo:text-align="justify"/>
      <style:text-properties style:font-name="Cambria" fo:font-size="12pt" style:font-size-asian="12pt" style:font-size-complex="12pt"/>
    </style:style>
    <style:style style:name="P266" style:parent-style-name="Normal" style:family="paragraph">
      <style:paragraph-properties fo:text-align="justify" fo:margin-bottom="0in"/>
    </style:style>
    <style:style style:name="T267" style:parent-style-name="Zadanifontodlomka" style:family="text">
      <style:text-properties style:font-name="Cambria" fo:font-weight="bold" style:font-weight-asian="bold" fo:font-size="12pt" style:font-size-asian="12pt" style:font-size-complex="12pt"/>
    </style:style>
    <style:style style:name="T268" style:parent-style-name="Zadanifontodlomka" style:family="text">
      <style:text-properties style:font-name="Cambria" fo:font-size="12pt" style:font-size-asian="12pt" style:font-size-complex="12pt"/>
    </style:style>
    <style:style style:name="T269" style:parent-style-name="Zadanifontodlomka" style:family="text">
      <style:text-properties style:font-name="Cambria" fo:font-size="12pt" style:font-size-asian="12pt" style:font-size-complex="12pt"/>
    </style:style>
    <style:style style:name="P270" style:parent-style-name="Normal" style:family="paragraph">
      <style:paragraph-properties fo:text-align="justify" fo:margin-bottom="0in"/>
      <style:text-properties style:font-name="Cambria" fo:font-size="12pt" style:font-size-asian="12pt" style:font-size-complex="12pt"/>
    </style:style>
    <style:style style:name="P271" style:parent-style-name="Normal" style:family="paragraph">
      <style:paragraph-properties fo:text-align="justify" fo:margin-bottom="0in"/>
      <style:text-properties style:font-name="Cambria" fo:font-size="12pt" style:font-size-asian="12pt" style:font-size-complex="12pt"/>
    </style:style>
    <style:style style:name="P272" style:parent-style-name="Normal" style:family="paragraph">
      <style:paragraph-properties fo:text-align="justify" fo:margin-bottom="0in"/>
      <style:text-properties style:font-name="Cambria" fo:font-size="12pt" style:font-size-asian="12pt" style:font-size-complex="12pt"/>
    </style:style>
    <style:style style:name="P273" style:parent-style-name="Normal" style:family="paragraph">
      <style:paragraph-properties fo:text-align="justify" fo:margin-bottom="0in"/>
      <style:text-properties style:font-name="Cambria" fo:font-size="12pt" style:font-size-asian="12pt" style:font-size-complex="12pt"/>
    </style:style>
    <style:style style:name="P274" style:parent-style-name="Normal" style:family="paragraph">
      <style:paragraph-properties fo:text-align="justify" fo:margin-bottom="0in"/>
      <style:text-properties style:font-name="Cambria" fo:font-size="12pt" style:font-size-asian="12pt" style:font-size-complex="12pt"/>
    </style:style>
    <style:style style:name="P275" style:parent-style-name="Normal" style:family="paragraph">
      <style:paragraph-properties fo:text-align="justify" fo:margin-bottom="0in"/>
      <style:text-properties style:font-name="Cambria" fo:font-size="12pt" style:font-size-asian="12pt" style:font-size-complex="12pt"/>
    </style:style>
    <style:style style:name="P276" style:parent-style-name="Normal" style:family="paragraph">
      <style:paragraph-properties fo:text-align="justify" fo:margin-bottom="0in"/>
    </style:style>
    <style:style style:name="T277" style:parent-style-name="Zadanifontodlomka" style:family="text">
      <style:text-properties style:font-name="Cambria" fo:font-weight="bold" style:font-weight-asian="bold" fo:font-size="12pt" style:font-size-asian="12pt" style:font-size-complex="12pt"/>
    </style:style>
    <style:style style:name="T278" style:parent-style-name="Zadanifontodlomka" style:family="text">
      <style:text-properties style:font-name="Cambria" fo:font-weight="bold" style:font-weight-asian="bold" fo:font-size="12pt" style:font-size-asian="12pt" style:font-size-complex="12pt"/>
    </style:style>
    <style:style style:name="T279" style:parent-style-name="Zadanifontodlomka" style:family="text">
      <style:text-properties style:font-name="Cambria" fo:font-size="12pt" style:font-size-asian="12pt" style:font-size-complex="12pt"/>
    </style:style>
    <style:style style:name="T280" style:parent-style-name="Zadanifontodlomka" style:family="text">
      <style:text-properties style:font-name="Cambria" fo:font-size="12pt" style:font-size-asian="12pt" style:font-size-complex="12pt"/>
    </style:style>
    <style:style style:name="T281" style:parent-style-name="Zadanifontodlomka" style:family="text">
      <style:text-properties style:font-name="Cambria" fo:font-weight="bold" style:font-weight-asian="bold" fo:font-size="12pt" style:font-size-asian="12pt" style:font-size-complex="12pt"/>
    </style:style>
    <style:style style:name="T282" style:parent-style-name="Zadanifontodlomka" style:family="text">
      <style:text-properties style:font-name="Cambria" fo:font-size="12pt" style:font-size-asian="12pt" style:font-size-complex="12pt"/>
    </style:style>
    <style:style style:name="P283" style:parent-style-name="Normal" style:family="paragraph">
      <style:paragraph-properties fo:text-align="justify" fo:margin-bottom="0in"/>
      <style:text-properties style:font-name="Cambria" fo:font-size="12pt" style:font-size-asian="12pt" style:font-size-complex="12pt"/>
    </style:style>
    <style:style style:name="P284" style:parent-style-name="Normal" style:family="paragraph">
      <style:paragraph-properties fo:text-align="justify" fo:margin-bottom="0in"/>
    </style:style>
    <style:style style:name="T285" style:parent-style-name="Zadanifontodlomka" style:family="text">
      <style:text-properties style:font-name="Cambria" fo:font-weight="bold" style:font-weight-asian="bold" fo:font-size="12pt" style:font-size-asian="12pt" style:font-size-complex="12pt"/>
    </style:style>
    <style:style style:name="T286" style:parent-style-name="Zadanifontodlomka" style:family="text">
      <style:text-properties style:font-name="Cambria" fo:font-weight="bold" style:font-weight-asian="bold" fo:font-size="12pt" style:font-size-asian="12pt" style:font-size-complex="12pt"/>
    </style:style>
    <style:style style:name="T287" style:parent-style-name="Zadanifontodlomka" style:family="text">
      <style:text-properties style:font-name="Cambria" fo:font-size="12pt" style:font-size-asian="12pt" style:font-size-complex="12pt"/>
    </style:style>
    <style:style style:name="T288" style:parent-style-name="Zadanifontodlomka" style:family="text">
      <style:text-properties style:font-name="Cambria" fo:font-weight="bold" style:font-weight-asian="bold" fo:font-size="12pt" style:font-size-asian="12pt" style:font-size-complex="12pt"/>
    </style:style>
    <style:style style:name="T289" style:parent-style-name="Zadanifontodlomka" style:family="text">
      <style:text-properties style:font-name="Cambria" fo:font-size="12pt" style:font-size-asian="12pt" style:font-size-complex="12pt"/>
    </style:style>
    <style:style style:name="T290" style:parent-style-name="Zadanifontodlomka" style:family="text">
      <style:text-properties style:font-name="Cambria" fo:font-size="12pt" style:font-size-asian="12pt" style:font-size-complex="12pt"/>
    </style:style>
    <style:style style:name="T291" style:parent-style-name="Zadanifontodlomka" style:family="text">
      <style:text-properties style:font-name="Cambria" fo:font-size="12pt" style:font-size-asian="12pt" style:font-size-complex="12pt"/>
    </style:style>
    <style:style style:name="P292" style:parent-style-name="Normal" style:family="paragraph">
      <style:paragraph-properties fo:text-align="justify" fo:margin-bottom="0in"/>
      <style:text-properties style:font-name="Cambria" fo:font-size="12pt" style:font-size-asian="12pt" style:font-size-complex="12pt"/>
    </style:style>
    <style:style style:name="P293" style:parent-style-name="Normal" style:family="paragraph">
      <style:paragraph-properties fo:text-align="justify" fo:margin-bottom="0in"/>
      <style:text-properties style:font-name="Cambria" fo:font-size="12pt" style:font-size-asian="12pt" style:font-size-complex="12pt"/>
    </style:style>
    <style:style style:name="P294"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295" style:parent-style-name="Normal" style:family="paragraph">
      <style:paragraph-properties fo:text-align="justify" fo:margin-bottom="0in"/>
    </style:style>
    <style:style style:name="T296" style:parent-style-name="Zadanifontodlomka" style:family="text">
      <style:text-properties style:font-name="Cambria" fo:font-weight="bold" style:font-weight-asian="bold" fo:font-size="12pt" style:font-size-asian="12pt" style:font-size-complex="12pt"/>
    </style:style>
    <style:style style:name="T297" style:parent-style-name="Zadanifontodlomka" style:family="text">
      <style:text-properties style:font-name="Cambria" fo:font-size="12pt" style:font-size-asian="12pt" style:font-size-complex="12pt"/>
    </style:style>
    <style:style style:name="T298" style:parent-style-name="Zadanifontodlomka" style:family="text">
      <style:text-properties style:font-name="Cambria" fo:font-size="12pt" style:font-size-asian="12pt" style:font-size-complex="12pt"/>
    </style:style>
    <style:style style:name="P299" style:parent-style-name="Normal" style:family="paragraph">
      <style:paragraph-properties fo:text-align="justify" fo:margin-bottom="0in"/>
    </style:style>
    <style:style style:name="P300" style:parent-style-name="Normal" style:family="paragraph">
      <style:paragraph-properties fo:text-align="justify" fo:margin-bottom="0in"/>
    </style:style>
    <style:style style:name="T301" style:parent-style-name="Zadanifontodlomka" style:family="text">
      <style:text-properties style:font-name="Cambria"/>
    </style:style>
    <style:style style:name="P302" style:parent-style-name="Normal" style:family="paragraph">
      <style:paragraph-properties fo:text-align="justify" fo:margin-bottom="0in"/>
      <style:text-properties style:font-name="Cambria"/>
    </style:style>
    <style:style style:name="P303" style:parent-style-name="Normal" style:family="paragraph">
      <style:paragraph-properties fo:text-align="justify" fo:margin-bottom="0in"/>
      <style:text-properties style:font-name="Cambria"/>
    </style:style>
    <style:style style:name="P304" style:parent-style-name="Normal" style:family="paragraph">
      <style:paragraph-properties fo:text-align="justify" fo:margin-bottom="0in"/>
      <style:text-properties style:font-name="Cambria"/>
    </style:style>
    <style:style style:name="P305" style:parent-style-name="Normal" style:family="paragraph">
      <style:paragraph-properties fo:text-align="justify" fo:margin-bottom="0in"/>
      <style:text-properties style:font-name="Cambria"/>
    </style:style>
    <style:style style:name="P306" style:parent-style-name="Normal" style:family="paragraph">
      <style:paragraph-properties fo:text-align="justify" fo:margin-bottom="0in"/>
      <style:text-properties style:font-name="Cambria"/>
    </style:style>
    <style:style style:name="P307" style:parent-style-name="Normal" style:family="paragraph">
      <style:paragraph-properties fo:text-align="justify" fo:margin-bottom="0in"/>
      <style:text-properties style:font-name="Cambria"/>
    </style:style>
    <style:style style:name="P308" style:parent-style-name="Normal" style:family="paragraph">
      <style:paragraph-properties fo:text-align="justify" fo:margin-bottom="0in"/>
    </style:style>
    <style:style style:name="T309" style:parent-style-name="Zadanifontodlomka"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T310" style:parent-style-name="Zadanifontodlomka" style:family="text">
      <style:text-properties style:font-name="Cambria" fo:font-weight="bold" style:font-weight-asian="bold" fo:font-size="12pt" style:font-size-asian="12pt" style:font-size-complex="12pt"/>
    </style:style>
    <style:style style:name="P311" style:parent-style-name="Normal" style:family="paragraph">
      <style:paragraph-properties fo:text-align="justify" fo:margin-bottom="0in"/>
      <style:text-properties style:font-name="Cambria" fo:font-size="12pt" style:font-size-asian="12pt" style:font-size-complex="12pt"/>
    </style:style>
    <style:style style:name="P312" style:parent-style-name="Normal" style:family="paragraph">
      <style:paragraph-properties fo:text-align="justify" fo:margin-bottom="0in"/>
      <style:text-properties style:font-name="Cambria" fo:font-size="12pt" style:font-size-asian="12pt" style:font-size-complex="12pt"/>
    </style:style>
    <style:style style:name="P313" style:parent-style-name="Normal" style:family="paragraph">
      <style:paragraph-properties fo:text-align="justify" fo:margin-bottom="0in"/>
      <style:text-properties style:font-name="Cambria" fo:font-size="12pt" style:font-size-asian="12pt" style:font-size-complex="12pt"/>
    </style:style>
    <style:style style:name="P314" style:parent-style-name="Normal" style:family="paragraph">
      <style:paragraph-properties fo:text-align="justify" fo:margin-bottom="0in"/>
      <style:text-properties style:font-name="Cambria" fo:font-size="12pt" style:font-size-asian="12pt" style:font-size-complex="12pt"/>
    </style:style>
    <style:style style:name="P315" style:parent-style-name="Odlomakpopisa" style:list-style-name="LFO7" style:family="paragraph">
      <style:paragraph-properties fo:text-align="justify" fo:margin-bottom="0in"/>
      <style:text-properties style:font-name="Cambria" fo:font-size="12pt" style:font-size-asian="12pt" style:font-size-complex="12pt"/>
    </style:style>
    <style:style style:name="P316"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317"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318"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319"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320"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321"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322" style:parent-style-name="Normal" style:family="paragraph">
      <style:paragraph-properties fo:text-align="justify" fo:margin-bottom="0in"/>
      <style:text-properties style:font-name="Cambria" fo:font-size="12pt" style:font-size-asian="12pt" style:font-size-complex="12pt"/>
    </style:style>
    <style:style style:name="P323" style:parent-style-name="Normal" style:family="paragraph">
      <style:paragraph-properties fo:text-align="justify" fo:margin-bottom="0in"/>
      <style:text-properties style:font-name="Cambria" fo:font-size="12pt" style:font-size-asian="12pt" style:font-size-complex="12pt"/>
    </style:style>
    <style:style style:name="P324" style:parent-style-name="Normal" style:family="paragraph">
      <style:paragraph-properties fo:text-align="justify" fo:margin-bottom="0in"/>
      <style:text-properties style:font-name="Cambria" fo:font-size="12pt" style:font-size-asian="12pt" style:font-size-complex="12pt"/>
    </style:style>
    <style:style style:name="P325"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326" style:parent-style-name="Odlomakpopisa" style:family="paragraph">
      <style:paragraph-properties fo:text-align="justify" fo:margin-bottom="0in" fo:margin-left="0.25in">
        <style:tab-stops/>
      </style:paragraph-properties>
      <style:text-properties style:font-name="Cambria" fo:font-size="12pt" style:font-size-asian="12pt" style:font-size-complex="12pt"/>
    </style:style>
    <style:style style:name="P327" style:parent-style-name="Normal" style:family="paragraph">
      <style:paragraph-properties fo:text-align="justify" fo:margin-bottom="0in"/>
      <style:text-properties style:font-name="Cambria" fo:font-size="12pt" style:font-size-asian="12pt" style:font-size-complex="12pt"/>
    </style:style>
    <style:style style:name="P328" style:parent-style-name="Normal" style:family="paragraph">
      <style:paragraph-properties fo:text-align="justify" fo:margin-bottom="0in"/>
      <style:text-properties style:font-name="Cambria" fo:font-size="12pt" style:font-size-asian="12pt" style:font-size-complex="12pt"/>
    </style:style>
    <style:style style:name="P329" style:parent-style-name="Normal" style:family="paragraph">
      <style:paragraph-properties fo:text-align="justify" fo:margin-bottom="0in"/>
    </style:style>
    <style:style style:name="T330" style:parent-style-name="Zadanifontodlomka" style:family="text">
      <style:text-properties style:font-name="Cambria" fo:font-weight="bold" style:font-weight-asian="bold" fo:font-size="12pt" style:font-size-asian="12pt" style:font-size-complex="12pt"/>
    </style:style>
    <style:style style:name="T331" style:parent-style-name="Zadanifontodlomka" style:family="text">
      <style:text-properties style:font-name="Cambria" fo:font-size="12pt" style:font-size-asian="12pt" style:font-size-complex="12pt"/>
    </style:style>
    <style:style style:name="T332" style:parent-style-name="Zadanifontodlomka" style:family="text">
      <style:text-properties style:font-name="Cambria" fo:font-size="12pt" style:font-size-asian="12pt" style:font-size-complex="12pt"/>
    </style:style>
    <style:style style:name="P333" style:parent-style-name="Normal" style:family="paragraph">
      <style:paragraph-properties fo:text-align="justify" fo:margin-bottom="0in"/>
      <style:text-properties style:font-name="Cambria" fo:font-size="12pt" style:font-size-asian="12pt" style:font-size-complex="12pt"/>
    </style:style>
    <style:style style:name="P334" style:parent-style-name="Normal" style:family="paragraph">
      <style:paragraph-properties fo:text-align="justify" fo:margin-bottom="0in"/>
      <style:text-properties style:font-name="Cambria" fo:font-size="12pt" style:font-size-asian="12pt" style:font-size-complex="12pt"/>
    </style:style>
    <style:style style:name="P335" style:parent-style-name="Normal" style:family="paragraph">
      <style:paragraph-properties fo:text-align="justify" fo:margin-bottom="0in"/>
    </style:style>
    <style:style style:name="T336" style:parent-style-name="Zadanifontodlomka" style:family="text">
      <style:text-properties style:font-name="Cambria" fo:font-weight="bold" style:font-weight-asian="bold" fo:font-size="12pt" style:font-size-asian="12pt" style:font-size-complex="12pt"/>
    </style:style>
    <style:style style:name="T337" style:parent-style-name="Zadanifontodlomka" style:family="text">
      <style:text-properties style:font-name="Cambria" fo:font-weight="bold" style:font-weight-asian="bold" fo:font-size="12pt" style:font-size-asian="12pt" style:font-size-complex="12pt"/>
    </style:style>
    <style:style style:name="T338" style:parent-style-name="Zadanifontodlomka" style:family="text">
      <style:text-properties style:font-name="Cambria" fo:font-size="12pt" style:font-size-asian="12pt" style:font-size-complex="12pt"/>
    </style:style>
    <style:style style:name="T339" style:parent-style-name="Zadanifontodlomka" style:family="text">
      <style:text-properties style:font-name="Cambria" fo:font-size="12pt" style:font-size-asian="12pt" style:font-size-complex="12pt"/>
    </style:style>
    <style:style style:name="T340" style:parent-style-name="Zadanifontodlomka" style:family="text">
      <style:text-properties style:font-name="Cambria" fo:font-size="12pt" style:font-size-asian="12pt" style:font-size-complex="12pt"/>
    </style:style>
    <style:style style:name="T341" style:parent-style-name="Zadanifontodlomka" style:family="text">
      <style:text-properties style:font-name="Cambria" fo:font-size="12pt" style:font-size-asian="12pt" style:font-size-complex="12pt"/>
    </style:style>
    <style:style style:name="T342" style:parent-style-name="Zadanifontodlomka" style:family="text">
      <style:text-properties style:font-name="Cambria" fo:font-size="12pt" style:font-size-asian="12pt" style:font-size-complex="12pt"/>
    </style:style>
    <style:style style:name="T343" style:parent-style-name="Zadanifontodlomka" style:family="text">
      <style:text-properties style:font-name="Cambria" fo:font-size="12pt" style:font-size-asian="12pt" style:font-size-complex="12pt"/>
    </style:style>
    <style:style style:name="T344" style:parent-style-name="Zadanifontodlomka" style:family="text">
      <style:text-properties style:font-name="Cambria" fo:font-size="12pt" style:font-size-asian="12pt" style:font-size-complex="12pt"/>
    </style:style>
    <style:style style:name="P345" style:parent-style-name="Normal" style:family="paragraph">
      <style:paragraph-properties fo:text-align="justify" fo:margin-bottom="0in"/>
      <style:text-properties style:font-name="Cambria" fo:font-size="12pt" style:font-size-asian="12pt" style:font-size-complex="12pt"/>
    </style:style>
    <style:style style:name="P346" style:parent-style-name="Normal" style:family="paragraph">
      <style:paragraph-properties fo:text-align="justify" fo:margin-bottom="0in"/>
    </style:style>
    <style:style style:name="T347" style:parent-style-name="Zadanifontodlomka" style:family="text">
      <style:text-properties style:font-name="Cambria" fo:font-weight="bold" style:font-weight-asian="bold" fo:font-size="12pt" style:font-size-asian="12pt" style:font-size-complex="12pt"/>
    </style:style>
    <style:style style:name="T348" style:parent-style-name="Zadanifontodlomka" style:family="text">
      <style:text-properties style:font-name="Cambria" fo:font-size="12pt" style:font-size-asian="12pt" style:font-size-complex="12pt"/>
    </style:style>
    <style:style style:name="T349" style:parent-style-name="Zadanifontodlomka" style:family="text">
      <style:text-properties style:font-name="Cambria" fo:font-size="12pt" style:font-size-asian="12pt" style:font-size-complex="12pt"/>
    </style:style>
    <style:style style:name="P350" style:parent-style-name="Normal" style:family="paragraph">
      <style:paragraph-properties fo:text-align="justify" fo:margin-bottom="0in"/>
      <style:text-properties style:font-name="Cambria" fo:font-size="12pt" style:font-size-asian="12pt" style:font-size-complex="12pt"/>
    </style:style>
    <style:style style:name="P351" style:parent-style-name="Normal" style:family="paragraph">
      <style:paragraph-properties fo:text-align="justify" fo:margin-bottom="0in"/>
    </style:style>
    <style:style style:name="T352" style:parent-style-name="Zadanifontodlomka" style:family="text">
      <style:text-properties style:font-name="Cambria" fo:font-weight="bold" style:font-weight-asian="bold" fo:font-size="12pt" style:font-size-asian="12pt" style:font-size-complex="12pt"/>
    </style:style>
    <style:style style:name="T353" style:parent-style-name="Zadanifontodlomka" style:family="text">
      <style:text-properties style:font-name="Cambria" fo:font-size="12pt" style:font-size-asian="12pt" style:font-size-complex="12pt"/>
    </style:style>
    <style:style style:name="P354" style:parent-style-name="Normal" style:family="paragraph">
      <style:paragraph-properties fo:text-align="justify" fo:margin-bottom="0in"/>
      <style:text-properties style:font-name="Cambria" fo:font-size="12pt" style:font-size-asian="12pt" style:font-size-complex="12pt"/>
    </style:style>
    <style:style style:name="P355" style:parent-style-name="Normal" style:family="paragraph">
      <style:paragraph-properties fo:text-align="justify" fo:margin-bottom="0in"/>
    </style:style>
    <style:style style:name="T356" style:parent-style-name="Zadanifontodlomka" style:family="text">
      <style:text-properties style:font-name="Cambria" fo:font-weight="bold" style:font-weight-asian="bold" fo:font-size="12pt" style:font-size-asian="12pt" style:font-size-complex="12pt"/>
    </style:style>
    <style:style style:name="T357" style:parent-style-name="Zadanifontodlomka" style:family="text">
      <style:text-properties style:font-name="Cambria" fo:font-weight="bold" style:font-weight-asian="bold" fo:font-size="12pt" style:font-size-asian="12pt" style:font-size-complex="12pt"/>
    </style:style>
    <style:style style:name="T358" style:parent-style-name="Zadanifontodlomka" style:family="text">
      <style:text-properties style:font-name="Cambria" fo:font-size="12pt" style:font-size-asian="12pt" style:font-size-complex="12pt"/>
    </style:style>
    <style:style style:name="T359" style:parent-style-name="Zadanifontodlomka" style:family="text">
      <style:text-properties style:font-name="Cambria" fo:font-size="12pt" style:font-size-asian="12pt" style:font-size-complex="12pt"/>
    </style:style>
    <style:style style:name="P360" style:parent-style-name="Normal" style:family="paragraph">
      <style:paragraph-properties fo:text-align="justify" fo:margin-bottom="0in"/>
      <style:text-properties style:font-name="Cambria" fo:font-size="12pt" style:font-size-asian="12pt" style:font-size-complex="12pt"/>
    </style:style>
    <style:style style:name="P361" style:parent-style-name="Normal" style:family="paragraph">
      <style:paragraph-properties fo:text-align="justify" fo:margin-bottom="0in"/>
    </style:style>
    <style:style style:name="T362" style:parent-style-name="Zadanifontodlomka" style:family="text">
      <style:text-properties style:font-name="Cambria" fo:font-weight="bold" style:font-weight-asian="bold" fo:font-size="12pt" style:font-size-asian="12pt" style:font-size-complex="12pt"/>
    </style:style>
    <style:style style:name="T363" style:parent-style-name="Zadanifontodlomka" style:family="text">
      <style:text-properties style:font-name="Cambria" fo:font-weight="bold" style:font-weight-asian="bold" fo:font-size="12pt" style:font-size-asian="12pt" style:font-size-complex="12pt"/>
    </style:style>
    <style:style style:name="T364" style:parent-style-name="Zadanifontodlomka" style:family="text">
      <style:text-properties style:font-name="Cambria" fo:font-size="12pt" style:font-size-asian="12pt" style:font-size-complex="12pt"/>
    </style:style>
    <style:style style:name="T365" style:parent-style-name="Zadanifontodlomka" style:family="text">
      <style:text-properties style:font-name="Cambria" fo:font-size="12pt" style:font-size-asian="12pt" style:font-size-complex="12pt"/>
    </style:style>
    <style:style style:name="T366" style:parent-style-name="Zadanifontodlomka" style:family="text">
      <style:text-properties style:font-name="Cambria" fo:font-size="12pt" style:font-size-asian="12pt" style:font-size-complex="12pt"/>
    </style:style>
    <style:style style:name="T367" style:parent-style-name="Zadanifontodlomka" style:family="text">
      <style:text-properties style:font-name="Cambria" fo:font-size="12pt" style:font-size-asian="12pt" style:font-size-complex="12pt"/>
    </style:style>
    <style:style style:name="P368" style:parent-style-name="Normal" style:family="paragraph">
      <style:paragraph-properties fo:text-align="justify" fo:margin-bottom="0in"/>
      <style:text-properties style:font-name="Cambria" fo:font-size="12pt" style:font-size-asian="12pt" style:font-size-complex="12pt"/>
    </style:style>
    <style:style style:name="P369" style:parent-style-name="Normal" style:family="paragraph">
      <style:paragraph-properties fo:text-align="justify" fo:margin-bottom="0in"/>
    </style:style>
    <style:style style:name="T370" style:parent-style-name="Zadanifontodlomka" style:family="text">
      <style:text-properties style:font-name="Cambria" fo:font-weight="bold" style:font-weight-asian="bold" fo:font-size="12pt" style:font-size-asian="12pt" style:font-size-complex="12pt"/>
    </style:style>
    <style:style style:name="T371" style:parent-style-name="Zadanifontodlomka" style:family="text">
      <style:text-properties style:font-name="Cambria" fo:font-size="12pt" style:font-size-asian="12pt" style:font-size-complex="12pt"/>
    </style:style>
    <style:style style:name="T372" style:parent-style-name="Zadanifontodlomka" style:family="text">
      <style:text-properties style:font-name="Cambria" fo:font-size="12pt" style:font-size-asian="12pt" style:font-size-complex="12pt"/>
    </style:style>
    <style:style style:name="P373" style:parent-style-name="Normal" style:family="paragraph">
      <style:paragraph-properties fo:text-align="justify" fo:margin-bottom="0in"/>
      <style:text-properties style:font-name="Cambria" fo:font-size="12pt" style:font-size-asian="12pt" style:font-size-complex="12pt"/>
    </style:style>
    <style:style style:name="P374" style:parent-style-name="Normal" style:family="paragraph">
      <style:paragraph-properties fo:text-align="justify" fo:margin-bottom="0in"/>
      <style:text-properties style:font-name="Cambria" fo:font-size="12pt" style:font-size-asian="12pt" style:font-size-complex="12pt"/>
    </style:style>
    <style:style style:name="P375" style:parent-style-name="Normal" style:family="paragraph">
      <style:paragraph-properties fo:text-align="justify" fo:margin-bottom="0in"/>
      <style:text-properties style:font-name="Cambria" fo:font-size="12pt" style:font-size-asian="12pt" style:font-size-complex="12pt"/>
    </style:style>
    <style:style style:name="P376" style:parent-style-name="Normal" style:family="paragraph">
      <style:paragraph-properties fo:text-align="justify" fo:margin-bottom="0in"/>
      <style:text-properties style:font-name="Cambria" fo:font-size="12pt" style:font-size-asian="12pt" style:font-size-complex="12pt"/>
    </style:style>
    <style:style style:name="P377" style:parent-style-name="Normal" style:family="paragraph">
      <style:paragraph-properties fo:text-align="justify" fo:margin-bottom="0in"/>
      <style:text-properties style:font-name="Cambria" fo:font-size="12pt" style:font-size-asian="12pt" style:font-size-complex="12pt"/>
    </style:style>
    <style:style style:name="P378" style:parent-style-name="Normal" style:family="paragraph">
      <style:paragraph-properties fo:text-align="justify" fo:margin-bottom="0in"/>
      <style:text-properties style:font-name="Cambria" fo:font-size="12pt" style:font-size-asian="12pt" style:font-size-complex="12pt"/>
    </style:style>
    <style:style style:name="P379" style:parent-style-name="Normal" style:family="paragraph">
      <style:paragraph-properties fo:text-align="justify" fo:margin-bottom="0in"/>
      <style:text-properties style:font-name="Cambria" fo:font-size="12pt" style:font-size-asian="12pt" style:font-size-complex="12pt"/>
    </style:style>
    <style:style style:name="P380" style:parent-style-name="Normal" style:family="paragraph">
      <style:paragraph-properties fo:text-align="justify" fo:margin-bottom="0in"/>
      <style:text-properties style:font-name="Cambria" fo:font-size="12pt" style:font-size-asian="12pt" style:font-size-complex="12pt"/>
    </style:style>
    <style:style style:name="P381" style:parent-style-name="Normal" style:family="paragraph">
      <style:paragraph-properties fo:text-align="justify" fo:margin-bottom="0in"/>
      <style:text-properties style:font-name="Cambria" fo:font-size="12pt" style:font-size-asian="12pt" style:font-size-complex="12pt"/>
    </style:style>
    <style:style style:name="P382" style:parent-style-name="Normal" style:family="paragraph">
      <style:paragraph-properties fo:text-align="justify" fo:margin-bottom="0in"/>
      <style:text-properties style:font-name="Cambria" fo:font-size="12pt" style:font-size-asian="12pt" style:font-size-complex="12pt"/>
    </style:style>
    <style:style style:name="P383" style:parent-style-name="Normal" style:family="paragraph">
      <style:paragraph-properties fo:text-align="justify" fo:margin-bottom="0in"/>
      <style:text-properties style:font-name="Cambria" fo:font-size="12pt" style:font-size-asian="12pt" style:font-size-complex="12pt"/>
    </style:style>
    <style:style style:name="P384" style:parent-style-name="Normal" style:family="paragraph">
      <style:paragraph-properties fo:text-align="justify" fo:margin-bottom="0in"/>
    </style:style>
    <style:style style:name="T385" style:parent-style-name="Zadanifontodlomka" style:family="text">
      <style:text-properties style:font-name="Cambria" fo:font-weight="bold" style:font-weight-asian="bold" fo:font-size="12pt" style:font-size-asian="12pt" style:font-size-complex="12pt"/>
    </style:style>
    <style:style style:name="T386" style:parent-style-name="Zadanifontodlomka" style:family="text">
      <style:text-properties style:font-name="Cambria" fo:font-size="12pt" style:font-size-asian="12pt" style:font-size-complex="12pt"/>
    </style:style>
    <style:style style:name="T387" style:parent-style-name="Zadanifontodlomka" style:family="text">
      <style:text-properties style:font-name="Cambria" fo:font-size="12pt" style:font-size-asian="12pt" style:font-size-complex="12pt"/>
    </style:style>
    <style:style style:name="P388" style:parent-style-name="Normal" style:family="paragraph">
      <style:paragraph-properties fo:text-align="justify" fo:margin-bottom="0in"/>
      <style:text-properties style:font-name="Cambria" fo:font-size="12pt" style:font-size-asian="12pt" style:font-size-complex="12pt"/>
    </style:style>
    <style:style style:name="P389" style:parent-style-name="Normal" style:family="paragraph">
      <style:paragraph-properties fo:text-align="justify" fo:margin-bottom="0in"/>
    </style:style>
    <style:style style:name="T390" style:parent-style-name="Zadanifontodlomka" style:family="text">
      <style:text-properties style:font-name="Cambria" fo:font-weight="bold" style:font-weight-asian="bold" fo:font-size="12pt" style:font-size-asian="12pt" style:font-size-complex="12pt"/>
    </style:style>
    <style:style style:name="T391" style:parent-style-name="Zadanifontodlomka" style:family="text">
      <style:text-properties style:font-name="Cambria" fo:font-size="12pt" style:font-size-asian="12pt" style:font-size-complex="12pt"/>
    </style:style>
    <style:style style:name="T392" style:parent-style-name="Zadanifontodlomka" style:family="text">
      <style:text-properties style:font-name="Cambria" fo:font-size="12pt" style:font-size-asian="12pt" style:font-size-complex="12pt"/>
    </style:style>
    <style:style style:name="T393" style:parent-style-name="Zadanifontodlomka" style:family="text">
      <style:text-properties style:font-name="Cambria" fo:font-size="12pt" style:font-size-asian="12pt" style:font-size-complex="12pt"/>
    </style:style>
    <style:style style:name="T394" style:parent-style-name="Zadanifontodlomka" style:family="text">
      <style:text-properties style:font-name="Cambria" fo:font-size="12pt" style:font-size-asian="12pt" style:font-size-complex="12pt"/>
    </style:style>
    <style:style style:name="P395" style:parent-style-name="Normal" style:family="paragraph">
      <style:paragraph-properties fo:text-align="justify" fo:margin-bottom="0in"/>
      <style:text-properties style:font-name="Cambria" fo:font-size="12pt" style:font-size-asian="12pt" style:font-size-complex="12pt"/>
    </style:style>
    <style:style style:name="P396" style:parent-style-name="Normal" style:family="paragraph">
      <style:paragraph-properties fo:text-align="justify" fo:margin-bottom="0in"/>
      <style:text-properties style:font-name="Cambria" fo:font-size="12pt" style:font-size-asian="12pt" style:font-size-complex="12pt"/>
    </style:style>
    <style:style style:name="P397" style:parent-style-name="Normal" style:family="paragraph">
      <style:paragraph-properties fo:text-align="justify" fo:margin-bottom="0in"/>
      <style:text-properties style:font-name="Cambria" fo:font-size="12pt" style:font-size-asian="12pt" style:font-size-complex="12pt"/>
    </style:style>
    <style:style style:name="P398" style:parent-style-name="Normal" style:family="paragraph">
      <style:paragraph-properties fo:text-align="justify" fo:margin-bottom="0in"/>
      <style:text-properties style:font-name="Cambria" fo:font-size="12pt" style:font-size-asian="12pt" style:font-size-complex="12pt"/>
    </style:style>
    <style:style style:name="P399" style:parent-style-name="Normal" style:family="paragraph">
      <style:paragraph-properties fo:text-align="justify" fo:margin-bottom="0in"/>
      <style:text-properties style:font-name="Cambria" fo:font-size="12pt" style:font-size-asian="12pt" style:font-size-complex="12pt"/>
    </style:style>
    <style:style style:name="P400" style:parent-style-name="Normal" style:family="paragraph">
      <style:paragraph-properties fo:text-align="justify" fo:margin-bottom="0in"/>
      <style:text-properties style:font-name="Cambria" fo:font-size="12pt" style:font-size-asian="12pt" style:font-size-complex="12pt"/>
    </style:style>
    <style:style style:name="P401" style:parent-style-name="Normal" style:family="paragraph">
      <style:paragraph-properties fo:text-align="justify" fo:margin-bottom="0in"/>
      <style:text-properties style:font-name="Cambria" fo:font-size="12pt" style:font-size-asian="12pt" style:font-size-complex="12pt"/>
    </style:style>
    <style:style style:name="P402" style:parent-style-name="Normal" style:family="paragraph">
      <style:text-properties style:font-name="Cambria" fo:font-size="12pt" style:font-size-asian="12pt" style:font-size-complex="12pt"/>
    </style:style>
    <style:style style:name="P403" style:parent-style-name="Normal" style:family="paragraph">
      <style:text-properties style:font-name="Cambria" fo:font-size="12pt" style:font-size-asian="12pt" style:font-size-complex="12pt"/>
    </style:style>
  </office:automatic-styles>
  <office:body>
    <office:text text:use-soft-page-breaks="true">
      <text:p text:style-name="P1"/>
      <text:p text:style-name="P3"/>
      <text:p text:style-name="P4">OBRAZLOŽENJE PRIJEDLOGA PRORAČUNA OPĆINE RAKOVICA ZA 2017. GODINU</text:p>
      <text:p text:style-name="P5"/>
      <text:p text:style-name="P6"/>
      <text:p text:style-name="P7">Općina Rakovica izradila je prijedlog Proračuna Općine <text:s/>za 2017. godinu sa projekcijama za 2018. i 2019. godinu, a<text:s text:c="2"/>koji je temeljni financijski dokument <text:s/>u kojem se procjenjuju <text:s/>prihodi i primici te utvrđuju <text:s/>rashodi i izdaci.</text:p>
      <text:p text:style-name="P8">Temeljni propisi kojima se <text:s/>uređuje <text:s/>pristup izradi Proračuna <text:s/>je Zakon o proračunu („Narodne novine“ broj 87/08, 136/12 i 15/15) - <text:s/>u daljnjem tekstu: Zakon , Pravilnik <text:s/>o proračunskim klasifikacijama („Narodne novine“ broj 26/10 i 120/13) kao i Pravilnik o proračunskom računovodstvu i računskom planu („Narodne novine“ broj 124/14).</text:p>
      <text:p text:style-name="P9">Tako je Zakonom definiran srednjoročni (trogodišnji) proračunski okvir, ali i rok dostave Nacrta Proračuna i projekcija Općinskom načelniku do 15. listopada. Općinski načelnik utvrđuje <text:s/>Prijedlog Proračuna i projekcije te ih do 15. studenog podnosi Općinskom vijeću na donošenje.</text:p>
      <text:p text:style-name="P10"/>
      <text:p text:style-name="P11">Predstavničko tijelo jedinice lokalne<text:s text:c="2"/>samouprave sukladno članku 39. Zakona o proračunu („Narodne novine“ broj 87/08, 136/12 i 15/15) do kraja tekuće godine donosi Proračun za slijedeću godinu <text:s/>na razini podskupine ekonomske klasifikacije <text:s text:c="2"/>(treća razina), projekcije za naredne dvije godine<text:s/>na razini skupine ekonomske klasifikacije (druga razina) i to u roku koji omogućuje primjenu Proračuna s 1. siječnja godine za koju se <text:s/>Proračun donosi.</text:p>
      <text:p text:style-name="P12"/>
      <text:p text:style-name="P13">Kao i protekle godine, i ovaj je Prijedlog <text:s/>Proračuna sa projekcijama <text:s/>rađen u <text:s/>uvjetima najavljenih poreznih i drugih reformi tako da je bilo iznimno teško planirati konkretne aktivnosti i projekte jer nije <text:s/>moguće pretpostaviti direktan učinak istih na prihodovnu stranu Proračuna. Slijedom navedenog Prijedlog sa projekcijama rađen je na osnovu dosadašnjih pokazatelja, a ukoliko će se ukazati <text:s/>potreba, <text:s/>tijekom 2017. godine izvršit će se izmjene i dopune sukladno važećim zakonodavnim okvirima.</text:p>
      <text:p text:style-name="P14"/>
      <text:p text:style-name="P15">Unatoč navedenim poteškoćama u Proračunu su planirana <text:s/>sredstva za <text:s/>nastavak započetih projekata <text:s/>uređenja i sanacije deponije Ćuić Brdo. Sanacija same deponije je tijekom 2016. godine završena , međutim planirani trošak ostaje za prekrivni brtveni sustav <text:s text:c="2"/>nakon premještanja otpada na izgrađena polja.</text:p>
      <text:p text:style-name="P16"/>
      <text:p text:style-name="P17">U Proračunu su također planirana sredstva za nastavak rekonstrukcije <text:s/>projekta <text:s/>višenamjenskog društvenog objekta „Petar Vrdoljak“ u centru Rakovice.<text:s/></text:p>
      <text:p text:style-name="P18"><text:span text:style-name="T19">Za rekonstrukciju istog je tijekom 2015. godine proveden postupak javne nabave , te je izvršena 1. faza sukladno provedenom postupku. <text:s/>Za <text:s/>2. fazu koja je planirana za <text:s/></text:span><text:span text:style-name="T20">2016. godinu tražena su <text:s text:c="2"/>sredstva Fonda za zaštitu okoliša i energetsku učinkovitost u iznosu od 1.000.000,00 kn za postavljanje stolarije i fasadu, te <text:s/>sredstva <text:s/>Ministarstva regionalnog razvoja i fondova Europske unije također u iznosu od 1.000.000,00 k</text:span><text:span text:style-name="T21">n. Od traženog <text:s/>dobivena su jedino sredstva Ministarstva u iznosu od 200.000,00 kn zbog čega <text:s/>nije bilo moguće izvršiti planirane radove unutarnjeg uređenja, ugradnje stolarije i <text:s/>fasadu, već je proveden postupak javne nabave<text:s/></text:span><text:span text:style-name="T22">za<text:s/></text:span><text:span text:style-name="T23">dogradnju objekta kotlovnic</text:span><text:span text:style-name="T24">e, uređenje prilazne ceste i parkirališta sa podzemnim instalacijama i oborinskom odvodnjom.<text:s/></text:span></text:p>
      <text:p text:style-name="P25">Tijekom 2017. godine planira se nastavak rekonstrukcije sukladno raspoloživim sredstvima.<text:s/></text:p>
      <text:p text:style-name="P26"><text:span text:style-name="T27">Od započetih kapitalnih investicija nastavlja se i izgradnja odnosno<text:s/></text:span><text:span text:style-name="T28">rekonstrukcija i održavanje prometnica za što je u 2016. godini<text:s/></text:span><text:span text:style-name="T29">proveden postupak javne</text:span><text:span text:style-name="T30"><text:s/>nabave<text:s/></text:span><text:span text:style-name="T31"><text:s/>i sklopljen okvirni sporazum na razdoblje od dvije godine tako da se radovi planiraju <text:s/>u 2017. ali <text:s/>i u 2018. godini.</text:span></text:p>
      <text:p text:style-name="P32"/>
      <text:p text:style-name="P33">Realizacija navedenih <text:s/>projekata <text:s/>nalazi <text:s/>se na listi prioriteta, iako su u Proračunu planirani i drugi kapitalni projekti čija realizacija ovisi o stanju izvora financiranja odnosno o dinamici priliva istih. Takvi su projekti u Proračunu <text:s text:c="2"/>nastavak <text:s/>izgradnje zona, nastavak sanacije i uređenja starog grada Drežnika za što su u 2017. godini u najvećem dijelu <text:s/>planirana <text:s/>EU sredstva, <text:s/>modernizacija nerazvrstanih cesta također <text:s/>sredstvima EU, <text:s text:c="2"/>izgradnja sustava vodoopskrbe i odvodnje u sklopu projekta vodoopskrbe i odvodnje aglomeracije „Plitvička Jezera“<text:s/>čije je financiranje planirano iz kohezijskog fonda, dakle sredstvima <text:s/>EU prema modelu financiranja 85% sredstva EU i 15% nacionalna sredstva odnosno partneri (Hrvatske vode, Ličko-senjska županija, Karlovačka županija, Općina Plitvička Jezera, Općina Rakovica Vodovod Korenica d.o.o. i Spelekom d.o.o. Rakovica), <text:s text:c="2"/>te izgradnja reciklažnog dvorišta na deponiji, a realizacija istog <text:s/>čeka donošenje Plana gospodarenja otpadom Republike Hrvatske odnosno <text:s/>smjernice na kojima će se temeljiti Plan gospodarenja otpadom Općine Rakovica i <text:s/>sve <text:s/>aktivnosti vezano uz gospodarenje otpadom pa tako i izgradnja samog reciklažnog dvorišta.</text:p>
      <text:p text:style-name="P34"/>
      <text:p text:style-name="P35">Sam način izrade Proračuna Općine Rakovica za 2017. sa projekcijama za 2018. i 2019. godinu sukladan je metodologiji propisanoj Zakonom o<text:s/>proračunu („Narodne novine“ broj <text:s/>87/08, 136/12 i 15/15) što znači <text:s/>da se <text:s/>Proračun <text:s/>sastoji od :</text:p>
      <text:list text:style-name="LFO1" text:continue-numbering="true">
        <text:list-item>
          <text:p text:style-name="P36">Općeg dijela Proračuna</text:p>
        </text:list-item>
        <text:list-item>
          <text:p text:style-name="P37">Posebnog dijela Proračuna<text:s/></text:p>
        </text:list-item>
        <text:list-item>
          <text:p text:style-name="P38">Plana razvojnih programa</text:p>
        </text:list-item>
      </text:list>
      <text:p text:style-name="P39"/>
      <text:p text:style-name="P40">Opći dio Proračuna sadrži: Račun prihoda i rashoda i Račun financiranja.</text:p>
      <text:p text:style-name="P41"/>
      <text:p text:style-name="P42">U Računu prihoda i rashoda iskazni su prihodi poslovanja i prihodi od prodaje nefinancijske imovine, te rashodi poslovanja i rashodi za nabavku nefinancijske imovine prema <text:s/>ekonomskoj klasifikaciji.</text:p>
      <text:p text:style-name="P43">Ekonomska klasifikacija sadrži prihode i primitke po prirodnim vrstama, <text:s/>te rashode i izdatke prema ekonomskoj namjeni za koju služe.</text:p>
      <text:p text:style-name="P44"/>
      <text:p text:style-name="P45">U Računu financiranja iskazuju se primici od financijske imovine i zaduživanja te izdaci za financijsku imovinu i otplate zajmova koji su u Proračunu Općine Rakovica <text:s/>planirani za sanaciju starog grada Drežnika i <text:s/>modernizaciju nerazvrstanih prometnica.</text:p>
      <text:p text:style-name="P46"/>
      <text:p text:style-name="P47">Posebni dio Proračuna sadrži raspored rashoda i izdataka prema programima, aktivnostima, te tekućim i kapitalnim projektima. U okviru programa, projekata i aktivnosti rashodi i izdaci su<text:s/>iskazani prema organizacijskoj, ekonomskoj, funkcijskoj klasifikaciji te izvoru iz kojeg se financiraju, a sve sukladno Pravilniku o proračunskim klasifikacijama („Narodne novine“ broj 26/10 i <text:s/>120/13).</text:p>
      <text:p text:style-name="P48"/>
      <text:p text:style-name="P49">Plan razvojnih programa sastavni je dio Proračuna,<text:s/>a Izmjenama i dopunama Zakona o proračunu iz 2012. <text:s/>godine („Narodne novine“ broj 136/12) izmijenjen je i sadržaj i metodologija izrade istog na način da mora sadržavati ciljeve i prioritete razvoja jedinice lokalne i područne (regionalne) samouprave koji<text:s/>su povezani sa programskom i organizacijskom klasifikacijom Proračuna.</text:p>
      <text:p text:style-name="P50">Navedenim izmjenama Zakona o proračunu predviđeno je donošenje pravilnika koji bi definirao sadržaj i metodologiju izrade plana razvojnih programa te sustav praćenja provedbe istog, međutim isti do danas nije donesen tako da je Plan razvojnih programa Općine Rakovica izrađen na osnovu Uputa za izradu Proračuna jedinica lokalne i područne (regionalne) samouprave za razdoblje 2016. – 2018.</text:p>
      <text:p text:style-name="P51"/>
      <text:p text:style-name="P52"/>
      <text:p text:style-name="P53">Prihodi i primici</text:p>
      <text:p text:style-name="P54"/>
      <text:p text:style-name="P55">Prihodi i primici u Proračunu<text:s/>Općine Rakovica za 2017. godinu planiraju se u ukupnom iznosu od 27.759.001,00 kn , a u njima su sadržani prihodi poslovanja i prihodi od prodaje nefinancijske imovine iskazani u Računu prihoda i rashoda kao i primici od <text:s/>zaduživanja iskazani u Računu financiranja.</text:p>
      <text:p text:style-name="P56">U odnosu na projekciju za 2017. godinu iznos prihoda i primitaka je u Prijedlogu Proračuna za 2017. godinu <text:s/>u <text:s/>nominalnom iznosu veći za 11.695.301,00 kn. Razlog tome je činjenica da su u projekciji za 2017. godinu planirana EU sredstva za modernizaciju prometnica u iznosu od 2.650.000,00 kn i 300.000,00 kn za stari grad Drežnik kao i namjenska sredstva od kratkoročnog zaduživanja u <text:s/>iznosu od 1.575.000,00 kn za aglomeraciju. Međutim tijekom 2016. godine nisu realizirani projekati za koje su ta sredstva bila planirana tako da se aktivnosti prenose u 2017. godinu ali u većim iznosima. Naime u projekciji 2017. sredstva pomoći iz EU iznosila su 2.950.000,00 kn, a namjenski primici od zaduživanja 1.575.000,00 kn.</text:p>
      <text:p text:style-name="P57">U Prijedlogu Proračuna za 2017. godinu<text:s/>sredstva pomoći iz EU iznose 6.400.000,00 kn od čega 3.750.000,00 kn za stari grad Dežnik i 2.650.000,00 kn za modernizaciju prometnica, a i <text:s/>namjenski primici od zaduživanja <text:s/>planirani su također u iznosu od 6.400.000,00 kn. Zaduživanje je planirano za navedene projekte starog grada Drežnika i modernizaciju prometnica ukoliko bi <text:s/>financiranje bilo <text:s/>odobreno iz strukturnih fondova EU. <text:s/>Projekti bi bili financirani iz EU sredstava u 100%-tnom iznosu, međutim po potpisivanju ugovora avansno se isplaćuje samo<text:s/>50% ugovorenih pomoći, dok se drugih 50% uplaćuje po realizaciji projekta. Budući da Općina nema dostatnih vlastitih sredstava kojima bi mogla financirati drugih 50% troškova projekata, <text:s/>za isto je planirano zaduživanje.</text:p>
      <text:p text:style-name="P58"/>
      <text:p text:style-name="P59">Samo planiranje prihoda i primitaka temelji se na trenutno važećim zakonskim propisima.</text:p>
      <text:p text:style-name="P60">Prihodi i primici Proračuna Općine Rakovica za 2017. godinu <text:s/>sastoje se od:</text:p>
      <text:list text:style-name="LFO2" text:continue-numbering="true">
        <text:list-item>
          <text:p text:style-name="P61">PRIHODA POSLOVANJA koji sadrže:</text:p>
        </text:list-item>
      </text:list>
      <text:p text:style-name="P62">1.1. prihod od poreza:</text:p>
      <text:p text:style-name="P63"><text:tab/>1.1.1. porez i prirez na dohodak</text:p>
      <text:p text:style-name="P64"><text:tab/>1.1.2. porez na imovinu</text:p>
      <text:p text:style-name="P65"><text:tab/>1.1.3. porez na robu i usluge</text:p>
      <text:p text:style-name="P66">1.2. pomoći iz inozemstva <text:s/>i od subjekata unutar općeg proračuna:</text:p>
      <text:p text:style-name="P67"><text:tab/>1.2.1. pomoći od međunarodnih organizacija te institucija i tijela EU</text:p>
      <text:p text:style-name="P68"><text:tab/>1.2.2. pomoći iz proračuna</text:p>
      <text:p text:style-name="P69"><text:tab/>1.2.3. pomoći od izvanproračunskih korisnika</text:p>
      <text:p text:style-name="P70">1.3. prihod od imovine:</text:p>
      <text:p text:style-name="P71"><text:tab/>1.3.1. prihod od financijske imovine</text:p>
      <text:p text:style-name="P72"><text:tab/>1.3.2. prihod od nefinancijske imovine</text:p>
      <text:p text:style-name="P73">1.4. prihodi od upravnih i administrativnih pristojbi, pristojbi po posebnim propisima i naknada</text:p>
      <text:p text:style-name="P74"><text:tab/>1.4.1. upravne i administrativne pristojbe</text:p>
      <text:p text:style-name="P75"><text:tab/>1.4.2. prihodi po posebnim propisima</text:p>
      <text:p text:style-name="P76"><text:tab/>1.4.3. komunalni doprinosi i naknade</text:p>
      <text:p text:style-name="P77">1.5. kazne, upravne mjere i ostali prihodi</text:p>
      <text:p text:style-name="P78"><text:tab/>1.5.1. kazne i upravne mjere</text:p>
      <text:p text:style-name="P79"><text:tab/>1.5.2. ostali prihodi</text:p>
      <text:p text:style-name="P80"/>
      <text:p text:style-name="P81">2. <text:s text:c="2"/>PRIHODA <text:s/>OD PRODAJE NEFINANCIJSKE IMOVINE koji sadrže:</text:p>
      <text:p text:style-name="P82"><text:tab/>2.1. prihode od prodaje ne proizvedene dugotrajne imovine:</text:p>
      <text:p text:style-name="P83"><text:tab/><text:s text:c="8"/>2.1.1. prihod od prodaje materijalne imovine – prirodnih bogatstava</text:p>
      <text:p text:style-name="P84"><text:tab/><text:s text:c="8"/>2.1.2. prihod od prodaje nematerijalne imovine</text:p>
      <text:p text:style-name="P85"><text:tab/>2.2. prihod od prodaje proizvedene dugotrajne imovne</text:p>
      <text:p text:style-name="P86"><text:tab/><text:s text:c="8"/>2.2.1. prihod od prodaje građevinskih objekata</text:p>
      <text:p text:style-name="P87"/>
      <text:p text:style-name="P88">3. <text:s text:c="2"/>NAMJENSKIH PRIMITAKA <text:s/>OD ZADUŽIVANJA</text:p>
      <text:p text:style-name="P89"/>
      <text:p text:style-name="P90">1. PRIHODE POSLOVANJA čine:</text:p>
      <text:p text:style-name="P91"><text:span text:style-name="T92">Prihodi od poreza<text:s/></text:span><text:span text:style-name="T93">(skupina 61) koji su planirani <text:s/>u iznosu od 2.888.000,00 kn i u odnosu na projekciju za 2017. godinu <text:s text:c="2"/>su za oko 13,10% veći <text:s/>budući da su zabilježena pozitivna gospodarska kretanj</text:span><text:span text:style-name="T94">a tijekom 2016. godine kojeg su rezultat i <text:s/>više ostvareni <text:s/>prihodi od poreza u 2016. godini (porez na dohodak, porez na promet nekretnina, porez na potrošnju i porez na kuće za odmor).</text:span></text:p>
      <text:p text:style-name="P95"/>
      <text:p text:style-name="P96">Navedeni planirani prihodi čine 10,42 % ukupnih prihoda i primitaka Proračuna.</text:p>
      <text:p text:style-name="P97"/>
      <text:p text:style-name="P98"><text:span text:style-name="T99">Prihod od poreza i prireza na dohodak</text:span><text:span text:style-name="T100"><text:s/>planiran je u iznosu od 2.392.000,00 kn odnosno 8,63% od ukupnih prihoda i primitaka. Oporezivanje dohotka <text:s text:c="2"/>regulirano je Zakonom o porezu na dohodak („Narodne novine“ broj 177/04, 73/08, 80/10, 114/11,<text:s/></text:span><text:span text:style-name="T101">22/12, 43/13, 130/13, 125/13, 148/13 i 83/14- Odluka Ustavnog suda Republike Hrvatske, 143/14 i 136/15).</text:span></text:p>
      <text:p text:style-name="P102">Navedeni prihod raspodjeljuje se na način reguliran Zakonom o financiranju jedinica lokalne i područne (regionalne) samouprave („Narodne novine broj 117/93, 69/97, 33/00, 73/00, 127/00, 59/01, 107/01, 117/01, 150/02, 147/03, 132/03, 26/07, 73/08, 25/12, 147/14 i 100/15). Temeljem istog, a obzirom da je <text:s/>Općina Rakovica imala status područja <text:s/>posebne državne skrbi prve skupine , a sada ima status <text:s/>potpomognutog područje II. skupine sa indeksom razvijenosti do 75%, <text:s/>prihodi od poreza na dohodak raspodjeljuju se tako da udio Općine iznosi 88%, a udio Županije 12%.</text:p>
      <text:p text:style-name="P103"/>
      <text:p text:style-name="P104">Stopa prireza porezu na dohodak utvrđena je Odlukom o prirezu poreza na dohodak („Glasnik Karlovačke županije“ broj 07/11), <text:s/>koju je donijelo predstavničko tijelo i iznosi 8%.</text:p>
      <text:p text:style-name="P105"/>
      <text:p text:style-name="P106"><text:span text:style-name="T107">Prihod od poreza na imovinu<text:s/></text:span><text:span text:style-name="T108">planiran je u iznosu od 285.000,00 kn u kojem su sadržani porez na kuće za odmor i porez na promet nekretnina. <text:s/>Vrijednosno značajniji, porez na<text:s/></text:span><text:span text:style-name="T109">promet nekretnina, planira se u iznosu od 230.000,00 kn, a plaća se temeljem <text:s/>Zakona o porezu na promet nekretnina („Narodne novine“ broj 69/97, 26/00, 127/00, 153/02, 22/11 i 143/14) <text:s/>po stopi od 5%.<text:s/></text:span></text:p>
      <text:p text:style-name="P110">Porez na kuće za odmor utvrđen je Zakonom o financiranju jedinica lokalne područne (regionalne) samouprave („Narodne novine broj 117/93, 69/97, 33/00, 73/00, 127/00, 59/01, 107/01, 117/01, 150/02, 147/03, 132/03, 26/07, 73/08, 25/12, 147/14 i 100/15) i <text:s/>Odlukom o općinskim porezima („Glasnik Karlovačke županije“ broj 43/08) kojom je određeno da se isti plaća godišnje, u iznosu od 10,00 kn <text:s/>po jednom četvornom metru korisne površine kuće za odmor na području općine Rakovica. Navedeni prihodi planirani su u skladu sa dosadašnjom razinom realizacije i važećim stopama, ali i očekivanim povećanjem broja obveznika na području općine Rakovica.</text:p>
      <text:p text:style-name="P111"/>
      <text:p text:style-name="P112"><text:span text:style-name="T113">Prihod od poreza na robu i usluge<text:s/></text:span><text:span text:style-name="T114">planira se u iznosu od 211.000,00 kn. Obuhvaća slijedeće općinske poreze utvrđene Odlukom o općinskim porezima („Glasnik Karlovačke županije“<text:s/></text:span><text:span text:style-name="T115">broj 43/08):</text:span></text:p>
      <text:list text:style-name="LFO3" text:continue-numbering="true">
        <text:list-item>
          <text:p text:style-name="P116">porez na potrošnju<text:s/></text:p>
        </text:list-item>
        <text:list-item>
          <text:p text:style-name="P117">porez na tvrtku odnosno naziv</text:p>
        </text:list-item>
      </text:list>
      <text:p text:style-name="P118"/>
      <text:p text:style-name="P119">Porez na potrošnju plaća se po stopi od 3% na potrošnju alkoholnih pića (vinjak, rakija i žestoka pića), prirodna vina, specijalna vina, piva i bezalkoholna pića u ugostiteljskim objektima i za narednu godinu planiran je u iznosu od 183.000,00 kn.</text:p>
      <text:p text:style-name="P120"/>
      <text:p text:style-name="P121">Porez na tvrtku plaćaju fizičke i pravne osobe koje imaju registriranu djelatnost, koje su obveznici poreza na dobit ili poreza na dohodak za svaku istaknutu tvrtku na području općine Rakovica. Za<text:s/>2017. godinu planira se iznos navedenog poreza od 28.000,00 kn.</text:p>
      <text:p text:style-name="P122"/>
      <text:p text:style-name="P123">Navedeni prihodi su kao i prethodni planirani na temelju dosadašnje <text:s/>realizacije kao i u skladu sa važećim zakonskim propisima.</text:p>
      <text:p text:style-name="P124"/>
      <text:p text:style-name="P125"><text:span text:style-name="T126">Prihodi temeljem pomoći iz inozemstva i od subjekata unutar op</text:span><text:span text:style-name="T127">ćeg proračuna<text:s/></text:span><text:span text:style-name="T128">(skupina 63)</text:span><text:span text:style-name="T129"><text:s/></text:span><text:span text:style-name="T130">su u strukturi ukupnih prihoda i primitaka najznačajniji, a čine ih planirane pomoći iz drugih proračuna (državnog, županijskog, općinskog, pomoći od izvanproračunskog korisnika te sredstva pomoći iz državnog proračuna temeljem p</text:span><text:span text:style-name="T131">rijenosa iz EU sredstava) u ukupnom iznosu od 12.445.000,00 kn. U strukturi planiranih proračunskih prihoda pomoći čine 44,88%. Namjena istih <text:s/>je slijedeća:</text:span></text:p>
      <text:p text:style-name="P132"/>
      <text:list text:style-name="LFO3" text:continue-numbering="true">
        <text:list-item>
          <text:p text:style-name="P133"><text:span text:style-name="T134">iz općinskog Proračuna Općine Plitvička jezera</text:span><text:span text:style-name="T135"><text:s/>30.000,00 kn za <text:s/>opremu i održavanje groblja i mrtv</text:span><text:span text:style-name="T136">ačnice u Drežnik Gradu</text:span></text:p>
        </text:list-item>
        <text:list-item>
          <text:p text:style-name="P137"><text:span text:style-name="T138">iz županijskog proračuna u iznosu od 533.000,00 kn za</text:span><text:span text:style-name="T139"><text:s/>:</text:span></text:p>
        </text:list-item>
      </text:list>
      <text:list text:style-name="LFO4" text:continue-numbering="true">
        <text:list-item>
          <text:list>
            <text:list-item>
              <text:list>
                <text:list-item>
                  <text:p text:style-name="P140">izbore u iznosu od 83.000,00 kn</text:p>
                </text:list-item>
                <text:list-item>
                  <text:p text:style-name="P141">suorganizaciju manifestacija u eko etno tržnici - 20.000,00 kn</text:p>
                </text:list-item>
                <text:list-item>
                  <text:p text:style-name="P142">subvenciju poljoprivrednicima u iznosu od 20.000,00 kn</text:p>
                </text:list-item>
                <text:list-item>
                  <text:p text:style-name="P143">pomoć u nabavci ogrijeva u<text:s/>iznosu od 30.000,00 kn</text:p>
                </text:list-item>
                <text:list-item>
                  <text:p text:style-name="P144">tekuće donacije PZ i udrugama za organizaciju manifestacija - <text:s/>20.000,00 kn</text:p>
                </text:list-item>
                <text:list-item>
                  <text:p text:style-name="P145">izgradnju višenamjenskog <text:s/>objekta „Petar Vrdoljak“ - <text:s/>150.000,00 kn</text:p>
                </text:list-item>
                <text:list-item>
                  <text:p text:style-name="P146">uređenje i sanaciju starog grada Drežnika - 10.000,00 kn</text:p>
                </text:list-item>
                <text:list-item>
                  <text:p text:style-name="P147">izgradnja poduzetničke zone - 200.000,00 kn</text:p>
                </text:list-item>
              </text:list>
            </text:list-item>
          </text:list>
        </text:list-item>
      </text:list>
      <text:list text:style-name="LFO3" text:continue-numbering="true">
        <text:list-item>
          <text:p text:style-name="P148"><text:span text:style-name="T149">iz državnog proračuna</text:span><text:span text:style-name="T150"><text:s/>:<text:s/></text:span></text:p>
        </text:list-item>
      </text:list>
      <text:p text:style-name="P151"><text:span text:style-name="T152">s osnove tekućih pomoći jedinicama lokalne samouprave ( na bazi iznosa iz <text:s/>2016. godine, a<text:s/></text:span><text:span text:style-name="T153">sukladno članku<text:s/></text:span><text:span text:style-name="T154"><text:s/></text:span><text:span text:style-name="T155">38. stavku 1., 3. i 6.<text:s/></text:span><text:span text:style-name="T156"><text:s/></text:span><text:span text:style-name="T157">Zakona o izvršavanju</text:span><text:span text:style-name="T158"><text:s/>Državnog proračuna Republike Hrvatske) 2.937.000<text:s/></text:span><text:span text:style-name="T159">,00 kn od čega :<text:s/></text:span></text:p>
      <text:list text:style-name="LFO5" text:continue-numbering="true">
        <text:list-item>
          <text:list>
            <text:list-item>
              <text:list>
                <text:list-item>
                  <text:p text:style-name="P160"><text:s/>za plaće za redovan rad JUO 450.000,00 kn,<text:s/></text:p>
                </text:list-item>
                <text:list-item>
                  <text:p text:style-name="P161"><text:s/>za plaće Općinskog načelnika 17.700,00 kn</text:p>
                </text:list-item>
                <text:list-item>
                  <text:p text:style-name="P162">plaće za redovan rad Zamjenika općinskog načelnika 100.000,00 kn</text:p>
                </text:list-item>
                <text:list-item>
                  <text:p text:style-name="P163">doprinose za obvezno zdravstveno osiguranje za JUO – 79.500,00 kn</text:p>
                </text:list-item>
                <text:list-item>
                  <text:p text:style-name="P164">doprinose za osiguranje u slučaju nezaposlenosti za JUO – 2.000,00 kn</text:p>
                </text:list-item>
                <text:list-item>
                  <text:p text:style-name="P165">za doprinose za obvezno zdravstveno osiguranje za Općinskog načelnika- 1.800,00 kn</text:p>
                </text:list-item>
                <text:list-item>
                  <text:p text:style-name="P166">za gorivo za uređaje za javne radove – 1.400,00 kn</text:p>
                </text:list-item>
                <text:list-item>
                  <text:p text:style-name="P167">za radnu i zaštitnu odjeću za javne radove – 1.600,00 kn</text:p>
                </text:list-item>
                <text:list-item>
                  <text:p text:style-name="P168">za održavanje mreže javne<text:s/>rasvjete i zamjenu lampi – 200.000,00 kn</text:p>
                </text:list-item>
                <text:list-item>
                  <text:p text:style-name="P169">za čišćenje snijega sa prometnica i nogostupa – 83.000,00 kn</text:p>
                </text:list-item>
                <text:list-item>
                  <text:p text:style-name="P170">za usluge odvjetnika i pravnog savjetnika – 20.000,00 kn</text:p>
                </text:list-item>
                <text:list-item>
                  <text:p text:style-name="P171">za geodetske usluge – 50.000,00 kn</text:p>
                </text:list-item>
                <text:list-item>
                  <text:p text:style-name="P172">za monitoring, istraživanja i ateste deponije Ćuić Brdo – 60.000,00 kn</text:p>
                </text:list-item>
                <text:list-item>
                  <text:p text:style-name="P173">za naknade biračkih odbora i izbornih povjerenstava za izbore <text:s/>– 70.000,00 kn</text:p>
                </text:list-item>
                <text:list-item>
                  <text:p text:style-name="P174">za pravo služnosti i građenja za projekt aglomeracije – 100.000,00 kn</text:p>
                </text:list-item>
                <text:list-item>
                  <text:p text:style-name="P175">za troškove sudskih postupaka – 20.000,00 kn</text:p>
                </text:list-item>
                <text:list-item>
                  <text:p text:style-name="P176">za kamate za primljene kredite i zajmove – 110.000,00<text:s/>kn</text:p>
                </text:list-item>
                <text:list-item>
                  <text:p text:style-name="P177">za bankarske usluge i usluge platnog prometa – 20.000,00 kn</text:p>
                </text:list-item>
                <text:list-item>
                  <text:p text:style-name="P178">za subvencije obrtnicima i malim poduzetnicima – 30.000,00 kn</text:p>
                </text:list-item>
                <text:list-item>
                  <text:p text:style-name="P179">za kapitalne pomoći Hrvatskim vodama za projekt aglomeracije – 100.000,00 kn</text:p>
                </text:list-item>
                <text:list-item>
                  <text:p text:style-name="P180">sufinanciranje predškolskog odgoja i obrazovanja - <text:s/>307.000,00 kn</text:p>
                </text:list-item>
                <text:list-item>
                  <text:p text:style-name="P181">za tekuće donacije Turističkoj zajednici za administrativne rashode turističkog ureda – 70.000,00 kn</text:p>
                </text:list-item>
                <text:list-item>
                  <text:p text:style-name="P182">za tekuće donacije JU Rakovica za redovan rad – 60.000,00 kn</text:p>
                </text:list-item>
                <text:list-item>
                  <text:p text:style-name="P183">za tekuće donacije Proizvođačkoj organizaciji za poljoprivredu – 25.000,00 kn</text:p>
                </text:list-item>
                <text:list-item>
                  <text:p text:style-name="P184">za kapitalne pomoći Spelekomu d.o.o. za vodovode - <text:s/>350.000,00 kn</text:p>
                </text:list-item>
                <text:list-item>
                  <text:p text:style-name="P185">za kapitalne pomoći Spelekomu d.o.o. za aglomeraciju <text:s/>– 150.000,00 kn</text:p>
                </text:list-item>
                <text:list-item>
                  <text:p text:style-name="P186">za kupnju zemljišta za projekt aglomeracije – 100.000,00 kn</text:p>
                </text:list-item>
                <text:list-item>
                  <text:p text:style-name="P187">za višenamjenski društveni objekt „Petar Vrdoljak“ – 122.000,00<text:s/>kn</text:p>
                </text:list-item>
                <text:list-item>
                  <text:p text:style-name="P188">za uređenje i sanaciju starog grada Drežnika, radove i nazdor – 21.000,00 kn</text:p>
                </text:list-item>
                <text:list-item>
                  <text:p text:style-name="P189">za uređenje deponije Ćuić Brdo – 20.000,00 kn</text:p>
                </text:list-item>
                <text:list-item>
                  <text:p text:style-name="P190">za izgradnju nadstrešnice za reciklažno dvorište – 30.000,00 kn</text:p>
                </text:list-item>
                <text:list-item>
                  <text:p text:style-name="P191">za nabavu računala, računalne opreme i uredskog namještaja – 10.000,00</text:p>
                </text:list-item>
                <text:list-item>
                  <text:p text:style-name="P192">za turističku i prometnu signalizaciju – 20.000,00 kn</text:p>
                </text:list-item>
                <text:list-item>
                  <text:p text:style-name="P193">za zaštitnu ogradu – odbojnike – 30.000,00 kn</text:p>
                </text:list-item>
                <text:list-item>
                  <text:p text:style-name="P194">za opremu za mrtvačnicu u Rakovici 5.000,00 kn</text:p>
                </text:list-item>
                <text:list-item>
                  <text:p text:style-name="P195">za projektnu i ostalu dokumentaciju – 100.000,00 kn</text:p>
                </text:list-item>
              </text:list>
            </text:list-item>
          </text:list>
        </text:list-item>
      </text:list>
      <text:p text:style-name="P196"/>
      <text:p text:style-name="P197">s osnove kapitalnih pomoći iz državnog proračuna<text:s/>2.000.000,00 kn od čega:</text:p>
      <text:list text:style-name="LFO5" text:continue-numbering="true">
        <text:list-item>
          <text:list>
            <text:list-item>
              <text:list>
                <text:list-item>
                  <text:p text:style-name="P198">za izgradnju višenamjenskog objekta „Petar Vrdoljak“ – 1.000.000,00 <text:s/>kn</text:p>
                </text:list-item>
                <text:list-item>
                  <text:p text:style-name="P199">izgradnju zone 500.000,00 kn</text:p>
                </text:list-item>
                <text:list-item>
                  <text:p text:style-name="P200">za stari grad Drežnik – 300.000,00 kn</text:p>
                </text:list-item>
                <text:list-item>
                  <text:p text:style-name="P201">izradu dokumentacije (strategije razvoja i dr. dokumentacija) - <text:s/>200.000,00 kn</text:p>
                </text:list-item>
              </text:list>
            </text:list-item>
          </text:list>
        </text:list-item>
      </text:list>
      <text:p text:style-name="P202"/>
      <text:list text:style-name="LFO3" text:continue-numbering="true">
        <text:list-item>
          <text:p text:style-name="P203">od izvanproračunskog korisnika (Fonda za zaštitu okoliša i energetsku učinkovitost) 545.000,00 kn za :</text:p>
        </text:list-item>
      </text:list>
      <text:list text:style-name="LFO6" text:continue-numbering="true">
        <text:list-item>
          <text:list>
            <text:list-item>
              <text:list>
                <text:list-item>
                  <text:p text:style-name="P204">tekuće i investicijsko održavanje poslove zgrade (fasada) - <text:s/>80.000,00 kn</text:p>
                </text:list-item>
                <text:list-item>
                  <text:p text:style-name="P205">sanaciju divljih deponija – 50.000,00 kn</text:p>
                </text:list-item>
                <text:list-item>
                  <text:p text:style-name="P206">uređenje deponije (prekrivni brtveni sustav) – 110.000,00 kn</text:p>
                </text:list-item>
                <text:list-item>
                  <text:p text:style-name="P207">izgradnju nadstrešnice na reciklažnom dvorištu – 105.000,00 kn</text:p>
                </text:list-item>
                <text:list-item>
                  <text:p text:style-name="P208">dokumentaciju u iznosu od 200.000,00 kn</text:p>
                </text:list-item>
              </text:list>
            </text:list-item>
          </text:list>
        </text:list-item>
      </text:list>
      <text:p text:style-name="P209"/>
      <text:p text:style-name="P210"><text:span text:style-name="T211">- <text:s text:c="4"/>od sredstava pomoći iz Europske unije 6.400.000,00 kn<text:s/></text:span><text:span text:style-name="T212"><text:s/>od čega:</text:span></text:p>
      <text:list text:style-name="LFO6" text:continue-numbering="true">
        <text:list-item>
          <text:list>
            <text:list-item>
              <text:list>
                <text:list-item>
                  <text:p text:style-name="P213">za rekonstrukciju nerazvrstanih cesta iznos od 2.650.000,00 kn</text:p>
                </text:list-item>
                <text:list-item>
                  <text:p text:style-name="P214">za stari<text:s/>grad Drežnik – 3.750.000,00 kn</text:p>
                </text:list-item>
              </text:list>
            </text:list-item>
          </text:list>
        </text:list-item>
      </text:list>
      <text:p text:style-name="P215"/>
      <text:p text:style-name="P216"/>
      <text:p text:style-name="P217"><text:span text:style-name="T218">Prihod od imovine<text:s/></text:span><text:span text:style-name="T219">( skupina 64) sadrži prihode od financijske i nefinancijske imovine, a planirani su u iznosu od 358.801,00 kn. U strukturi prihoda i primitaka čine 1,30%.</text:span></text:p>
      <text:p text:style-name="P220"/>
      <text:p text:style-name="P221"><text:span text:style-name="T222">Prihod od financijske imovine</text:span><text:span text:style-name="T223"><text:s text:c="2"/>odnosi se na<text:s/></text:span><text:span text:style-name="T224">prihode od depozita po viđenju, <text:s/>te prihode od zateznih kamata, a planirani su u iznosu od 17.000,00 kn.</text:span></text:p>
      <text:p text:style-name="P225"/>
      <text:p text:style-name="P226"><text:span text:style-name="T227">Prihod od nefinancijske imovine<text:s/></text:span><text:span text:style-name="T228"><text:s/>obuhvaća prihod od zakupa poslovnog prostora, prihod od iznajmljivanja stambenih objekata, prihod od zakupa državnog<text:s/></text:span><text:span text:style-name="T229">poljoprivrednog zemljišta, prihod od zakupa građevinskog zemljišta, naknade za uporabu javnih površina i <text:s/>naknade za otkopanu količinu ne energetskih mineralnih sirovina, a planiran je u ukupnom iznosu od 279.300,00 kn.</text:span></text:p>
      <text:p text:style-name="P230">Prihod od nefinancijske imovine čine<text:s/>i prihodi s osnove naknade za koncesije, naknada za <text:s/>eksploataciju mineralnih sirovina, <text:s/>prihod od spomeničke rente, te naknada za zadržavanje nezakonito izgrađenih zgrada u prostoru – legalizacija, <text:s/>koji su u Proračunu iskazani kao zasebni izvori. Naknada za eksploataciju mineralnih sirovina planirana je u iznosu od 8.000,00 kn, naknada za koncesije u iznosu od 4.001,00 kn, prihod od spomeničke rente u iznosu od 500,00 kn te naknada za legalizaciju u iznosu od 50.000,00 godišnje.</text:p>
      <text:p text:style-name="P231"/>
      <text:p text:style-name="P232">Prihod od zakupa poslovnog prostora planiran je u iznosu od 45.000,00 kn, a<text:s/>odnosi se na zakup prostora kojeg<text:s/>plaćaju Hrvatske pošte d.d. za prostor pošte, Hrvatski telekom za centralu, Ljekarne Čović-Pavišić za prostor u kojem se nalazi ljekarna, trgovačka društva Spelekom d.o.o.<text:s/>i Rakovica d.o.o. te Turistička zajednica općine Rakovica.<text:s/></text:p>
      <text:p text:style-name="P233">Prihod od iznajmljivanja stambenog prostora u zgradi planiran je u iznosu od 1.400,00 kn.</text:p>
      <text:p text:style-name="P234">Prihod od zakupa poljoprivrednog zemljišta u vlasništvu države planiran je u iznosu od 175.000,00 kn godišnje u skladu sa Zakonom o poljoprivrednom zemljištu („Narodne novine“ broj 39/13 i 48/15).</text:p>
      <text:p text:style-name="P235"/>
      <text:p text:style-name="P236">Naknada za uporabu javnih površina planirana je u iznosu od 20.900,00 kn, a odnosi se na placarinu koja se naplaćuje za uporabu javnih površina za <text:s/>blagdane sv. Antuna Padovanskog i sv. Jelene Križarice, za sajmeni dan u Rakovici, te naknada temeljem zakupa javnih površina i neizgrađenog građevinskog zemljišta za postavljanje kioska.<text:s/></text:p>
      <text:p text:style-name="P237"/>
      <text:p text:style-name="P238">Naknada za otkopanu količinu neenergetskih mineralnih sirovina planirana je u iznosu od 22.000,00 kn, a uplaćuje se u korist računa jedinice lokalne samouprave na čijem se području neenergetske mineralne sirovine nalaze, sve temeljem Uredbe o novčanoj naknadi za koncesiju za eksploataciju mineralnih sirovina („Narodne novine“ broj 37/14).</text:p>
      <text:p text:style-name="P239"/>
      <text:p text:style-name="P240">Naknada za koncesije obuhvaća naknade za koncesije za obavljanje komunalnih djelatnosti dimnjačarskih poslova i<text:s/><text:s/>koncesije za obavljanje komunalne djelatnosti crpljenja, odvoza i zbrinjavanja fekalija iz septičkih jama i pražnjenje suvišnog mulja iz<text:s/>biološkog pročistača.</text:p>
      <text:p text:style-name="P241">Prihod od spomeničke rente planira se u iznosu od samo 500,00 kn na godišnjoj razini, a plaćanje je regulirano Zakonom o zaštiti i očuvanju kulturnih dobara („Narodne novine“ broj 69/99, 151/03, 87/09, 88/10, 25/12 i 136/12, 157/13, 152/14 i 98/15), a ostvareni prihod je namijenjen za sanaciju i uređenje starog grada Drežnika.<text:s/></text:p>
      <text:p text:style-name="P242"/>
      <text:p text:style-name="P243"><text:span text:style-name="T244">Prihod od upravnih i administrativnih pristojbi, pristojbi po posebnim propisima i naknade<text:s/></text:span><text:span text:style-name="T245">(skupina 65), planiran je <text:s/>u Proračunu u ukupnom iznosu od 2.600.200</text:span><text:span text:style-name="T246">,00 kn, te u strukturi ukupnih prihoda i primitaka čini udio od 9,37%.</text:span></text:p>
      <text:p text:style-name="P247"><text:span text:style-name="T248">Upravne i administrativne pristojbe</text:span><text:span text:style-name="T249"><text:s/>planirane su u ukupnom iznosu od 235.000,00 kn, a odnose se na prihode od prodaje državnih biljega u iznosu od 10.000,00 kn na godišnjoj razini i na<text:s/></text:span><text:span text:style-name="T250">prihod ostvaren od boravišne pristojbe u planiranom iznosu od 225.000,00 kn također na godišnjoj razini.</text:span></text:p>
      <text:p text:style-name="P251"/>
      <text:p text:style-name="P252">Prihod od prodaje državnih biljega reguliran je Zakonom o upravnim pristojbama („Narodne novine“ broj 8/96, 77/96, 95/97, 131/97, 68/98, 66/99, 145/99, 30/00, 116/00, 163/03, 17/04, 110/04, 141/04, 150/05, 153/05, 129/06, 117/07, 25/08, 60/08, 20/10, 69/10, 126/11, 112/12, 19/13, 80/13, 40/14, 69/14, 87/14 i 94/14), dok je naplata boravišne pristojbe definirana Zakonom o boravišnoj pristojbi („Narodne novine“ broj 152/08, 59/09, 97/13, 158/13 i 30/14).</text:p>
      <text:p text:style-name="P253"/>
      <text:p text:style-name="P254"><text:span text:style-name="T255">Prihodi po posebnim propisima<text:s/></text:span><text:span text:style-name="T256">planiraju se u iznosu od 725.200,00 kn, a odnose se na vodni doprinos, naknadu za uređenje voda, <text:s text:c="2"/>doprinose za šume, prihod od promjene namjene poljoprivrednog zemljišta u g</text:span><text:span text:style-name="T257">rađevinsko, ostale nespomenute prihode – sredstva Hrvatskog zavoda za zapošljavanje <text:s/>za doprinose za provođenje mjere stručnog osposobljavanja bez zasnivanja radog odnosa i za plaće javnih radova.</text:span></text:p>
      <text:p text:style-name="P258"/>
      <text:p text:style-name="P259">Vodni doprinos i naknada za uređenje voda <text:s/>plaćaju <text:s/>se temeljem odredbi Zakona o financiranju vodnog gospodarstva („Narodne novine“ broj 153/09, 90/11, <text:s/>56/13, 154/14 i 119/15), a Općini pripada 8% od naplaćenog vodnog doprinosa i 5% od naplaćene naknade za uređenje voda <text:s/>koji se koriste za građenje i rekonstrukciju građevina oborinske odvodnje koje se nalaze na području i u vlasništvu Općine.</text:p>
      <text:p text:style-name="P260"/>
      <text:p text:style-name="P261">Doprinos za šume planira se u ukupnom iznosu od 140.000,00 kn, a prihod se planira temeljem Zakona o šumama („Narodne novine“ broj 140/05, 82/06, 129/08, 80/10, 124/10,<text:s/>25/12, 68/12, 148/13 i 94/14). Radi se o <text:s/>namjenskom prihodu koji se koristi za izgradnju komunalne infrastrukture.</text:p>
      <text:p text:style-name="P262"/>
      <text:p text:style-name="P263">Komunalni doprinosi i naknade planirani su u ukupnom iznosu od 1.640.000,00 kn što u ukupnoj strukturi prihoda i primitaka čini <text:s/>5,92%.<text:s/></text:p>
      <text:p text:style-name="P264">Naplata komunalnog doprinosa uređena je Odlukom o komunalnom doprinosu („Glasnik Karlovačke županije“ broj 37/04, 43/05, 50/08 i 55/11), a obračunava se i naplaćuje prema obujmu, odnosno po prostornom metru građevine ovisno o namjeni objekata odnosno prostora koja se gradi na građevinskoj čestici. Odlukom je definirano pet zona. Sredstva komunalnog doprinosa namijenjena su <text:s/>za financiranje izgradnje prometnica.</text:p>
      <text:p text:style-name="P265">Naplata komunalne naknade regulirana je Odlukom o komunalnoj naknadi („Glasnik Karlovačke županije“<text:s/>broj 42/01, 43/05, 9/08, 50/08 i 11/12). Iz sredstva komunalne naknade financira se <text:s/>nabava materijala za Mjesne odbore koji provode akcije uređenja javnih površina, za tekuće donacije za rad vatrogastva , za obavljanje komunalnih djelatnosti za odvodnju<text:s/>atmosferskih voda, održavanje čistoće u dijelu koji se odnosi na aktivnosti pod nazivom - održavanje čistoće, uređenje <text:s/>i održavanja javnih površina , održavanje nerazvrstanih cesta (pojačano održavanje – asfaltiranje, nasipavanje makadamskih prometnica, uređenje cestovnog pojasa – košnja, čišćenje snijega na prometnicama i nogostupima), <text:s/>održavanje groblja i mrtvačnica te za javnu rasvjetu – trošak električne energije za javnu rasvjetu i redovno održavanje.<text:s/></text:p>
      <text:p text:style-name="P266"><text:span text:style-name="T267">Kazne, upravne mjere i ostali prihodi <text:s/></text:span><text:span text:style-name="T268">(skupina<text:s/></text:span><text:span text:style-name="T269">68) planirani su u ukupnom iznosu od 10.000,00 kn, u kojima su sadržani prihodi od kazni u iznosu od 5.000,00 kn te ostali prihodi u iznosu od 5.000,00 kn.</text:span></text:p>
      <text:p text:style-name="P270"/>
      <text:p text:style-name="P271">Prihodi od kazni naplaćuju se temeljem Odluke o komunalnom redu („Glasnik Karlovačke županije“ broj<text:s/>19/07, 02/08 i 11/09).</text:p>
      <text:p text:style-name="P272">Ostale prihode većinom čine prihodi s osnove naknade troškova opomena i ovrha, povrati u proračun, jamčevine i drugi prihodi koji se planiraju zasebno.<text:s/></text:p>
      <text:p text:style-name="P273"/>
      <text:p text:style-name="P274"/>
      <text:p text:style-name="P275">2. PRIHODI OD PRODAJE NEFINANCIJSKE <text:s/>IMOVINE</text:p>
      <text:p text:style-name="P276"><text:span text:style-name="T277">Prihod od prodaje ne proizvedene</text:span><text:span text:style-name="T278"><text:s/>dugotrajne imovine<text:s/></text:span><text:span text:style-name="T279">(skupina 71) sa udjelom od 1,37% u planiranim proračunskim prihodima i primicima odnosno u <text:s/>ukupno planiranom iznosu od 380.000,00 kn <text:s/>odnosi se na prihod od prodaje građevinskog zemljišta u <text:s/>iznosu od 270.000,00 kn, na prihod od prodaj</text:span><text:span text:style-name="T280">e poljoprivrednog zemljišta u iznosu <text:s/>od 80.000,00 kn i na prihod od dugogodišnjeg <text:s/>zakupa</text:span><text:span text:style-name="T281"><text:s/></text:span><text:span text:style-name="T282">planiran <text:s/>u iznosu od 30.000,00 kn. Prihod od dugogodišnjeg zakupa <text:s/>reguliran je Zakonom o poljoprivrednom zemljištu („Narodne novine“ broj 39/13 i 48/15).</text:span></text:p>
      <text:p text:style-name="P283"/>
      <text:p text:style-name="P284"><text:span text:style-name="T285">Prihod o</text:span><text:span text:style-name="T286">d prodaje proizvedene dugotrajne imovine <text:s/></text:span><text:span text:style-name="T287">(skupina 72)<text:s/></text:span><text:span text:style-name="T288"><text:s/></text:span><text:span text:style-name="T289">planiran je u ukupnom iznosu od 30.000,00 kn što <text:s/>čini 0,11% ukupnih prihoda i primitaka Proračuna, a odnosi se na prodaju obiteljskih kuća ili stanova u državnom vlasništvu koja je regulirana Uredbom</text:span><text:span text:style-name="T290"><text:s/>o uvjetima za kupnju obiteljske kuće ili stana u državnom vlasništvu na području posebne državne skrbi („Narodne novine“ broj 19/11, 56/11 i 03/13), a koja se mogu koristiti za izgradnju i obnovu komunalne infrastrukture, stambeno zbrinjavanje, izgradnju<text:s/></text:span><text:span text:style-name="T291">socijalnih stanova te podizanje standarda stambenog fonda.</text:span></text:p>
      <text:p text:style-name="P292"/>
      <text:p text:style-name="P293"/>
      <text:p text:style-name="P294">3. <text:s text:c="2"/>NAMJENSKI PRIMICI OD ZADUŽIVANJA</text:p>
      <text:p text:style-name="P295"><text:span text:style-name="T296">Namjenski primici od zaduživanja<text:s/></text:span><text:span text:style-name="T297">(skupina 84) planirana je u iznosu od 6.400.000,00 kn, a u svrhu premošćivanja jaza između priljeva sredstava za sanaciju st</text:span><text:span text:style-name="T298">arog grada Drežnika i rekonstrukciju nerazvrstanih cesta iz fondova Europske unije i dospijeća obveza za isto.</text:span></text:p>
      <text:p text:style-name="P299"/>
      <text:p text:style-name="P300"><text:tab/><text:span text:style-name="T301">VIŠAK PRIHODA IZ PRETHODNIH GODINA</text:span></text:p>
      <text:p text:style-name="P302"/>
      <text:p text:style-name="P303">Razvidno je da će Općina Rakovica završiti fiskalnu godinu sa pozitivnim rezultatom odnosno da će imati<text:s/>višak sredstava raspoloživ za buduće razdoblje stoga se u Proračunu planira višak prihoda u iznosu od 2.647.000,00 kn koji se prenosi u narednu fiskalnu godinu.</text:p>
      <text:p text:style-name="P304">Višak prihoda se očekuje zbog projekata za koje je bilo nužno osigurati sredstva radi stvaranja<text:s/>obveze, a nisu realizirani do kraja godine već se njihova realizacija prenosi u slijedeću godinu <text:s/>ili će biti realizirani u manjim iznosima, ali i zbog činjenice da su neki prihodi ostvareni u većim iznosima od planiranih.</text:p>
      <text:p text:style-name="P305"/>
      <text:p text:style-name="P306"/>
      <text:p text:style-name="P307"/>
      <text:p text:style-name="P308"><text:span text:style-name="T309">Rashodi i izdaci</text:span><text:span text:style-name="T310"><text:tab/></text:span></text:p>
      <text:p text:style-name="P311"/>
      <text:p text:style-name="P312">Rashodi i<text:s/>izdaci Proračuna Općine Rakovica za 2017. godinu u iznosu od <text:s/>27.759.001,00 kn rezultat su procjene proračunskih prihoda i primitaka.</text:p>
      <text:p text:style-name="P313">Rashodi i izdaci Proračuna odnose se na rashode poslovanja i rashode za nabavu nefinancijske imovine.</text:p>
      <text:p text:style-name="P314"/>
      <text:list text:style-name="LFO7" text:continue-numbering="true">
        <text:list-item>
          <text:p text:style-name="P315">RASHODI POSLOVANJA<text:s/>sadrže:</text:p>
        </text:list-item>
      </text:list>
      <text:p text:style-name="P316">1.1. rashode za zaposlene</text:p>
      <text:p text:style-name="P317">1.2. materijalne rashode</text:p>
      <text:p text:style-name="P318">1.3. financijske rashode</text:p>
      <text:p text:style-name="P319">1.4. subvencije</text:p>
      <text:p text:style-name="P320">1.5. naknade građanima i kućanstvima na temelju osiguranja i druge naknade</text:p>
      <text:p text:style-name="P321">1.6. ostale rashode</text:p>
      <text:p text:style-name="P322"/>
      <text:p text:style-name="P323">2. <text:s text:c="2"/>RASHODI ZA NABAVU NEFINANCIJSKE IMOVINE sadrže:</text:p>
      <text:p text:style-name="P324"/>
      <text:p text:style-name="P325">2.1. rashode za nabavu ne proizvedene dugotrajne imovine</text:p>
      <text:p text:style-name="P326">2.2. rashode za nabavu proizvedene dugotrajne imovine</text:p>
      <text:p text:style-name="P327"/>
      <text:p text:style-name="P328">1. RASHODI POSLOVANJA</text:p>
      <text:p text:style-name="P329"><text:span text:style-name="T330">Rashodi za zaposlene<text:s/></text:span><text:span text:style-name="T331">planirani su u ukupnom iznosu od 1.591.300,00 kn i u ukupnoj strukturi rashoda i izdataka čine udio od <text:s/>5,7</text:span><text:span text:style-name="T332">4%, a obuhvaćaju bruto plaće službenika, <text:s/>namještenika i <text:s/>dužnosnika kao i plaće za javne radove, ostale rashode za zaposlene (darovi za djecu, regresi, božićnice, jubilarne nagrade), te doprinose na plaće.<text:s/></text:span></text:p>
      <text:p text:style-name="P333">Planirani su u skladu sa Zakonom o plaćama u lokalnoj i područnoj (regionalnoj) samoupravi („Narodne novine“ broj 28/10, Pravilnikom o radu lokalnih službenika i namještenika u Jedinstvenom upravnom odjelu Općine Rakovica („Glasnik Karlovačke županije“ broj 36/10), <text:s/>Odlukom o visini osnovice za obračun<text:s/>plaće službenika i namještenika („Glasnik Karlovačke županije“ broj 36/10, <text:s/>Odlukom o koeficijentima za obračun plaće službenika i namještenika („Glasnik Karlovačke županije“ broj 36/10), Odlukom o plaći i drugim pravima iz radnog odnosa općinskog načelnika i zamjenika općinskog načelnika („Glasnik Karlovačke županije“ broj 25/10), te <text:s/>Odlukom o izmjeni Odluke o plaći i drugim pravima iz radnog odnosa općinskog načelnika i zamjenika općinskog načelnika („Službeni glasnik Općine Rakovica“ broj 2/15).<text:s/></text:p>
      <text:p text:style-name="P334"/>
      <text:p text:style-name="P335"><text:span text:style-name="T336">Mater</text:span><text:span text:style-name="T337">ijalni rashodi<text:s/></text:span><text:span text:style-name="T338"><text:s/>planirani su u ukupnom iznosu od 3.485.000,00 kn odnosno 12,79% od ukupnih rashoda i izdataka Proračuna. U njima su sadržani troškovi za redovno funkcioniranje i obavljanje djelatnosti ( rashodi za službena putovanja, naknade za prijevoz, z</text:span><text:span text:style-name="T339">a stručno usavršavanje zaposlenih, rashodi za uredski materijal, ostali materijal i robu, <text:s/>energiju, tekuće i investicijsko održavanje, sitni inventar, zatim rashodi za telefon, poštu, promidžbu i informiranje, usluge tekućeg i investicijskog održavanja, k</text:span><text:span text:style-name="T340">omunalne usluge, zakupnine i najamnine za prostor za održavanje izbora, zdravstvene, intelektualne i osobne usluge – usluge odvjetnika i pravnog savjetnika, javnobilježničke usluge, katastarske i geodetske usluge, usluge agencija i student servisa, usluge<text:s/></text:span><text:span text:style-name="T341">vještačenja, zatim <text:s/>računalne i druge usluge, usluge pri registraciji vozila, grafičke, tiskarske usluge i usluge uvezivanja, kopiranja i sl., ostale nespomenute usluge, monitoring deponije Ćuić Brdo, <text:s/>naknade za rad predstavničkih i izvršnih tijela, povje</text:span><text:span text:style-name="T342">renstava, komisija i odbora, biračkih odbora i izbornog povjerenstva, <text:s/>premije osiguranja imovine, reprezentacija i članarina, rashodi za pristojbe i naknade, naknade za pravo služnosti , troškovi sudskih postupaka, rashodi protokola, rashodi za obilježava</text:span><text:span text:style-name="T343">nje blagdana, Dana Općine, zabavnih večeri u Rakovici i Drežnik Gradu, za manifestacije u eko etno tržnici, za organizaciju sportskih događanja, te za ostale nespomenute rashode. <text:s/>Najveća stavka unutar ove skupine su rashodi za usluge sa iznosom od 2.112.3</text:span><text:span text:style-name="T344">00,00 kn od kojih se iznos <text:s/>od 1.324.300,00 kn odnosi <text:s/>na tekuća i investicijska održavanja objekata komunalne infrastrukture, <text:s/>javnih površina, javne rasvjete te groblja i mrtvačnica.</text:span></text:p>
      <text:p text:style-name="P345"/>
      <text:p text:style-name="P346"><text:span text:style-name="T347">Financijski rashodi</text:span><text:span text:style-name="T348"><text:s/>sa planiranim iznosom od 191.000,00 kn odnose se n</text:span><text:span text:style-name="T349">a sredstva za bankarske usluge i usluge platnog prometa, planirane kamate za zaduživanje, <text:s/>te naknade Poreznoj upravi za poslove utvrđivanja, evidentiranja, nadzora i <text:s/>naplate <text:s/>općinskih prihoda. Udio tih rashoda u ukupnim rashodima iznosi 0,69%.</text:span></text:p>
      <text:p text:style-name="P350"/>
      <text:p text:style-name="P351"><text:span text:style-name="T352">Subvencije<text:s/></text:span><text:span text:style-name="T353">su planirane u ukupnom iznosu od 270.000,00 kn i u ukupnoj strukturi čine udio od 0,98%, <text:s/>a odnose se na sredstva koja su planirana za poljoprivrednike, te za male i srednje poduzetnike za poticanje proizvodnje i pružanje usluga.</text:span></text:p>
      <text:p text:style-name="P354"/>
      <text:p text:style-name="P355"><text:span text:style-name="T356">Pomoći dane u<text:s/></text:span><text:span text:style-name="T357">inozemstvo i unutar općeg proračuna<text:s/></text:span><text:span text:style-name="T358">planirana su u iznosu od 1.918.000,00 kn, a radi se o planiranim kapitalnim pomoćima <text:s/>Hrvatskim vodama za projekt odvodnje i vodoopskrbe aglomeracije Plitvička Jezera, kapitalnim pomoćima Hrvatskim cestama za projektnu d</text:span><text:span text:style-name="T359">okumentaciju za pješačke staze (nogostupe), <text:s/>te tekuće pomoći OŠ. Eugena Kvaternika i srednjim školama u Korenici i Slunju. Udio rashoda za pomoći dane u inozemstvo i unutar općeg proračuna u ukupnim rashodima iznosi 6,92%.</text:span></text:p>
      <text:p text:style-name="P360"/>
      <text:p text:style-name="P361"><text:span text:style-name="T362">Naknade građanima i kućanstvima</text:span><text:span text:style-name="T363"><text:s/>na temelju osiguranja i druge naknade <text:s/></text:span><text:span text:style-name="T364">planirana su u iznosu od 732.700,00 kn, <text:s/>a radi se o vrsti rashoda koja podrazumijeva novčana davanja građanima i kućanstvima općenito za određene potrebe , dok se naknada građanima i kućanstvima u naravi odnosi na p</text:span><text:span text:style-name="T365">osredno ili neposredno osiguravanje određenih dobara i/ili usluga. Udio navedenih rashoda u ukupnim rashodima iznosi 2,65%. Ovi se rashodi <text:s/>odnose na sufinanciranje smještaja djece u vrtić, sufinanciranje prijevoza srednjoškolaca – redovno i <text:s/>jednokratno z</text:span><text:span text:style-name="T366">a učenike i studente koji se školuju u udaljenim mjestima odnosno gradovima, učeničke i studentske stipendije, prehranu učenika u OŠ. Eugena Kvaternika, jednokratne novčane pomoći, pomoći osobama s invaliditetom, pomoć za podmirenje troškova stanovanja, po</text:span><text:span text:style-name="T367">moć u nabavci ogrijeva, naknade za opremu novorođenčadi te pomoć u troškovima pogreba.</text:span></text:p>
      <text:p text:style-name="P368"/>
      <text:p text:style-name="P369"><text:span text:style-name="T370">Ostali rashodi</text:span><text:span text:style-name="T371"><text:s/>u ukupnom iznosu od 2.051.000,00 kn ili 7,40% <text:s/>udjela u ukupnim rashodima, <text:s/>obuhvaćaju tekuće i kapitalne donacije, proračunsku pričuvu te kapitalne pomo</text:span><text:span text:style-name="T372">ći koje su <text:s/>ujedno i najznačajnija stavka <text:s/>navedenih rashoda sa 48,76% udjela.<text:s/></text:span></text:p>
      <text:p text:style-name="P373"/>
      <text:p text:style-name="P374">Tekuće donacije planirane su u iznosu od 721.000,00 kn, a najznačajnija stavka u njima su tekuća donacije za vatrogastvo koja iznosi 160.000,00 kn ili 22,20% <text:s/>planiranih sredstava. Osim vatrogastva u navedenim rashodima planirana su i sredstva za sufinanciranje <text:s/>programa Hrvatske gorske službe spašavanja, Državnog ureda za zaštitu i spašavanje, Crvenog križa, sportskih udruga, kulture, vjerskih <text:s/>zajednica, lovstva i ostalih udruga – Udruga slijepih, Udruge umirovljenika, speleološke udruge Veles, Udruge potrošača, Udruge mladih, Udruge branitelja domovinskog rata Općine Rakovica , Društva naša djeca te <text:s/>ekološke udruge „Korana. Također su planirana sredstva tekućih donacija i TZO Rakovica u iznosu od 150.000,00 kn za administrativne potrebe, ali i za unaprjeđenje uvjeta boravka turista i <text:s/>za tekuće i investicijsko održavanje <text:s/>turističko – informativnog centra, te tekuće donacije JU Rakovica za redovan rad ureda za razdoblje predsezone kada JU nema dostatnih vlastitih <text:s/>sredstava za pripremu sezone. Iznos tekućih donacija JU <text:s/>paniran je u iznosu od 60.000,00 kn.</text:p>
      <text:p text:style-name="P375"/>
      <text:p text:style-name="P376">Od kapitalnih <text:s/>donacija iste su planirane <text:s/>za Turističku zajednicu Rakovica u iznosu od 120.000,00 kn <text:s/>te za <text:s/>JU Rakovica<text:s/>u iznosu od 200.000,00 kn za projektnu dokumentaciju.</text:p>
      <text:p text:style-name="P377"/>
      <text:p text:style-name="P378">Proračunska pričuva u iznosu od 10.000,00 kn planirana je za financiranje rashoda koje nije bilo moguće predvidjeti i planirati u Proračunu za 2017. godinu</text:p>
      <text:p text:style-name="P379"/>
      <text:p text:style-name="P380">Ukupan <text:s/>iznos kapitalnih pomoći planiran je<text:s/>u iznosu od 1.000.000,00 kn, a <text:s/>od navedenog iznosa <text:s/>500.000,00 kn planirano je za <text:s/>komunalno poduzeće Rakovica d.o.o. za nabavu novog vozila za odvoz otpada, 350.000,00 kn za izgradnju vodovoda i 150.000,00 kn za partnerski udio Spelekom-a u projektu aglomeracije Plitvička Jezera.</text:p>
      <text:p text:style-name="P381"/>
      <text:p text:style-name="P382"/>
      <text:p text:style-name="P383">2. RASHODI ZA NABAVU NEFINANCIJSKE IMOVINE</text:p>
      <text:p text:style-name="P384"><text:span text:style-name="T385">Rashodi za nabavu neproizvedene dugotrajne imovine<text:s/></text:span><text:span text:style-name="T386">u iznosu od 100.00,00 kn planirani su za možebitnu potrebu kupnje zemljišta u svrhu rješavanja imovinsko-pravnih odnosa za buduću<text:s/></text:span><text:span text:style-name="T387">izgradnju sustava <text:s/>vodoopskrbe i odvodnje aglomeracije Plitvička Jezera.</text:span></text:p>
      <text:p text:style-name="P388"/>
      <text:p text:style-name="P389"><text:span text:style-name="T390">Rashodi za nabavu proizvedene dugotrajne imovine<text:s/></text:span><text:span text:style-name="T391">u iznosu od 12.095.001,00 kn odnosno 43,61% od ukupno planiranih rashoda Proračuna odnosi se na <text:s/>ulaganja u građevinske objekte i to<text:s/></text:span><text:span text:style-name="T392">za deponiju Ćuić Brdo, nastavak rekonstrukcije i izgradnje višenamjenskog društvenog objekta „Petar Vrdoljak“ u centru Rakovice, nastavak izgradnje poduzetničke zone, <text:s text:c="2"/>izgradnju i <text:s/>rekonstrukciju nerazvrstanih <text:s/>prometnica, rekonstrukciju nerazvrstanih pro</text:span><text:span text:style-name="T393">metnica sredstvima EU, nastavak <text:s/>uređenja i sanacije starog grada Drežnika također sredstvima EU u najvećem dijelu, te manjim dijelom Ministarstva kulture, izgradnju reciklažnog dvorišta, <text:s/>zatim za nabavu postrojenja i opreme – računalna i druga oprema, tu</text:span><text:span text:style-name="T394">rističke i prometne signalizacije, zaštitnih ograda - odbojnika, te <text:s/>opreme <text:s/>za mrtvačnice.</text:span></text:p>
      <text:p text:style-name="P395">Značajan iznos planiran je i za nabavu nematerijalne proizvedene imovine, a odnosi se na izradu projektne <text:s/>i druge dokumentacije.</text:p>
      <text:p text:style-name="P396"/>
      <text:p text:style-name="P397">Budući da su planirani rashodi za<text:s/>2017. godinu veći u odnosu na planirane prihode, manjak prihoda planira se pokriti prenesenim sredstvima iz <text:s/>2016. godine u iznosu od 2.647.000,00 kn. Točan iznos viška prihoda odnosno prenesenih sredstava u <text:s/>2017. godinu utvrdit će se nakon Godišnjeg obračuna Proračuna Općine Rakovica za 2016. godinu, te će se obzirom na stvarnu <text:s/>strukturu istih po izvorima, a <text:s/>temeljem Odluke o raspodjeli rezultata korigirati prvim rebalansom Proračuna za 2017. godinu.</text:p>
      <text:p text:style-name="P398"/>
      <text:p text:style-name="P399"/>
      <text:p text:style-name="P400"/>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LO-normal" style:display-name="LO-normal" style:family="paragraph">
      <style:paragraph-properties fo:widows="0" fo:orphans="0" fo:margin-bottom="0.1388in" fo:line-height="115%"/>
      <style:text-properties style:font-name="Arial" style:font-name-asian="Times New Roman" style:font-name-complex="Arial" fo:color="#00000A" style:language-asian="hr" style:country-asian="HR" fo:hyphenate="fals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13</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16-10-31T07:52:00Z</meta:creation-date>
    <dc:date>2016-11-10T14:00:00Z</dc:date>
    <meta:print-date>2016-11-04T10:53:00Z</meta:print-date>
    <meta:template xlink:href="Normal" xlink:type="simple"/>
    <meta:editing-cycles>45</meta:editing-cycles>
    <meta:editing-duration>PT54960S</meta:editing-duration>
    <meta:document-statistic meta:page-count="1" meta:paragraph-count="72" meta:word-count="5404" meta:character-count="36136" meta:row-count="256" meta:non-whitespace-character-count="30804"/>
  </office:meta>
</office:document-meta>
</file>