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2479in" text:min-label-width="0in" text:list-level-position-and-space-mode="label-alignment">
          <style:list-level-label-alignment text:label-followed-by="listtab" fo:margin-left="1.1416in" fo:text-indent="0.1062in"/>
        </style:list-level-properties>
        <style:text-properties style:font-name="Symbol"/>
      </text:list-level-style-bullet>
      <text:list-level-style-bullet text:level="3" text:style-name="WW_CharLFO1LVL3" text:bullet-char="">
        <style:list-level-properties text:space-before="0.7875in" text:min-label-width="0in" text:list-level-position-and-space-mode="label-alignment">
          <style:list-level-label-alignment text:label-followed-by="listtab" fo:margin-left="0.6791in" fo:text-indent="0.1083in"/>
        </style:list-level-properties>
        <style:text-properties style:font-name="Symbol"/>
      </text:list-level-style-bullet>
      <text:list-level-style-bullet text:level="4" text:style-name="WW_CharLFO1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mbria"/>
    </style:style>
    <style:style style:name="P2" style:parent-style-name="Normal" style:family="paragraph">
      <style:text-properties style:font-name="Cambria"/>
    </style:style>
    <style:style style:name="P3" style:parent-style-name="Normal" style:family="paragraph">
      <style:text-properties style:font-name="Cambria"/>
    </style:style>
    <style:style style:name="P4" style:parent-style-name="Normal" style:family="paragraph">
      <style:text-properties style:font-name="Cambria"/>
    </style:style>
    <style:style style:name="P5" style:parent-style-name="Normal" style:family="paragraph">
      <style:text-properties style:font-name="Cambria"/>
    </style:style>
    <style:style style:name="P6" style:parent-style-name="Normal" style:family="paragraph">
      <style:text-properties style:font-name="Cambria"/>
    </style:style>
    <style:style style:name="P7" style:parent-style-name="Normal" style:family="paragraph">
      <style:text-properties style:font-name="Cambria"/>
    </style:style>
    <style:style style:name="P8" style:parent-style-name="Normal" style:family="paragraph">
      <style:text-properties style:font-name="Cambria"/>
    </style:style>
    <style:style style:name="P9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0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1" style:parent-style-name="Normal" style:family="paragraph">
      <style:paragraph-properties fo:text-align="center"/>
      <style:text-properties style:font-name="Cambria" fo:font-weight="bold" style:font-weight-asian="bold"/>
    </style:style>
    <style:style style:name="P12" style:parent-style-name="Normal" style:family="paragraph">
      <style:text-properties style:font-name="Cambria"/>
    </style:style>
    <style:style style:name="P13" style:parent-style-name="Normal" style:family="paragraph">
      <style:text-properties style:font-name="Cambria"/>
    </style:style>
    <style:style style:name="P14" style:parent-style-name="Normal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" style:family="paragraph">
      <style:text-properties style:font-name="Cambria"/>
    </style:style>
    <style:style style:name="P16" style:parent-style-name="Normal" style:family="paragraph">
      <style:paragraph-properties fo:text-align="justify"/>
      <style:text-properties style:font-name="Cambria"/>
    </style:style>
    <style:style style:name="P17" style:parent-style-name="Normal" style:family="paragraph">
      <style:paragraph-properties fo:text-align="justify"/>
      <style:text-properties style:font-name="Cambria"/>
    </style:style>
    <style:style style:name="P18" style:parent-style-name="Normal" style:family="paragraph">
      <style:paragraph-properties fo:text-align="justify"/>
      <style:text-properties style:font-name="Cambria"/>
    </style:style>
    <style:style style:name="P19" style:parent-style-name="Normal" style:family="paragraph">
      <style:paragraph-properties fo:text-align="justify"/>
      <style:text-properties style:font-name="Cambria"/>
    </style:style>
    <style:style style:name="P20" style:parent-style-name="Normal" style:family="paragraph">
      <style:paragraph-properties fo:text-align="justify"/>
      <style:text-properties style:font-name="Cambria"/>
    </style:style>
    <style:style style:name="P21" style:parent-style-name="Normal" style:family="paragraph">
      <style:paragraph-properties fo:text-align="justify"/>
      <style:text-properties style:font-name="Cambria"/>
    </style:style>
    <style:style style:name="P22" style:parent-style-name="Normal" style:family="paragraph">
      <style:paragraph-properties fo:text-align="justify"/>
      <style:text-properties style:font-name="Cambria"/>
    </style:style>
    <style:style style:name="P23" style:parent-style-name="Normal" style:family="paragraph">
      <style:paragraph-properties fo:text-align="justify"/>
      <style:text-properties style:font-name="Cambria"/>
    </style:style>
    <style:style style:name="P24" style:parent-style-name="Normal" style:family="paragraph">
      <style:paragraph-properties fo:text-align="justify"/>
      <style:text-properties style:font-name="Cambria"/>
    </style:style>
    <style:style style:name="P25" style:parent-style-name="Normal" style:family="paragraph">
      <style:paragraph-properties fo:text-align="justify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  <style:text-properties style:font-name="Cambria"/>
    </style:style>
    <style:style style:name="P27" style:parent-style-name="Normal" style:family="paragraph">
      <style:paragraph-properties fo:text-align="justify"/>
      <style:text-properties style:font-name="Cambria"/>
    </style:style>
    <style:style style:name="P28" style:parent-style-name="Normal" style:family="paragraph">
      <style:paragraph-properties fo:text-align="justify"/>
      <style:text-properties style:font-name="Cambria"/>
    </style:style>
    <style:style style:name="P29" style:parent-style-name="Normal" style:family="paragraph">
      <style:paragraph-properties fo:text-align="justify"/>
      <style:text-properties style:font-name="Cambria"/>
    </style:style>
    <style:style style:name="P30" style:parent-style-name="Normal" style:family="paragraph">
      <style:paragraph-properties fo:text-align="justify"/>
      <style:text-properties style:font-name="Cambria"/>
    </style:style>
    <style:style style:name="P31" style:parent-style-name="Normal" style:family="paragraph">
      <style:paragraph-properties fo:text-align="justify"/>
    </style:style>
    <style:style style:name="T32" style:parent-style-name="Zadanifontodlomka" style:family="text">
      <style:text-properties style:font-name="Cambria" fo:font-weight="bold" style:font-weight-asian="bold" fo:font-style="italic" style:font-style-asian="italic"/>
    </style:style>
    <style:style style:name="T33" style:parent-style-name="Zadanifontodlomka" style:family="text">
      <style:text-properties style:font-name="Cambria"/>
    </style:style>
    <style:style style:name="P34" style:parent-style-name="Normal" style:list-style-name="LFO1" style:family="paragraph">
      <style:paragraph-properties fo:text-align="justify"/>
      <style:text-properties style:font-name="Cambria"/>
    </style:style>
    <style:style style:name="P35" style:parent-style-name="Normal" style:list-style-name="LFO1" style:family="paragraph">
      <style:paragraph-properties fo:text-align="justify"/>
      <style:text-properties style:font-name="Cambria"/>
    </style:style>
    <style:style style:name="P36" style:parent-style-name="Normal" style:list-style-name="LFO1" style:family="paragraph">
      <style:paragraph-properties fo:text-align="justify"/>
      <style:text-properties style:font-name="Cambria"/>
    </style:style>
    <style:style style:name="P37" style:parent-style-name="Normal" style:list-style-name="LFO1" style:family="paragraph">
      <style:paragraph-properties fo:text-align="justify"/>
      <style:text-properties style:font-name="Cambria"/>
    </style:style>
    <style:style style:name="P38" style:parent-style-name="Normal" style:list-style-name="LFO1" style:family="paragraph">
      <style:paragraph-properties fo:text-align="justify"/>
      <style:text-properties style:font-name="Cambria"/>
    </style:style>
    <style:style style:name="P39" style:parent-style-name="Normal" style:list-style-name="LFO1" style:family="paragraph">
      <style:paragraph-properties fo:text-align="justify"/>
      <style:text-properties style:font-name="Cambria"/>
    </style:style>
    <style:style style:name="P40" style:parent-style-name="Normal" style:family="paragraph">
      <style:paragraph-properties fo:text-align="justify"/>
      <style:text-properties style:font-name="Cambria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Cambria" fo:font-weight="bold" style:font-weight-asian="bold" fo:font-style="italic" style:font-style-asian="italic"/>
    </style:style>
    <style:style style:name="T43" style:parent-style-name="Zadanifontodlomka" style:family="text">
      <style:text-properties style:font-name="Cambria"/>
    </style:style>
    <style:style style:name="P44" style:parent-style-name="Normal" style:family="paragraph">
      <style:paragraph-properties fo:text-align="justify"/>
      <style:text-properties style:font-name="Cambria"/>
    </style:style>
    <style:style style:name="P45" style:parent-style-name="Normal" style:family="paragraph">
      <style:paragraph-properties fo:text-align="justify"/>
      <style:text-properties style:font-name="Cambria"/>
    </style:style>
    <style:style style:name="P46" style:parent-style-name="Normal" style:list-style-name="LFO1" style:family="paragraph">
      <style:paragraph-properties fo:text-align="justify"/>
      <style:text-properties style:font-name="Cambria"/>
    </style:style>
    <style:style style:name="P47" style:parent-style-name="Normal" style:list-style-name="LFO1" style:family="paragraph">
      <style:paragraph-properties fo:text-align="justify"/>
      <style:text-properties style:font-name="Cambria"/>
    </style:style>
    <style:style style:name="P48" style:parent-style-name="Normal" style:list-style-name="LFO1" style:family="paragraph">
      <style:paragraph-properties fo:text-align="justify"/>
      <style:text-properties style:font-name="Cambria"/>
    </style:style>
    <style:style style:name="P49" style:parent-style-name="Normal" style:family="paragraph">
      <style:paragraph-properties fo:text-align="justify"/>
      <style:text-properties style:font-name="Cambria"/>
    </style:style>
    <style:style style:name="P50" style:parent-style-name="Normal" style:family="paragraph">
      <style:paragraph-properties fo:text-align="justify"/>
    </style:style>
    <style:style style:name="T51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Zadanifontodlomka" style:family="text">
      <style:text-properties style:font-name="Cambria" fo:font-style="italic" style:font-style-asian="italic"/>
    </style:style>
    <style:style style:name="T53" style:parent-style-name="Zadanifontodlomka" style:family="text">
      <style:text-properties style:font-name="Cambria"/>
    </style:style>
    <style:style style:name="P54" style:parent-style-name="Normal" style:family="paragraph">
      <style:paragraph-properties fo:text-align="justify"/>
      <style:text-properties style:font-name="Cambria"/>
    </style:style>
    <style:style style:name="P55" style:parent-style-name="Normal" style:family="paragraph">
      <style:paragraph-properties fo:text-align="justify"/>
    </style:style>
    <style:style style:name="T56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Zadanifontodlomka" style:family="text">
      <style:text-properties style:font-name="Cambria" fo:font-style="italic" style:font-style-asian="italic"/>
    </style:style>
    <style:style style:name="T58" style:parent-style-name="Zadanifontodlomka" style:family="text">
      <style:text-properties style:font-name="Cambria"/>
    </style:style>
    <style:style style:name="P59" style:parent-style-name="Normal" style:family="paragraph">
      <style:paragraph-properties fo:text-align="justify"/>
      <style:text-properties style:font-name="Cambria"/>
    </style:style>
    <style:style style:name="P60" style:parent-style-name="Normal" style:family="paragraph">
      <style:paragraph-properties fo:text-align="justify"/>
      <style:text-properties style:font-name="Cambria"/>
    </style:style>
    <style:style style:name="P61" style:parent-style-name="Normal" style:family="paragraph">
      <style:paragraph-properties fo:text-align="justify"/>
      <style:text-properties style:font-name="Cambria"/>
    </style:style>
    <style:style style:name="P62" style:parent-style-name="Normal" style:family="paragraph">
      <style:paragraph-properties fo:text-align="justify"/>
    </style:style>
    <style:style style:name="T63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64" style:parent-style-name="Zadanifontodlomka" style:family="text">
      <style:text-properties style:font-name="Cambria" fo:font-style="italic" style:font-style-asian="italic"/>
    </style:style>
    <style:style style:name="T65" style:parent-style-name="Zadanifontodlomka" style:family="text">
      <style:text-properties style:font-name="Cambria"/>
    </style:style>
    <style:style style:name="T66" style:parent-style-name="Zadanifontodlomka" style:family="text">
      <style:text-properties style:font-name="Cambria"/>
    </style:style>
    <style:style style:name="P67" style:parent-style-name="Normal" style:family="paragraph">
      <style:paragraph-properties fo:text-align="justify"/>
    </style:style>
    <style:style style:name="T68" style:parent-style-name="Zadanifontodlomka" style:family="text">
      <style:text-properties style:font-name="Cambria" fo:font-weight="bold" style:font-weight-asian="bold" fo:font-style="italic" style:font-style-asian="italic"/>
    </style:style>
    <style:style style:name="T69" style:parent-style-name="Zadanifontodlomka" style:family="text">
      <style:text-properties style:font-name="Cambria"/>
    </style:style>
    <style:style style:name="P70" style:parent-style-name="Normal" style:family="paragraph">
      <style:paragraph-properties fo:text-align="justify"/>
    </style:style>
    <style:style style:name="T71" style:parent-style-name="Zadanifontodlomka" style:family="text">
      <style:text-properties style:font-name="Cambria"/>
    </style:style>
    <style:style style:name="P72" style:parent-style-name="Normal" style:family="paragraph">
      <style:paragraph-properties fo:text-align="justify"/>
      <style:text-properties style:font-name="Cambria"/>
    </style:style>
    <style:style style:name="P73" style:parent-style-name="Normal" style:list-style-name="LFO1" style:family="paragraph">
      <style:paragraph-properties fo:text-align="justify"/>
      <style:text-properties style:font-name="Cambria"/>
    </style:style>
    <style:style style:name="P74" style:parent-style-name="Normal" style:list-style-name="LFO1" style:family="paragraph">
      <style:paragraph-properties fo:text-align="justify" fo:text-indent="0.1104in"/>
      <style:text-properties style:font-name="Cambria"/>
    </style:style>
    <style:style style:name="P75" style:parent-style-name="Normal" style:family="paragraph">
      <style:paragraph-properties fo:text-align="justify" fo:margin-left="0.7895in">
        <style:tab-stops/>
      </style:paragraph-properties>
      <style:text-properties style:font-name="Cambria"/>
    </style:style>
    <style:style style:name="P76" style:parent-style-name="Normal" style:family="paragraph">
      <style:paragraph-properties fo:text-align="justify" fo:margin-left="0.7895in">
        <style:tab-stops/>
      </style:paragraph-properties>
      <style:text-properties style:font-name="Cambria"/>
    </style:style>
    <style:style style:name="P77" style:parent-style-name="Normal" style:family="paragraph">
      <style:paragraph-properties fo:text-align="justify" fo:margin-left="0.7895in">
        <style:tab-stops/>
      </style:paragraph-properties>
      <style:text-properties style:font-name="Cambria"/>
    </style:style>
    <style:style style:name="P78" style:parent-style-name="Odlomakpopisa" style:list-style-name="LFO2" style:family="paragraph">
      <style:paragraph-properties fo:text-align="justify"/>
      <style:text-properties style:font-name="Cambria"/>
    </style:style>
    <style:style style:name="P79" style:parent-style-name="Odlomakpopisa" style:list-style-name="LFO2" style:family="paragraph">
      <style:paragraph-properties fo:text-align="justify"/>
      <style:text-properties style:font-name="Cambria"/>
    </style:style>
    <style:style style:name="P80" style:parent-style-name="Normal" style:family="paragraph">
      <style:paragraph-properties fo:text-align="justify"/>
      <style:text-properties style:font-name="Cambria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style:font-name="Cambria"/>
    </style:style>
    <style:style style:name="T83" style:parent-style-name="Zadanifontodlomka" style:family="text">
      <style:text-properties style:font-name="Cambria" fo:font-weight="bold" style:font-weight-asian="bold" style:font-weight-complex="bold"/>
    </style:style>
    <style:style style:name="T84" style:parent-style-name="Zadanifontodlomka" style:family="text">
      <style:text-properties style:font-name="Cambria" style:font-weight-complex="bold"/>
    </style:style>
    <style:style style:name="T85" style:parent-style-name="Zadanifontodlomka" style:family="text">
      <style:text-properties style:font-name="Cambria"/>
    </style:style>
    <style:style style:name="T86" style:parent-style-name="Zadanifontodlomka" style:family="text">
      <style:text-properties style:font-name="Cambria" style:font-weight-complex="bold"/>
    </style:style>
    <style:style style:name="T87" style:parent-style-name="Zadanifontodlomka" style:family="text">
      <style:text-properties style:font-name="Cambria"/>
    </style:style>
    <style:style style:name="P88" style:parent-style-name="Normal" style:family="paragraph">
      <style:paragraph-properties fo:text-align="justify"/>
      <style:text-properties style:font-name="Cambria"/>
    </style:style>
    <style:style style:name="P89" style:parent-style-name="Normal" style:family="paragraph">
      <style:paragraph-properties fo:text-align="justify"/>
    </style:style>
    <style:style style:name="T90" style:parent-style-name="Zadanifontodlomka" style:family="text">
      <style:text-properties style:font-name="Cambria"/>
    </style:style>
    <style:style style:name="T91" style:parent-style-name="Zadanifontodlomka" style:family="text">
      <style:text-properties style:font-name="Cambria" fo:color="#000000"/>
    </style:style>
    <style:style style:name="T92" style:parent-style-name="Zadanifontodlomka" style:family="text">
      <style:text-properties style:font-name="Cambria"/>
    </style:style>
    <style:style style:name="T93" style:parent-style-name="Zadanifontodlomka" style:family="text">
      <style:text-properties style:font-name="Cambria" fo:color="#000000"/>
    </style:style>
    <style:style style:name="T94" style:parent-style-name="Zadanifontodlomka" style:family="text">
      <style:text-properties style:font-name="Cambria"/>
    </style:style>
    <style:style style:name="T95" style:parent-style-name="Zadanifontodlomka" style:family="text">
      <style:text-properties style:font-name="Cambria" fo:color="#000000"/>
    </style:style>
    <style:style style:name="P96" style:parent-style-name="Normal" style:family="paragraph">
      <style:paragraph-properties fo:text-align="justify"/>
      <style:text-properties style:font-name="Cambria" fo:color="#000000"/>
    </style:style>
    <style:style style:name="P97" style:parent-style-name="Normal" style:family="paragraph">
      <style:paragraph-properties fo:text-align="justify"/>
    </style:style>
    <style:style style:name="T98" style:parent-style-name="Zadanifontodlomka" style:family="text">
      <style:text-properties style:font-name="Cambria" fo:color="#000000"/>
    </style:style>
    <style:style style:name="T99" style:parent-style-name="Zadanifontodlomka" style:family="text">
      <style:text-properties style:font-name="Cambria" fo:color="#000000"/>
    </style:style>
    <style:style style:name="P100" style:parent-style-name="Normal" style:family="paragraph">
      <style:paragraph-properties fo:text-align="justify"/>
      <style:text-properties style:font-name="Cambria"/>
    </style:style>
    <style:style style:name="P101" style:parent-style-name="Normal" style:family="paragraph">
      <style:paragraph-properties fo:text-align="justify"/>
    </style:style>
    <style:style style:name="T102" style:parent-style-name="Zadanifontodlomka" style:family="text">
      <style:text-properties style:font-name="Cambria" fo:font-weight="bold" style:font-weight-asian="bold" fo:font-style="italic" style:font-style-asian="italic"/>
    </style:style>
    <style:style style:name="T103" style:parent-style-name="Zadanifontodlomka" style:family="text">
      <style:text-properties style:font-name="Cambria"/>
    </style:style>
    <style:style style:name="P104" style:parent-style-name="Normal" style:list-style-name="LFO1" style:family="paragraph">
      <style:paragraph-properties fo:text-align="justify"/>
      <style:text-properties style:font-name="Cambria"/>
    </style:style>
    <style:style style:name="P105" style:parent-style-name="Normal" style:list-style-name="LFO1" style:family="paragraph">
      <style:paragraph-properties fo:text-align="justify"/>
      <style:text-properties style:font-name="Cambria"/>
    </style:style>
    <style:style style:name="P106" style:parent-style-name="Normal" style:family="paragraph">
      <style:paragraph-properties fo:text-align="justify"/>
      <style:text-properties style:font-name="Cambria"/>
    </style:style>
    <style:style style:name="P107" style:parent-style-name="Normal" style:family="paragraph">
      <style:paragraph-properties fo:text-align="justify"/>
    </style:style>
    <style:style style:name="T108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Zadanifontodlomka" style:family="text">
      <style:text-properties style:font-name="Cambria"/>
    </style:style>
    <style:style style:name="T110" style:parent-style-name="Zadanifontodlomka" style:family="text">
      <style:text-properties style:font-name="Cambria"/>
    </style:style>
    <style:style style:name="P111" style:parent-style-name="Normal" style:family="paragraph">
      <style:paragraph-properties fo:text-align="justify"/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text-align="justify"/>
    </style:style>
    <style:style style:name="T113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14" style:parent-style-name="Zadanifontodlomka" style:family="text">
      <style:text-properties style:font-name="Cambria" fo:font-style="italic" style:font-style-asian="italic"/>
    </style:style>
    <style:style style:name="T115" style:parent-style-name="Zadanifontodlomka" style:family="text">
      <style:text-properties style:font-name="Cambria"/>
    </style:style>
    <style:style style:name="P116" style:parent-style-name="Normal" style:family="paragraph">
      <style:paragraph-properties fo:text-align="justify"/>
      <style:text-properties style:font-name="Cambria"/>
    </style:style>
    <style:style style:name="P117" style:parent-style-name="Normal" style:list-style-name="LFO1" style:family="paragraph">
      <style:paragraph-properties fo:text-align="justify"/>
      <style:text-properties style:font-name="Cambria"/>
    </style:style>
    <style:style style:name="P118" style:parent-style-name="Normal" style:list-style-name="LFO1" style:family="paragraph">
      <style:paragraph-properties fo:text-align="justify"/>
      <style:text-properties style:font-name="Cambria"/>
    </style:style>
    <style:style style:name="P119" style:parent-style-name="Normal" style:list-style-name="LFO1" style:family="paragraph">
      <style:paragraph-properties fo:text-align="justify"/>
      <style:text-properties style:font-name="Cambria"/>
    </style:style>
    <style:style style:name="P120" style:parent-style-name="Normal" style:list-style-name="LFO1" style:family="paragraph">
      <style:paragraph-properties fo:text-align="justify"/>
      <style:text-properties style:font-name="Cambria"/>
    </style:style>
    <style:style style:name="P121" style:parent-style-name="Normal" style:family="paragraph">
      <style:paragraph-properties fo:text-align="justify" fo:margin-left="0.5in">
        <style:tab-stops/>
      </style:paragraph-properties>
      <style:text-properties style:font-name="Cambria"/>
    </style:style>
    <style:style style:name="P122" style:parent-style-name="Normal" style:family="paragraph">
      <style:paragraph-properties fo:text-align="justify"/>
    </style:style>
    <style:style style:name="T123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Zadanifontodlomka" style:family="text">
      <style:text-properties style:font-name="Cambria"/>
    </style:style>
    <style:style style:name="P125" style:parent-style-name="Normal" style:family="paragraph">
      <style:paragraph-properties fo:text-align="justify"/>
      <style:text-properties style:font-name="Cambria"/>
    </style:style>
    <style:style style:name="P126" style:parent-style-name="Normal" style:family="paragraph">
      <style:paragraph-properties fo:text-align="justify"/>
    </style:style>
    <style:style style:name="T127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Zadanifontodlomka" style:family="text">
      <style:text-properties style:font-name="Cambria"/>
    </style:style>
    <style:style style:name="P129" style:parent-style-name="Normal" style:family="paragraph">
      <style:paragraph-properties fo:text-align="justify"/>
      <style:text-properties style:font-name="Cambria"/>
    </style:style>
    <style:style style:name="P130" style:parent-style-name="Normal" style:family="paragraph">
      <style:paragraph-properties fo:text-align="justify"/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text-align="justify"/>
    </style:style>
    <style:style style:name="T132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33" style:parent-style-name="Zadanifontodlomka" style:family="text">
      <style:text-properties style:font-name="Cambria"/>
    </style:style>
    <style:style style:name="P134" style:parent-style-name="Normal" style:family="paragraph">
      <style:paragraph-properties fo:text-align="justify"/>
      <style:text-properties style:font-name="Cambria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Zadanifontodlomka" style:family="text">
      <style:text-properties style:font-name="Cambria" fo:font-style="italic" style:font-style-asian="italic"/>
    </style:style>
    <style:style style:name="T138" style:parent-style-name="Zadanifontodlomka" style:family="text">
      <style:text-properties style:font-name="Cambria"/>
    </style:style>
    <style:style style:name="P139" style:parent-style-name="Normal" style:family="paragraph">
      <style:paragraph-properties fo:text-align="justify"/>
      <style:text-properties style:font-name="Cambria"/>
    </style:style>
    <style:style style:name="P140" style:parent-style-name="Normal" style:family="paragraph">
      <style:paragraph-properties fo:text-align="justify"/>
      <style:text-properties style:font-name="Cambria"/>
    </style:style>
    <style:style style:name="P141" style:parent-style-name="Normal" style:family="paragraph">
      <style:paragraph-properties fo:text-align="justify"/>
    </style:style>
    <style:style style:name="T142" style:parent-style-name="Zadanifontodlomka" style:family="text">
      <style:text-properties style:font-name="Cambria" fo:font-weight="bold" style:font-weight-asian="bold"/>
    </style:style>
    <style:style style:name="T143" style:parent-style-name="Zadanifontodlomka" style:family="text">
      <style:text-properties style:font-name="Cambria"/>
    </style:style>
    <style:style style:name="P144" style:parent-style-name="Normal" style:family="paragraph">
      <style:paragraph-properties fo:text-align="justify"/>
      <style:text-properties style:font-name="Cambria" style:text-underline-type="single" style:text-underline-style="solid" style:text-underline-width="auto" style:text-underline-mode="continuous"/>
    </style:style>
    <style:style style:name="P145" style:parent-style-name="Normal" style:list-style-name="LFO1" style:family="paragraph">
      <style:paragraph-properties fo:text-align="justify"/>
      <style:text-properties style:font-name="Cambria"/>
    </style:style>
    <style:style style:name="P146" style:parent-style-name="Normal" style:family="paragraph">
      <style:paragraph-properties fo:text-align="justify"/>
      <style:text-properties style:font-name="Cambria"/>
    </style:style>
    <style:style style:name="P147" style:parent-style-name="Normal" style:family="paragraph">
      <style:paragraph-properties fo:text-align="justify"/>
      <style:text-properties style:font-name="Cambria"/>
    </style:style>
    <style:style style:name="P148" style:parent-style-name="Normal" style:list-style-name="LFO1" style:family="paragraph">
      <style:paragraph-properties fo:text-align="justify"/>
      <style:text-properties style:font-name="Cambria"/>
    </style:style>
    <style:style style:name="P149" style:parent-style-name="Odlomakpopisa" style:list-style-name="LFO1" style:family="paragraph">
      <style:paragraph-properties fo:text-align="justify"/>
      <style:text-properties style:font-name="Cambria"/>
    </style:style>
    <style:style style:name="P150" style:parent-style-name="Odlomakpopisa" style:family="paragraph">
      <style:paragraph-properties fo:text-align="justify" fo:margin-left="1.2479in">
        <style:tab-stops/>
      </style:paragraph-properties>
      <style:text-properties style:font-name="Cambria"/>
    </style:style>
    <style:style style:name="P151" style:parent-style-name="Odlomakpopisa" style:list-style-name="LFO1" style:family="paragraph">
      <style:paragraph-properties fo:text-align="justify"/>
      <style:text-properties style:font-name="Cambria"/>
    </style:style>
    <style:style style:name="P152" style:parent-style-name="Odlomakpopisa" style:list-style-name="LFO1" style:family="paragraph">
      <style:paragraph-properties fo:text-align="justify"/>
      <style:text-properties style:font-name="Cambria"/>
    </style:style>
    <style:style style:name="P153" style:parent-style-name="Odlomakpopisa" style:list-style-name="LFO1" style:family="paragraph">
      <style:paragraph-properties fo:text-align="justify"/>
      <style:text-properties style:font-name="Cambria"/>
    </style:style>
    <style:style style:name="P154" style:parent-style-name="Odlomakpopisa" style:family="paragraph">
      <style:paragraph-properties fo:text-align="justify" fo:margin-left="1.2479in">
        <style:tab-stops/>
      </style:paragraph-properties>
      <style:text-properties style:font-name="Cambria"/>
    </style:style>
    <style:style style:name="P155" style:parent-style-name="Normal" style:family="paragraph">
      <style:paragraph-properties fo:text-align="justify"/>
      <style:text-properties style:font-name="Cambria"/>
    </style:style>
    <style:style style:name="P156" style:parent-style-name="Normal" style:family="paragraph">
      <style:paragraph-properties fo:text-align="justify"/>
      <style:text-properties style:font-name="Cambria"/>
    </style:style>
    <style:style style:name="P157" style:parent-style-name="Normal" style:family="paragraph">
      <style:paragraph-properties fo:text-align="justify"/>
    </style:style>
    <style:style style:name="T158" style:parent-style-name="Zadanifontodlomka" style:family="text">
      <style:text-properties style:font-name="Cambria"/>
    </style:style>
    <style:style style:name="T159" style:parent-style-name="Zadanifontodlomka" style:family="text">
      <style:text-properties style:font-name="Cambria" fo:color="#000000"/>
    </style:style>
    <style:style style:name="P160" style:parent-style-name="Normal" style:family="paragraph">
      <style:paragraph-properties fo:text-align="justify"/>
      <style:text-properties style:font-name="Cambria"/>
    </style:style>
    <style:style style:name="P161" style:parent-style-name="Normal" style:list-style-name="LFO1" style:family="paragraph">
      <style:paragraph-properties fo:text-align="justify"/>
      <style:text-properties style:font-name="Cambria"/>
    </style:style>
    <style:style style:name="P162" style:parent-style-name="Normal" style:list-style-name="LFO1" style:family="paragraph">
      <style:paragraph-properties fo:text-align="justify"/>
      <style:text-properties style:font-name="Cambria"/>
    </style:style>
    <style:style style:name="P163" style:parent-style-name="Normal" style:family="paragraph">
      <style:paragraph-properties fo:text-align="justify" fo:margin-left="1.2479in">
        <style:tab-stops/>
      </style:paragraph-properties>
      <style:text-properties style:font-name="Cambria"/>
    </style:style>
    <style:style style:name="P164" style:parent-style-name="Normal" style:list-style-name="LFO1" style:family="paragraph">
      <style:paragraph-properties fo:text-align="justify"/>
      <style:text-properties style:font-name="Cambria"/>
    </style:style>
    <style:style style:name="P165" style:parent-style-name="Normal" style:family="paragraph">
      <style:paragraph-properties fo:text-align="justify" fo:margin-left="1.2479in">
        <style:tab-stops/>
      </style:paragraph-properties>
      <style:text-properties style:font-name="Cambria"/>
    </style:style>
    <style:style style:name="P166" style:parent-style-name="Normal" style:family="paragraph">
      <style:paragraph-properties fo:text-align="justify"/>
      <style:text-properties style:font-name="Cambria"/>
    </style:style>
    <style:style style:name="P167" style:parent-style-name="Normal" style:family="paragraph">
      <style:paragraph-properties fo:text-align="justify"/>
      <style:text-properties style:font-name="Cambria"/>
    </style:style>
    <style:style style:name="P168" style:parent-style-name="Normal" style:family="paragraph">
      <style:paragraph-properties fo:text-align="justify"/>
      <style:text-properties style:font-name="Cambria"/>
    </style:style>
    <style:style style:name="P169" style:parent-style-name="Normal" style:family="paragraph">
      <style:paragraph-properties fo:text-align="justify"/>
      <style:text-properties style:font-name="Cambria"/>
    </style:style>
    <style:style style:name="P170" style:parent-style-name="Normal" style:family="paragraph">
      <style:paragraph-properties fo:text-align="justify"/>
      <style:text-properties style:font-name="Cambria"/>
    </style:style>
    <style:style style:name="P171" style:parent-style-name="Normal" style:family="paragraph">
      <style:paragraph-properties fo:text-align="justify"/>
      <style:text-properties style:font-name="Cambria"/>
    </style:style>
    <style:style style:name="P172" style:parent-style-name="Normal" style:family="paragraph">
      <style:paragraph-properties fo:text-align="justify"/>
      <style:text-properties style:font-name="Cambria"/>
    </style:style>
    <style:style style:name="P173" style:parent-style-name="Normal" style:family="paragraph">
      <style:paragraph-properties fo:text-align="justify"/>
      <style:text-properties style:font-name="Cambria"/>
    </style:style>
    <style:style style:name="P174" style:parent-style-name="Normal" style:family="paragraph">
      <style:paragraph-properties fo:text-align="justify"/>
      <style:text-properties style:font-name="Cambria"/>
    </style:style>
    <style:style style:name="P175" style:parent-style-name="Normal" style:family="paragraph">
      <style:paragraph-properties fo:text-align="justify"/>
    </style:style>
    <style:style style:name="T176" style:parent-style-name="Zadanifontodlomka" style:family="text">
      <style:text-properties style:font-name="Cambria" fo:font-weight="bold" style:font-weight-asian="bold"/>
    </style:style>
    <style:style style:name="T177" style:parent-style-name="Zadanifontodlomka" style:family="text">
      <style:text-properties style:font-name="Cambria"/>
    </style:style>
    <style:style style:name="P178" style:parent-style-name="Normal" style:family="paragraph">
      <style:paragraph-properties fo:text-align="justify"/>
    </style:style>
    <style:style style:name="T179" style:parent-style-name="Zadanifontodlomka" style:family="text">
      <style:text-properties style:font-name="Cambria"/>
    </style:style>
    <style:style style:name="P180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181" style:parent-style-name="Normal" style:family="paragraph">
      <style:paragraph-properties fo:text-align="justify"/>
    </style:style>
    <style:style style:name="T182" style:parent-style-name="Zadanifontodlomka" style:family="text">
      <style:text-properties style:font-name="Cambria" fo:font-weight="bold" style:font-weight-asian="bold"/>
    </style:style>
    <style:style style:name="T183" style:parent-style-name="Zadanifontodlomka" style:family="text">
      <style:text-properties style:font-name="Cambria"/>
    </style:style>
    <style:style style:name="P184" style:parent-style-name="Normal" style:family="paragraph">
      <style:paragraph-properties fo:text-align="justify"/>
      <style:text-properties style:font-name="Cambria"/>
    </style:style>
    <style:style style:name="P185" style:parent-style-name="Normal" style:family="paragraph">
      <style:paragraph-properties fo:text-align="justify"/>
      <style:text-properties style:font-name="Cambria"/>
    </style:style>
    <style:style style:name="P186" style:parent-style-name="Normal" style:family="paragraph">
      <style:paragraph-properties fo:text-align="justify"/>
      <style:text-properties style:font-name="Cambria"/>
    </style:style>
    <style:style style:name="P187" style:parent-style-name="Normal" style:family="paragraph">
      <style:paragraph-properties fo:text-align="justify"/>
      <style:text-properties style:font-name="Cambria"/>
    </style:style>
    <style:style style:name="P188" style:parent-style-name="Normal" style:family="paragraph">
      <style:paragraph-properties fo:text-align="justify"/>
    </style:style>
    <style:style style:name="T189" style:parent-style-name="Zadanifontodlomka" style:family="text">
      <style:text-properties style:font-name="Cambria" fo:font-weight="bold" style:font-weight-asian="bold" fo:font-style="italic" style:font-style-asian="italic"/>
    </style:style>
    <style:style style:name="T190" style:parent-style-name="Zadanifontodlomka" style:family="text">
      <style:text-properties style:font-name="Cambria"/>
    </style:style>
    <style:style style:name="T191" style:parent-style-name="Zadanifontodlomka" style:family="text">
      <style:text-properties style:font-name="Cambria" fo:font-weight="bold" style:font-weight-asian="bold" fo:font-style="italic" style:font-style-asian="italic"/>
    </style:style>
    <style:style style:name="T192" style:parent-style-name="Zadanifontodlomka" style:family="text">
      <style:text-properties style:font-name="Cambria"/>
    </style:style>
    <style:style style:name="P193" style:parent-style-name="Normal" style:family="paragraph">
      <style:paragraph-properties fo:text-align="justify"/>
      <style:text-properties style:font-name="Cambria"/>
    </style:style>
    <style:style style:name="P194" style:parent-style-name="Normal" style:family="paragraph">
      <style:paragraph-properties fo:text-align="justify"/>
      <style:text-properties style:font-name="Cambria"/>
    </style:style>
    <style:style style:name="P195" style:parent-style-name="Normal" style:family="paragraph">
      <style:paragraph-properties fo:text-align="justify"/>
    </style:style>
    <style:style style:name="T196" style:parent-style-name="Zadanifontodlomka" style:family="text">
      <style:text-properties style:font-name="Cambria" fo:font-weight="bold" style:font-weight-asian="bold"/>
    </style:style>
    <style:style style:name="T197" style:parent-style-name="Zadanifontodlomka" style:family="text">
      <style:text-properties style:font-name="Cambria"/>
    </style:style>
    <style:style style:name="P198" style:parent-style-name="Odlomakpopisa" style:list-style-name="LFO3" style:family="paragraph">
      <style:paragraph-properties fo:text-align="justify"/>
    </style:style>
    <style:style style:name="T199" style:parent-style-name="Zadanifontodlomka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0" style:parent-style-name="Odlomakpopisa" style:list-style-name="LFO3" style:family="paragraph">
      <style:paragraph-properties fo:text-align="justify"/>
    </style:style>
    <style:style style:name="T201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202" style:parent-style-name="Zadanifontodlomka" style:family="text">
      <style:text-properties style:font-name="Cambria"/>
    </style:style>
    <style:style style:name="P203" style:parent-style-name="Normal" style:list-style-name="LFO4" style:family="paragraph">
      <style:paragraph-properties fo:text-align="justify"/>
      <style:text-properties style:font-name="Cambria"/>
    </style:style>
    <style:style style:name="P204" style:parent-style-name="Normal" style:list-style-name="LFO4" style:family="paragraph">
      <style:paragraph-properties fo:text-align="justify"/>
      <style:text-properties style:font-name="Cambria"/>
    </style:style>
    <style:style style:name="P205" style:parent-style-name="Normal" style:list-style-name="LFO4" style:family="paragraph">
      <style:paragraph-properties fo:text-align="justify"/>
      <style:text-properties style:font-name="Cambria"/>
    </style:style>
    <style:style style:name="P206" style:parent-style-name="Normal" style:list-style-name="LFO4" style:family="paragraph">
      <style:paragraph-properties fo:text-align="justify"/>
      <style:text-properties style:font-name="Cambria"/>
    </style:style>
    <style:style style:name="P207" style:parent-style-name="Normal" style:list-style-name="LFO4" style:family="paragraph">
      <style:paragraph-properties fo:text-align="justify"/>
      <style:text-properties style:font-name="Cambria"/>
    </style:style>
    <style:style style:name="P208" style:parent-style-name="Normal" style:list-style-name="LFO4" style:family="paragraph">
      <style:paragraph-properties fo:text-align="justify"/>
      <style:text-properties style:font-name="Cambria"/>
    </style:style>
    <style:style style:name="P209" style:parent-style-name="Normal" style:list-style-name="LFO4" style:family="paragraph">
      <style:paragraph-properties fo:text-align="justify"/>
      <style:text-properties style:font-name="Cambria"/>
    </style:style>
    <style:style style:name="P210" style:parent-style-name="Normal" style:list-style-name="LFO4" style:family="paragraph">
      <style:paragraph-properties fo:text-align="justify"/>
      <style:text-properties style:font-name="Cambria"/>
    </style:style>
    <style:style style:name="P211" style:parent-style-name="Normal" style:list-style-name="LFO4" style:family="paragraph">
      <style:paragraph-properties fo:text-align="justify"/>
      <style:text-properties style:font-name="Cambria"/>
    </style:style>
    <style:style style:name="P212" style:parent-style-name="Normal" style:list-style-name="LFO4" style:family="paragraph">
      <style:paragraph-properties fo:text-align="justify"/>
      <style:text-properties style:font-name="Cambria"/>
    </style:style>
    <style:style style:name="P213" style:parent-style-name="Normal" style:list-style-name="LFO4" style:family="paragraph">
      <style:paragraph-properties fo:text-align="justify"/>
      <style:text-properties style:font-name="Cambria"/>
    </style:style>
    <style:style style:name="P214" style:parent-style-name="Normal" style:list-style-name="LFO4" style:family="paragraph">
      <style:paragraph-properties fo:text-align="justify"/>
      <style:text-properties style:font-name="Cambria"/>
    </style:style>
    <style:style style:name="P215" style:parent-style-name="Normal" style:list-style-name="LFO4" style:family="paragraph">
      <style:paragraph-properties fo:text-align="justify"/>
      <style:text-properties style:font-name="Cambria"/>
    </style:style>
    <style:style style:name="P216" style:parent-style-name="Normal" style:list-style-name="LFO4" style:family="paragraph">
      <style:paragraph-properties fo:text-align="justify"/>
      <style:text-properties style:font-name="Cambria"/>
    </style:style>
    <style:style style:name="P217" style:parent-style-name="Normal" style:list-style-name="LFO4" style:family="paragraph">
      <style:paragraph-properties fo:text-align="justify"/>
      <style:text-properties style:font-name="Cambria"/>
    </style:style>
    <style:style style:name="P218" style:parent-style-name="Normal" style:list-style-name="LFO4" style:family="paragraph">
      <style:paragraph-properties fo:text-align="justify"/>
      <style:text-properties style:font-name="Cambria"/>
    </style:style>
    <style:style style:name="P219" style:parent-style-name="Normal" style:list-style-name="LFO4" style:family="paragraph">
      <style:paragraph-properties fo:text-align="justify"/>
      <style:text-properties style:font-name="Cambria"/>
    </style:style>
    <style:style style:name="P220" style:parent-style-name="Normal" style:list-style-name="LFO4" style:family="paragraph">
      <style:paragraph-properties fo:text-align="justify"/>
      <style:text-properties style:font-name="Cambria"/>
    </style:style>
    <style:style style:name="P221" style:parent-style-name="Normal" style:list-style-name="LFO4" style:family="paragraph">
      <style:paragraph-properties fo:text-align="justify"/>
      <style:text-properties style:font-name="Cambria"/>
    </style:style>
    <style:style style:name="P222" style:parent-style-name="Normal" style:family="paragraph">
      <style:paragraph-properties fo:text-align="justify" fo:margin-left="0.75in">
        <style:tab-stops/>
      </style:paragraph-properties>
      <style:text-properties style:font-name="Cambria"/>
    </style:style>
    <style:style style:name="P223" style:parent-style-name="Odlomakpopisa" style:list-style-name="LFO3" style:family="paragraph">
      <style:paragraph-properties fo:text-align="justify"/>
    </style:style>
    <style:style style:name="T224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25" style:parent-style-name="Odlomakpopisa" style:list-style-name="LFO5" style:family="paragraph">
      <style:paragraph-properties fo:text-align="justify"/>
      <style:text-properties style:font-name="Cambria"/>
    </style:style>
    <style:style style:name="P226" style:parent-style-name="Normal" style:family="paragraph">
      <style:paragraph-properties fo:text-align="justify"/>
      <style:text-properties style:font-name="Cambria"/>
    </style:style>
    <style:style style:name="P227" style:parent-style-name="Odlomakpopisa" style:list-style-name="LFO3" style:family="paragraph">
      <style:paragraph-properties fo:text-align="justify"/>
    </style:style>
    <style:style style:name="T228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229" style:parent-style-name="Zadanifontodlomka" style:family="text">
      <style:text-properties style:font-name="Cambria"/>
    </style:style>
    <style:style style:name="P230" style:parent-style-name="Odlomakpopisa" style:list-style-name="LFO6" style:family="paragraph">
      <style:paragraph-properties fo:text-align="justify" fo:text-indent="-0.2576in"/>
      <style:text-properties style:font-name="Cambria"/>
    </style:style>
    <style:style style:name="P231" style:parent-style-name="Normal" style:family="paragraph">
      <style:paragraph-properties fo:text-align="justify" fo:margin-left="0.5in">
        <style:tab-stops/>
      </style:paragraph-properties>
      <style:text-properties style:font-name="Cambria"/>
    </style:style>
    <style:style style:name="P232" style:parent-style-name="Odlomakpopisa" style:list-style-name="LFO3" style:family="paragraph">
      <style:paragraph-properties fo:text-align="justify"/>
    </style:style>
    <style:style style:name="T233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34" style:parent-style-name="Odlomakpopisa" style:list-style-name="LFO6" style:family="paragraph">
      <style:paragraph-properties fo:text-align="justify"/>
      <style:text-properties style:font-name="Cambria"/>
    </style:style>
    <style:style style:name="P235" style:parent-style-name="Odlomakpopisa" style:list-style-name="LFO6" style:family="paragraph">
      <style:paragraph-properties fo:text-align="justify"/>
      <style:text-properties style:font-name="Cambria"/>
    </style:style>
    <style:style style:name="P236" style:parent-style-name="Odlomakpopisa" style:list-style-name="LFO6" style:family="paragraph">
      <style:paragraph-properties fo:text-align="justify"/>
      <style:text-properties style:font-name="Cambria"/>
    </style:style>
    <style:style style:name="P237" style:parent-style-name="Normal" style:family="paragraph">
      <style:paragraph-properties fo:text-align="justify"/>
      <style:text-properties style:font-name="Cambria"/>
    </style:style>
    <style:style style:name="P238" style:parent-style-name="Odlomakpopisa" style:list-style-name="LFO3" style:family="paragraph">
      <style:paragraph-properties fo:text-align="justify" fo:margin-left="0.25in">
        <style:tab-stops/>
      </style:paragraph-properties>
    </style:style>
    <style:style style:name="T239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40" style:parent-style-name="Odlomakpopisa" style:family="paragraph">
      <style:paragraph-properties fo:text-align="justify" fo:margin-left="0.25in">
        <style:tab-stops/>
      </style:paragraph-properties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242" style:parent-style-name="Normal" style:list-style-name="LFO7" style:family="paragraph">
      <style:paragraph-properties fo:text-align="justify"/>
      <style:text-properties style:font-name="Cambria"/>
    </style:style>
    <style:style style:name="P243" style:parent-style-name="Normal" style:family="paragraph">
      <style:paragraph-properties fo:text-align="justify" fo:margin-left="0.7423in">
        <style:tab-stops/>
      </style:paragraph-properties>
      <style:text-properties style:font-name="Cambria"/>
    </style:style>
    <style:style style:name="P244" style:parent-style-name="Normal" style:family="paragraph">
      <style:paragraph-properties fo:text-align="justify"/>
      <style:text-properties style:font-name="Cambria"/>
    </style:style>
    <style:style style:name="P245" style:parent-style-name="Normal" style:list-style-name="LFO7" style:family="paragraph">
      <style:paragraph-properties fo:text-align="justify"/>
      <style:text-properties style:font-name="Cambria"/>
    </style:style>
    <style:style style:name="P246" style:parent-style-name="Normal" style:family="paragraph">
      <style:paragraph-properties fo:text-align="justify"/>
      <style:text-properties style:font-name="Cambria"/>
    </style:style>
    <style:style style:name="P247" style:parent-style-name="Odlomakpopisa" style:list-style-name="LFO3" style:family="paragraph">
      <style:paragraph-properties fo:text-align="justify"/>
    </style:style>
    <style:style style:name="T248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49" style:parent-style-name="Odlomakpopisa" style:list-style-name="LFO8" style:family="paragraph">
      <style:paragraph-properties fo:text-align="justify"/>
    </style:style>
    <style:style style:name="T250" style:parent-style-name="Zadanifontodlomka" style:family="text">
      <style:text-properties style:font-name="Cambria"/>
    </style:style>
    <style:style style:name="P251" style:parent-style-name="Odlomakpopisa" style:family="paragraph">
      <style:paragraph-properties fo:text-align="justify" fo:margin-left="0.743in">
        <style:tab-stops/>
      </style:paragraph-properties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52" style:parent-style-name="Odlomakpopisa" style:list-style-name="LFO3" style:family="paragraph">
      <style:paragraph-properties fo:text-align="justify"/>
    </style:style>
    <style:style style:name="T253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54" style:parent-style-name="Odlomakpopisa" style:list-style-name="LFO3" style:family="paragraph">
      <style:paragraph-properties fo:text-align="justify"/>
      <style:text-properties style:font-name="Cambria"/>
    </style:style>
    <style:style style:name="P255" style:parent-style-name="Odlomakpopisa" style:family="paragraph">
      <style:paragraph-properties fo:text-align="justify" fo:margin-left="0.743in">
        <style:tab-stops/>
      </style:paragraph-properties>
      <style:text-properties style:font-name="Cambria"/>
    </style:style>
    <style:style style:name="P256" style:parent-style-name="Odlomakpopisa" style:list-style-name="LFO3" style:family="paragraph">
      <style:paragraph-properties fo:text-align="justify"/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rmal" style:list-style-name="LFO7" style:family="paragraph">
      <style:paragraph-properties fo:text-align="justify"/>
      <style:text-properties style:font-name="Cambria"/>
    </style:style>
    <style:style style:name="P258" style:parent-style-name="Normal" style:family="paragraph">
      <style:paragraph-properties fo:text-align="justify" fo:margin-left="0.7423in">
        <style:tab-stops/>
      </style:paragraph-properties>
      <style:text-properties style:font-name="Cambria"/>
    </style:style>
    <style:style style:name="P259" style:parent-style-name="Odlomakpopisa" style:list-style-name="LFO3" style:family="paragraph">
      <style:paragraph-properties fo:text-align="justify"/>
    </style:style>
    <style:style style:name="T260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61" style:parent-style-name="Odlomakpopisa" style:list-style-name="LFO8" style:family="paragraph">
      <style:paragraph-properties fo:text-align="justify"/>
      <style:text-properties style:font-name="Cambria"/>
    </style:style>
    <style:style style:name="P262" style:parent-style-name="Normal" style:family="paragraph">
      <style:paragraph-properties fo:text-align="justify">
        <style:tab-stops>
          <style:tab-stop style:type="left" style:position="1.9791in"/>
        </style:tab-stops>
      </style:paragraph-properties>
      <style:text-properties style:font-name="Cambria" fo:color="#FF0000"/>
    </style:style>
    <style:style style:name="P263" style:parent-style-name="Odlomakpopisa" style:list-style-name="LFO3" style:family="paragraph">
      <style:paragraph-properties fo:text-align="justify"/>
    </style:style>
    <style:style style:name="T264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65" style:parent-style-name="Odlomakpopisa" style:list-style-name="LFO9" style:family="paragraph">
      <style:paragraph-properties fo:text-align="justify"/>
      <style:text-properties style:font-name="Cambria"/>
    </style:style>
    <style:style style:name="P266" style:parent-style-name="Normal" style:family="paragraph">
      <style:paragraph-properties fo:text-align="justify"/>
      <style:text-properties style:font-name="Cambria"/>
    </style:style>
    <style:style style:name="P267" style:parent-style-name="Odlomakpopisa" style:list-style-name="LFO3" style:family="paragraph">
      <style:paragraph-properties fo:text-align="justify"/>
    </style:style>
    <style:style style:name="T268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269" style:parent-style-name="Zadanifontodlomka" style:family="text">
      <style:text-properties style:font-name="Cambria"/>
    </style:style>
    <style:style style:name="P270" style:parent-style-name="Normal" style:list-style-name="LFO10" style:family="paragraph">
      <style:paragraph-properties fo:text-align="justify"/>
      <style:text-properties style:font-name="Cambria"/>
    </style:style>
    <style:style style:name="P271" style:parent-style-name="Normal" style:list-style-name="LFO10" style:family="paragraph">
      <style:paragraph-properties fo:text-align="justify"/>
      <style:text-properties style:font-name="Cambria"/>
    </style:style>
    <style:style style:name="P272" style:parent-style-name="Normal" style:list-style-name="LFO10" style:family="paragraph">
      <style:paragraph-properties fo:text-align="justify"/>
      <style:text-properties style:font-name="Cambria"/>
    </style:style>
    <style:style style:name="P273" style:parent-style-name="Normal" style:list-style-name="LFO10" style:family="paragraph">
      <style:paragraph-properties fo:text-align="justify"/>
      <style:text-properties style:font-name="Cambria"/>
    </style:style>
    <style:style style:name="P274" style:parent-style-name="Normal" style:list-style-name="LFO10" style:family="paragraph">
      <style:paragraph-properties fo:text-align="justify"/>
      <style:text-properties style:font-name="Cambria"/>
    </style:style>
    <style:style style:name="P275" style:parent-style-name="Normal" style:list-style-name="LFO10" style:family="paragraph">
      <style:paragraph-properties fo:text-align="justify"/>
      <style:text-properties style:font-name="Cambria"/>
    </style:style>
    <style:style style:name="P276" style:parent-style-name="Normal" style:family="paragraph">
      <style:paragraph-properties fo:text-align="justify"/>
      <style:text-properties style:font-name="Cambria"/>
    </style:style>
    <style:style style:name="P277" style:parent-style-name="Odlomakpopisa" style:list-style-name="LFO3" style:family="paragraph">
      <style:paragraph-properties fo:text-align="justify"/>
    </style:style>
    <style:style style:name="T278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79" style:parent-style-name="Normal" style:list-style-name="LFO11" style:family="paragraph">
      <style:paragraph-properties fo:text-align="justify" fo:text-indent="-0.159in"/>
      <style:text-properties style:font-name="Cambria"/>
    </style:style>
    <style:style style:name="P280" style:parent-style-name="Normal" style:family="paragraph">
      <style:paragraph-properties fo:text-align="justify"/>
      <style:text-properties style:font-name="Cambria"/>
    </style:style>
    <style:style style:name="P281" style:parent-style-name="Odlomakpopisa" style:list-style-name="LFO3" style:family="paragraph">
      <style:paragraph-properties fo:text-align="justify"/>
    </style:style>
    <style:style style:name="T282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83" style:parent-style-name="Normal" style:list-style-name="LFO11" style:family="paragraph">
      <style:paragraph-properties fo:text-align="justify" fo:text-indent="-0.159in"/>
      <style:text-properties style:font-name="Cambria"/>
    </style:style>
    <style:style style:name="P284" style:parent-style-name="Normal" style:family="paragraph">
      <style:paragraph-properties fo:text-align="justify"/>
      <style:text-properties style:font-name="Cambria" fo:font-style="italic" style:font-style-asian="italic"/>
    </style:style>
    <style:style style:name="P285" style:parent-style-name="Normal" style:family="paragraph">
      <style:paragraph-properties fo:text-align="justify"/>
    </style:style>
    <style:style style:name="T286" style:parent-style-name="Zadanifontodlomka" style:family="text">
      <style:text-properties style:font-name="Cambria" fo:font-style="italic" style:font-style-asian="italic"/>
    </style:style>
    <style:style style:name="T287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88" style:parent-style-name="Normal" style:family="paragraph">
      <style:paragraph-properties fo:text-align="justify"/>
    </style:style>
    <style:style style:name="T289" style:parent-style-name="Zadanifontodlomka" style:family="text">
      <style:text-properties style:font-name="Cambria"/>
    </style:style>
    <style:style style:name="T290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91" style:parent-style-name="Normal" style:list-style-name="LFO12" style:family="paragraph">
      <style:paragraph-properties fo:text-align="justify"/>
      <style:text-properties style:font-name="Cambria"/>
    </style:style>
    <style:style style:name="P292" style:parent-style-name="Normal" style:family="paragraph">
      <style:paragraph-properties fo:text-align="justify"/>
      <style:text-properties style:font-name="Cambria"/>
    </style:style>
    <style:style style:name="P293" style:parent-style-name="Odlomakpopisa" style:list-style-name="LFO3" style:family="paragraph">
      <style:paragraph-properties fo:text-align="justify"/>
    </style:style>
    <style:style style:name="T294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295" style:parent-style-name="Normal" style:list-style-name="LFO12" style:family="paragraph">
      <style:paragraph-properties fo:text-align="justify"/>
      <style:text-properties style:font-name="Cambria"/>
    </style:style>
    <style:style style:name="P296" style:parent-style-name="Normal" style:family="paragraph">
      <style:paragraph-properties fo:text-align="justify"/>
      <style:text-properties style:font-name="Cambria"/>
    </style:style>
    <style:style style:name="P297" style:parent-style-name="Normal" style:family="paragraph">
      <style:paragraph-properties fo:text-align="justify"/>
    </style:style>
    <style:style style:name="T298" style:parent-style-name="Zadanifontodlomka" style:family="text">
      <style:text-properties style:font-name="Cambria"/>
    </style:style>
    <style:style style:name="T299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00" style:parent-style-name="Normal" style:list-style-name="LFO12" style:family="paragraph">
      <style:paragraph-properties fo:text-align="justify"/>
      <style:text-properties style:font-name="Cambria"/>
    </style:style>
    <style:style style:name="P301" style:parent-style-name="Normal" style:family="paragraph">
      <style:paragraph-properties fo:text-align="justify" fo:margin-left="0.75in">
        <style:tab-stops/>
      </style:paragraph-properties>
      <style:text-properties style:font-name="Cambria"/>
    </style:style>
    <style:style style:name="P302" style:parent-style-name="Odlomakpopisa" style:list-style-name="LFO3" style:family="paragraph">
      <style:paragraph-properties fo:text-align="justify"/>
    </style:style>
    <style:style style:name="T303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04" style:parent-style-name="Normal" style:list-style-name="LFO12" style:family="paragraph">
      <style:paragraph-properties fo:text-align="justify"/>
      <style:text-properties style:font-name="Cambria"/>
    </style:style>
    <style:style style:name="P305" style:parent-style-name="Normal" style:family="paragraph">
      <style:paragraph-properties fo:text-align="justify"/>
      <style:text-properties style:font-name="Cambria"/>
    </style:style>
    <style:style style:name="P306" style:parent-style-name="Odlomakpopisa" style:list-style-name="LFO3" style:family="paragraph">
      <style:paragraph-properties fo:text-align="justify"/>
    </style:style>
    <style:style style:name="T307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08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09" style:parent-style-name="Normal" style:family="paragraph">
      <style:paragraph-properties fo:text-align="justify" fo:margin-left="0.75in">
        <style:tab-stops/>
      </style:paragraph-properties>
      <style:text-properties style:font-name="Cambria"/>
    </style:style>
    <style:style style:name="P310" style:parent-style-name="Odlomakpopisa" style:list-style-name="LFO3" style:family="paragraph">
      <style:paragraph-properties fo:text-align="justify"/>
    </style:style>
    <style:style style:name="T311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12" style:parent-style-name="Odlomakpopisa" style:list-style-name="LFO8" style:family="paragraph">
      <style:paragraph-properties fo:text-align="justify"/>
      <style:text-properties style:font-name="Cambria"/>
    </style:style>
    <style:style style:name="P313" style:parent-style-name="Odlomakpopisa" style:family="paragraph">
      <style:paragraph-properties fo:text-align="justify" fo:margin-left="0.743in">
        <style:tab-stops/>
      </style:paragraph-properties>
      <style:text-properties style:font-name="Cambria"/>
    </style:style>
    <style:style style:name="P314" style:parent-style-name="Odlomakpopisa" style:list-style-name="LFO3" style:family="paragraph">
      <style:paragraph-properties fo:text-align="justify"/>
    </style:style>
    <style:style style:name="T315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16" style:parent-style-name="Odlomakpopisa" style:list-style-name="LFO8" style:family="paragraph">
      <style:paragraph-properties fo:text-align="justify"/>
      <style:text-properties style:font-name="Cambria"/>
    </style:style>
    <style:style style:name="P317" style:parent-style-name="Normal" style:family="paragraph">
      <style:paragraph-properties fo:text-align="justify"/>
      <style:text-properties style:font-name="Cambria"/>
    </style:style>
    <style:style style:name="P318" style:parent-style-name="Odlomakpopisa" style:list-style-name="LFO3" style:family="paragraph">
      <style:paragraph-properties fo:text-align="justify"/>
    </style:style>
    <style:style style:name="T319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T320" style:parent-style-name="Zadanifontodlomka" style:family="text">
      <style:text-properties style:font-name="Cambria"/>
    </style:style>
    <style:style style:name="P321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22" style:parent-style-name="Normal" style:family="paragraph">
      <style:paragraph-properties fo:text-align="justify"/>
      <style:text-properties style:font-name="Cambria"/>
    </style:style>
    <style:style style:name="P323" style:parent-style-name="Normal" style:family="paragraph">
      <style:paragraph-properties fo:text-align="justify"/>
    </style:style>
    <style:style style:name="T324" style:parent-style-name="Zadanifontodlomka" style:family="text">
      <style:text-properties style:font-name="Cambria"/>
    </style:style>
    <style:style style:name="T325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26" style:parent-style-name="Normal" style:family="paragraph">
      <style:paragraph-properties fo:text-align="justify"/>
    </style:style>
    <style:style style:name="P327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28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29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0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1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2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3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4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5" style:parent-style-name="Normal" style:list-style-name="LFO12" style:family="paragraph">
      <style:paragraph-properties fo:text-align="justify" fo:text-indent="-0.159in"/>
      <style:text-properties style:font-name="Cambria"/>
    </style:style>
    <style:style style:name="P336" style:parent-style-name="Normal" style:family="paragraph">
      <style:paragraph-properties fo:text-align="justify" fo:margin-left="0.75in">
        <style:tab-stops/>
      </style:paragraph-properties>
      <style:text-properties style:font-name="Cambria"/>
    </style:style>
    <style:style style:name="P337" style:parent-style-name="Normal" style:family="paragraph">
      <style:paragraph-properties fo:text-align="justify" fo:margin-left="0.75in">
        <style:tab-stops/>
      </style:paragraph-properties>
      <style:text-properties style:font-name="Cambria"/>
    </style:style>
    <style:style style:name="P338" style:parent-style-name="Odlomakpopisa" style:list-style-name="LFO3" style:family="paragraph">
      <style:paragraph-properties fo:text-align="justify"/>
    </style:style>
    <style:style style:name="T339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40" style:parent-style-name="Odlomakpopisa" style:list-style-name="LFO8" style:family="paragraph">
      <style:paragraph-properties fo:text-align="justify"/>
      <style:text-properties style:font-name="Cambria"/>
    </style:style>
    <style:style style:name="P341" style:parent-style-name="Normal" style:family="paragraph">
      <style:paragraph-properties fo:text-align="justify"/>
      <style:text-properties style:font-name="Cambria"/>
    </style:style>
    <style:style style:name="P342" style:parent-style-name="Normal" style:family="paragraph">
      <style:paragraph-properties fo:text-align="justify"/>
    </style:style>
    <style:style style:name="T343" style:parent-style-name="Zadanifontodlomka" style:family="text">
      <style:text-properties style:font-name="Cambria"/>
    </style:style>
    <style:style style:name="T344" style:parent-style-name="Zadanifontodlomka" style:family="text">
      <style:text-properties style:font-name="Cambria" fo:font-style="italic" style:font-style-asian="italic" style:text-underline-type="single" style:text-underline-style="solid" style:text-underline-width="auto" style:text-underline-mode="continuous"/>
    </style:style>
    <style:style style:name="P345" style:parent-style-name="Odlomakpopisa" style:list-style-name="LFO13" style:family="paragraph">
      <style:paragraph-properties fo:text-align="justify"/>
      <style:text-properties style:font-name="Cambria"/>
    </style:style>
    <style:style style:name="P346" style:parent-style-name="Odlomakpopisa" style:family="paragraph">
      <style:paragraph-properties fo:text-align="justify" fo:margin-left="0.743in">
        <style:tab-stops/>
      </style:paragraph-properties>
      <style:text-properties style:font-name="Cambria"/>
    </style:style>
    <style:style style:name="P347" style:parent-style-name="Normal" style:family="paragraph">
      <style:paragraph-properties fo:text-align="justify"/>
      <style:text-properties style:font-name="Cambria"/>
    </style:style>
    <style:style style:name="P348" style:parent-style-name="Normal" style:family="paragraph">
      <style:paragraph-properties fo:text-align="justify"/>
      <style:text-properties style:font-name="Cambria"/>
    </style:style>
    <style:style style:name="P349" style:parent-style-name="Normal" style:family="paragraph">
      <style:paragraph-properties fo:text-align="justify"/>
      <style:text-properties style:font-name="Cambria"/>
    </style:style>
    <style:style style:name="P350" style:parent-style-name="Normal" style:family="paragraph">
      <style:paragraph-properties fo:text-align="justify"/>
      <style:text-properties style:font-name="Cambria"/>
    </style:style>
    <style:style style:name="P351" style:parent-style-name="Normal" style:family="paragraph">
      <style:paragraph-properties fo:text-align="justify"/>
      <style:text-properties style:font-name="Cambria"/>
    </style:style>
    <style:style style:name="P352" style:parent-style-name="Normal" style:family="paragraph">
      <style:paragraph-properties fo:text-align="justify"/>
      <style:text-properties style:font-name="Cambria"/>
    </style:style>
    <style:style style:name="P353" style:parent-style-name="Normal" style:family="paragraph">
      <style:paragraph-properties fo:text-align="justify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354" style:parent-style-name="Normal" style:family="paragraph">
      <style:paragraph-properties fo:text-align="justify"/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355" style:parent-style-name="Normal" style:family="paragraph">
      <style:paragraph-properties fo:text-align="justify"/>
      <style:text-properties style:font-name="Cambria"/>
    </style:style>
    <style:style style:name="P356" style:parent-style-name="Normal" style:family="paragraph">
      <style:paragraph-properties fo:text-align="justify"/>
      <style:text-properties style:font-name="Cambria"/>
    </style:style>
    <style:style style:name="P357" style:parent-style-name="Normal" style:family="paragraph">
      <style:paragraph-properties fo:text-align="justify"/>
      <style:text-properties style:font-name="Cambria"/>
    </style:style>
    <style:style style:name="P358" style:parent-style-name="Normal" style:list-style-name="LFO14" style:family="paragraph">
      <style:paragraph-properties fo:text-align="justify"/>
      <style:text-properties style:font-name="Cambria"/>
    </style:style>
    <style:style style:name="P359" style:parent-style-name="Normal" style:list-style-name="LFO14" style:family="paragraph">
      <style:paragraph-properties fo:text-align="justify"/>
      <style:text-properties style:font-name="Cambria"/>
    </style:style>
    <style:style style:name="P360" style:parent-style-name="Normal" style:list-style-name="LFO14" style:family="paragraph">
      <style:paragraph-properties fo:text-align="justify"/>
      <style:text-properties style:font-name="Cambria"/>
    </style:style>
    <style:style style:name="P361" style:parent-style-name="Normal" style:list-style-name="LFO14" style:family="paragraph">
      <style:paragraph-properties fo:text-align="justify"/>
      <style:text-properties style:font-name="Cambria"/>
    </style:style>
    <style:style style:name="P362" style:parent-style-name="Normal" style:list-style-name="LFO14" style:family="paragraph">
      <style:paragraph-properties fo:text-align="justify"/>
      <style:text-properties style:font-name="Cambria"/>
    </style:style>
    <style:style style:name="P363" style:parent-style-name="Normal" style:list-style-name="LFO14" style:family="paragraph">
      <style:paragraph-properties fo:text-align="justify"/>
      <style:text-properties style:font-name="Cambria"/>
    </style:style>
    <style:style style:name="P364" style:parent-style-name="Normal" style:list-style-name="LFO14" style:family="paragraph">
      <style:paragraph-properties fo:text-align="justify"/>
      <style:text-properties style:font-name="Cambria"/>
    </style:style>
    <style:style style:name="P365" style:parent-style-name="Normal" style:list-style-name="LFO14" style:family="paragraph">
      <style:paragraph-properties fo:text-align="justify"/>
      <style:text-properties style:font-name="Cambria"/>
    </style:style>
    <style:style style:name="P366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367" style:parent-style-name="Normal" style:list-style-name="LFO14" style:family="paragraph">
      <style:paragraph-properties fo:text-align="justify"/>
      <style:text-properties style:font-name="Cambria"/>
    </style:style>
    <style:style style:name="P368" style:parent-style-name="Normal" style:list-style-name="LFO14" style:family="paragraph">
      <style:paragraph-properties fo:text-align="justify"/>
      <style:text-properties style:font-name="Cambria"/>
    </style:style>
    <style:style style:name="P369" style:parent-style-name="Normal" style:list-style-name="LFO14" style:family="paragraph">
      <style:paragraph-properties fo:text-align="justify"/>
      <style:text-properties style:font-name="Cambria"/>
    </style:style>
    <style:style style:name="P370" style:parent-style-name="Normal" style:list-style-name="LFO14" style:family="paragraph">
      <style:paragraph-properties fo:text-align="justify"/>
      <style:text-properties style:font-name="Cambria"/>
    </style:style>
    <style:style style:name="P371" style:parent-style-name="Normal" style:family="paragraph">
      <style:paragraph-properties fo:text-align="justify" fo:margin-left="1in">
        <style:tab-stops/>
      </style:paragraph-properties>
      <style:text-properties style:font-name="Cambria"/>
    </style:style>
    <style:style style:name="P372" style:parent-style-name="Normal" style:family="paragraph">
      <style:paragraph-properties fo:text-align="justify"/>
      <style:text-properties style:font-name="Cambria"/>
    </style:style>
    <style:style style:name="P373" style:parent-style-name="Normal" style:list-style-name="LFO15" style:family="paragraph">
      <style:paragraph-properties fo:text-align="justify"/>
    </style:style>
    <style:style style:name="T374" style:parent-style-name="Zadanifontodlomka" style:family="text">
      <style:text-properties style:font-name="Cambria" fo:font-weight="bold" style:font-weight-asian="bold"/>
    </style:style>
    <style:style style:name="T375" style:parent-style-name="Zadanifontodlomka" style:family="text">
      <style:text-properties style:font-name="Cambria"/>
    </style:style>
    <style:style style:name="P376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377" style:parent-style-name="Normal" style:family="paragraph">
      <style:paragraph-properties fo:text-align="justify" fo:margin-left="0.25in">
        <style:tab-stops/>
      </style:paragraph-properties>
    </style:style>
    <style:style style:name="T378" style:parent-style-name="Zadanifontodlomka" style:family="text">
      <style:text-properties style:font-name="Cambria" fo:font-weight="bold" style:font-weight-asian="bold"/>
    </style:style>
    <style:style style:name="T379" style:parent-style-name="Zadanifontodlomka" style:family="text">
      <style:text-properties style:font-name="Cambria"/>
    </style:style>
    <style:style style:name="T380" style:parent-style-name="Zadanifontodlomka" style:family="text">
      <style:text-properties style:font-name="Cambria" fo:font-weight="bold" style:font-weight-asian="bold"/>
    </style:style>
    <style:style style:name="T381" style:parent-style-name="Zadanifontodlomka" style:family="text">
      <style:text-properties style:font-name="Cambria"/>
    </style:style>
    <style:style style:name="P382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383" style:parent-style-name="Normal" style:family="paragraph">
      <style:paragraph-properties fo:text-align="justify" fo:margin-left="0.25in">
        <style:tab-stops/>
      </style:paragraph-properties>
    </style:style>
    <style:style style:name="T384" style:parent-style-name="Zadanifontodlomka" style:family="text">
      <style:text-properties style:font-name="Cambria" fo:font-weight="bold" style:font-weight-asian="bold"/>
    </style:style>
    <style:style style:name="T385" style:parent-style-name="Zadanifontodlomka" style:family="text">
      <style:text-properties style:font-name="Cambria"/>
    </style:style>
    <style:style style:name="T386" style:parent-style-name="Zadanifontodlomka" style:family="text">
      <style:text-properties style:font-name="Cambria" fo:font-style="italic" style:font-style-asian="italic"/>
    </style:style>
    <style:style style:name="T387" style:parent-style-name="Zadanifontodlomka" style:family="text">
      <style:text-properties style:font-name="Cambria"/>
    </style:style>
    <style:style style:name="T388" style:parent-style-name="Zadanifontodlomka" style:family="text">
      <style:text-properties style:font-name="Cambria" fo:font-style="italic" style:font-style-asian="italic"/>
    </style:style>
    <style:style style:name="T389" style:parent-style-name="Zadanifontodlomka" style:family="text">
      <style:text-properties style:font-name="Cambria" fo:font-style="italic" style:font-style-asian="italic"/>
    </style:style>
    <style:style style:name="T390" style:parent-style-name="Zadanifontodlomka" style:family="text">
      <style:text-properties style:font-name="Cambria"/>
    </style:style>
    <style:style style:name="T391" style:parent-style-name="Zadanifontodlomka" style:family="text">
      <style:text-properties style:font-name="Cambria" fo:font-style="italic" style:font-style-asian="italic"/>
    </style:style>
    <style:style style:name="T392" style:parent-style-name="Zadanifontodlomka" style:family="text">
      <style:text-properties style:font-name="Cambria"/>
    </style:style>
    <style:style style:name="T393" style:parent-style-name="Zadanifontodlomka" style:family="text">
      <style:text-properties style:font-name="Cambria" fo:font-style="italic" style:font-style-asian="italic"/>
    </style:style>
    <style:style style:name="T394" style:parent-style-name="Zadanifontodlomka" style:family="text">
      <style:text-properties style:font-name="Cambria"/>
    </style:style>
    <style:style style:name="T395" style:parent-style-name="Zadanifontodlomka" style:family="text">
      <style:text-properties style:font-name="Cambria" fo:font-style="italic" style:font-style-asian="italic"/>
    </style:style>
    <style:style style:name="T396" style:parent-style-name="Zadanifontodlomka" style:family="text">
      <style:text-properties style:font-name="Cambria"/>
    </style:style>
    <style:style style:name="P397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398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399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00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01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02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03" style:parent-style-name="Normal" style:family="paragraph">
      <style:paragraph-properties fo:text-align="justify" fo:margin-left="0.25in">
        <style:tab-stops/>
      </style:paragraph-properties>
      <style:text-properties style:font-name="Cambria" fo:font-weight="bold" style:font-weight-asian="bold"/>
    </style:style>
    <style:style style:name="P404" style:parent-style-name="Normal" style:family="paragraph">
      <style:paragraph-properties fo:text-align="justify" fo:margin-left="0.25in">
        <style:tab-stops/>
      </style:paragraph-properties>
    </style:style>
    <style:style style:name="T405" style:parent-style-name="Zadanifontodlomka" style:family="text">
      <style:text-properties style:font-name="Cambria" fo:font-weight="bold" style:font-weight-asian="bold"/>
    </style:style>
    <style:style style:name="T406" style:parent-style-name="Zadanifontodlomka" style:family="text">
      <style:text-properties style:font-name="Cambria"/>
    </style:style>
    <style:style style:name="P407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08" style:parent-style-name="Normal" style:family="paragraph">
      <style:paragraph-properties fo:text-align="justify" fo:margin-left="0.25in">
        <style:tab-stops/>
      </style:paragraph-properties>
    </style:style>
    <style:style style:name="T409" style:parent-style-name="Zadanifontodlomka" style:family="text">
      <style:text-properties style:font-name="Cambria" fo:font-weight="bold" style:font-weight-asian="bold"/>
    </style:style>
    <style:style style:name="T410" style:parent-style-name="Zadanifontodlomka" style:family="text">
      <style:text-properties style:font-name="Cambria"/>
    </style:style>
    <style:style style:name="P411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12" style:parent-style-name="Normal" style:family="paragraph">
      <style:paragraph-properties fo:text-align="justify" fo:margin-left="0.25in">
        <style:tab-stops/>
      </style:paragraph-properties>
    </style:style>
    <style:style style:name="T413" style:parent-style-name="Zadanifontodlomka" style:family="text">
      <style:text-properties style:font-name="Cambria" fo:font-weight="bold" style:font-weight-asian="bold"/>
    </style:style>
    <style:style style:name="T414" style:parent-style-name="Zadanifontodlomka" style:family="text">
      <style:text-properties style:font-name="Cambria"/>
    </style:style>
    <style:style style:name="P415" style:parent-style-name="Normal" style:family="paragraph">
      <style:paragraph-properties fo:text-align="justify" fo:margin-left="0.25in">
        <style:tab-stops/>
      </style:paragraph-properties>
    </style:style>
    <style:style style:name="T416" style:parent-style-name="Zadanifontodlomka" style:family="text">
      <style:text-properties style:font-name="Cambria"/>
    </style:style>
    <style:style style:name="P417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18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19" style:parent-style-name="Odlomakpopisa" style:list-style-name="LFO3" style:family="paragraph">
      <style:paragraph-properties fo:text-align="justify"/>
      <style:text-properties style:font-name="Cambria"/>
    </style:style>
    <style:style style:name="P420" style:parent-style-name="Odlomakpopisa" style:list-style-name="LFO3" style:family="paragraph">
      <style:paragraph-properties fo:text-align="justify"/>
      <style:text-properties style:font-name="Cambria"/>
    </style:style>
    <style:style style:name="P421" style:parent-style-name="Odlomakpopisa" style:family="paragraph">
      <style:paragraph-properties fo:text-align="justify"/>
      <style:text-properties style:font-name="Cambria"/>
    </style:style>
    <style:style style:name="P422" style:parent-style-name="Normal" style:family="paragraph">
      <style:paragraph-properties fo:text-align="justify" fo:margin-left="0.25in">
        <style:tab-stops/>
      </style:paragraph-properties>
    </style:style>
    <style:style style:name="T423" style:parent-style-name="Zadanifontodlomka" style:family="text">
      <style:text-properties style:font-name="Cambria" fo:font-weight="bold" style:font-weight-asian="bold"/>
    </style:style>
    <style:style style:name="T424" style:parent-style-name="Zadanifontodlomka" style:family="text">
      <style:text-properties style:font-name="Cambria"/>
    </style:style>
    <style:style style:name="P425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26" style:parent-style-name="Normal" style:family="paragraph">
      <style:paragraph-properties fo:text-align="justify" fo:margin-left="0.25in">
        <style:tab-stops/>
      </style:paragraph-properties>
    </style:style>
    <style:style style:name="T427" style:parent-style-name="Zadanifontodlomka" style:family="text">
      <style:text-properties style:font-name="Cambria" fo:font-weight="bold" style:font-weight-asian="bold"/>
    </style:style>
    <style:style style:name="T428" style:parent-style-name="Zadanifontodlomka" style:family="text">
      <style:text-properties style:font-name="Cambria"/>
    </style:style>
    <style:style style:name="P429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30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31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32" style:parent-style-name="Odlomakpopisa" style:list-style-name="LFO3" style:family="paragraph">
      <style:paragraph-properties fo:text-align="justify"/>
      <style:text-properties style:font-name="Cambria"/>
    </style:style>
    <style:style style:name="P433" style:parent-style-name="Odlomakpopisa" style:list-style-name="LFO3" style:family="paragraph">
      <style:paragraph-properties fo:text-align="justify"/>
      <style:text-properties style:font-name="Cambria"/>
    </style:style>
    <style:style style:name="P434" style:parent-style-name="Odlomakpopisa" style:list-style-name="LFO3" style:family="paragraph">
      <style:paragraph-properties fo:text-align="justify"/>
      <style:text-properties style:font-name="Cambria"/>
    </style:style>
    <style:style style:name="P435" style:parent-style-name="Odlomakpopisa" style:list-style-name="LFO3" style:family="paragraph">
      <style:paragraph-properties fo:text-align="justify"/>
      <style:text-properties style:font-name="Cambria"/>
    </style:style>
    <style:style style:name="P436" style:parent-style-name="Odlomakpopisa" style:list-style-name="LFO3" style:family="paragraph">
      <style:paragraph-properties fo:text-align="justify"/>
      <style:text-properties style:font-name="Cambria"/>
    </style:style>
    <style:style style:name="P437" style:parent-style-name="Odlomakpopisa" style:list-style-name="LFO3" style:family="paragraph">
      <style:paragraph-properties fo:text-align="justify"/>
      <style:text-properties style:font-name="Cambria"/>
    </style:style>
    <style:style style:name="P438" style:parent-style-name="Odlomakpopisa" style:list-style-name="LFO3" style:family="paragraph">
      <style:paragraph-properties fo:text-align="justify"/>
      <style:text-properties style:font-name="Cambria"/>
    </style:style>
    <style:style style:name="P439" style:parent-style-name="Odlomakpopisa" style:list-style-name="LFO3" style:family="paragraph">
      <style:paragraph-properties fo:text-align="justify"/>
      <style:text-properties style:font-name="Cambria"/>
    </style:style>
    <style:style style:name="P440" style:parent-style-name="Odlomakpopisa" style:list-style-name="LFO3" style:family="paragraph">
      <style:paragraph-properties fo:text-align="justify"/>
      <style:text-properties style:font-name="Cambria"/>
    </style:style>
    <style:style style:name="P441" style:parent-style-name="Odlomakpopisa" style:list-style-name="LFO3" style:family="paragraph">
      <style:paragraph-properties fo:text-align="justify"/>
      <style:text-properties style:font-name="Cambria"/>
    </style:style>
    <style:style style:name="P442" style:parent-style-name="Odlomakpopisa" style:list-style-name="LFO3" style:family="paragraph">
      <style:paragraph-properties fo:text-align="justify"/>
      <style:text-properties style:font-name="Cambria"/>
    </style:style>
    <style:style style:name="P443" style:parent-style-name="Odlomakpopisa" style:list-style-name="LFO3" style:family="paragraph">
      <style:paragraph-properties fo:text-align="justify"/>
      <style:text-properties style:font-name="Cambria"/>
    </style:style>
    <style:style style:name="P444" style:parent-style-name="Odlomakpopisa" style:list-style-name="LFO3" style:family="paragraph">
      <style:paragraph-properties fo:text-align="justify"/>
      <style:text-properties style:font-name="Cambria"/>
    </style:style>
    <style:style style:name="P445" style:parent-style-name="Odlomakpopisa" style:list-style-name="LFO3" style:family="paragraph">
      <style:paragraph-properties fo:text-align="justify"/>
      <style:text-properties style:font-name="Cambria"/>
    </style:style>
    <style:style style:name="P446" style:parent-style-name="Odlomakpopisa" style:list-style-name="LFO3" style:family="paragraph">
      <style:paragraph-properties fo:text-align="justify"/>
      <style:text-properties style:font-name="Cambria"/>
    </style:style>
    <style:style style:name="P447" style:parent-style-name="Odlomakpopisa" style:list-style-name="LFO3" style:family="paragraph">
      <style:paragraph-properties fo:text-align="justify"/>
      <style:text-properties style:font-name="Cambria"/>
    </style:style>
    <style:style style:name="P448" style:parent-style-name="Odlomakpopisa" style:list-style-name="LFO3" style:family="paragraph">
      <style:paragraph-properties fo:text-align="justify"/>
      <style:text-properties style:font-name="Cambria"/>
    </style:style>
    <style:style style:name="P449" style:parent-style-name="Odlomakpopisa" style:family="paragraph">
      <style:paragraph-properties fo:text-align="justify"/>
      <style:text-properties style:font-name="Cambria"/>
    </style:style>
    <style:style style:name="P450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51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52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53" style:parent-style-name="Normal" style:family="paragraph">
      <style:paragraph-properties fo:text-align="justify" fo:margin-left="0.25in">
        <style:tab-stops/>
      </style:paragraph-properties>
      <style:text-properties style:font-name="Cambria"/>
    </style:style>
    <style:style style:name="P454" style:parent-style-name="Normal" style:list-style-name="LFO15" style:family="paragraph">
      <style:paragraph-properties fo:text-align="justify"/>
    </style:style>
    <style:style style:name="T455" style:parent-style-name="Zadanifontodlomka" style:family="text">
      <style:text-properties style:font-name="Cambria" fo:font-weight="bold" style:font-weight-asian="bold"/>
    </style:style>
    <style:style style:name="T456" style:parent-style-name="Zadanifontodlomka" style:family="text">
      <style:text-properties style:font-name="Cambria"/>
    </style:style>
    <style:style style:name="P457" style:parent-style-name="Normal" style:family="paragraph">
      <style:paragraph-properties fo:text-align="justify"/>
    </style:style>
    <style:style style:name="T458" style:parent-style-name="Zadanifontodlomka" style:family="text">
      <style:text-properties style:font-name="Cambria"/>
    </style:style>
    <style:style style:name="P459" style:parent-style-name="Normal" style:list-style-name="LFO15" style:family="paragraph">
      <style:paragraph-properties fo:text-align="justify"/>
      <style:text-properties style:font-name="Cambria"/>
    </style:style>
    <style:style style:name="P460" style:parent-style-name="Normal" style:list-style-name="LFO15" style:family="paragraph">
      <style:paragraph-properties fo:text-align="justify"/>
      <style:text-properties style:font-name="Cambria"/>
    </style:style>
    <style:style style:name="P461" style:parent-style-name="Normal" style:list-style-name="LFO15" style:family="paragraph">
      <style:paragraph-properties fo:text-align="justify"/>
      <style:text-properties style:font-name="Cambria"/>
    </style:style>
    <style:style style:name="P462" style:parent-style-name="Normal" style:family="paragraph">
      <style:paragraph-properties fo:text-align="justify"/>
      <style:text-properties style:font-name="Cambria"/>
    </style:style>
    <style:style style:name="P463" style:parent-style-name="Normal" style:family="paragraph">
      <style:paragraph-properties fo:text-align="justify"/>
      <style:text-properties style:font-name="Cambria"/>
    </style:style>
    <style:style style:name="P464" style:parent-style-name="Normal" style:family="paragraph">
      <style:paragraph-properties fo:text-align="justify"/>
      <style:text-properties style:font-name="Cambria"/>
    </style:style>
    <style:style style:name="P465" style:parent-style-name="Odlomakpopisa" style:list-style-name="LFO3" style:family="paragraph">
      <style:paragraph-properties fo:text-align="justify"/>
      <style:text-properties style:font-name="Cambria"/>
    </style:style>
    <style:style style:name="P466" style:parent-style-name="Odlomakpopisa" style:list-style-name="LFO16" style:family="paragraph">
      <style:paragraph-properties fo:text-align="justify"/>
      <style:text-properties style:font-name="Cambria"/>
    </style:style>
    <style:style style:name="P467" style:parent-style-name="Odlomakpopisa" style:list-style-name="LFO16" style:family="paragraph">
      <style:paragraph-properties fo:text-align="justify"/>
      <style:text-properties style:font-name="Cambria"/>
    </style:style>
    <style:style style:name="P468" style:parent-style-name="Odlomakpopisa" style:list-style-name="LFO16" style:family="paragraph">
      <style:paragraph-properties fo:text-align="justify"/>
      <style:text-properties style:font-name="Cambria"/>
    </style:style>
    <style:style style:name="P469" style:parent-style-name="Normal" style:family="paragraph">
      <style:paragraph-properties fo:text-align="justify"/>
      <style:text-properties style:font-name="Cambria"/>
    </style:style>
    <style:style style:name="P470" style:parent-style-name="Normal" style:family="paragraph">
      <style:paragraph-properties fo:text-align="justify"/>
      <style:text-properties style:font-name="Cambria"/>
    </style:style>
    <style:style style:name="P471" style:parent-style-name="Normal" style:family="paragraph">
      <style:paragraph-properties fo:text-align="justify"/>
      <style:text-properties style:font-name="Cambria"/>
    </style:style>
    <style:style style:name="P472" style:parent-style-name="Normal" style:family="paragraph">
      <style:paragraph-properties fo:text-align="justify" fo:margin-left="0.75in">
        <style:tab-stops/>
      </style:paragraph-properties>
      <style:text-properties style:font-name="Cambria"/>
    </style:style>
    <style:style style:name="P473" style:parent-style-name="Normal" style:family="paragraph">
      <style:paragraph-properties fo:text-align="justify"/>
      <style:text-properties style:font-name="Cambria"/>
    </style:style>
    <style:style style:name="P474" style:parent-style-name="Odlomakpopisa" style:list-style-name="LFO17" style:family="paragraph">
      <style:paragraph-properties fo:text-align="justify"/>
      <style:text-properties style:font-name="Cambria"/>
    </style:style>
    <style:style style:name="P475" style:parent-style-name="Odlomakpopisa" style:list-style-name="LFO17" style:family="paragraph">
      <style:paragraph-properties fo:text-align="justify"/>
      <style:text-properties style:font-name="Cambria"/>
    </style:style>
    <style:style style:name="P476" style:parent-style-name="Odlomakpopisa" style:list-style-name="LFO17" style:family="paragraph">
      <style:paragraph-properties fo:text-align="justify"/>
      <style:text-properties style:font-name="Cambria"/>
    </style:style>
    <style:style style:name="P477" style:parent-style-name="Odlomakpopisa" style:list-style-name="LFO17" style:family="paragraph">
      <style:paragraph-properties fo:text-align="justify"/>
      <style:text-properties style:font-name="Cambria"/>
    </style:style>
    <style:style style:name="P478" style:parent-style-name="Odlomakpopisa" style:family="paragraph">
      <style:paragraph-properties fo:text-align="justify" fo:margin-left="1.0375in">
        <style:tab-stops/>
      </style:paragraph-properties>
      <style:text-properties style:font-name="Cambria"/>
    </style:style>
    <style:style style:name="P479" style:parent-style-name="Normal" style:family="paragraph">
      <style:paragraph-properties fo:text-align="justify"/>
      <style:text-properties style:font-name="Cambria"/>
    </style:style>
    <style:style style:name="P480" style:parent-style-name="Normal" style:family="paragraph">
      <style:paragraph-properties fo:text-align="justify"/>
      <style:text-properties style:font-name="Cambria"/>
    </style:style>
    <style:style style:name="P481" style:parent-style-name="Odlomakpopisa" style:list-style-name="LFO18" style:family="paragraph">
      <style:paragraph-properties fo:text-align="justify"/>
      <style:text-properties style:font-name="Cambria"/>
    </style:style>
    <style:style style:name="P482" style:parent-style-name="Odlomakpopisa" style:list-style-name="LFO18" style:family="paragraph">
      <style:paragraph-properties fo:text-align="justify"/>
      <style:text-properties style:font-name="Cambria"/>
    </style:style>
    <style:style style:name="P483" style:parent-style-name="Odlomakpopisa" style:list-style-name="LFO18" style:family="paragraph">
      <style:paragraph-properties fo:text-align="justify"/>
      <style:text-properties style:font-name="Cambria"/>
    </style:style>
    <style:style style:name="P484" style:parent-style-name="Odlomakpopisa" style:list-style-name="LFO18" style:family="paragraph">
      <style:paragraph-properties fo:text-align="justify"/>
      <style:text-properties style:font-name="Cambria"/>
    </style:style>
    <style:style style:name="P485" style:parent-style-name="Odlomakpopisa" style:list-style-name="LFO18" style:family="paragraph">
      <style:paragraph-properties fo:text-align="justify"/>
      <style:text-properties style:font-name="Cambria"/>
    </style:style>
    <style:style style:name="P486" style:parent-style-name="Odlomakpopisa" style:list-style-name="LFO18" style:family="paragraph">
      <style:paragraph-properties fo:text-align="justify"/>
      <style:text-properties style:font-name="Cambria"/>
    </style:style>
    <style:style style:name="P487" style:parent-style-name="Normal" style:family="paragraph">
      <style:paragraph-properties fo:text-align="justify"/>
      <style:text-properties style:font-name="Cambria"/>
    </style:style>
    <style:style style:name="P488" style:parent-style-name="Normal" style:family="paragraph">
      <style:paragraph-properties fo:text-align="justify">
        <style:tab-stops>
          <style:tab-stop style:type="left" style:position="3.3125in"/>
        </style:tab-stops>
      </style:paragraph-properties>
      <style:text-properties style:font-name="Cambria"/>
    </style:style>
    <style:style style:name="P489" style:parent-style-name="Normal" style:family="paragraph">
      <style:paragraph-properties fo:text-align="justify"/>
      <style:text-properties style:font-name="Cambria"/>
    </style:style>
    <style:style style:name="P490" style:parent-style-name="Normal" style:family="paragraph">
      <style:paragraph-properties fo:text-align="justify"/>
      <style:text-properties style:font-name="Cambria"/>
    </style:style>
    <style:style style:name="P491" style:parent-style-name="Normal" style:family="paragraph">
      <style:paragraph-properties fo:text-align="justify"/>
      <style:text-properties style:font-name="Cambria"/>
    </style:style>
    <style:style style:name="P492" style:parent-style-name="Normal" style:family="paragraph">
      <style:paragraph-properties fo:text-align="justify"/>
      <style:text-properties style:font-name="Cambria"/>
    </style:style>
    <style:style style:name="P493" style:parent-style-name="Normal" style:family="paragraph">
      <style:paragraph-properties fo:text-align="justify"/>
      <style:text-properties style:font-name="Cambria"/>
    </style:style>
    <style:style style:name="P494" style:parent-style-name="Normal" style:family="paragraph">
      <style:paragraph-properties fo:text-align="justify"/>
      <style:text-properties style:font-name="Cambria"/>
    </style:style>
    <style:style style:name="P495" style:parent-style-name="Normal" style:family="paragraph">
      <style:text-properties style:font-name="Cambria" fo:font-weight="bold" style:font-weight-asian="bold"/>
    </style:style>
    <style:style style:name="P496" style:parent-style-name="Normal" style:family="paragraph">
      <style:text-properties style:font-name="Cambria" fo:font-weight="bold" style:font-weight-asian="bold"/>
    </style:style>
    <style:style style:name="P497" style:parent-style-name="Normal" style:family="paragraph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P498" style:parent-style-name="Normal" style:family="paragraph">
      <style:paragraph-properties fo:text-align="justify"/>
      <style:text-properties style:font-name="Cambria"/>
    </style:style>
    <style:style style:name="P499" style:parent-style-name="Normal" style:family="paragraph">
      <style:paragraph-properties fo:text-align="justify"/>
      <style:text-properties style:font-name="Cambria"/>
    </style:style>
    <style:style style:name="P500" style:parent-style-name="Normal" style:family="paragraph">
      <style:paragraph-properties fo:text-align="justify"/>
    </style:style>
    <style:style style:name="T501" style:parent-style-name="Zadanifontodlomka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502" style:parent-style-name="Zadanifontodlomka" style:family="text">
      <style:text-properties style:font-name="Cambria" fo:font-weight="bold" style:font-weight-asian="bold"/>
    </style:style>
    <style:style style:name="T503" style:parent-style-name="Zadanifontodlomka" style:family="text">
      <style:text-properties style:font-name="Cambria"/>
    </style:style>
    <style:style style:name="P504" style:parent-style-name="Normal" style:family="paragraph">
      <style:paragraph-properties fo:text-align="justify"/>
      <style:text-properties style:font-name="Cambria"/>
    </style:style>
    <style:style style:name="P505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506" style:parent-style-name="Normal" style:family="paragraph">
      <style:paragraph-properties fo:text-align="justify"/>
      <style:text-properties style:font-name="Cambria"/>
    </style:style>
    <style:style style:name="P507" style:parent-style-name="Normal" style:family="paragraph">
      <style:paragraph-properties fo:text-align="justify"/>
      <style:text-properties style:font-name="Cambria"/>
    </style:style>
    <style:style style:name="P508" style:parent-style-name="Normal" style:family="paragraph">
      <style:paragraph-properties fo:text-align="justify"/>
      <style:text-properties style:font-name="Cambria"/>
    </style:style>
    <style:style style:name="P509" style:parent-style-name="Normal" style:family="paragraph">
      <style:paragraph-properties fo:text-align="justify"/>
      <style:text-properties style:font-name="Cambria"/>
    </style:style>
    <style:style style:name="P510" style:parent-style-name="Normal" style:family="paragraph">
      <style:paragraph-properties fo:text-align="justify"/>
      <style:text-properties style:font-name="Cambria"/>
    </style:style>
    <style:style style:name="P511" style:parent-style-name="Normal" style:family="paragraph">
      <style:paragraph-properties fo:text-align="justify"/>
      <style:text-properties style:font-name="Cambria"/>
    </style:style>
    <style:style style:name="P512" style:parent-style-name="Normal" style:family="paragraph">
      <style:paragraph-properties fo:text-align="justify"/>
      <style:text-properties style:font-name="Cambria"/>
    </style:style>
    <style:style style:name="P513" style:parent-style-name="Normal" style:family="paragraph">
      <style:paragraph-properties fo:text-align="justify"/>
      <style:text-properties style:font-name="Cambria"/>
    </style:style>
    <style:style style:name="P514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515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516" style:parent-style-name="Normal" style:family="paragraph">
      <style:paragraph-properties fo:text-align="justify"/>
    </style:style>
    <style:style style:name="T517" style:parent-style-name="Zadanifontodlomka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518" style:parent-style-name="Zadanifontodlomka" style:family="text">
      <style:text-properties style:font-name="Cambria" fo:font-weight="bold" style:font-weight-asian="bold"/>
    </style:style>
    <style:style style:name="T519" style:parent-style-name="Zadanifontodlomka" style:family="text">
      <style:text-properties style:font-name="Cambria"/>
    </style:style>
    <style:style style:name="P520" style:parent-style-name="Normal" style:family="paragraph">
      <style:paragraph-properties fo:text-align="justify"/>
      <style:text-properties style:font-name="Cambria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justify"/>
    </style:style>
    <style:style style:name="T522" style:parent-style-name="Zadanifontodlomka" style:family="text">
      <style:text-properties style:font-name="Cambria" fo:font-weight="bold" style:font-weight-asian="bold"/>
    </style:style>
    <style:style style:name="T523" style:parent-style-name="Zadanifontodlomka" style:family="text">
      <style:text-properties style:font-name="Cambria"/>
    </style:style>
    <style:style style:name="T524" style:parent-style-name="Zadanifontodlomka" style:family="text">
      <style:text-properties style:font-name="Cambria" fo:font-weight="bold" style:font-weight-asian="bold"/>
    </style:style>
    <style:style style:name="T525" style:parent-style-name="Zadanifontodlomka" style:family="text">
      <style:text-properties style:font-name="Cambria"/>
    </style:style>
    <style:style style:name="P526" style:parent-style-name="Normal" style:family="paragraph">
      <style:paragraph-properties fo:text-align="justify"/>
      <style:text-properties style:font-name="Cambria"/>
    </style:style>
    <style:style style:name="P527" style:parent-style-name="Normal" style:family="paragraph">
      <style:paragraph-properties fo:text-align="justify"/>
      <style:text-properties style:font-name="Cambria"/>
    </style:style>
    <style:style style:name="P528" style:parent-style-name="Normal" style:family="paragraph">
      <style:paragraph-properties fo:text-align="justify"/>
      <style:text-properties style:font-name="Cambria"/>
    </style:style>
    <style:style style:name="P529" style:parent-style-name="Normal" style:family="paragraph">
      <style:paragraph-properties fo:text-align="justify"/>
      <style:text-properties style:font-name="Cambria"/>
    </style:style>
    <style:style style:name="P530" style:parent-style-name="Normal" style:family="paragraph">
      <style:paragraph-properties fo:text-align="justify"/>
      <style:text-properties style:font-name="Cambria"/>
    </style:style>
    <style:style style:name="P531" style:parent-style-name="Normal" style:family="paragraph">
      <style:paragraph-properties fo:text-align="justify"/>
    </style:style>
    <style:style style:name="T532" style:parent-style-name="Zadanifontodlomka" style:family="text">
      <style:text-properties style:font-name="Cambria"/>
    </style:style>
    <style:style style:name="T533" style:parent-style-name="Zadanifontodlomka" style:family="text">
      <style:text-properties style:font-name="Cambria" fo:font-weight="bold" style:font-weight-asian="bold" style:text-underline-type="single" style:text-underline-style="solid" style:text-underline-width="auto" style:text-underline-mode="continuous"/>
    </style:style>
    <style:style style:name="T534" style:parent-style-name="Zadanifontodlomka" style:family="text">
      <style:text-properties style:font-name="Cambria"/>
    </style:style>
    <style:style style:name="P535" style:parent-style-name="Normal" style:family="paragraph">
      <style:paragraph-properties fo:text-align="justify"/>
      <style:text-properties style:font-name="Cambria" fo:font-weight="bold" style:font-weight-asian="bold"/>
    </style:style>
    <style:style style:name="P536" style:parent-style-name="Normal" style:family="paragraph">
      <style:paragraph-properties fo:text-align="justify"/>
    </style:style>
    <style:style style:name="T537" style:parent-style-name="Zadanifontodlomka" style:family="text">
      <style:text-properties style:font-name="Cambria" fo:font-weight="bold" style:font-weight-asian="bold"/>
    </style:style>
    <style:style style:name="T538" style:parent-style-name="Zadanifontodlomka" style:family="text">
      <style:text-properties style:font-name="Cambria"/>
    </style:style>
    <style:style style:name="T539" style:parent-style-name="Zadanifontodlomka" style:family="text">
      <style:text-properties style:font-name="Cambria" style:text-underline-type="single" style:text-underline-style="solid" style:text-underline-width="auto" style:text-underline-mode="continuous"/>
    </style:style>
    <style:style style:name="T540" style:parent-style-name="Zadanifontodlomka" style:family="text">
      <style:text-properties style:font-name="Cambria"/>
    </style:style>
    <style:style style:name="T541" style:parent-style-name="Zadanifontodlomka" style:family="text">
      <style:text-properties style:font-name="Cambria" style:text-underline-type="single" style:text-underline-style="solid" style:text-underline-width="auto" style:text-underline-mode="continuous"/>
    </style:style>
    <style:style style:name="T542" style:parent-style-name="Zadanifontodlomka" style:family="text">
      <style:text-properties style:font-name="Cambria"/>
    </style:style>
    <style:style style:name="T543" style:parent-style-name="Zadanifontodlomka" style:family="text">
      <style:text-properties style:font-name="Cambria" style:text-underline-type="single" style:text-underline-style="solid" style:text-underline-width="auto" style:text-underline-mode="continuous"/>
    </style:style>
    <style:style style:name="T544" style:parent-style-name="Zadanifontodlomka" style:family="text">
      <style:text-properties style:font-name="Cambria"/>
    </style:style>
    <style:style style:name="P545" style:parent-style-name="Normal" style:family="paragraph">
      <style:paragraph-properties fo:text-align="justify"/>
      <style:text-properties style:font-name="Cambria"/>
    </style:style>
    <style:style style:name="P546" style:parent-style-name="Normal" style:family="paragraph">
      <style:paragraph-properties fo:text-align="justify"/>
      <style:text-properties style:font-name="Cambria"/>
    </style:style>
    <style:style style:name="P547" style:parent-style-name="Normal" style:family="paragraph">
      <style:paragraph-properties fo:text-align="justify"/>
      <style:text-properties style:font-name="Cambria"/>
    </style:style>
    <style:style style:name="P548" style:parent-style-name="Normal" style:family="paragraph">
      <style:paragraph-properties fo:text-align="justify"/>
      <style:text-properties style:font-name="Cambria"/>
    </style:style>
    <style:style style:name="P549" style:parent-style-name="Normal" style:family="paragraph">
      <style:paragraph-properties fo:text-align="justify"/>
      <style:text-properties style:font-name="Cambria"/>
    </style:style>
    <style:style style:name="P550" style:parent-style-name="Normal" style:family="paragraph">
      <style:paragraph-properties fo:text-align="justify"/>
      <style:text-properties style:font-name="Cambria"/>
    </style:style>
    <style:style style:name="P551" style:parent-style-name="Normal" style:family="paragraph">
      <style:paragraph-properties fo:text-align="justify"/>
      <style:text-properties style:font-name="Cambria"/>
    </style:style>
    <style:style style:name="P552" style:parent-style-name="Normal" style:family="paragraph">
      <style:paragraph-properties fo:text-align="justify"/>
      <style:text-properties style:font-name="Cambria"/>
    </style:style>
    <style:style style:name="P553" style:parent-style-name="Normal" style:family="paragraph">
      <style:paragraph-properties fo:text-align="justify"/>
      <style:text-properties style:font-name="Cambria"/>
    </style:style>
    <style:style style:name="P554" style:parent-style-name="Normal" style:family="paragraph">
      <style:paragraph-properties fo:text-align="justify"/>
      <style:text-properties style:font-name="Cambria"/>
    </style:style>
    <style:style style:name="P555" style:parent-style-name="Normal" style:family="paragraph">
      <style:paragraph-properties fo:text-align="justify"/>
      <style:text-properties style:font-name="Cambria"/>
    </style:style>
    <style:style style:name="P556" style:parent-style-name="Normal" style:family="paragraph">
      <style:paragraph-properties fo:text-align="justify"/>
      <style:text-properties style:font-name="Cambria"/>
    </style:style>
    <style:style style:name="P557" style:parent-style-name="Normal" style:family="paragraph">
      <style:paragraph-properties fo:text-align="justify"/>
      <style:text-properties style:font-name="Cambria"/>
    </style:style>
    <style:style style:name="P558" style:parent-style-name="Normal" style:family="paragraph">
      <style:paragraph-properties fo:text-align="justify"/>
      <style:text-properties style:font-name="Cambria"/>
    </style:style>
    <style:style style:name="P559" style:parent-style-name="Normal" style:family="paragraph">
      <style:paragraph-properties fo:text-align="justify"/>
      <style:text-properties style:font-name="Cambria"/>
    </style:style>
    <style:style style:name="P560" style:parent-style-name="Normal" style:family="paragraph">
      <style:paragraph-properties fo:text-align="justify"/>
      <style:text-properties style:font-name="Cambria"/>
    </style:style>
    <style:style style:name="P561" style:parent-style-name="Normal" style:family="paragraph">
      <style:paragraph-properties fo:text-align="justify"/>
      <style:text-properties style:font-name="Cambria"/>
    </style:style>
    <style:style style:name="P562" style:parent-style-name="Normal" style:family="paragraph">
      <style:paragraph-properties fo:text-align="justify"/>
      <style:text-properties style:font-name="Cambria"/>
    </style:style>
    <style:style style:name="P563" style:parent-style-name="Normal" style:family="paragraph">
      <style:paragraph-properties fo:text-align="justify"/>
      <style:text-properties style:font-name="Cambria"/>
    </style:style>
    <style:style style:name="P564" style:parent-style-name="Normal" style:family="paragraph">
      <style:paragraph-properties fo:text-align="justify"/>
      <style:text-properties style:font-name="Cambria"/>
    </style:style>
    <style:style style:name="P565" style:parent-style-name="Normal" style:family="paragraph">
      <style:paragraph-properties fo:text-align="justify"/>
      <style:text-properties style:font-name="Cambria"/>
    </style:style>
    <style:style style:name="P566" style:parent-style-name="Normal" style:family="paragraph">
      <style:paragraph-properties fo:text-align="justify"/>
    </style:style>
    <style:style style:name="P567" style:parent-style-name="Normal" style:family="paragraph">
      <style:paragraph-properties fo:text-align="justify"/>
    </style:style>
    <style:style style:name="P568" style:parent-style-name="Normal" style:family="paragraph">
      <style:paragraph-properties fo:text-align="justify"/>
    </style:style>
    <style:style style:name="T569" style:parent-style-name="Zadanifontodlomka" style:family="text">
      <style:text-properties fo:font-weight="bold" style:font-weight-asian="bold"/>
    </style:style>
    <style:style style:name="T57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71" style:parent-style-name="Normal" style:family="paragraph">
      <style:paragraph-properties fo:text-align="justify"/>
    </style:style>
    <style:style style:name="P572" style:parent-style-name="Normal" style:family="paragraph">
      <style:paragraph-properties fo:text-align="justify"/>
    </style:style>
    <style:style style:name="P573" style:parent-style-name="Normal" style:family="paragraph">
      <style:paragraph-properties fo:text-align="justify"/>
    </style:style>
    <style:style style:name="P574" style:parent-style-name="Normal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75" style:parent-style-name="Normal" style:family="paragraph">
      <style:paragraph-properties fo:text-align="justify"/>
    </style:style>
    <style:style style:name="T576" style:parent-style-name="Zadanifontodlomka" style:family="text">
      <style:text-properties fo:font-weight="bold" style:font-weight-asian="bold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justify"/>
    </style:style>
    <style:style style:name="T579" style:parent-style-name="Zadanifontodlomka" style:family="text">
      <style:text-properties fo:font-weight="bold" style:font-weight-asian="bold"/>
    </style:style>
    <style:style style:name="T58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81" style:parent-style-name="Normal" style:family="paragraph">
      <style:paragraph-properties fo:text-align="justify"/>
    </style:style>
    <style:style style:name="P582" style:parent-style-name="Normal" style:family="paragraph">
      <style:paragraph-properties fo:text-align="justify"/>
    </style:style>
    <style:style style:name="T583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84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85" style:parent-style-name="Normal" style:family="paragraph">
      <style:paragraph-properties fo:text-align="justify"/>
    </style:style>
    <style:style style:name="T58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P592" style:parent-style-name="Normal" style:family="paragraph">
      <style:paragraph-properties fo:text-align="justify"/>
    </style:style>
    <style:style style:name="P593" style:parent-style-name="Normal" style:family="paragraph">
      <style:paragraph-properties fo:text-align="justify"/>
    </style:style>
    <style:style style:name="P594" style:parent-style-name="Normal" style:family="paragraph">
      <style:paragraph-properties fo:text-align="justify"/>
    </style:style>
    <style:style style:name="P595" style:parent-style-name="Normal" style:family="paragraph">
      <style:paragraph-properties fo:text-align="justify"/>
    </style:style>
    <style:style style:name="T596" style:parent-style-name="Zadanifontodlomka" style:family="text">
      <style:text-properties fo:font-weight="bold" style:font-weight-asian="bold"/>
    </style:style>
    <style:style style:name="P597" style:parent-style-name="Normal" style:family="paragraph">
      <style:paragraph-properties fo:text-align="justify"/>
    </style:style>
    <style:style style:name="T59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59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0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03" style:parent-style-name="Normal" style:family="paragraph">
      <style:paragraph-properties fo:text-align="justify"/>
    </style:style>
    <style:style style:name="P604" style:parent-style-name="Normal" style:family="paragraph">
      <style:paragraph-properties fo:text-align="justify"/>
    </style:style>
    <style:style style:name="P605" style:parent-style-name="Normal" style:family="paragraph">
      <style:paragraph-properties fo:text-align="justify"/>
    </style:style>
    <style:style style:name="P606" style:parent-style-name="Normal" style:family="paragraph">
      <style:paragraph-properties fo:text-align="justify"/>
      <style:text-properties fo:font-weight="bold" style:font-weight-asian="bold"/>
    </style:style>
    <style:style style:name="P607" style:parent-style-name="Normal" style:family="paragraph">
      <style:paragraph-properties fo:text-align="justify"/>
    </style:style>
    <style:style style:name="T608" style:parent-style-name="Zadanifontodlomka" style:family="text">
      <style:text-properties fo:font-weight="bold" style:font-weight-asian="bold"/>
    </style:style>
    <style:style style:name="T60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1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11" style:parent-style-name="Normal" style:family="paragraph">
      <style:paragraph-properties fo:text-align="justify"/>
    </style:style>
    <style:style style:name="P612" style:parent-style-name="Normal" style:family="paragraph">
      <style:paragraph-properties fo:text-align="justify"/>
    </style:style>
    <style:style style:name="P613" style:parent-style-name="Normal" style:family="paragraph">
      <style:paragraph-properties fo:text-align="justify"/>
    </style:style>
    <style:style style:name="P614" style:parent-style-name="Normal" style:family="paragraph">
      <style:paragraph-properties fo:text-align="justify"/>
    </style:style>
    <style:style style:name="P615" style:parent-style-name="Normal" style:family="paragraph">
      <style:paragraph-properties fo:text-align="justify"/>
    </style:style>
    <style:style style:name="P616" style:parent-style-name="Normal" style:family="paragraph">
      <style:paragraph-properties fo:text-align="justify"/>
    </style:style>
    <style:style style:name="P617" style:parent-style-name="Normal" style:family="paragraph">
      <style:paragraph-properties fo:text-align="justify"/>
      <style:text-properties fo:font-weight="bold" style:font-weight-asian="bold"/>
    </style:style>
    <style:style style:name="P618" style:parent-style-name="Normal" style:family="paragraph">
      <style:paragraph-properties fo:text-align="justify"/>
    </style:style>
    <style:style style:name="T619" style:parent-style-name="Zadanifontodlomka" style:family="text">
      <style:text-properties fo:font-weight="bold" style:font-weight-asian="bold"/>
    </style:style>
    <style:style style:name="P620" style:parent-style-name="Normal" style:family="paragraph">
      <style:paragraph-properties fo:text-align="justify"/>
    </style:style>
    <style:style style:name="P621" style:parent-style-name="Normal" style:family="paragraph">
      <style:paragraph-properties fo:text-align="justify"/>
    </style:style>
    <style:style style:name="P622" style:parent-style-name="Odlomakpopisa" style:list-style-name="LFO1" style:family="paragraph">
      <style:paragraph-properties fo:text-align="justify"/>
    </style:style>
    <style:style style:name="P623" style:parent-style-name="Odlomakpopisa" style:list-style-name="LFO1" style:family="paragraph">
      <style:paragraph-properties fo:text-align="justify"/>
    </style:style>
    <style:style style:name="P624" style:parent-style-name="Odlomakpopisa" style:list-style-name="LFO1" style:family="paragraph">
      <style:paragraph-properties fo:text-align="justify"/>
    </style:style>
    <style:style style:name="P625" style:parent-style-name="Odlomakpopisa" style:family="paragraph">
      <style:paragraph-properties fo:text-align="justify" fo:margin-left="0.6444in">
        <style:tab-stops/>
      </style:paragraph-properties>
    </style:style>
    <style:style style:name="P626" style:parent-style-name="Odlomakpopisa" style:family="paragraph">
      <style:paragraph-properties fo:text-align="justify" fo:margin-left="0.6444in">
        <style:tab-stops/>
      </style:paragraph-properties>
    </style:style>
    <style:style style:name="P627" style:parent-style-name="Normal" style:family="paragraph">
      <style:paragraph-properties fo:text-align="justify"/>
    </style:style>
    <style:style style:name="T628" style:parent-style-name="Zadanifontodlomka" style:family="text">
      <style:text-properties fo:font-weight="bold" style:font-weight-asian="bold"/>
    </style:style>
    <style:style style:name="P629" style:parent-style-name="Normal" style:family="paragraph">
      <style:paragraph-properties fo:text-align="justify"/>
    </style:style>
    <style:style style:name="P630" style:parent-style-name="Normal" style:family="paragraph">
      <style:paragraph-properties fo:text-align="justify"/>
    </style:style>
    <style:style style:name="T631" style:parent-style-name="Zadanifontodlomka" style:family="text">
      <style:text-properties fo:font-weight="bold" style:font-weight-asian="bold"/>
    </style:style>
    <style:style style:name="P632" style:parent-style-name="Normal" style:family="paragraph">
      <style:paragraph-properties fo:text-align="justify"/>
    </style:style>
    <style:style style:name="P633" style:parent-style-name="Normal" style:family="paragraph">
      <style:paragraph-properties fo:text-align="justify"/>
    </style:style>
    <style:style style:name="T634" style:parent-style-name="Zadanifontodlomka" style:family="text">
      <style:text-properties fo:font-weight="bold" style:font-weight-asian="bold"/>
    </style:style>
    <style:style style:name="P635" style:parent-style-name="Normal" style:family="paragraph">
      <style:paragraph-properties fo:text-align="justify"/>
    </style:style>
    <style:style style:name="T63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3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4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41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42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43" style:parent-style-name="Normal" style:family="paragraph">
      <style:paragraph-properties fo:text-align="justify"/>
    </style:style>
    <style:style style:name="P644" style:parent-style-name="Normal" style:family="paragraph">
      <style:paragraph-properties fo:text-align="justify"/>
    </style:style>
    <style:style style:name="P645" style:parent-style-name="Normal" style:family="paragraph">
      <style:paragraph-properties fo:text-align="justify"/>
    </style:style>
    <style:style style:name="P646" style:parent-style-name="Normal" style:family="paragraph">
      <style:paragraph-properties fo:text-align="justify"/>
    </style:style>
    <style:style style:name="P647" style:parent-style-name="Normal" style:family="paragraph">
      <style:paragraph-properties fo:text-align="justify"/>
    </style:style>
    <style:style style:name="P648" style:parent-style-name="Normal" style:family="paragraph">
      <style:paragraph-properties fo:text-align="justify"/>
    </style:style>
    <style:style style:name="P649" style:parent-style-name="Normal" style:family="paragraph">
      <style:paragraph-properties fo:text-align="justify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justify"/>
    </style:style>
    <style:style style:name="P652" style:parent-style-name="Normal" style:family="paragraph">
      <style:paragraph-properties fo:text-align="justify"/>
    </style:style>
    <style:style style:name="P653" style:parent-style-name="Normal" style:family="paragraph">
      <style:paragraph-properties fo:text-align="justify"/>
    </style:style>
    <style:style style:name="P654" style:parent-style-name="Normal" style:family="paragraph">
      <style:paragraph-properties fo:text-align="justify"/>
    </style:style>
    <style:style style:name="P655" style:parent-style-name="Normal" style:family="paragraph">
      <style:paragraph-properties fo:text-align="justify"/>
    </style:style>
    <style:style style:name="P656" style:parent-style-name="Normal" style:family="paragraph">
      <style:paragraph-properties fo:text-align="justify"/>
    </style:style>
    <style:style style:name="P657" style:parent-style-name="Normal" style:family="paragraph">
      <style:paragraph-properties fo:text-align="justify"/>
    </style:style>
    <style:style style:name="P658" style:parent-style-name="Normal" style:family="paragraph">
      <style:paragraph-properties fo:text-align="justify"/>
      <style:text-properties fo:color="#FF0000"/>
    </style:style>
    <style:style style:name="P659" style:parent-style-name="Normal" style:family="paragraph">
      <style:paragraph-properties fo:text-align="justify"/>
      <style:text-properties fo:color="#000000"/>
    </style:style>
    <style:style style:name="P660" style:parent-style-name="Normal" style:family="paragraph">
      <style:paragraph-properties fo:text-align="justify"/>
      <style:text-properties fo:color="#000000"/>
    </style:style>
    <style:style style:name="P661" style:parent-style-name="Normal" style:family="paragraph">
      <style:paragraph-properties fo:text-align="justify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</style:style>
    <style:style style:name="T664" style:parent-style-name="Zadanifontodlomka" style:family="text">
      <style:text-properties fo:font-weight="bold" style:font-weight-asian="bold"/>
    </style:style>
    <style:style style:name="T665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6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67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68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69" style:parent-style-name="Normal" style:family="paragraph">
      <style:paragraph-properties fo:text-align="justify"/>
    </style:style>
    <style:style style:name="P670" style:parent-style-name="Normal" style:family="paragraph">
      <style:paragraph-properties fo:text-align="justify"/>
    </style:style>
    <style:style style:name="P671" style:parent-style-name="Normal" style:family="paragraph">
      <style:paragraph-properties fo:text-align="justify"/>
    </style:style>
    <style:style style:name="P672" style:parent-style-name="Normal" style:family="paragraph">
      <style:paragraph-properties fo:text-align="justify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 fo:text-align="justify"/>
    </style:style>
    <style:style style:name="P675" style:parent-style-name="Normal" style:family="paragraph">
      <style:paragraph-properties fo:text-align="justify"/>
    </style:style>
    <style:style style:name="P676" style:parent-style-name="Normal" style:family="paragraph">
      <style:paragraph-properties fo:text-align="justify"/>
    </style:style>
    <style:style style:name="P677" style:parent-style-name="Normal" style:family="paragraph">
      <style:paragraph-properties fo:text-align="justify"/>
    </style:style>
    <style:style style:name="T678" style:parent-style-name="Zadanifontodlomka" style:family="text">
      <style:text-properties fo:font-weight="bold" style:font-weight-asian="bold"/>
    </style:style>
    <style:style style:name="T679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T680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81" style:parent-style-name="Normal" style:family="paragraph">
      <style:paragraph-properties fo:text-align="justify"/>
    </style:style>
    <style:style style:name="P682" style:parent-style-name="Normal" style:family="paragraph">
      <style:paragraph-properties fo:text-align="justify"/>
    </style:style>
    <style:style style:name="P683" style:parent-style-name="Normal" style:family="paragraph">
      <style:paragraph-properties fo:text-align="justify"/>
    </style:style>
    <style:style style:name="T684" style:parent-style-name="Zadanifontodlomka" style:family="text">
      <style:text-properties fo:font-weight="bold" style:font-weight-asian="bold"/>
    </style:style>
    <style:style style:name="P685" style:parent-style-name="Normal" style:family="paragraph">
      <style:paragraph-properties fo:text-align="justify"/>
    </style:style>
    <style:style style:name="T686" style:parent-style-name="Zadanifontodlomka" style:family="text">
      <style:text-properties style:text-underline-type="single" style:text-underline-style="solid" style:text-underline-width="auto" style:text-underline-mode="continuous"/>
    </style:style>
    <style:style style:name="P687" style:parent-style-name="Normal" style:family="paragraph">
      <style:paragraph-properties fo:text-align="justify"/>
    </style:style>
    <style:style style:name="P688" style:parent-style-name="Normal" style:family="paragraph">
      <style:paragraph-properties fo:text-align="justify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/>
    </style:style>
    <style:style style:name="P691" style:parent-style-name="Normal" style:family="paragraph">
      <style:paragraph-properties fo:text-align="justify"/>
    </style:style>
    <style:style style:name="P692" style:parent-style-name="Normal" style:family="paragraph">
      <style:paragraph-properties fo:text-align="justify"/>
    </style:style>
    <style:style style:name="P693" style:parent-style-name="Normal" style:family="paragraph">
      <style:paragraph-properties fo:text-align="justify"/>
    </style:style>
    <style:style style:name="P694" style:parent-style-name="Normal" style:family="paragraph">
      <style:paragraph-properties fo:text-align="justify"/>
    </style:style>
    <style:style style:name="T695" style:parent-style-name="Zadanifontodlomka" style:family="text">
      <style:text-properties fo:font-weight="bold" style:font-weight-asian="bold"/>
    </style:style>
    <style:style style:name="P696" style:parent-style-name="Normal" style:family="paragraph">
      <style:paragraph-properties fo:text-align="justify"/>
    </style:style>
    <style:style style:name="P697" style:parent-style-name="Normal" style:family="paragraph">
      <style:paragraph-properties fo:text-align="justify"/>
    </style:style>
    <style:style style:name="P698" style:parent-style-name="Normal" style:family="paragraph">
      <style:paragraph-properties fo:text-align="justify"/>
    </style:style>
    <style:style style:name="P699" style:parent-style-name="Normal" style:family="paragraph">
      <style:paragraph-properties fo:text-align="justify"/>
    </style:style>
    <style:style style:name="P700" style:parent-style-name="Normal" style:family="paragraph">
      <style:paragraph-properties fo:text-align="justify"/>
      <style:text-properties fo:font-weight="bold" style:font-weight-asian="bold"/>
    </style:style>
    <style:style style:name="P701" style:parent-style-name="Normal" style:family="paragraph">
      <style:paragraph-properties fo:text-align="justify"/>
    </style:style>
    <style:style style:name="T702" style:parent-style-name="Zadanifontodlomka" style:family="text">
      <style:text-properties fo:font-weight="bold" style:font-weight-asian="bold"/>
    </style:style>
    <style:style style:name="P703" style:parent-style-name="Normal" style:family="paragraph">
      <style:paragraph-properties fo:text-align="justify"/>
    </style:style>
    <style:style style:name="P704" style:parent-style-name="Normal" style:family="paragraph">
      <style:paragraph-properties fo:text-align="justify"/>
    </style:style>
    <style:style style:name="T705" style:parent-style-name="Zadanifontodlomka" style:family="text">
      <style:text-properties fo:font-weight="bold" style:font-weight-asian="bold"/>
    </style:style>
    <style:style style:name="P706" style:parent-style-name="Normal" style:family="paragraph">
      <style:paragraph-properties fo:text-align="justify"/>
    </style:style>
    <style:style style:name="P707" style:parent-style-name="Normal" style:family="paragraph">
      <style:paragraph-properties fo:text-align="justify"/>
    </style:style>
    <style:style style:name="T708" style:parent-style-name="Zadanifontodlomka" style:family="text">
      <style:text-properties fo:font-weight="bold" style:font-weight-asian="bold"/>
    </style:style>
    <style:style style:name="P709" style:parent-style-name="Normal" style:family="paragraph">
      <style:paragraph-properties fo:text-align="justify"/>
    </style:style>
    <style:style style:name="P710" style:parent-style-name="Normal" style:family="paragraph">
      <style:paragraph-properties fo:text-align="justify"/>
    </style:style>
    <style:style style:name="P711" style:parent-style-name="Normal" style:family="paragraph">
      <style:paragraph-properties fo:text-align="justify"/>
    </style:style>
    <style:style style:name="P712" style:parent-style-name="Normal" style:family="paragraph">
      <style:paragraph-properties fo:text-align="justify"/>
    </style:style>
    <style:style style:name="P713" style:parent-style-name="Normal" style:family="paragraph">
      <style:paragraph-properties fo:text-align="justify"/>
    </style:style>
    <style:style style:name="P714" style:parent-style-name="Normal" style:family="paragraph">
      <style:paragraph-properties fo:text-align="justify"/>
    </style:style>
    <style:style style:name="P715" style:parent-style-name="Normal" style:family="paragraph">
      <style:paragraph-properties fo:text-align="justify"/>
    </style:style>
    <style:style style:name="P716" style:parent-style-name="Normal" style:family="paragraph">
      <style:paragraph-properties fo:text-align="justify"/>
    </style:style>
    <style:style style:name="P717" style:parent-style-name="Normal" style:family="paragraph">
      <style:paragraph-properties fo:text-align="justify"/>
    </style:style>
    <style:style style:name="P718" style:parent-style-name="Normal" style:family="paragraph">
      <style:paragraph-properties fo:text-align="justify"/>
    </style:style>
    <style:style style:name="P719" style:parent-style-name="Normal" style:family="paragraph">
      <style:paragraph-properties fo:text-align="justify"/>
    </style:style>
    <style:style style:name="P720" style:parent-style-name="Normal" style:family="paragraph">
      <style:paragraph-properties fo:text-align="justify"/>
    </style:style>
    <style:style style:name="P721" style:parent-style-name="Normal" style:family="paragraph">
      <style:paragraph-properties fo:text-align="justify"/>
    </style:style>
    <style:style style:name="P722" style:parent-style-name="Normal" style:family="paragraph">
      <style:paragraph-properties fo:text-align="justify"/>
    </style:style>
    <style:style style:name="P723" style:parent-style-name="Normal" style:family="paragraph">
      <style:paragraph-properties fo:text-align="justify"/>
    </style:style>
    <style:style style:name="P724" style:parent-style-name="Normal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P726" style:parent-style-name="Normal" style:family="paragraph">
      <style:paragraph-properties fo:text-align="justify"/>
    </style:style>
    <style:style style:name="P727" style:parent-style-name="Normal" style:family="paragraph">
      <style:paragraph-properties fo:text-align="justify"/>
    </style:style>
    <style:style style:name="P728" style:parent-style-name="Normal" style:family="paragraph">
      <style:paragraph-properties fo:text-align="justify"/>
    </style:style>
    <style:style style:name="P729" style:parent-style-name="Normal" style:family="paragraph">
      <style:paragraph-properties fo:text-align="justify"/>
    </style:style>
    <style:style style:name="P730" style:parent-style-name="Normal" style:family="paragraph">
      <style:paragraph-properties fo:text-align="justify" fo:text-indent="0.4916in"/>
    </style:style>
    <style:style style:name="P731" style:parent-style-name="Normal" style:family="paragraph">
      <style:paragraph-properties fo:text-align="justify"/>
    </style:style>
    <style:style style:name="P732" style:parent-style-name="Normal" style:family="paragraph">
      <style:paragraph-properties fo:text-align="center"/>
    </style:style>
    <style:style style:name="P733" style:parent-style-name="Normal" style:family="paragraph">
      <style:paragraph-properties fo:text-align="center" fo:margin-left="0.1527in">
        <style:tab-stops/>
      </style:paragraph-properties>
      <style:text-properties fo:font-weight="bold" style:font-weight-asian="bold"/>
    </style:style>
    <style:style style:name="P734" style:parent-style-name="Normal" style:family="paragraph">
      <style:paragraph-properties fo:text-align="center" fo:margin-left="0.1527in" fo:text-indent="-0.1527in">
        <style:tab-stops/>
      </style:paragraph-properties>
      <style:text-properties fo:font-weight="bold" style:font-weight-asian="bold"/>
    </style:style>
    <style:style style:name="P735" style:parent-style-name="Normal" style:family="paragraph">
      <style:text-properties fo:font-weight="bold" style:font-weight-asian="bold"/>
    </style:style>
    <style:style style:name="P736" style:parent-style-name="Normal" style:family="paragraph">
      <style:paragraph-properties fo:text-align="center"/>
      <style:text-properties fo:font-weight="bold" style:font-weight-asian="bold"/>
    </style:style>
    <style:style style:name="P737" style:parent-style-name="Normal" style:family="paragraph">
      <style:paragraph-properties fo:text-align="justify"/>
    </style:style>
    <style:style style:name="P738" style:parent-style-name="Normal" style:family="paragraph">
      <style:paragraph-properties fo:text-align="justify" fo:text-indent="0.4916in"/>
    </style:style>
    <style:style style:name="P739" style:parent-style-name="Normal" style:family="paragraph">
      <style:paragraph-properties fo:text-align="center"/>
    </style:style>
    <style:style style:name="P740" style:parent-style-name="Normal" style:family="paragraph">
      <style:paragraph-properties fo:text-align="center"/>
      <style:text-properties fo:font-weight="bold" style:font-weight-asian="bold"/>
    </style:style>
    <style:style style:name="P741" style:parent-style-name="Normal" style:family="paragraph">
      <style:paragraph-properties fo:text-align="justify"/>
      <style:text-properties fo:font-weight="bold" style:font-weight-asian="bold"/>
    </style:style>
    <style:style style:name="P742" style:parent-style-name="Normal" style:family="paragraph">
      <style:paragraph-properties fo:text-align="justify" fo:text-indent="0.4916in"/>
    </style:style>
    <style:style style:name="P743" style:parent-style-name="Normal" style:family="paragraph">
      <style:paragraph-properties fo:text-align="justify" fo:text-indent="0.4916in"/>
    </style:style>
    <style:style style:name="P744" style:parent-style-name="Normal" style:family="paragraph">
      <style:paragraph-properties fo:text-align="justify" fo:text-indent="0.4916in"/>
    </style:style>
    <style:style style:name="P745" style:parent-style-name="Normal" style:family="paragraph">
      <style:text-properties fo:font-weight="bold" style:font-weight-asian="bold"/>
    </style:style>
    <style:style style:name="P746" style:parent-style-name="Normal" style:family="paragraph">
      <style:text-properties fo:font-weight="bold" style:font-weight-asian="bold"/>
    </style:style>
    <style:style style:name="T747" style:parent-style-name="Zadanifontodlomka" style:family="text">
      <style:text-properties fo:font-weight="bold" style:font-weight-asian="bold"/>
    </style:style>
    <style:style style:name="P748" style:parent-style-name="Normal" style:family="paragraph">
      <style:text-properties fo:font-weight="bold" style:font-weight-asian="bold"/>
    </style:style>
    <style:style style:name="P749" style:parent-style-name="Normal" style:family="paragraph">
      <style:text-properties fo:font-weight="bold" style:font-weight-asian="bold"/>
    </style:style>
    <style:style style:name="P750" style:parent-style-name="Normal" style:family="paragraph">
      <style:text-properties fo:font-weight="bold" style:font-weight-asian="bold"/>
    </style:style>
    <style:style style:name="T751" style:parent-style-name="Zadanifontodlomka" style:family="text">
      <style:text-properties fo:font-weight="bold" style:font-weight-asian="bold"/>
    </style:style>
    <style:style style:name="P752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53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55" style:parent-style-name="Normal" style:family="paragraph">
      <style:paragraph-properties fo:text-align="justify"/>
    </style:style>
    <style:style style:name="P756" style:parent-style-name="Normal" style:family="paragraph">
      <style:paragraph-properties fo:text-align="justify" fo:text-indent="0.4916in"/>
    </style:style>
    <style:style style:name="P757" style:parent-style-name="Normal" style:family="paragraph">
      <style:paragraph-properties fo:text-align="justify"/>
    </style:style>
    <style:style style:name="P758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59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60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1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2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3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4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5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6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7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68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T769" style:parent-style-name="Zadanifontodlomka" style:family="text">
      <style:text-properties fo:font-weight="bold" style:font-weight-asian="bold"/>
    </style:style>
    <style:style style:name="P770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71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72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73" style:parent-style-name="Normal" style:family="paragraph">
      <style:paragraph-properties fo:text-align="center"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74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75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76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77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78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79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0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1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2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3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4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5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6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7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8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89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90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91" style:parent-style-name="Normal" style:family="paragraph">
      <style:paragraph-properties>
        <style:tab-stops>
          <style:tab-stop style:type="left" style:position="0.802in"/>
        </style:tab-stops>
      </style:paragraph-properties>
      <style:text-properties fo:font-weight="bold" style:font-weight-asian="bold"/>
    </style:style>
    <style:style style:name="P792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93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794" style:parent-style-name="Normal" style:family="paragraph">
      <style:paragraph-properties fo:text-align="justify" fo:text-indent="0.4916in"/>
    </style:style>
    <style:style style:name="P795" style:parent-style-name="Normal" style:family="paragraph">
      <style:paragraph-properties fo:text-align="justify" fo:text-indent="0.4916in"/>
    </style:style>
    <style:style style:name="P796" style:parent-style-name="Normal" style:family="paragraph">
      <style:paragraph-properties fo:text-align="justify" fo:text-indent="0.4916in"/>
    </style:style>
    <style:style style:name="P797" style:parent-style-name="Normal" style:family="paragraph">
      <style:paragraph-properties fo:text-align="justify" fo:text-indent="0.4916in"/>
    </style:style>
    <style:style style:name="P798" style:parent-style-name="Normal" style:family="paragraph">
      <style:paragraph-properties fo:text-align="justify"/>
    </style:style>
    <style:style style:name="P799" style:parent-style-name="Normal" style:family="paragraph">
      <style:paragraph-properties fo:text-align="center"/>
      <style:text-properties fo:font-weight="bold" style:font-weight-asian="bold"/>
    </style:style>
    <style:style style:name="P800" style:parent-style-name="Normal" style:family="paragraph">
      <style:paragraph-properties fo:text-align="center"/>
    </style:style>
    <style:style style:name="P801" style:parent-style-name="Normal" style:family="paragraph">
      <style:paragraph-properties fo:text-align="center"/>
    </style:style>
    <style:style style:name="P802" style:parent-style-name="Normal" style:family="paragraph">
      <style:paragraph-properties fo:text-align="center"/>
    </style:style>
    <style:style style:name="P803" style:parent-style-name="Normal" style:family="paragraph">
      <style:paragraph-properties fo:text-align="justify"/>
    </style:style>
    <style:style style:name="P804" style:parent-style-name="Normal" style:family="paragraph">
      <style:paragraph-properties fo:text-align="justify" fo:text-indent="0.4916in"/>
    </style:style>
    <style:style style:name="P805" style:parent-style-name="Normal" style:family="paragraph">
      <style:paragraph-properties fo:text-align="justify" fo:text-indent="0.4916in"/>
    </style:style>
    <style:style style:name="P806" style:parent-style-name="Normal" style:family="paragraph">
      <style:paragraph-properties fo:text-align="justify" fo:text-indent="0.4916in"/>
    </style:style>
    <style:style style:name="P807" style:parent-style-name="Normal" style:family="paragraph">
      <style:paragraph-properties fo:text-align="center"/>
    </style:style>
    <style:style style:name="P808" style:parent-style-name="Normal" style:family="paragraph">
      <style:paragraph-properties fo:text-indent="0.4916in"/>
    </style:style>
    <style:style style:name="P809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0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1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2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3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4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5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6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7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8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19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20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21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22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23" style:parent-style-name="Normal" style:family="paragraph">
      <style:paragraph-properties>
        <style:tab-stops>
          <style:tab-stop style:type="left" style:position="0.802in"/>
        </style:tab-stops>
      </style:paragraph-properties>
    </style:style>
    <style:style style:name="P824" style:parent-style-name="Normal" style:family="paragraph">
      <style:paragraph-properties>
        <style:tab-stops>
          <style:tab-stop style:type="left" style:position="0.802in"/>
        </style:tab-stops>
      </style:paragraph-properties>
    </style:style>
  </office:automatic-styles>
  <office:body>
    <office:text text:use-soft-page-breaks="true">
      <text:p text:style-name="P1">REPUBLIKA HRVATSKA<text:s/><text:tab/><text:tab/><text:tab/><text:tab/><text:tab/><text:tab/><text:tab/></text:p>
      <text:p text:style-name="P2">ŽUPANIJA KARLOVAČKA<text:tab/><text:tab/><text:tab/><text:tab/></text:p>
      <text:p text:style-name="P3">OPĆINA RAKOVICA<text:tab/><text:tab/><text:tab/><text:tab/><text:tab/></text:p>
      <text:p text:style-name="P4">RAKOVICA 6, 47245 RAKOVICA<text:tab/><text:tab/><text:tab/><text:tab/></text:p>
      <text:p text:style-name="P5">Matični broj: 02616327</text:p>
      <text:p text:style-name="P6">OIB: 32809923710<text:tab/><text:tab/><text:tab/><text:tab/><text:tab/></text:p>
      <text:p text:style-name="P7">Šifra djelatnosti: 8411</text:p>
      <text:p text:style-name="P8"/>
      <text:p text:style-name="P9"/>
      <text:p text:style-name="P10">OBRAZLOŽENJE OSTVARENIH <text:s/>PRIHODA I PRIMITAKA ,</text:p>
      <text:p text:style-name="P11"><text:s/>RASHODA I IZDATAKA <text:s/>I OBRAZLOŽENJE IZVRŠENJA PREMA PROGRAMSKOJ KLASIFIKACIJI UZ <text:s/>POLUGODIŠNJI IZVJEŠTAJ O IZVRŠENJU PRORAČUNA OPĆINE RAKOVICA <text:s text:c="2"/>ZA RAZDOBLJE 01.01. 2017. - <text:s/>30.06.2017. GODINE</text:p>
      <text:p text:style-name="P12"/>
      <text:p text:style-name="P13"/>
      <text:p text:style-name="P14">UVODNE NAPOMENE</text:p>
      <text:p text:style-name="P15"/>
      <text:p text:style-name="P16">Proračun Općine Rakovica za 2017. godinu <text:s/>usvojilo je Općinsko vijeće Općine Rakovica na svojoj 33. sjednici održanoj 08. prosinca 2016. godine <text:s/>u iznosu od 27.759.001,00 kuna („Službeni glasnik Općine Rakovica“ broj 7/16). Tijekom polugodišnjeg razdoblja donesena je jedna <text:s/>izmjena i dopuna Proračuna Općine Rakovica („Službeni glasnik Općine Rakovica“ broj 1/17) kojom su <text:s/>ukupni prihodi i primici te rashodi i izdaci nominalno <text:s/>povećani za 5.423.190,31 kn tako da je Proračun uravnotežen na iznos od <text:s/>33.182.191,31 kn. U navedenom iznosu sadržana su i sredstva viška prihoda poslovanja iz 2016. godine <text:s/>raspoređena u Proračunu temeljem Odluke o raspodjeli rezultata („Službeni glasnik Općine Rakovica“ broj 1/17).<text:s/></text:p>
      <text:p text:style-name="P17">Preraspodjele sredstava tijekom polugodišta nije bilo tako da u tabelarnom <text:s/>prikazu nije iskazan stupac <text:s/>tekućeg plana sukladno članku 6. stavku 5. Pravilnika o polugodišnjem i godišnjem izvještaju o izvršenju proračuna („Narodne novine“ broj 24/13).</text:p>
      <text:p text:style-name="P18"/>
      <text:p text:style-name="P19">Ukupni prihodi i primici Proračuna Općine Rakovica za polugodišnje razdoblje ostvareni su u iznosu od 3.943.531,36 kn, te sa prenesenim raspoloživim sredstvima iz 2016. u iznosu od 6.781.249,31 kn <text:s/>iznose 10.724.780,67 kn što je 32,31% od planiranog.</text:p>
      <text:p text:style-name="P20">Rashodi i izdaci izvršeni su u iznosu od 3.800.021,15 kn što je 11,46% od planiranog.</text:p>
      <text:p text:style-name="P21"/>
      <text:p text:style-name="P22">U Općem dijelu polugodišnjeg <text:s/>izvještaja o izvršenju Proračuna Općine Rakovica za 2017. godinu plan se iskazuje od prve do treće razine, budući da je plan Proračuna i usvojen na trećoj razini dok se samo <text:s/>izvršenje <text:s/>izvornog plan <text:s/>prati od prve do četvrte razine ( od razine razreda do razine odjeljka).<text:s/></text:p>
      <text:p text:style-name="P23">I u <text:s text:c="2"/>Posebnom dijelu izvorni plan se iskazuje <text:s/>na trećoj razini , a realizacija <text:s/>na četvrtoj, <text:s/>sve sukladno <text:s/>Zakonu <text:s/>o proračunu („Narodne novine“ broj 87/08 i 136/12), te Pravilniku o polugodišnjem i godišnjem izvještaju o izvršenju proračuna („Narodne novine“ broj 24/13).<text:s/></text:p>
      <text:p text:style-name="P24"/>
      <text:p text:style-name="P25">PRIHODI I PRIMICI<text:s/></text:p>
      <text:p text:style-name="P26"/>
      <text:p text:style-name="P27">Prihodi i primici Proračuna Općine Rakovica <text:s/>u polugodištu 2017. godine realizirani <text:s/>su kroz:</text:p>
      <text:p text:style-name="P28">1. PRIHODE POSLOVANJA i</text:p>
      <text:soft-page-break/>
      <text:p text:style-name="P29">2. PRIHODE OD PRODAJE NEFINANCIJSKE IMOVINE</text:p>
      <text:p text:style-name="P30"/>
      <text:p text:style-name="P31"><text:span text:style-name="T32">1. PRIHODI POSLOVANJA</text:span><text:span text:style-name="T33"><text:s/>su u razdoblju 01.01. - 30.06.2017. ostvareni u iznosu od <text:s/>3.940.933,31 kuna ili 20,11% u odnosu na godišnji plan. Prihodi poslovanja su:</text:span></text:p>
      <text:list text:style-name="LFO1" text:continue-numbering="true">
        <text:list-item>
          <text:p text:style-name="P34">prihodi od poreza (skupina 61)</text:p>
        </text:list-item>
        <text:list-item>
          <text:p text:style-name="P35">pomoći iz inozemstva (darovnice) i od subjekata unutar općeg proračuna (skupina 63)</text:p>
        </text:list-item>
        <text:list-item>
          <text:p text:style-name="P36">prihodi od imovine (skupina 64)</text:p>
        </text:list-item>
        <text:list-item>
          <text:p text:style-name="P37">prihodi od upravnih i administrativnih pristojbi, pristojbi po posebnim propisima i naknada (skupina 65)</text:p>
        </text:list-item>
        <text:list-item>
          <text:p text:style-name="P38">prihodi od donacija od pravih i fizičkih osoba (skupina 66)</text:p>
        </text:list-item>
        <text:list-item>
          <text:p text:style-name="P39">kazne, upravne mjere i ostali prihodi (skupina 68)</text:p>
        </text:list-item>
      </text:list>
      <text:p text:style-name="P40"/>
      <text:p text:style-name="P41"><text:span text:style-name="T42">Prihodi od poreza<text:s/></text:span><text:span text:style-name="T43">su u <text:s/>polugodištu 2017. godine ostvareni u iznosu od 1.552.881,63 <text:s/>kn odnosno 47,65% od planiranog i 94,86% <text:s/>u odnosu na isto razdoblje 2016. godine. Smanjenje <text:s/>je rezultat manjeg <text:s/>priljeva <text:s text:c="2"/>prihoda od poreza i prireza na dohodak od nesamostalnog rada za 3,72% <text:s/>i <text:s/>prihoda od porezan na promet nekretnina za 25,86%.<text:s/></text:span></text:p>
      <text:p text:style-name="P44"/>
      <text:p text:style-name="P45">U strukturi ukupno ostvarenih <text:s/>prihoda i primitaka <text:s/>prihodi od poreza sudjeluju sa <text:s text:c="2"/>39,38%, a čine ih:</text:p>
      <text:list text:style-name="LFO1" text:continue-numbering="true">
        <text:list-item>
          <text:p text:style-name="P46">porez i prirez na dohodak</text:p>
        </text:list-item>
        <text:list-item>
          <text:p text:style-name="P47">porez na imovinu</text:p>
        </text:list-item>
        <text:list-item>
          <text:p text:style-name="P48">porez na robu i usluge</text:p>
        </text:list-item>
      </text:list>
      <text:p text:style-name="P49"/>
      <text:p text:style-name="P50"><text:span text:style-name="T51">Porez i prirez na dohodak</text:span><text:span text:style-name="T52"><text:s/></text:span><text:span text:style-name="T53">kao zajednički prihod koji međusobno dijele Država, Županija i Općina ostvaren je za općinski Proračun u iznosu od 1.362.355,83 kn ili 50,60% od planiranog iznosa i nominalno je manji <text:s text:c="3"/>za <text:s/>52.480,02 kn u odnosu na isto razdoblje 2016. godine. Stagnacija priljeva navedenog poreza očekuje se u drugom polugodištu budući da je najavljen povrat poreza građanima po godišnjoj prijavi poreza na dohodak <text:s/>za 2016. godinu od kolovoza 2017.</text:span></text:p>
      <text:p text:style-name="P54"/>
      <text:p text:style-name="P55"><text:span text:style-name="T56">Porez na imovinu</text:span><text:span text:style-name="T57"><text:s/></text:span><text:span text:style-name="T58"><text:s/>obuhvaća porez na kuće za odmor i porez na promet nekretnina, a <text:s/>u polugodištu je ostvaren <text:s/>u iznosu od <text:s/>119.667,71 kn ili 34,63 % od plana <text:s/>za 2017. godinu, a u odnosu na 2016. nominalno je manji <text:s/>za 34.756,42 kn.</text:span></text:p>
      <text:p text:style-name="P59">U razdoblju polugodišta <text:s/>je vrijednosno <text:s/>značajniji porez na <text:s/>promet nekretnina <text:s/>sa evidentiranim <text:s/>iznosom od 112.654,35 <text:s/>kn, što je <text:s text:c="2"/>za 25,85% manje u odnosu na isto razdoblje 2016. godine. Jedan od razloga smanjenja priliva istog je smanjenje stope poreza sa 5% na 4% od 01.01.2017. godine temeljen novog Zakona o porezu na promet nekretnina („Narodne novine“ broj 115/16).</text:p>
      <text:p text:style-name="P60">Prihod od poreza na kuće za <text:s/>odmor <text:s/>ostvaren je za razdoblje polugodišta <text:s/>2017. godine u većem iznosu u odnosu na isto <text:s/>razdoblje 2016. godine, međutim značajnije uplate <text:s/>očekuju se tek u drugom polugodištu.</text:p>
      <text:p text:style-name="P61"/>
      <text:p text:style-name="P62"><text:span text:style-name="T63">Porez na robu i usluge</text:span><text:span text:style-name="T64"><text:s/></text:span><text:span text:style-name="T65">isključivo je općinski prihod, obuhvaća porez na potrošnju alkoholnih i bezalkoholnih pića <text:s/>i porez na tvrtku. Porez na potrošnju <text:s/>veći je u odnosu na isto razdoblje prošle godine za 2,45%, <text:s/>kao i <text:s/>prihod od poreza na tvrtku koji je veći za 38,26% , uz napomenu da se <text:s/>naplata istog <text:s/>vrši odnosno očekuje u narednom razdoblju samo <text:s/>s osnove duga iz ranijeg razdoblja budući da je novim Zakonom o lokalnim<text:s/></text:span><text:soft-page-break/><text:span text:style-name="T66">porezima („Narodne novine“ broj 115/16) koji je stupio na snagu 01.01.2017. godine isti ukinut.</text:span></text:p>
      <text:p text:style-name="P67"><text:span text:style-name="T68">Pomoći iz inozemstva (darovnice) i od subjekata unutar opće države <text:s/></text:span><text:span text:style-name="T69"><text:s/>su <text:s/>u Proračunu Općine Rakovica u polugodišnjem razdoblju <text:s/>ostvarene <text:s text:c="2"/>u iznosu od 1.482.953,66 <text:s/>kn i za 18,52% su manje u odnosu na polugodište 2016. godine.<text:s/></text:span></text:p>
      <text:p text:style-name="P70"><text:span text:style-name="T71">Pomoći se odnose na sredstva dobivena iz <text:s/>proračuna drugih razina vlasti (iz državnog, županijskog i <text:s/>općinskog proračuna <text:s text:c="2"/>te <text:s/>od izvanproračunskog korisnika državnog proračuna) , a temelje se na sklopljenim ugovorima i sporazumima o sufinanciranju pojedinih projekata i aktivnosti.<text:s/></text:span></text:p>
      <text:p text:style-name="P72">Struktura istih je slijedeća:</text:p>
      <text:list text:style-name="LFO1" text:continue-numbering="true">
        <text:list-item>
          <text:p text:style-name="P73">tekuće pomoći proračunu iz drugih proračuna u iznosu od 1.352.953,66 kn i to :</text:p>
          <text:list text:continue-numbering="true">
            <text:list-item>
              <text:list>
                <text:list-item>
                  <text:p text:style-name="P74">tekuće pomoći iz državnog proračuna sukladno članku 39. stavcima 1., 2.,3.</text:p>
                </text:list-item>
              </text:list>
            </text:list-item>
          </text:list>
        </text:list-item>
      </text:list>
      <text:p text:style-name="P75"><text:s text:c="5"/>i <text:s/>5. Zakona o izvršavanju Državnog proračuna Republike Hrvatske u iznosu</text:p>
      <text:p text:style-name="P76"><text:s text:c="6"/>od 1.213.271,00 kn te 98.022,43 kn kao kompenzacijska mjera za<text:s/></text:p>
      <text:p text:style-name="P77"><text:s text:c="6"/>ublažavanje efekta porezne reforme,</text:p>
      <text:list text:style-name="LFO2" text:continue-numbering="true">
        <text:list-item>
          <text:p text:style-name="P78">tekuće pomoći iz državnog proračuna za 3. izmjene i dopune Prostornog plana uređenja u iznosu od 25.000,00 kn,<text:s/></text:p>
        </text:list-item>
        <text:list-item>
          <text:p text:style-name="P79">sredstva iz županijskog proračuna za održavanje lokalnih izbora (za župana) u iznosu od 16.660,23 kn</text:p>
        </text:list-item>
      </text:list>
      <text:p text:style-name="P80"/>
      <text:p text:style-name="P81"><text:span text:style-name="T82">U strukturi realiziranih prihoda od <text:s/>pomoći , vrijednosno su značajniji <text:s/>prihodi <text:s/>iz Državnog proračuna koji se uplaćuju tromjesečno, a u razdoblju polugodišta evidentirane su dvije takve uplate, sukladno članku<text:s/></text:span><text:span text:style-name="T83"><text:s/></text:span><text:span text:style-name="T84">39. stavcima <text:s/>1., 2. i 3. te 5.<text:s/></text:span><text:span text:style-name="T85"><text:s/></text:span><text:span text:style-name="T86">Zakona o izvršavanju</text:span><text:span text:style-name="T87"><text:s/>Državnog proračuna Republike Hrvatske za 2017. godinu – u daljnjem tekstu: Zakona.<text:s/></text:span></text:p>
      <text:p text:style-name="P88">S osnove članka 39. stavka 1. Zakona, sredstva se uplaćuju kao kompenzacija na ime povrata poreza na dohodak građanima po godišnjoj prijavi i nisu namjenska. Ista se očekuju <text:s text:c="2"/>na godišnjoj razini u ukupnom iznosu od 1.087.367,00 kn i mogu se koristiti za sve vrste rashoda.<text:s/></text:p>
      <text:p text:style-name="P89"><text:span text:style-name="T90">S osnove članka 39. stavka 2. i 3. <text:s/>Zakona, sredstva se uplaćuju od <text:s/>ostvarenog poreza na dobit budući <text:s/>da <text:s/>Općina ima status potpomognutog područja II skupine. Ista se očekuju na godišnjoj razini <text:s/>u ukupnom iznosu od 983.789,00 kn i strogo su <text:s/>namjenskog karaktera te se <text:s/>mogu <text:s text:c="2"/></text:span><text:span text:style-name="T91">koristiti <text:s/>isključivo za financiranje</text:span><text:span text:style-name="T92"><text:s/></text:span><text:span text:style-name="T93">Materijalnih rashoda (skupina 32 Računskog plana proračuna) i Rashoda za nabavu nefinancijske imovine (razred 4 Računskog plana proračuna, osim za nabavu osobnih</text:span><text:span text:style-name="T94"><text:s/></text:span><text:span text:style-name="T95">automobila – osnovni račun 42311 Osobni automobili).<text:s/></text:span></text:p>
      <text:p text:style-name="P96">S osnove članka 39. stavka 5. Zakona, sredstva se uplaćuju temeljem indeksa razvijenosti, a na godišnjoj razini se očekuju u ukupnom iznosu od 355.385,00 kn.<text:s/></text:p>
      <text:p text:style-name="P97"><text:span text:style-name="T98">Ista su također namjenska<text:s/></text:span>te se koriste kao i prethodna<text:s/><text:span text:style-name="T99"><text:s/>za iste namjene (skupina 32 Računskog plana te razred 4 Računskog plana proračuna osim za osnovni račun 42311 – osobni automobili).</text:span></text:p>
      <text:p text:style-name="P100"/>
      <text:p text:style-name="P101"><text:span text:style-name="T102">Prihodi od imovine<text:s/></text:span><text:span text:style-name="T103">su za polugodište 2017. godine <text:s/>ostvareni u iznosu od 204.604,48 <text:s/>kn ili 58,67% od godišnjeg plana, odnosno 11,49% više u odnosu na isto razdoblje 2016. godine, a obuhvaćaju :</text:span></text:p>
      <text:list text:style-name="LFO1" text:continue-numbering="true">
        <text:list-item>
          <text:p text:style-name="P104">prihod od financijske imovine</text:p>
        </text:list-item>
        <text:list-item>
          <text:p text:style-name="P105">prihod od nefinancijske imovine</text:p>
        </text:list-item>
      </text:list>
      <text:p text:style-name="P106"/>
      <text:p text:style-name="P107"><text:span text:style-name="T108">Prihodi od financijske imovine</text:span><text:span text:style-name="T109"><text:s/>odnosno od kamata na depozite po viđenju i zateznih kamata veći <text:s/>su <text:s/>u polugodištu 2017. u odnosu na isto razdoblje <text:s/>2016. godine. Indeks<text:s/></text:span><text:soft-page-break/><text:span text:style-name="T110">realizacije u odnosu na plan iznosi <text:s/>58,67 , a <text:s/>u odnosu na polugodište 2016. je veći <text:s/>za 11,49%. Razlog povećanja u 2017. u odnosu na 2016. godinu su veći prihodi od zateznih kamata poglavito za dugovanja <text:s/>komunalne naknade, komunalnog doprinosa i dr., dok su prihodi od kamata na depozite po viđenju nešto manji u odnosu na isto razdoblje prethodne godine.</text:span></text:p>
      <text:p text:style-name="P111"/>
      <text:p text:style-name="P112"><text:span text:style-name="T113">Prihodi <text:s/>od nefinancijske imovine</text:span><text:span text:style-name="T114"><text:s text:c="2"/></text:span><text:span text:style-name="T115">ostvareni su u iznosu od 180.742,66 <text:s/>kn odnosno 54,48% u odnosu na godišnji plan i za 1,92% više <text:s text:c="3"/>u odnosu na realizaciju <text:s/>2016. godine.<text:s/></text:span></text:p>
      <text:p text:style-name="P116">Ovu grupu prihoda čine:<text:s/></text:p>
      <text:list text:style-name="LFO1" text:continue-numbering="true">
        <text:list-item>
          <text:p text:style-name="P117">naknada za koncesije</text:p>
        </text:list-item>
        <text:list-item>
          <text:p text:style-name="P118">prihodi od zakupa i iznajmljivanja imovine</text:p>
        </text:list-item>
        <text:list-item>
          <text:p text:style-name="P119">ostali prihodi od nefinancijske imovine (naknada za korištenje nefinancijske imovine)</text:p>
        </text:list-item>
        <text:list-item>
          <text:p text:style-name="P120">ostali prihodi od nefinancijske imovine ( naknada za legalizaciju)</text:p>
        </text:list-item>
      </text:list>
      <text:p text:style-name="P121"/>
      <text:p text:style-name="P122"><text:span text:style-name="T123">Naknada za ostale koncesije</text:span><text:span text:style-name="T124"><text:s/>obuhvaća prihod od koncesije za obavljanje komunalne djelatnosti <text:s/>dimnjačarskih poslova koja se kao fiksni iznos uplaćuje <text:s/>jednom godišnje i iznosi 1.001,00 kn, i <text:s/>ostvarena je <text:s/>u 100%-tnom iznosu, kao i prihod od <text:s/>koncesije za usluge čišćenja septičkih i bio jama. Godišnja naknada iznosi 3.000,00 kn što je i realizirano.</text:span></text:p>
      <text:p text:style-name="P125"/>
      <text:p text:style-name="P126"><text:span text:style-name="T127">Prihodi od zakupa i iznajmljivanja imovine<text:s/></text:span><text:span text:style-name="T128">realizirani u ukupnom iznosu od 156.334,51 kn <text:s/>obuhvaćaju: zakup poljoprivrednog zemljišta u vlasništvu države – ostvareni iznos 140.063,47 kn; <text:s text:c="2"/>zakup poslovnog prostora – ostvareni iznos 15.653,04 kn i <text:s/>iznajmljivanje stambenog prostora – 618,00 kn.</text:span></text:p>
      <text:p text:style-name="P129">Realizacija navedenih prihoda je veća u odnosu na polugodište 2016. zbog više naplaćenih prihoda od zakupa poljoprivrednog zemljišta u vlasništvu države.</text:p>
      <text:p text:style-name="P130"/>
      <text:p text:style-name="P131"><text:span text:style-name="T132">Naknada za korištenje nefinancijske imovine</text:span><text:span text:style-name="T133"><text:s/>obuhvaća prihode od spomeničke rente, naknade za uporabu javnih površina, naknade za eksploataciju mineralnih sirovina (za zauzeto eksploatacijsko polje) i <text:s/>naknade za otkopanu količinu ne energetskih mineralnih sirovina . Iznos realizacije za polugodište 2017 . godine je znatno manji u odnosu na isto razdoblje 2016. godine <text:s/>zbog manje uplaćenih sredstava od spomeničke rente i naknade za otkopanu količinu ne energetskih mineralnih sirovina.</text:span></text:p>
      <text:p text:style-name="P134"/>
      <text:p text:style-name="P135"><text:span text:style-name="T136">Ostali prihodi od nefinancijske imovine</text:span><text:span text:style-name="T137"><text:s/></text:span><text:span text:style-name="T138">odnose se na ostvarene prihode od <text:s/>naknada za zadržavanje nezakonito izgrađenih zgrada u prostoru – legalizaciju koje se uplaćuju temeljem <text:s/>Zakona o postupanju s nezakonito izgrađenim zgradama („Narodne novine“ broj 86/12). Naknada za zadržavanje nezakonito izgrađene zgrade u prostoru utvrđuje se rješenjem koje donosi lokalna jedinica na čijem se području nalazi zgrada za koju se donosi rješenje.</text:span></text:p>
      <text:p text:style-name="P139">Uplaćeni iznos u polugodištu 2017. veći je <text:s text:c="2"/>u odnosu na isto razdoblje prošle godine za 8,65%, a ovisi o broju riješenih predmeta Ureda za prostorno uređenje, građenje i zaštitu okoliša. Prihod se <text:s/>očekuje i <text:s/>u budućem razdoblju.</text:p>
      <text:p text:style-name="P140"/>
      <text:p text:style-name="P141"><text:span text:style-name="T142">Prihodi od upravnih i administrativnih pristojbi, pristojbi po posebnim propisima i naknada<text:s/></text:span><text:span text:style-name="T143">naplaćeni su u iznosu od 662.107,80 kn odnosno sa 27,98% u odnosu na godišnji plan i za 53,74 % manje <text:s/>u odnosu na polugodište 2016.</text:span></text:p>
      <text:p text:style-name="P144">Sastoje se od :</text:p>
      <text:soft-page-break/>
      <text:list text:style-name="LFO1" text:continue-numbering="true">
        <text:list-item>
          <text:p text:style-name="P145">prihoda od upravnih i administrativnih pristojbi i boravišne pristojbe naplaćenih <text:s/>u iznosu od 22.188,53 kn ili za 84,64% <text:s/>više u odnosu na isto razdoblje 2016. godine, te sa <text:s/>9,44% u odnosu na godišnji plan.</text:p>
        </text:list-item>
      </text:list>
      <text:p text:style-name="P146">Razlike u realizaciji <text:s/>u odnosu na prošlu godinu odnose se na više realizirane obje vrste prihoda u odnosu <text:s/>na 2016. <text:s/>godinu uz napomenu da se značajnija naplata sredstava boravišne pristojbe očekuje od srpnja mjeseca sukladno Zakonu o boravišnoj pristojbi („Narodne novine“ broj 152/08, 59/09 – ispravak, 97/13 – Uredba o izmjenama Zakona o boravišnoj pristojbi, 30/14 – Zakon o izmjenama Zakona o boravišnoj pristojbi) gdje je definirano da iznajmljivači <text:s/>u privatnom smještaju sa više od 4 postelje <text:s/>boravišnu pristojbu plaćaju paušalno, <text:s/>sa datumima dospijeća 31.7; <text:s/>31.08. <text:s/>i 30.09.<text:s/></text:p>
      <text:p text:style-name="P147"/>
      <text:list text:style-name="LFO1" text:continue-numbering="true">
        <text:list-item>
          <text:p text:style-name="P148">prihoda po posebnim propisima uplaćenih u iznosu od 63.476,49 kn, a čine ih:</text:p>
          <text:list text:continue-numbering="true">
            <text:list-item>
              <text:p text:style-name="P149">prihodi državne uprave (naknada za promjenu namjene</text:p>
            </text:list-item>
          </text:list>
        </text:list-item>
      </text:list>
      <text:p text:style-name="P150"><text:tab/><text:s/>polj.zemljišta u građevinsko,</text:p>
      <text:list text:style-name="LFO1" text:continue-numbering="true">
        <text:list-item>
          <text:list>
            <text:list-item>
              <text:p text:style-name="P151">prihod od vodnog gospodarstva odnosno vodni doprinos,</text:p>
            </text:list-item>
            <text:list-item>
              <text:p text:style-name="P152">doprinosi za šume i<text:s/></text:p>
            </text:list-item>
            <text:list-item>
              <text:p text:style-name="P153">ostali nespomenuti prihodi</text:p>
            </text:list-item>
          </text:list>
        </text:list-item>
      </text:list>
      <text:p text:style-name="P154"/>
      <text:p text:style-name="P155">Evidentno smanjenje u 2017. godini <text:s/>rezultat je manje doznačenih sredstava s osnove šumskog doprinosa, ali <text:s/>i zbog izostanka ostalih nespomenutih prihoda koji su u 2016. godini u strukturi prihoda po posebnim propisima vrijednosno bili i najznačajniji.<text:s/></text:p>
      <text:p text:style-name="P156">Tijekom polugodišta 2017. godine isti nisu evidentirani budući da se radi o sredstvima koja se u 2016. godini odnose na <text:s/>uplate obveznika sufinanciranja <text:s/>nove katastarske izmjere. Obzirom <text:s/>da je prikupljen ukupan iznos kojeg su sukladno Odluci o sufinanciranju građani bili obvezni platiti, sve daljnje uplate se knjiže na konto za povrat više uplaćenih sredstava.<text:s/></text:p>
      <text:p text:style-name="P157"><text:span text:style-name="T158">Na ostalim nespomenutim prihodima <text:s/>su u 2016. godini bila evidentirana i sredstva u iznosu od 281.346,02 kn koja se odnose na naknadu<text:s/></text:span><text:span text:style-name="T159"><text:s/>od prodanih ulaznica u NP Plitvička jezera zbog zaštićenog području, a <text:s/>temeljem Odluke Vlade RH o visini naknade, načinu isplate kao i prihvatljivim troškovima za korištenje naknade zbog zaštićenih prirodnih područja („Narodne novine“ broj 102/15) <text:s/>koju je uplatio NP Plitvička jezera. U <text:s/>2017. godini u razdoblju polugodišta ista još nisu doznačena.</text:span></text:p>
      <text:p text:style-name="P160"/>
      <text:list text:style-name="LFO1" text:continue-numbering="true">
        <text:list-item>
          <text:p text:style-name="P161">prihoda od komunalnog doprinosa i naknada u iznosu od 576.442,78 kn odnosno za 9,38% više <text:s/>u odnosu na polugodište 2016. godine <text:s/>i sa 35,14% u odnosu na izvorni plan za 2017. godinu od čega je:</text:p>
          <text:list text:continue-numbering="true">
            <text:list-item>
              <text:p text:style-name="P162">komunalni doprinos evidentiran <text:s text:c="2"/>u iznosu od 106.718,81 <text:s/>kn</text:p>
            </text:list-item>
          </text:list>
        </text:list-item>
      </text:list>
      <text:p text:style-name="P163"><text:s text:c="6"/>odnosno za 41,50% manje <text:s/>u odnosu na isto razdoblje 2016. godine,<text:s/></text:p>
      <text:list text:style-name="LFO1" text:continue-numbering="true">
        <text:list-item>
          <text:list>
            <text:list-item>
              <text:p text:style-name="P164">komunalna naknada <text:s text:c="2"/>u iznosu od 469.723,97 kn odnosno za 36,30%</text:p>
            </text:list-item>
          </text:list>
        </text:list-item>
      </text:list>
      <text:p text:style-name="P165"><text:s text:c="6"/>više u odnosu <text:s text:c="2"/>na polugodište 2016.</text:p>
      <text:p text:style-name="P166"/>
      <text:p text:style-name="P167">Naplata komunalnog doprinosa uređena je Odlukom o komunalnom doprinosu („Glasnik Karlovačke županije“ broj 37/04, 43/05, 50/08 i 55/11), a obračunava se i naplaćuje prema obujmu, odnosno po prostornom metru građevine ovisno o namjeni objekata odnosno prostora koja se grade na građevinskoj čestici. Odlukom je definirano pet zona.<text:s/></text:p>
      <text:p text:style-name="P168"/>
      <text:p text:style-name="P169">Sredstva komunalnog doprinosa namijenjena su <text:s/>za financiranje modernizacije prometnica <text:s text:c="2"/>sukladno Programu gradnje objekata i uređaja komunalne infrastrukture za period 2017. godine („Službeni glasnik Općine Rakovica“ broj 7/16).</text:p>
      <text:soft-page-break/>
      <text:p text:style-name="P170"><text:s/></text:p>
      <text:p text:style-name="P171">Naplata komunalne naknade regulirana je Odlukom o komunalnoj naknadi („Glasnik Karlovačke županije“ broj 42/01,43/05,9/08,50/08 i 11/12), a evidentirani prihod u polugodištu 2017. u odnosu na polugodište 2016. godine veći <text:s/>je u nominalnom iznosu od 125.121,21 kn zbog novih obveznika, ali i <text:s/>naplate dugovanja po opomenama i ovrhama.</text:p>
      <text:p text:style-name="P172"/>
      <text:p text:style-name="P173">Iz sredstva komunalne naknade financira se <text:s/>obavljanje komunalnih djelatnosti za odvodnju atmosferskih voda, održavanje čistoće u dijelu koji se odnosi na čišćenje, uređenje i održavanje javnih površina , održavanje nerazvrstanih cesta (pojačano održavanje – asfaltiranje, nasipavanje makadamskih prometnica, uređenje cestovnog pojasa – košnja, čišćenje snijega na prometnicama i nogostupima, održavanje groblja i mrtvačnica, za javnu rasvjetu – trošak električne energije za javnu rasvjetu i redovno održavanje, veterinarske usluge u smislu neškodljivog uklanjanja i zbrinjavanja životinja sa javnih površina, te financiranje vatrogastva.</text:p>
      <text:p text:style-name="P174"/>
      <text:p text:style-name="P175"><text:span text:style-name="T176">Prihodi od prodaje proizvoda i roba te pruženih usluga i prihodi od donacija<text:s/></text:span><text:span text:style-name="T177">realizirani su u 2016. godini u iznosu od 155.408,00 kn, a isto <text:s/>se odnosi na vrijednost darovanog poljoprivrednog zemljišta od strane <text:s/>fizičkih osoba, te <text:s/>je radi knjigovodstvene evidencije planirano u Proračunu Općine Rakovica na razredu 4, kao i na razredu 6.</text:span></text:p>
      <text:p text:style-name="P178"><text:span text:style-name="T179">U polugodištu 2017. godine evidentiran je iznos od 25.522,00 kn, a odnosi se na kapitalne donacije fizičkih osoba za asfaltiranje nerazvrstanih prometnica.</text:span></text:p>
      <text:p text:style-name="P180"/>
      <text:p text:style-name="P181"><text:span text:style-name="T182">Kazne, upravne mjere i ostali prihodi<text:s/></text:span><text:span text:style-name="T183">ostvareni su u iznosu od 12.863,66 kn u kojem su sadržani ostali prihodi realizirani sa 36,76% u odnosu na <text:s/>godišnji plan i za 98,11% manje u odnosu na isto razdoblje 2016. godine.</text:span></text:p>
      <text:p text:style-name="P184">Razlog tako velikog odstupanja u odnosu na isto razdoblje 2016. godine nalazi se u činjenici da su u polugodištu 2016. godine u njima sadržana <text:s/>sredstva za novu katastarsku izmjeru koja su sukladno Odluci bili obvezni platiti građani. Budući da su situacije bile ispostavljane prije nego su prikupljena sredstva obveznika, <text:s/>isto je platila Općina svojim sredstvima, a obveznici su po ispostavljenim rješenjima plaćali svoje obveze <text:s/>naknadno od kojih uplata <text:s/>je <text:s/>677.638,21 kn knjiženo na ostale prihode kao povrat općinskih sredstava.</text:p>
      <text:p text:style-name="P185">Obzirom da je isto završeno u 2016. godini, u 2017. nije bilo evidencije istih.</text:p>
      <text:p text:style-name="P186"/>
      <text:p text:style-name="P187"/>
      <text:p text:style-name="P188"><text:span text:style-name="T189">2. PRIHODI OD PRODAJE NEFINANCIJSKE IMOVINE<text:s/></text:span><text:span text:style-name="T190">planirani su <text:s/>u iznosu od 410.000,00 kn i to od prodaje poljoprivrednog i građevinskog zemljišta , a</text:span><text:span text:style-name="T191"><text:s/></text:span><text:span text:style-name="T192">ostvareni su u iznosu od 2.598,05 <text:s/>kn. Od planiranog realizirani su samo prihodi od prodaje poljoprivrednog zemljišta <text:s/>u iznosu od 2.598,05 kn i to od OPG-a Petar Turkalj koji obročno plaća kupljeno poljoprivredno zemljište s dospijećem zadnje rate u 2020. godini.<text:s/></text:span></text:p>
      <text:p text:style-name="P193">Prodaje građevinskog zemljišta u vlasništvu Općine Rakovica u razdoblju polugodišta 2017. godine <text:s text:c="2"/>nije bilo pa tako ni <text:s/>prihoda.<text:s/></text:p>
      <text:p text:style-name="P194"/>
      <text:p text:style-name="P195"><text:span text:style-name="T196">PRENESENI VIŠAK PRIHODA <text:s/></text:span><text:span text:style-name="T197">iz 2016. godine iznosi 6.781.249,31 <text:s/>kn, a <text:s/>u njemu <text:s/>su sadržana neutrošena <text:s/>sredstva slijedećih <text:s/>izvora:</text:span></text:p>
      <text:list text:style-name="LFO3" text:continue-numbering="true">
        <text:list-item>
          <text:p text:style-name="P198"><text:span text:style-name="T199">opći prihodi (ref.sred. od sufinanciranja nove kat. izmjere od građana) u iznosu od 667.057,90 kn</text:span><text:s/>koja su namijenjena za nastavak rekonstrukcije višenamjenskog društvenog objekta „Petar Vrdoljak“</text:p>
        </text:list-item>
        <text:list-item>
          <text:p text:style-name="P200"><text:span text:style-name="T201">opći prihodi i primici ( sredstva od naplaćenih poreza) u iznosu od 1.803.512,65 kn</text:span><text:span text:style-name="T202"><text:s/>koja su namijenjena za financiranje <text:s/>slijedećih rashoda u 2017. godini :</text:span></text:p>
        </text:list-item>
      </text:list>
      <text:list text:style-name="LFO4" text:continue-numbering="true">
        <text:list-item>
          <text:p text:style-name="P203">plaća <text:s/>djelatnika Jedinstvenog upravnog odjela - <text:s/>u iznosu od 160.459,00 kn</text:p>
        </text:list-item>
        <text:list-item>
          <text:p text:style-name="P204">poštarine <text:s/>- u iznosu od 100.000,00 kn</text:p>
        </text:list-item>
        <text:list-item>
          <text:p text:style-name="P205">nove web stranice Općine – u iznosu od 12.000,00 kn</text:p>
        </text:list-item>
        <text:list-item>
          <text:p text:style-name="P206">geodetsko katastarskih usluga za katastar vodova – u iznosu od 80.000,00 kn</text:p>
        </text:list-item>
        <text:list-item>
          <text:p text:style-name="P207">organizacije radionice za energetsku učinkovitost i zaštitu okoliša <text:s/>- u iznosu od 20.000,00 kn</text:p>
        </text:list-item>
        <text:list-item>
          <text:p text:style-name="P208">novog priključka za radar u Selištu Drežničkom – u iznosu od 10.000,00 kn</text:p>
        </text:list-item>
        <text:list-item>
          <text:p text:style-name="P209">troškova provedbe projekta „I care for Europe“ – 10.000,00 kn</text:p>
        </text:list-item>
        <text:list-item>
          <text:p text:style-name="P210">zabavnih i kulturnih večeri u Rakovici i dr. manifestacije i događanja – u iznosu od 20.000,00 kn</text:p>
        </text:list-item>
        <text:list-item>
          <text:p text:style-name="P211">subvencija obrtnicima i malim poduzetnicima – u iznosu od 10.000,00 kn</text:p>
        </text:list-item>
        <text:list-item>
          <text:p text:style-name="P212">kapitalnih pomoći izvanproračunskim korisnicima državnog proračuna (Hrvatskim vodama) za projekt aglomeracije – u iznosu od 78.618,15,00 kn</text:p>
        </text:list-item>
        <text:list-item>
          <text:p text:style-name="P213">kapitalnih pomoći OŠ. Eugena Kvaternika za nabavu žičanih instrumenata i opreme za igralište – u iznosu od 60.000,00 kn</text:p>
        </text:list-item>
        <text:list-item>
          <text:p text:style-name="P214">tekućih donacija (nagrada) učenicima za izvrsnost – u iznosu od 10.000,00 kn</text:p>
        </text:list-item>
        <text:list-item>
          <text:p text:style-name="P215">kapitalnih pomoći Rakovici d.o.o. za nabavu novog kamiona za odvoz otpada – u iznosu od 500.000,00 kn</text:p>
        </text:list-item>
        <text:list-item>
          <text:p text:style-name="P216">kupnje zemljišta za stari grad Drežnik – u iznosu od 100.00,00 kn</text:p>
        </text:list-item>
        <text:list-item>
          <text:p text:style-name="P217">nastavka <text:s/>rekonstrukcije višenamjenskog društvenog objekta – u iznosu od 234.435,50</text:p>
        </text:list-item>
        <text:list-item>
          <text:p text:style-name="P218">modernizacije (asfaltiranje, rekonstrukciju i sl.) nerazvrstanih prometnica – u iznosu od 300.000,00 kn</text:p>
        </text:list-item>
        <text:list-item>
          <text:p text:style-name="P219">nabave računala i računalne opreme te uredskog namještaja – u iznosu od 8.000,00 kn</text:p>
        </text:list-item>
        <text:list-item>
          <text:p text:style-name="P220">nabave opreme za sortirnicu otpada – u iznosu od 40.000,00 kn</text:p>
        </text:list-item>
        <text:list-item>
          <text:p text:style-name="P221">izrade elaborata za osnivanje nove JU – u iznosu od 50.000,00 kn</text:p>
        </text:list-item>
      </text:list>
      <text:p text:style-name="P222"/>
      <text:list text:style-name="LFO3" text:continue-numbering="true">
        <text:list-item>
          <text:p text:style-name="P223"><text:span text:style-name="T224">opći prihodi (refundirana sredstva građana za novu katastarsku izmjeru) u iznosu od 667.057,90 kn, a namijenjena su za:<text:s/></text:span></text:p>
        </text:list-item>
      </text:list>
      <text:list text:style-name="LFO5" text:continue-numbering="true">
        <text:list-item>
          <text:p text:style-name="P225">održavanje i asfaltiranje nerazvrstanih prometnica</text:p>
        </text:list-item>
      </text:list>
      <text:p text:style-name="P226"/>
      <text:list text:style-name="LFO3" text:continue-numbering="true">
        <text:list-item>
          <text:p text:style-name="P227"><text:span text:style-name="T228">prihod od financijske imovine u iznosu od 15.592,69 <text:s/>kn za financiranje</text:span><text:span text:style-name="T229">:</text:span></text:p>
        </text:list-item>
      </text:list>
      <text:list text:style-name="LFO6" text:continue-numbering="true">
        <text:list-item>
          <text:p text:style-name="P230">uredskog materijala za ured nove katastarske izmjere</text:p>
        </text:list-item>
      </text:list>
      <text:p text:style-name="P231"/>
      <text:list text:style-name="LFO3" text:continue-numbering="true">
        <text:list-item>
          <text:p text:style-name="P232"><text:span text:style-name="T233">prihod od nefinancijske imovine u iznosu od 264.077,71 <text:s/>kn <text:s/>koja su namijenjena za:</text:span></text:p>
        </text:list-item>
      </text:list>
      <text:list text:style-name="LFO6" text:continue-numbering="true">
        <text:list-item>
          <text:p text:style-name="P234">uređenje i održavanje <text:s/>poljskih puteva – u iznosu od 101.502,86 kn</text:p>
        </text:list-item>
        <text:list-item>
          <text:p text:style-name="P235">subvencije poljoprivrednicima – u iznosu od 100.00,00 kn</text:p>
        </text:list-item>
        <text:list-item>
          <text:p text:style-name="P236">tekuće i investicijsko održavanje objekata u vlasništvu Općine – u iznosu od 62.574,85 kn</text:p>
        </text:list-item>
      </text:list>
      <text:p text:style-name="P237"/>
      <text:list text:style-name="LFO3" text:continue-numbering="true">
        <text:list-item>
          <text:p text:style-name="P238"><text:span text:style-name="T239"><text:s/>prihodi od administrativnih, upravih i dr. pristoji u iznosu od 29.546,24 kn, <text:s/>a odnose se na:</text:span></text:p>
        </text:list-item>
      </text:list>
      <text:p text:style-name="P240"/>
      <text:p text:style-name="P241">a) sredstva boravišne pristojbe u iznosu od 27.969,66 kn koja su namijenjena za:</text:p>
      <text:list text:style-name="LFO7" text:continue-numbering="true">
        <text:list-item>
          <text:p text:style-name="P242"><text:s/>nastavak sanacije i uređenja starog grada Drežnik<text:s/></text:p>
        </text:list-item>
      </text:list>
      <text:p text:style-name="P243"/>
      <text:soft-page-break/>
      <text:p text:style-name="P244"><text:s text:c="6"/>b) sredstva od prodaje upravnih pristojbi <text:s/>u iznosu od 1.576,58 kn namijenjena za:<text:s/></text:p>
      <text:list text:style-name="LFO7" text:continue-numbering="true">
        <text:list-item>
          <text:p text:style-name="P245">nastavak rekonstrukcije višenamjenskog društvenog objekta</text:p>
        </text:list-item>
      </text:list>
      <text:p text:style-name="P246"/>
      <text:list text:style-name="LFO3" text:continue-numbering="true">
        <text:list-item>
          <text:p text:style-name="P247"><text:span text:style-name="T248">sredstva od kazni – penala u iznosu od 10.589,53 kn, a namijenjena su za :</text:span></text:p>
        </text:list-item>
      </text:list>
      <text:list text:style-name="LFO8" text:continue-numbering="true">
        <text:list-item>
          <text:p text:style-name="P249"><text:span text:style-name="T250">nastavak rekonstrukcije višenamjenskog društvenog objekta</text:span></text:p>
        </text:list-item>
      </text:list>
      <text:p text:style-name="P251"/>
      <text:list text:style-name="LFO3" text:continue-numbering="true">
        <text:list-item>
          <text:p text:style-name="P252"><text:span text:style-name="T253">ostali prihodi u iznosu od 33.030,10 kn, a namijenjeni su za:</text:span></text:p>
          <text:list text:continue-numbering="true">
            <text:list-item>
              <text:p text:style-name="P254">nastavak rekonstrukcije višenamjenskog društvenog objekta<text:s/></text:p>
            </text:list-item>
          </text:list>
        </text:list-item>
      </text:list>
      <text:p text:style-name="P255"/>
      <text:list text:style-name="LFO3" text:continue-numbering="true">
        <text:list-item>
          <text:p text:style-name="P256">sredstva od prodaje nefinancijske imovine (građevinskog zemljišta) u iznosu od 83.193,47 kn, <text:s/>a <text:s/>planirana su <text:s/>za:<text:s/></text:p>
        </text:list-item>
      </text:list>
      <text:list text:style-name="LFO7" text:continue-numbering="true">
        <text:list-item>
          <text:p text:style-name="P257">rekonstrukciju višenamjenskog objekta „Petar Vrdoljak“<text:s/></text:p>
        </text:list-item>
      </text:list>
      <text:p text:style-name="P258"/>
      <text:list text:style-name="LFO3" text:continue-numbering="true">
        <text:list-item>
          <text:p text:style-name="P259"><text:span text:style-name="T260">sredstva od eksploatacije mineralnih sirovina u iznosu od 4.909,75 kn, a namijenjena su za:</text:span></text:p>
        </text:list-item>
      </text:list>
      <text:list text:style-name="LFO8" text:continue-numbering="true">
        <text:list-item>
          <text:p text:style-name="P261">izgradnju nadstrešnice na deponiji</text:p>
        </text:list-item>
      </text:list>
      <text:p text:style-name="P262"><text:tab/></text:p>
      <text:list text:style-name="LFO3" text:continue-numbering="true">
        <text:list-item>
          <text:p text:style-name="P263"><text:span text:style-name="T264">sredstava spomeničke rente u iznosu od 62,20 kn, a namijenjena su za:</text:span></text:p>
        </text:list-item>
      </text:list>
      <text:list text:style-name="LFO9" text:continue-numbering="true">
        <text:list-item>
          <text:p text:style-name="P265">sanaciju i uređenje starog grada Drežnika<text:s/></text:p>
        </text:list-item>
      </text:list>
      <text:p text:style-name="P266"/>
      <text:list text:style-name="LFO3" text:continue-numbering="true">
        <text:list-item>
          <text:p text:style-name="P267"><text:span text:style-name="T268">sredstva komunalne naknade u iznosu od 395.341,00 kn, a predviđena su <text:s/>za financiranje</text:span><text:span text:style-name="T269">:</text:span></text:p>
        </text:list-item>
      </text:list>
      <text:list text:style-name="LFO10" text:continue-numbering="true">
        <text:list-item>
          <text:p text:style-name="P270">troškova čišćenje snijega na prometnicama i nogostupima – u iznosu od 132.341,00 kn</text:p>
        </text:list-item>
        <text:list-item>
          <text:p text:style-name="P271">održavanje javne rasvjete – u iznosu od 20.000,00 kn</text:p>
        </text:list-item>
        <text:list-item>
          <text:p text:style-name="P272">održavanje cesta, mostova i pješačkih staza – u iznosu od 50.000,00 kn</text:p>
        </text:list-item>
        <text:list-item>
          <text:p text:style-name="P273">deratizaciju i dezinsekciju – u iznosu od 20.000,00 kn</text:p>
        </text:list-item>
        <text:list-item>
          <text:p text:style-name="P274">odražavanje javnih površina – u iznosu od 123.000,00 kn</text:p>
        </text:list-item>
        <text:list-item>
          <text:p text:style-name="P275">održavanje mrtvačnica – u iznosu od 50.000,00 kn<text:s/></text:p>
        </text:list-item>
      </text:list>
      <text:p text:style-name="P276"/>
      <text:list text:style-name="LFO3" text:continue-numbering="true">
        <text:list-item>
          <text:p text:style-name="P277"><text:span text:style-name="T278">komunalni doprinos u iznosu od 594.889,88 kn za:</text:span></text:p>
        </text:list-item>
      </text:list>
      <text:list text:style-name="LFO11" text:continue-numbering="true">
        <text:list-item>
          <text:p text:style-name="P279">modernizaciju <text:s/>nerazvrstanih prometnica</text:p>
        </text:list-item>
      </text:list>
      <text:p text:style-name="P280"/>
      <text:list text:style-name="LFO3" text:continue-numbering="true">
        <text:list-item>
          <text:p text:style-name="P281"><text:span text:style-name="T282">šumski doprinos u iznosu od 412.087,07 kn za:</text:span></text:p>
        </text:list-item>
      </text:list>
      <text:list text:style-name="LFO11" text:continue-numbering="true">
        <text:list-item>
          <text:p text:style-name="P283">modernizaciju nerazvrstanih prometnica<text:s/></text:p>
        </text:list-item>
      </text:list>
      <text:p text:style-name="P284"/>
      <text:p text:style-name="P285"><text:span text:style-name="T286"><text:s text:c="7"/>- <text:s text:c="3"/></text:span><text:span text:style-name="T287">vodni doprinos u iznosu od 10.717,66 <text:s/>kn koji je kao namjenski prihod predviđen za</text:span></text:p>
      <text:p text:style-name="P288"><text:span text:style-name="T289"><text:s text:c="12"/></text:span><text:span text:style-name="T290">financiranje:</text:span></text:p>
      <text:list text:style-name="LFO12" text:continue-numbering="true">
        <text:list-item>
          <text:p text:style-name="P291">odvodnje atmosferskih voda</text:p>
        </text:list-item>
      </text:list>
      <text:p text:style-name="P292"/>
      <text:list text:style-name="LFO3" text:continue-numbering="true">
        <text:list-item>
          <text:p text:style-name="P293"><text:span text:style-name="T294">prihod od koncesije u iznosu od 651,29 kn, a namijenjen je za:</text:span></text:p>
        </text:list-item>
      </text:list>
      <text:list text:style-name="LFO12" text:continue-numbering="true">
        <text:list-item>
          <text:p text:style-name="P295">modernizaciju nerazvrstanih prometnica</text:p>
        </text:list-item>
      </text:list>
      <text:p text:style-name="P296"/>
      <text:p text:style-name="P297"><text:span text:style-name="T298"><text:s text:c="7"/>- <text:s text:c="3"/></text:span><text:span text:style-name="T299">naknada od legalizacije u iznosu od 109.627,32 kn <text:s/>, a <text:s/>planirana je za:</text:span></text:p>
      <text:list text:style-name="LFO12" text:continue-numbering="true">
        <text:list-item>
          <text:p text:style-name="P300">modernizaciju i održavanje <text:s/>nerazvrstanih prometnica</text:p>
        </text:list-item>
      </text:list>
      <text:p text:style-name="P301"/>
      <text:list text:style-name="LFO3" text:continue-numbering="true">
        <text:list-item>
          <text:p text:style-name="P302"><text:span text:style-name="T303">sredstva sufinanciranja katastarske izmjere u iznosu od 134.403,10 kn, a planirana su za:<text:s/></text:span></text:p>
        </text:list-item>
      </text:list>
      <text:list text:style-name="LFO12" text:continue-numbering="true">
        <text:list-item>
          <text:p text:style-name="P304">okončanu situaciju nove katastarske izmjere</text:p>
        </text:list-item>
      </text:list>
      <text:p text:style-name="P305"/>
      <text:list text:style-name="LFO3" text:continue-numbering="true">
        <text:list-item>
          <text:p text:style-name="P306"><text:span text:style-name="T307">HZZ – za mjeru stručnog osposobljavanja u iznosu od 17.591,24 kn za financiranje</text:span></text:p>
        </text:list-item>
      </text:list>
      <text:list text:style-name="LFO12" text:continue-numbering="true">
        <text:list-item>
          <text:p text:style-name="P308">doprinosa<text:s/></text:p>
        </text:list-item>
      </text:list>
      <text:p text:style-name="P309"/>
      <text:list text:style-name="LFO3" text:continue-numbering="true">
        <text:list-item>
          <text:p text:style-name="P310"><text:span text:style-name="T311">naknada za promjenu namjene poljoprivrednog zemljišta u građevinsko u iznosu od 1.013,88 kn, a namijenjena je za:</text:span></text:p>
        </text:list-item>
      </text:list>
      <text:list text:style-name="LFO8" text:continue-numbering="true">
        <text:list-item>
          <text:p text:style-name="P312">održavanje poljskih puteva</text:p>
        </text:list-item>
      </text:list>
      <text:p text:style-name="P313"/>
      <text:list text:style-name="LFO3" text:continue-numbering="true">
        <text:list-item>
          <text:p text:style-name="P314"><text:span text:style-name="T315">tekuće pomoći iz općinskog proračuna u iznosu od 14.812,50, a <text:s/>planirana su za financiranje:</text:span></text:p>
        </text:list-item>
      </text:list>
      <text:list text:style-name="LFO8" text:continue-numbering="true">
        <text:list-item>
          <text:p text:style-name="P316">održavanja mrtvačnice u Drežnik Gradu<text:s/></text:p>
        </text:list-item>
      </text:list>
      <text:p text:style-name="P317"/>
      <text:list text:style-name="LFO3" text:continue-numbering="true">
        <text:list-item>
          <text:p text:style-name="P318"><text:span text:style-name="T319">kapitalne pomoći Karlovačke županije u iznosu od 236,92 kn, a planirana su za</text:span><text:span text:style-name="T320">:</text:span></text:p>
        </text:list-item>
      </text:list>
      <text:list text:style-name="LFO12" text:continue-numbering="true">
        <text:list-item>
          <text:p text:style-name="P321">modernizaciju prometnica</text:p>
        </text:list-item>
      </text:list>
      <text:p text:style-name="P322"/>
      <text:p text:style-name="P323"><text:span text:style-name="T324"><text:s text:c="8"/>- <text:s text:c="2"/></text:span><text:span text:style-name="T325">tekuće pomoći iz državnog proračuna <text:s/>u iznosu od 1.874.860,05 kn, a planirana su za: <text:s/></text:span></text:p>
      <text:p text:style-name="P326"/>
      <text:list text:style-name="LFO12" text:continue-numbering="true">
        <text:list-item>
          <text:p text:style-name="P327">održavanje mreže javne rasvjete i zamjenu lampi – u iznosu od 20.000,00 kn</text:p>
        </text:list-item>
        <text:list-item>
          <text:p text:style-name="P328">kapitalne pomoći izvanproračunskom korisniku državnog proračuna (Hrvatskim vodama) za projekt aglomeracije – u iznosu od 1.361.321,85 kn</text:p>
        </text:list-item>
        <text:list-item>
          <text:p text:style-name="P329">za ostale tekuće donacije – u iznosu od 5.000,00 kn</text:p>
        </text:list-item>
        <text:list-item>
          <text:p text:style-name="P330">tekuće donacije u novcu građanima za zaustavljanje procesa depopulacije – u iznosu od 103.538,20 kn</text:p>
        </text:list-item>
        <text:list-item>
          <text:p text:style-name="P331">kapitalne pomoći Rakovici d.o.o. za nabavu novog kamiona za odvoz otpada – u iznosu od 200.000,00 kn</text:p>
        </text:list-item>
        <text:list-item>
          <text:p text:style-name="P332">zaštitnu ogradu – odbojnike na nerazvrstanim prometnicama – u iznosu od 30.000,00 kn</text:p>
        </text:list-item>
        <text:list-item>
          <text:p text:style-name="P333">nabavu opreme za mrtvačnice – u iznosu od 5.000,00 kn</text:p>
        </text:list-item>
        <text:list-item>
          <text:p text:style-name="P334">nabavu opreme za javne površine – u iznosu od 120.000,00 kn</text:p>
        </text:list-item>
        <text:list-item>
          <text:p text:style-name="P335">nabavu višegodišnjih sadnica za javne površine – u iznosu od 30.000,00 kn</text:p>
        </text:list-item>
      </text:list>
      <text:p text:style-name="P336"/>
      <text:p text:style-name="P337"/>
      <text:list text:style-name="LFO3" text:continue-numbering="true">
        <text:list-item>
          <text:p text:style-name="P338"><text:span text:style-name="T339">pomoći od izvanproračunskog korisnika – Fonda za zaštitu okoliša i energetsku učinkovitost u iznosu od 57.723,78 kn, a namijenjena su za financiranje:</text:span></text:p>
        </text:list-item>
      </text:list>
      <text:list text:style-name="LFO8" text:continue-numbering="true">
        <text:list-item>
          <text:p text:style-name="P340">izgradnje nadstrešnice na deponiji</text:p>
        </text:list-item>
      </text:list>
      <text:p text:style-name="P341"/>
      <text:p text:style-name="P342"><text:span text:style-name="T343"><text:s text:c="6"/>- <text:s text:c="3"/></text:span><text:span text:style-name="T344">prenesena sredstva iz 2015. <text:s/>a neutrošena <text:s/>za deponiju u iznosu od 245.721,38 kn <text:s/>namijenjena su za:</text:span></text:p>
      <text:list text:style-name="LFO13" text:continue-numbering="true">
        <text:list-item>
          <text:p text:style-name="P345">prekrivni brtveni sustav deponije „Ćuić Brdo“<text:s/></text:p>
        </text:list-item>
      </text:list>
      <text:p text:style-name="P346"/>
      <text:p text:style-name="P347"/>
      <text:p text:style-name="P348">Iz navedenog je razvidno da je preneseni višak prihoda u najvećem dijelu <text:s/>rezerviran <text:s/>za ugovorom preuzete obveze projekata za novu katastarsku izmjeru, rekonstrukciju postojećeg objekta u višenamjenski društveni objekt „Petar Vrdoljak“ u centru Rakovice,</text:p>
      <text:p text:style-name="P349">nerazvrstane prometnice, projekt aglomeracije Plitvička jezera, <text:s/>te za redovne rashode koji se financiraju iz onih izvora koji na početku fiskalne godine nisu dostatni za redovno poslovanje, a <text:s/>slijedom čega je potrebo takve izvore prenijeti u slijedeću godinu.</text:p>
      <text:p text:style-name="P350"/>
      <text:p text:style-name="P351"/>
      <text:p text:style-name="P352"/>
      <text:p text:style-name="P353">RASHODI I IZDACI</text:p>
      <text:p text:style-name="P354"/>
      <text:p text:style-name="P355">Ukupni proračunski rashodi i izdaci Općine Rakovica za razdoblje polugodišta <text:s/>2017. godine izvršeni su u iznosu od 3.800.021,15 <text:s/>kn što je 11,45 % u odnosu na godišnji plan.</text:p>
      <text:p text:style-name="P356">U strukturi ukupno ostvarenih rashoda i izdataka Proračuna <text:s/>veći <text:s/>je udjel rashoda poslovanja i iznosi 76,04% , dok rashodi za nabavu nefinancijske imovine iznose <text:s/>23,96 % udjela u ukupno ostvarenim rashodima. Veći rashodi za nabavu nefinancijske imovine očekuju se međutim <text:s/>u drugom polugodištu i to <text:s/>za nastavak rekonstrukciju višenamjenskog <text:s/>društvenog objekta „Petar Vrdoljak“ (za vanjsku stolariju), <text:s/>za asfaltiranje i rekonstrukciju nerazvrstanih prometnica temeljem provedenog postupka javne nabave i okvirnog sporazuma, nastavak realizacije projekta izrade prekrivnog brtvenog sustava na odlagalištu komunalnog otpada „Ćuić Brdo“, za <text:s/>nabavu opreme za javne površine i dječja igrališta i dr. aktivnosti vezano uz nabavu nefinancijske imovine.</text:p>
      <text:p text:style-name="P357"/>
      <text:list text:style-name="LFO14" text:continue-numbering="true">
        <text:list-item>
          <text:p text:style-name="P358">RASHODI POSLOVANJA <text:s/>obuhvaćaju:</text:p>
          <text:list text:continue-numbering="true">
            <text:list-item>
              <text:p text:style-name="P359">rashode za zaposlene (skupina 31)</text:p>
            </text:list-item>
            <text:list-item>
              <text:p text:style-name="P360">materijalne rashode (skupina 32)</text:p>
            </text:list-item>
            <text:list-item>
              <text:p text:style-name="P361">financijske rashode (skupina 34)</text:p>
            </text:list-item>
            <text:list-item>
              <text:p text:style-name="P362">subvencije (skupina 35)</text:p>
            </text:list-item>
            <text:list-item>
              <text:p text:style-name="P363">pomoći dane u inozemstvo i unutar općeg proračuna (skupina 36)</text:p>
            </text:list-item>
            <text:list-item>
              <text:p text:style-name="P364">naknade građanima i kućanstvima iz proračuna (skupina 37)</text:p>
            </text:list-item>
            <text:list-item>
              <text:p text:style-name="P365">ostali rashodi (skupina 38)</text:p>
            </text:list-item>
          </text:list>
        </text:list-item>
      </text:list>
      <text:p text:style-name="P366"/>
      <text:list text:style-name="LFO14" text:continue-numbering="true">
        <text:list-item>
          <text:p text:style-name="P367">RASHODI ZA NABVU NEFINANCIJSKE IMOVINE obuhvaćaju:</text:p>
          <text:list text:continue-numbering="true">
            <text:list-item>
              <text:p text:style-name="P368">rashode za nabavu ne proizvedene dugotrajne imovine (skupina 41)</text:p>
            </text:list-item>
            <text:list-item>
              <text:p text:style-name="P369">rashode za nabavu proizvedene dugotrajne imovine (skupina 42)</text:p>
            </text:list-item>
            <text:list-item>
              <text:p text:style-name="P370">rashode za dodatna ulaganja na nefinancijskoj imovini (skupina 45)</text:p>
            </text:list-item>
          </text:list>
        </text:list-item>
      </text:list>
      <text:p text:style-name="P371"/>
      <text:p text:style-name="P372"/>
      <text:list text:style-name="LFO15" text:continue-numbering="true">
        <text:list-item>
          <text:p text:style-name="P373"><text:span text:style-name="T374">RASHODI POSLOVANJA<text:s/></text:span><text:span text:style-name="T375">izvršeni su <text:s/>u iznosu od <text:s/>2.889.507,05 kn ili 25,56% u odnosu na godišnji plan, te za 45,01% više u odnosu na isto razdoblje 2016. godine, a <text:s/>u <text:s/>nastavku su prikazani kroz <text:s/>detaljniji pregled po pojedinim skupinama i to:</text:span></text:p>
        </text:list-item>
      </text:list>
      <text:p text:style-name="P376"/>
      <text:p text:style-name="P377"><text:span text:style-name="T378">Rashodi za zaposlene<text:s/></text:span><text:span text:style-name="T379">koji</text:span><text:span text:style-name="T380"><text:s/></text:span><text:span text:style-name="T381">sadrže plaće, <text:s text:c="2"/>ostale rashode za zaposlene ( naknade za bolest, invalidnosti i smrtni slučaj), te doprinose na plaće za djelatnike i dužnosnike. Navedeni rashodi izvršeni su u iznosu od 549.355,00 <text:s/>kn ili 34,88% u odnosu na godišnji plan i <text:s/>za 5,41% više u odnosu na isto razdoblje 2016. <text:s/>Neznatno povećanje <text:s/>u odnosu na polugodište 2016. godine rezultat je većeg broja zaposlenih u polugodištu 2017. u odnosu na polugodište 2016. ( jedan djelatnik više od svibnja mjeseca).</text:span></text:p>
      <text:p text:style-name="P382">Ostali rashodi za zaposlene su <text:s/>u 2016. u odnosu na 2017. godinu bili manji budući da je u 2016. godini isplaćena naknada za smrt roditelja djelatnice JUO – bruto iznos od 7.927,08 kn , dok se <text:s/>u 2017. godini rashod odnosi na bruto iznos jubilarne nagrade za 10 godina rada djelatnice JUO.</text:p>
      <text:p text:style-name="P383"><text:span text:style-name="T384">Materijalni rashodi<text:s/></text:span><text:span text:style-name="T385">izvršeni su u iznosu od 644.023,43 <text:s/>kn ili 16,15% u odnosu na godišnji plan i 72,10% u odnosu na isto razdoblje 2016 . godine. Ova skupina rashoda obuhvaća<text:s/></text:span><text:span text:style-name="T386">naknade troškova zaposlenima</text:span><text:span text:style-name="T387"><text:s/>(službena putovanja – dnevnice i naknade za prijevoz na službenom putovanju, stručno usavršavanje zaposlenika - seminare, savjetovanja i simpozije, <text:s text:c="2"/>naknade za prijevoz na posao i s posla);<text:s/></text:span><text:span text:style-name="T388">rashode za materijal<text:s/></text:span><text:soft-page-break/><text:span text:style-name="T389">i energiju</text:span><text:span text:style-name="T390"><text:s/>( uredski materijal, materijal i sredstva za čišćenje i održavanje, literatura, materijal i sirovine, utrošena energija, materijal i dijelovi za tekuće i investicijsko <text:s/>održavanje, auto gume i sitni inventar te zaštitna i radna odjeća) ;<text:s/></text:span><text:span text:style-name="T391">rashode za usluge</text:span><text:span text:style-name="T392"><text:s/>( telefon, internet, poštarina, tekuće i investicijsko održavanje, usluge promidžbe i informiranja, komunalne usluge, zakupnine i najamnine, zdravstvene i veterinarsku usluge , intelektualne i osobne usluge, računalne, <text:s/>te ostale usluge – grafičke i tiskarske usluge, usluge kopiranja, uvezivanja i sl.; usluge pri registraciji prijevoznih sredstava, ; ostale nespomenute usluge – monitornig deponije „Ćuić Brdo“)</text:span><text:span text:style-name="T393">, naknade troškova osobama izvan radnog odnosa (<text:s/></text:span><text:span text:style-name="T394">dnevnice, putne troškove osobama koji rade preko Mjere stručnog osposobljavanja, troškovi ispitne komisije za stručni ispit, te doprinosi za mjeru stručnog osposobljavanja), <text:s text:c="3"/>i<text:s/></text:span><text:span text:style-name="T395">ostale nespomenute rashode poslovanja<text:s/></text:span><text:span text:style-name="T396">(naknade za rad u Općinskom vijeću, Povjerenstvima i Odborima, naknade za rad izbornih <text:s/>povjerenstava i biračkih odbora, premije osiguranja , reprezentacija, članarine, pristojbe i naknade, rashode protokola, ostale nespomenute rashode poslovanja, obilježavanje <text:s text:c="2"/>blagdana te ostale nespomenute rashode poslovanja – za organizaciju i sudjelovanje na sportskim događanjima ).</text:span></text:p>
      <text:p text:style-name="P397">Značajnije <text:s text:c="2"/>stavke materijalnih rashoda nalaze se <text:s/>u podskupini rashoda za materijal i energiju sa iznosom od 176.172,90 kn u kojem je kao značajniji evidentiran iznos <text:s/>za troškove <text:s/>električne energije, lož ulje, gorivo za kosilice te dizel gorivo za službena vozila u ukupnom iznosu od <text:s/>135.380,22 kn kao i <text:s/>u podskupini rashodi za usluge, od kojih su nominalno značajniji <text:s text:c="2"/>rashodi za usluge telefona, pošte i prijevoza i <text:s/>za usluge tekućeg i investicijskog održavanja. <text:s/>Rashodi za usluge telefona, pošte i prijevoza veći su u 2017. godini u odnosu na isto razdoblje 2016. godine budući da su veći <text:s/>troškovi poštarine u 2017. razlog kojeg je <text:s/>nova katastarske izmjere (slanje rješenja i poziva sa povratnicom ). Rashodi za usluge tekućeg i investicijskog održavanja nominalno su značajniji, premda su znatno manji u odnosu na polugodište 2016. godine budući da Rakovica d.o.o. još nije ispostavila račun za čišćenje snijega za sezonu 2016./2017. koji se očekuje u narednom razdoblju, dok je u 2016. isti evidentiran već u polugodištu.</text:p>
      <text:p text:style-name="P398"><text:s/>U podskupini – ostali nespomenuti rashodi poslovanja koja je realizirana u iznosu od 128.283,73 <text:s/>kn sadržani su rashodi s osnove naknada za rad Općinskog vijeća, Odbora i Povjerenstava, Biračkih odbora i Izbornih povjerenstava u ukupnom iznosu od 75.151,93 kn, zatim rashodi za premije osiguranja u iznosu od 10.062,12 kn koja se odnose na osiguranje imovine u vlasništvu Općine ( poslovni objekti, mrtvačnice, drveni objekti u Poslovnoj zoni Grabovac, te dva službena vozila), troškovi reprezentacije u iznosu od 7.074,76 kn u kojima su sadržane reprezentacija JUO u iznosu od 307,50 kn, <text:s/>reprezentacije za Općinsko vijeće u iznosu od 1.282,53 kn, reprezentacije Općinskog načelnika u iznosu od 2.332,65 kn, reprezentacije za potrebe Mjesnog odbora Čatrnja u iznosu od 675,64 kn, te reprezentacije za izbore za Biračke odbore i Izborno povjerenstvo u iznosu od 975,00 kn.</text:p>
      <text:p text:style-name="P399">Članarine i norme evidentirane u ukupnom iznosu od 10.855,46 kn sadrže članarine za INA kartice za gorivo, <text:s/>članarine za prvo polugodište u Udruzi Općina, kao i članarinu za LAG Lika za 2017. godinu.</text:p>
      <text:p text:style-name="P400">Pristojbe i naknade obuhvaćaju rashode za administrativne, upravne i sudske pristojbe, te RTV pristojbu za 6 mjeseci i iznose ukupno 3.250,00 kn, i znatno su veće u odnosu na isto 2016. godine zbog većih rashoda za sudske pristojbe.</text:p>
      <text:p text:style-name="P401"/>
      <text:p text:style-name="P402">Ostali nespomenuti rashodi poslovanja evidentirani u ukupnom iznosu od 21.789,46 kn sadrže <text:s/>rashode protokola (cvijeće, svijeće i <text:s/>aranžmani) u iznosu od 734,70 kn, , rashode <text:s/>za obilježavanje blagdana u iznosu od 125,00 kn, <text:s/>rashode za organizaciju<text:s/><text:soft-page-break/>sportskih događanja i manifestacija u iznosu od 2.125,48 kn za pehare i medalje održanih športskih natjecanja povodom blagdana <text:s/>sv. Ante u Drežnik Gradu, ostale nespomenute rashode za izbore (putne i dr. <text:s/>troškove članova izbornog povjerenstva, troškove unosa podataka i sl.) u iznosu od 14.517,90 kn, te ostale nespomenute rashode poslovanja u iznosu od 4.148,37 kn.</text:p>
      <text:p text:style-name="P403"/>
      <text:p text:style-name="P404"><text:span text:style-name="T405">Financijski rashodi<text:s/></text:span><text:span text:style-name="T406">izvršeni su u iznosu od 17.208,12 kn ili 26,07% od planiranog <text:s text:c="2"/>i za 19,11% više u odnosu na polugodište 2016. godine. Razvidno je povećanje navedenih rashoda u 2017. godini zbog većeg prometa po poslovnom računu <text:s/>prvenstveno radi nove katastarske izmjere. Navedeni rashodi se odnose <text:s/>na bankarske usluge i usluge platnog prometa, zatezne kamate <text:s/>i ostale nespomenute rashode poslovanja koje sadrže naknadu Poreznoj upravi u iznosu od 5% naplaćenih prihoda.</text:span></text:p>
      <text:p text:style-name="P407"/>
      <text:p text:style-name="P408"><text:span text:style-name="T409">Subvencije<text:s/></text:span><text:span text:style-name="T410">su planirane za poljoprivrednike te male i srednje poduzetnike, a od ukupno planiranih 383.000,00 kn na godišnjoj razini, <text:s/>u prvom polugodištu sredstva još nisu utrošena, ali se <text:s/>trošak očekuje u narednom razdoblju na temelju dostavljenih zahtjeva poljoprivrednika i obrtnika te usvojenih <text:s/>Programa od strane Općinskog vijeća Općine Rakovica sa kriterijima i uvjetima financiranja.</text:span></text:p>
      <text:p text:style-name="P411"/>
      <text:p text:style-name="P412"><text:span text:style-name="T413">Pomoći dane u inozemstvo i unutar općeg proračuna<text:s/></text:span><text:span text:style-name="T414">planirane su u iznosu od 1.843.000,00 kn <text:s/>kao kapitalne pomoći unutar općeg proračuna te tekuće <text:s/>i kapitalne <text:s/>pomoći proračunskim korisnicima drugih proračuna.</text:span></text:p>
      <text:p text:style-name="P415"><text:span text:style-name="T416">Kapitalne <text:s/>pomoći unutar općeg proračuna u iznosu od 1.740.000,00 kn odnose se na prijenos sredstava Hrvatskim vodama za projekt aglomeracije Plitvička jezera temeljem potpisanog Ugovora.</text:span></text:p>
      <text:p text:style-name="P417">Tekuće pomoći proračunskim korisnicima drugih proračuna u iznosu od 10.996,45 <text:s/>kn planirana je i realizirana i to kao <text:s/>pomoć <text:s/>srednjim školama <text:s/>u Slunju i u Korenici za organizaciju maturalnih večeri u iznosu od 3.000,00 kn, te pomoć OŠ. Eugena Kvaternika za obnovu knjižnog fonda u iznosu od 7.996,45 kn.</text:p>
      <text:p text:style-name="P418">Kapitalne pomoći proračunskim korisnicima drugih proračuna evidentirana <text:s/>je u ukupnom iznosu od 34.812,50 kn, a odnosi se na kapitalne pomoći OŠ. Eugena Kvaternka i to:</text:p>
      <text:list text:style-name="LFO3" text:continue-numbering="true">
        <text:list-item>
          <text:p text:style-name="P419">30.000,00 kn za nabavu žičanih glazbenih instrumenata</text:p>
        </text:list-item>
        <text:list-item>
          <text:p text:style-name="P420">4.812,50 kn za postavljanje ograde oko igrališta</text:p>
        </text:list-item>
      </text:list>
      <text:p text:style-name="P421"/>
      <text:p text:style-name="P422"><text:span text:style-name="T423">Naknade građanima i kućanstvima iz proračuna<text:s/></text:span><text:span text:style-name="T424">isplaćene su za razdoblje polugodišta 2017. godine u ukupnom iznosu od 339.024,94 kn odnosno 45,46% od planiranih sredstava za 2017. godinu i za 1,34% više u odnosu na isto razdoblje prošle godine. Obuhvaćaju rashode sufinanciranja smještaja djece u vrtić i malu školu za što je utrošeno 208.752,00 kn , prehranu učenicima osnovne škole sukladno Socijalnom programu Općine Rakovica za 2017. godinu u iznosu od 29.700,00 kn, <text:s/>naknade za opremu novorođenčadi – 14.000,00 kn, pomoć za podmirenje troškova stanovanja – 283,29 kn, <text:s/>jednokratne novčane pomoći – 10.093,04 kn, <text:s/>sufinanciranje prijevoza učenika <text:s/>srednjih škola redovno – 33.496,61 kn, <text:s/>jednokratno - učenicima i studentima koji se školuju u udaljenim mjestima, <text:s/>a ne dobivaju redovna mjesečna <text:s/>sufinanciranja, u iznosu od <text:s/>38.000,00 kn od čega 26.500,00 kn za studente i 11.500,00 kn za učenike, zatim za sufinanciranje škole u prirodi – 1.700,00 kn, te <text:s/>za sufinanciranje maturalnog izleta učenika osmih razreda - <text:s/>3.000,00 kn.</text:span></text:p>
      <text:p text:style-name="P425"/>
      <text:soft-page-break/>
      <text:p text:style-name="P426"><text:span text:style-name="T427">Ostali rashodi<text:s/></text:span><text:span text:style-name="T428">u kojima su sadržane tekuće i kapitalne donacije i kapitalne pomoći te kazne, penali, naknada štete i nepredviđeni rashodi do visine <text:s/>proračunske pričuve <text:s/>evidentirani u iznosu od 1.294.086,61 kn ili 50,25% u odnosu na planirano za 2017. <text:s/>i 462,19% <text:s/>više u odnosu na prošlu godinu, za isto razdoblje.</text:span></text:p>
      <text:p text:style-name="P429">Razlog tako velikog odstupanja u odnosu na prošlu godinu je doznačen iznos kapitalnih pomoći trgovačkom društvu Rakovica d.o.o. u 2017. godini <text:s/>u iznosu od 850.000,00 kn za nabavu novog kamiona za odvoz otpada kojeg troška u polugodištu 2016. godine nije bilo.</text:p>
      <text:p text:style-name="P430"/>
      <text:p text:style-name="P431">Tekuće donacije isplaćuju se neprofitnim organizacijama, a iste su isplaćene <text:s text:c="2"/>u polugodištu 2017. godine u ukupnom iznosu od 270.836,61 kn i to:</text:p>
      <text:list text:style-name="LFO3" text:continue-numbering="true">
        <text:list-item>
          <text:p text:style-name="P432">župi Rakovica u iznosu od 25.000,00 kn kao pomoć za rad kuhinje za potrebita samačka i staračka domaćinstva – 15.000,00 kn, te za nabavu novih i rekonstrukciju postojećih klupa u sakralnom objektu- 10.000,00 kn</text:p>
        </text:list-item>
        <text:list-item>
          <text:p text:style-name="P433">političkim strankama za redovan rad <text:s/>u iznosu od 8.000,00 kn,<text:s/></text:p>
        </text:list-item>
        <text:list-item>
          <text:p text:style-name="P434">naknada troškova <text:s/>izborne promidžbe političkim strankama i kandidatu za općinskog načelnika <text:s/>– 21.500,00 kn</text:p>
        </text:list-item>
        <text:list-item>
          <text:p text:style-name="P435">LD Medvjed – za organizaciju lovačkih igara u iznosu od 5.000,00 kn</text:p>
        </text:list-item>
        <text:list-item>
          <text:p text:style-name="P436">Udruzi za zaštitu potrošača – 1.000,00 kn</text:p>
        </text:list-item>
        <text:list-item>
          <text:p text:style-name="P437">UHBDR Općine Rakovica – 7.500,00 kn</text:p>
        </text:list-item>
        <text:list-item>
          <text:p text:style-name="P438">DVD-u Drežnik Grad – 37.000,00 kn</text:p>
        </text:list-item>
        <text:list-item>
          <text:p text:style-name="P439">DND-u (društvu naša djeca Općine Rakovica) – 4.000,00 kn</text:p>
        </text:list-item>
        <text:list-item>
          <text:p text:style-name="P440">udrugama <text:s/>slijepih Ličko-senjske županije, Karlovačke županije i Grada Karlovca – 2.000,00 kn</text:p>
        </text:list-item>
        <text:list-item>
          <text:p text:style-name="P441">DVD –u Rakovica – 48.386,61kn</text:p>
        </text:list-item>
        <text:list-item>
          <text:p text:style-name="P442">NK „Eugen Kvaternik“ – 25.000,00 kn</text:p>
        </text:list-item>
        <text:list-item>
          <text:p text:style-name="P443">KK Rakovica – 6.000,00 kn</text:p>
        </text:list-item>
        <text:list-item>
          <text:p text:style-name="P444">ostale tekuće donacije – 5.200,00 kn<text:s/></text:p>
        </text:list-item>
        <text:list-item>
          <text:p text:style-name="P445">Crvenom križu Slunj u iznosu od 5.250,00 kn</text:p>
        </text:list-item>
        <text:list-item>
          <text:p text:style-name="P446">Turističkoj zajednici Općine Rakovica iznos od 35.000,00 kn</text:p>
        </text:list-item>
        <text:list-item>
          <text:p text:style-name="P447">JU Rakovica također 30.000,00 kn,</text:p>
        </text:list-item>
        <text:list-item>
          <text:p text:style-name="P448">te Hrvatskoj gorskoj službi spašavanja iznos od 5.000,00 kn.<text:s/></text:p>
        </text:list-item>
      </text:list>
      <text:p text:style-name="P449"/>
      <text:p text:style-name="P450">Kapitalne donacije isplaćene su <text:s/>JU Rakovica u iznosu od 173.250,00 kn.</text:p>
      <text:p text:style-name="P451"/>
      <text:p text:style-name="P452">Planirane kapitalne pomoći za „Projekt vodoopskrbe i odvodnje aglomeracije Plitvička Jezera" te sredstva za rekonstrukciju, izgradnju <text:s/>i sanaciju vodovoda na području općine Rakovica <text:s/>komunalnom poduzeću „Spelekom“ d.o.o. <text:s/>u polugodišnjem razdoblju nisu realizirane, ali se rashod očekuje u narednom razdoblju.</text:p>
      <text:p text:style-name="P453"/>
      <text:list text:style-name="LFO15" text:continue-numbering="true">
        <text:list-item>
          <text:p text:style-name="P454"><text:span text:style-name="T455">RASHODI ZA NABAVU NEFINANCIJSKE IMOVINE<text:s/></text:span><text:span text:style-name="T456">odnosno za nabavu</text:span></text:p>
        </text:list-item>
      </text:list>
      <text:p text:style-name="P457"><text:span text:style-name="T458">ne proizvedene <text:s/>i proizvedene dugotrajne imovine izvršeni su u iznosu od 910.514,10 kn, a struktura istih je slijedeća:</text:span></text:p>
      <text:list text:style-name="LFO15" text:continue-numbering="true">
        <text:list-item>
          <text:list>
            <text:list-item>
              <text:p text:style-name="P459">rashodi za građevinske objekte 603.925,21 kn</text:p>
            </text:list-item>
            <text:list-item>
              <text:p text:style-name="P460">rashodi za postrojenja i opremu 81.088,89 kn</text:p>
            </text:list-item>
            <text:list-item>
              <text:p text:style-name="P461">rashodi za nematerijalnu proizvedenu imovinu 225.500,00 kn</text:p>
            </text:list-item>
          </text:list>
        </text:list-item>
      </text:list>
      <text:p text:style-name="P462"/>
      <text:p text:style-name="P463">Sredstva planirana za građevinske objekte iznose na godišnjoj razini 15.236.203,33 <text:s/>kn, a odnose se na projekt prekrivnog brtvenog sustava odlagališta komunalnog otpada<text:s/><text:soft-page-break/>(deponije) „Ćuić Brdo“, zatim na projekt nastavka izgradnje Poduzetničke zone Grabovac, na projekt sanacije starog grada Drežnika, izgradnju i rekonstrukciju prometnica, nastavak <text:s/>rekonstrukcije višenamjenskog <text:s/>društveni objekt „Petar Vrdoljak“.</text:p>
      <text:p text:style-name="P464">Realizacija planiranih sredstava je slijedeća:</text:p>
      <text:list text:style-name="LFO3" text:continue-numbering="true">
        <text:list-item>
          <text:p text:style-name="P465">za građevinske objekte utrošeno je u polugodištu 2017. godine ukupno 603.925,21 kn od čega:</text:p>
        </text:list-item>
      </text:list>
      <text:list text:style-name="LFO16" text:continue-numbering="true">
        <text:list-item>
          <text:p text:style-name="P466">za objekt „Petar Vrdoljak“ – 462.943,84 kn</text:p>
        </text:list-item>
        <text:list-item>
          <text:p text:style-name="P467">za nerazvrstane prometnice – 137.606,87 kn</text:p>
        </text:list-item>
        <text:list-item>
          <text:p text:style-name="P468">za deponiju – 3.374,50 kn</text:p>
        </text:list-item>
      </text:list>
      <text:p text:style-name="P469">Veći rashodi za građevinske objekte očekuju se u drugom polugodištu budući da se priprema <text:s/>nabava vanjske stolarije za na višenamjenski <text:s/>objekt <text:s/>„Petar Vrdoljak.</text:p>
      <text:p text:style-name="P470">Također su u realizaciji radovi na modernizaciji i asfaltiranju <text:s/>nerazvrstanih prometnica na području Općine slijedom čega će biti evidentirani i rashodi u narednom razdoblju, te projekt aglomeracije za sustav odvodnje i vodoopskrbe.</text:p>
      <text:p text:style-name="P471">Proveden je i postupak bagatelne nabave za nastavak radova sanacije i uređenja starog grada Drežnika za što će također biti ispostavljene situacije u narednom razdoblju.</text:p>
      <text:p text:style-name="P472"/>
      <text:p text:style-name="P473">Sredstva planirana za nabavu opreme na godišnjoj razini iznose 270.000,00 kn i to za nabavu računala i računalne opreme, <text:s/>, zatim za nabavu <text:s/>opreme za sortirnicu za selektivni otpad, turističku i prometnu signalizaciju, zaštitnu ogradu – odbojnike, opremu za dječja igrališta i javne površine, opremu za mrtvačnice, <text:s/>a do sada su utrošena <text:s/>u iznosu od 81.088,89 kn i to:</text:p>
      <text:list text:style-name="LFO17" text:continue-numbering="true">
        <text:list-item>
          <text:p text:style-name="P474">za računala i računalnu opremu <text:s/>14.810,91 kn</text:p>
        </text:list-item>
        <text:list-item>
          <text:p text:style-name="P475">za tepih za poslovnu <text:s/>i poslovno stambenu zgradu (staze u hodnicima) <text:s/>– 1.250,00 kn</text:p>
        </text:list-item>
        <text:list-item>
          <text:p text:style-name="P476">za dekor zavjesu u mrtvačnici u Rakovici – 6.528,80 kn</text:p>
        </text:list-item>
        <text:list-item>
          <text:p text:style-name="P477">za zaštitnu ogradu – odbojnike na nerazvrstanim prometnicama – 57.948,75 <text:s/>kn</text:p>
        </text:list-item>
      </text:list>
      <text:p text:style-name="P478"/>
      <text:p text:style-name="P479">Sredstva za nabavu nematerijalne proizvedene imovine planirana su na godišnjoj razini <text:s/>u iznosu od 812.903,10 kn <text:s/>, a u razdoblju prvog polugodišta utrošena su u iznosu od 225.500,00 kn . Struktura istih je slijedeća:</text:p>
      <text:p text:style-name="P480"/>
      <text:list text:style-name="LFO18" text:continue-numbering="true">
        <text:list-item>
          <text:p text:style-name="P481">za 3. izmjene i dopune PPU-a Općine Rakovica 25.000,00 kn</text:p>
        </text:list-item>
        <text:list-item>
          <text:p text:style-name="P482">za Troškovnik za „Petar Vrdoljak“ – 10.000,00 kn</text:p>
        </text:list-item>
        <text:list-item>
          <text:p text:style-name="P483">za Plan gospodarenja otpadom – 24.375,00 kn</text:p>
        </text:list-item>
        <text:list-item>
          <text:p text:style-name="P484">za glavni projekt Tematskog parka Stari grad Drežnik – 147.500,00 kn</text:p>
        </text:list-item>
        <text:list-item>
          <text:p text:style-name="P485">za aplikaciju projekta Tematskog parka Stari grad Drežnik prema EU fondu – 8.625,00 kn</text:p>
        </text:list-item>
        <text:list-item>
          <text:p text:style-name="P486">revidiranje projekta za prijavu aplikacije za Tematski park Stari grad Drežnik – 10.000,00 kn</text:p>
        </text:list-item>
      </text:list>
      <text:p text:style-name="P487"/>
      <text:p text:style-name="P488">Izdataka za financijsku imovinu nije bilo.<text:tab/></text:p>
      <text:p text:style-name="P489"/>
      <text:p text:style-name="P490"/>
      <text:p text:style-name="P491"/>
      <text:p text:style-name="P492"/>
      <text:p text:style-name="P493"/>
      <text:p text:style-name="P494"/>
      <text:soft-page-break/>
      <text:p text:style-name="P495">OBRAZLOŽENJE IZVRŠENJA PRORČAUNA PREMA PROGRAMSKOJ KLASIFIKACIJI<text:s/></text:p>
      <text:p text:style-name="P496"/>
      <text:p text:style-name="P497"/>
      <text:p text:style-name="P498">Ukupni rashodi i izdaci izvršeni u polugodištu <text:s/>2017. godine <text:s/>iznose <text:s/>3.800.021,15 kn <text:s/>ili 11,45 % od plana. <text:s/>U navedenom iznosu sadržani su rashodi slijedećih razdjela i glava po <text:s/>Programima odnosno Aktivnostima i Projektima – tekućim i kapitalnim:</text:p>
      <text:p text:style-name="P499"/>
      <text:p text:style-name="P500"><text:span text:style-name="T501">Razdjel 001 – Predstavnička tijela ; Glava 00101 – Predstavnička tijela</text:span><text:span text:style-name="T502"><text:s/></text:span><text:span text:style-name="T503">sa indeksom realizacije <text:s/>od 25,93 obuhvaća:<text:s/></text:span></text:p>
      <text:p text:style-name="P504"/>
      <text:p text:style-name="P505">Program - Općinsko vijeće, Program - <text:s/>Povjerenstva, Program - <text:s/>Političke stranke, Program - <text:s/>Mjesni odbori i Program - <text:s/>Savjet mladih.<text:s/></text:p>
      <text:p text:style-name="P506">Realizacija Programa Općinsko vijeće sa indeksom 12,90 <text:s/>manja je od plana za razdoblje zbog manjeg broja održanih sjednica radi održavanja lokalnih izbora, <text:s/>a time i manjeg troška s osnove naknada za rad u Općinskom vijeću kao i manjih troškova reprezentacije.</text:p>
      <text:p text:style-name="P507">Program - <text:s/>Povjerenstva sa indeksom realizacije 12,91 također je manji za razdoblje, <text:s/>a odnosi se na isplatu naknada za rad članova Povjerenstava za poljoprivredu, Odbora za statut i poslovnik kao i Odbora za proračun i financije.<text:s/></text:p>
      <text:p text:style-name="P508"/>
      <text:p text:style-name="P509">Trošak Programa Političke stranke odnosi se na tekuće donacije za redovan rad političkih stranaka kao i na troškove izbora (naknade za rad biračkih odbora i izbornog povjerenstva, te ostale materijalne rashode za provedbu izbora – zakup prostora za biračko mjesto, troškovi izborne promidžbe, troškovi reprezentacije).</text:p>
      <text:p text:style-name="P510">Program - <text:s/>Političke Stranke realiziran je indeksom od 44,72 <text:s/>, a <text:s text:c="3"/>manji je <text:s text:c="2"/>zbog <text:s/>manje utrošenih sredstava za Izbore i Referendume, budući da su bili manji troškovi naknada za rad Biračkih odbora i Izbornog povjerenstva, ali i tekuće donacije u novcu s osnove naknada za izbornu promidžbu na koju <text:s/>temeljem članka 18. <text:s/>Zakona o financiranju političkih aktivnosti i izborne promidžbe („Narodne novine“ broj 24/11, 61/11, 27/13, 02/14 i 96/16) imaju političke stranke koje na izborima za članove predstavničkog tijela jedinice lokalne i područne (regionalne) samouprave dobiju najmanje jednog člana predstavničkog tijela kao i kandidati koji na izborima za općinskog načelnika i njegovog zamjenika dobiju najmanje 10% važećih glasova birača od ukupnog broja birača koji su izašli na izbore.</text:p>
      <text:p text:style-name="P511">Značajno odstupanje od planiranog za polugodište vidljivo je kod Programa Mjesni odbori i Programa Savjet mladih.</text:p>
      <text:p text:style-name="P512">Kod Mjesnih odbora odstupanja su rezultat manjih troškova <text:s/>od planiranih za razdoblje kod svakog MO. Tako su rashodi zabilježeni samo kod MO <text:s/>Čatrnja i to s osnove troška za energiju (gorivo za trimer), materijal i dijelove za tekuće i investicijsko održavanje te <text:s/>troška reprezentacije .</text:p>
      <text:p text:style-name="P513">Program - Savjet mladih također nije imao troškova u razdoblju polugodišta.</text:p>
      <text:p text:style-name="P514"/>
      <text:p text:style-name="P515"/>
      <text:p text:style-name="P516"><text:span text:style-name="T517">Razdjel 002 – Izvršna tijela ; Glava 00201 Izvršna tijela</text:span><text:span text:style-name="T518"><text:s/></text:span><text:span text:style-name="T519">s indeksom realizacije 34,81 sastoji se od slijedećih Programa:</text:span></text:p>
      <text:p text:style-name="P520"/>
      <text:p text:style-name="P521"><text:span text:style-name="T522">Program Općinski načelnika<text:s/></text:span><text:span text:style-name="T523">sa indeksom realizacije 44,70<text:s/></text:span><text:span text:style-name="T524"><text:s/>i Program Zamjenik općinskog načelnika sa<text:s/></text:span><text:span text:style-name="T525">indeksom 8,90 što je znatno <text:s/>manje od planiranog.</text:span></text:p>
      <text:p text:style-name="P526">Razlog znatno manjih rashoda kod Zamjenika načelnika rezultat je <text:s/>izostanka <text:s/>određenih troškova, a troškovi za plaću i doprinose su manji budući da je radni odnos Zamjenika<text:s/><text:soft-page-break/>načelnika zasnovan <text:s/>01.06.2017. godine. Slijedom toga planirani rashodi se očekuju u narednom razdoblju.</text:p>
      <text:p text:style-name="P527"/>
      <text:p text:style-name="P528">U Programu - Općinski načelnik rashodi se nalaze u okviru planiranog za razdoblje uz napomenu da su izostali rashodi za sitni inventar i auto gume, rashodi za stručno usavršavanje odnosno seminare, <text:s/>radionice i sl. <text:s/>kao i nepredviđeni rashodi do visine proračunske pričuve za kojima u polugodištu nije bilo potrebe.</text:p>
      <text:p text:style-name="P529"/>
      <text:p text:style-name="P530"/>
      <text:p text:style-name="P531"><text:span text:style-name="T532"><text:s/></text:span><text:span text:style-name="T533">Razdjel 003 – Jedinstveni upravni odjel; Glava 00301 – Jedinstveni upravni odjel</text:span><text:span text:style-name="T534"><text:s/>sa indeksom realizacije 10,95 obuhvaća programe:</text:span></text:p>
      <text:p text:style-name="P535"/>
      <text:p text:style-name="P536"><text:span text:style-name="T537">Program - Rashodi za redovnu djelatnost sa indeksom realizacije 28,52 <text:s/>sadrži:<text:s/></text:span><text:span text:style-name="T538"><text:s/></text:span><text:span text:style-name="T539">Aktivnosti</text:span><text:span text:style-name="T540">: Stručno, administrativno i tehničko osoblje, <text:s/>Rad ureda i Zapošljavanje bez zasnivanja radnog odnosa;<text:s/></text:span><text:span text:style-name="T541">Kapitalne projekte</text:span><text:span text:style-name="T542">: <text:s/>Uredska oprema i <text:s/>namještaj, <text:s/>Katastarska izmjera , Dokumentacija za EU fondove i druga dokumentacija te <text:s/></text:span><text:span text:style-name="T543">Tekuće projekte:</text:span><text:span text:style-name="T544"><text:s/>– Javni radovi i Otplata kredita.</text:span></text:p>
      <text:p text:style-name="P545"><text:s/>Realizacija Aktivnosti – Stručno, administrativno i tehničko osoblje nešto je manja <text:s/>za razdoblje polugodišta u odnosu na plan sa indeksom 40,95 uz napomenu da u razdoblju nije bilo troškova s osnove plaća za prekovremeni rad, <text:s/>darova za djecu, regresa, božićnica i nagrada, a isti se očekuju u narednom razdoblju. Također su u dosta manjem iznosu u odnosu na plan evidentirani i rashodi za službena putovanja.</text:p>
      <text:p text:style-name="P546"/>
      <text:p text:style-name="P547">Aktivnost – Rad ureda sa indeksom realizacije 25,08 manja je u odnosu na plan za razdoblje budući da su u razdoblju bili <text:s/>manji troškovi za električnu energiju za općinsku i poslovno-stambenu zgradu , <text:s/>za nabavu lož ulja za grijanje, za održavanje prijevoznog sredstva, održavanje kopirnog, računala, postrojenja za centralno grijanje, zatim troškovi za ostale usluge za promidžbu i informiranje (objava oglasa, i sl.), usluge vještačenja kao i troškovi za grafičke, tiskarske usluge i usluge kopiranja i uvezivanja, te <text:s/>troškovi reprezentacije, dok su <text:s/>u razdoblju polugodišta u potpunosti izostali troškovi za dimnjačarske usluge, komunalne usluge čišćenja septičkih i bio jama, usluge agencija, student servisa (prijepisi, prijevodi), usluge za izradu filma i fotografija, te ostale nespomenute usluge, troškovi plaćanja poreza na promet nekretnina, <text:s/>zatezne kamate, dezinfekciju i dezinsekciju, prijevoz pokojnika te troškovi vođenja sudskih postupaka.<text:s/></text:p>
      <text:p text:style-name="P548">Navedeni rashodi mogući su u narednom razdoblju .</text:p>
      <text:p text:style-name="P549"/>
      <text:p text:style-name="P550">Aktivnost – Zapošljavanje bez zasnivanja radnog odnosa evidentirana je indeksom od 29,80, a odnosi se na trošak obračuna i plaćanja doprinosa za osobe koje u Općini rade preko Mjere zapošljavanja bez zasnivanja radnog odnosa. Izvor financiranja za navedenu aktivnost je Hrvatski zavod za zapošljavanje koji doznači sredstva za isto, ali i prenesena sredstva koja je Hrvatski zavod za zapošljavanje doznačio u Proračun prošle godine.<text:s/></text:p>
      <text:p text:style-name="P551">Pored tih tu su također planirana i <text:s/>sredstva Općine za naknade <text:s/>kao što su putni troškovi za odlazak na seminar, troškovi ispitne komisije za polaganje državnog stručnog ispita i sl.</text:p>
      <text:p text:style-name="P552">Već rashodi s osnove te aktivnosti očekuju se u narednom razdoblju.</text:p>
      <text:p text:style-name="P553"/>
      <text:p text:style-name="P554">Kapitalni projekt – Uredski namještaj i oprema realiziran je indeksom od 83,06 , dakle više od <text:s text:c="2"/>plana za polugodište, <text:s/>budući da su nabavljena potrebna računala te istog troška do kraja godine više ne bi trebalo <text:s/>biti.</text:p>
      <text:p text:style-name="P555"/>
      <text:p text:style-name="P556">Kapitalni projekt – Katastarska izmjera sa indeksom <text:s/>od 8,04 odnosi se na trošak uredskog materijala i telefona, <text:s/>dok se okončana situacije za novu katastarsku izmjeru očekuje u <text:s/>narednom razdoblju.</text:p>
      <text:p text:style-name="P557"/>
      <text:p text:style-name="P558">Kapitalni projekt – Dokumentacija za EU fondove i drugi projekti također je znatno manja od plana za razdoblje polugodišta.</text:p>
      <text:p text:style-name="P559">Do 30.06.2017. godine <text:s/>evidentiran je <text:s/>ukupan trošak u iznosu od 200.500,00 kn koji se odnosi na izradu <text:s/>troškovnika za <text:s/>višenamjenski društveni objekt „Petar Vrdoljak“ – 10.000,00 kn, <text:s/>Plana gospodarenja otpadom – 24.375,00 kn, glavnog projekt za Tematski park Stari grad Drežnik – 147.500,00 kn, <text:s/>revidiranje projekta za Tematski park Stari grad Drežnik za prijavu aplikacije na EU fond <text:s/>- 10.000,00 kn i sama prijava aplikacije – 8.625,00 kn.</text:p>
      <text:p text:style-name="P560"/>
      <text:p text:style-name="P561">Tekući projekt – Javni radovi planiran je u iznosu od 214.500,00 <text:s/>kn, a do 30.06.2017. godine <text:s/>realiziran je u iznosu od samo 5.111,60 kn ili sa 2,38%.</text:p>
      <text:p text:style-name="P562">Evidentirani trošak se odnosi na plaće i prijevoz za dvije djelatnice koje su započele sa radom u svibnju mjesecu, <text:s/>budući da Hrvatski zavod za zapošljavanje u 2017. godini ne provodi Mjeru za zapošljavanje geronto domaćica za koje su sredstva također planirana. Pored toga sredstva su planirana i za veći broj djelatnika javnih radova na javnim površinama, a odobrena su samo za dvije osobe.</text:p>
      <text:p text:style-name="P563"/>
      <text:p text:style-name="P564">Tekući projekt – Otplata kredita planirana je u ukupnom iznosu od 150.000,00 kn, međutim u prvom polugodištu nije bilo troškova po istom.<text:s/></text:p>
      <text:p text:style-name="P565"/>
      <text:p text:style-name="P566">Kapitalni projekt – Višenamjenski društveni objekt „Petar Vrdoljak“ realiziran je u iznosu od 462.943,84 kn odnosno 12,46% od plana, uz napomenu da su radovi po provedenom postupku javne nabave završeni te će u narednom razdoblju biti dostavljena i okončanu situacija. Također je u pripremi postupak jednostavne nabave za izradu, dopremu i postavljanje vanjske stolarije na objektu tako da će u narednom razdoblju i s te osnove <text:s/>biti evidentirani <text:s/>rashodi.</text:p>
      <text:p text:style-name="P567"><text:s/></text:p>
      <text:p text:style-name="P568"><text:span text:style-name="T569">Program – Rad DVD-a i civilne zaštite <text:s/></text:span>sa indeksom realizacije od 46,32 <text:s/>nalazi se u okvirima planiranog za razdoblje polugodišta, a sadrži slijedeće<text:span text:style-name="T570"><text:s/>Aktivnosti</text:span>:</text:p>
      <text:p text:style-name="P571">- Tekuće donacije i naknade za vatrogastvo odnosno <text:s/>tekuće donacije za redovan rad <text:s/>vatrogasnim društvima Rakovica i Drežnik Grad te trošak za <text:s text:c="2"/>dopremu <text:s/>vode domaćinstvima sa područja u kojima nema jave vodoopskrbe.<text:s/></text:p>
      <text:p text:style-name="P572">Troška za dnevnice vatrogascima za gašenje požara u razdoblju nije bilo, ali su mogući <text:s/>u narednom razdoblju.</text:p>
      <text:p text:style-name="P573">- Razvoj civilne zaštite koja se odnosi na tekuće donacije za redovan rad Hrvatskoj gorskoj službi spašavanja, za što su utrošena sredstva u iznosu od 5.000,00 kn.</text:p>
      <text:p text:style-name="P574"/>
      <text:p text:style-name="P575"><text:span text:style-name="T576">Program - Predškolski odgoj</text:span><text:s/>sa realizacijom od 50,66% nalazi se u okviru planiranog za razdoblje, a podrazumijeva rashode za <text:s text:c="2"/>sufinanciranje <text:s/>smještaja djece u vrtić i malu školu.<text:s/></text:p>
      <text:p text:style-name="P577"/>
      <text:p text:style-name="P578"><text:span text:style-name="T579">Program - Školsko obrazovanje<text:s/></text:span>sa indeksom realizacije 46,29 nalazi se u okviru plana za polugodišnje razdoblje 2017. godine, a obuhvaća<text:s/><text:span text:style-name="T580">Aktivnosti:</text:span><text:s/>Osnovnoškolsko obrazovanje; Srednjoškolskog obrazovanje; Visokoškolsko obrazovanje.</text:p>
      <text:p text:style-name="P581"/>
      <text:soft-page-break/>
      <text:p text:style-name="P582">Aktivnost – Osnovnoškolsko obrazovanje obuhvaća:<text:s/><text:span text:style-name="T583">tekuće <text:s/>pomoći</text:span><text:s/>s koje osnove je za obnovu knjižnog fonda utrošen iznos <text:s/>od 7.996,45 kn, <text:s text:c="2"/><text:span text:style-name="T584">kapitalne pomoći</text:span><text:s text:c="2"/>s koje osnove je utrošeno za nabavu glazbenih instrumenata 30.000,00 kn i <text:s text:c="2"/>za ogradu okolo igrališta iznos od 4.812,50 kn, <text:s/></text:p>
      <text:p text:style-name="P585"><text:span text:style-name="T586">te ostale naknade građanima i kućanstvima iz Proračuna</text:span><text:s/>s koje osnove je <text:s/>za prehranu učenika za prvo polugodište utrošen iznos <text:s/>od 29.700,00 kn, 1.700,00 kn za sufinanciranje škole u prirodi i 3.000,00 kn za sufinanciranje maturalnog izleta učenika 8. razreda.</text:p>
      <text:p text:style-name="P587"/>
      <text:p text:style-name="P588">Aktivnost – Srednjoškolsko obrazovanje sa <text:s/>izvršenjem od 47.996,61 kn, dakle na razini <text:s/>planiranog <text:s/>za razdoblje polugodišta sa <text:s/>indeksom <text:s/>44,44. U navedenom iznosu sadržani <text:s/>su troškovi <text:s/>sufinanciranja prijevoza učenika koji se školuju u Slunju i Korenici kao redovno mjesečno sufinanciranje u ukupnom iznosu <text:s/>od 33.496,61 kn <text:s/>kao i jednokratno sufinanciranje prijevoza onih učenika koji se školuju u udaljenim gradovima u iznosu od 11.500,00 kn, a sve sukladno Odlukama Općinskog vijeća . Također su planirana i sredstva za učeničke stipendije čija se realizacija očekuje u <text:s/>drugom dijelu godine po donošenju akta u kojem će biti definiran način i kriteriji za dodjelu stipendija.<text:s/></text:p>
      <text:p text:style-name="P589">U navedenoj aktivnosti <text:s/>planirana su i u 100%-tnom iznosu realizirana sredstva tekućih pomoći Srednjoj školi Slunj i Korenica za organiziranje maturalne večere u ukupnom iznosu od 3.000,00 kn.<text:s/></text:p>
      <text:p text:style-name="P590"/>
      <text:p text:style-name="P591"/>
      <text:p text:style-name="P592">Aktivnost – Visokoškolsko obrazovanje sa realizacijom od 43,44% u odnosu na plan za 2017. godinu <text:s/>obuhvaća rashode jednokratnog sufinanciranja prijevoza studenata također temeljem Oduke Općinskog vijeća u ukupnom <text:s/>iznosu <text:s/>26.500,00 kn odnosno sa 500,00 po studentu.</text:p>
      <text:p text:style-name="P593">Troška za studentske stipendije u prvom polugodištu nije bilo, a isto se kao i kod učeničkih očekuje u narednom razdoblju.</text:p>
      <text:p text:style-name="P594"/>
      <text:p text:style-name="P595"><text:span text:style-name="T596">Program - Razvoj turizma<text:s/></text:span>sa indeksom izvršenja 44,95 nalazi se u okviru planiranog za razdoblje, a <text:s/>obuhvaća slijedeće:</text:p>
      <text:p text:style-name="P597"><text:s/><text:span text:style-name="T598">Aktivnost</text:span><text:s/>- <text:s/>TZO Rakovica;<text:s/><text:span text:style-name="T599">Aktivnost</text:span><text:s/>-<text:s/><text:span text:style-name="T600"><text:s/></text:span>JU Rakovica; <text:s/><text:span text:style-name="T601">Kapitalni projekt</text:span><text:s/>- <text:s/>Kapitalne donacije JU <text:s/>Rakovica, <text:s/><text:span text:style-name="T602">Kapitalni projekt</text:span><text:s/>- <text:s/>Kapitalne donacije TZO Rakovica. Ulaganjem sredstava želi se podići <text:s/>kvaliteta postojećih <text:s text:c="2"/>i uređenje novih <text:s/>turističkih sadržaja <text:s/>na području Općine Rakovica s ciljem stvaranja preduvjeta za duži boravak turista.</text:p>
      <text:p text:style-name="P603">Od planiranih sredstava utrošena su sredstva tekućih donacija Turističkoj zajednici sukladno planu za razdoblje, <text:s/>dakle 35.000,00 kn, kao i sredstva tekućih donacija JU Rakovica <text:s/>u iznosu od 30.000,00 kn.</text:p>
      <text:p text:style-name="P604">Kapitalne donacije doznačene <text:s/>su samo JU Rakovica na osnovu zahtjeva u iznosu od 173.250.00 kn što je dio planiranih sredstava tako da se u drugom polugodištu očekuje novi zahtjev.</text:p>
      <text:p text:style-name="P605">Turistička <text:s/>zajednice <text:s/>u prvom polugodištu nije dostavila zahtjev, tako da se i on <text:s/>očekuje do kraja godine.<text:s/></text:p>
      <text:p text:style-name="P606"/>
      <text:p text:style-name="P607"><text:span text:style-name="T608">Program - Razvoj poduzetništva<text:s/></text:span>planiran je kroz<text:s/><text:span text:style-name="T609">Aktivnosti:<text:s/></text:span>Poticanje razvoja poljoprivrede, <text:s/>Poticanje ostalih poduzetničkih djelatnosti, <text:s/>Lokalna akcijska grupa (LAG), te <text:s/><text:span text:style-name="T610">Kapitalni projekt</text:span><text:s/>- <text:s/>Poduzetničke zone, a <text:s/>realiziran je <text:s/>indeksom <text:s/>od samo 0,70. Nizak indeks realizacije rezultat je <text:s/>neutrošenih sredstava u polugodištu u odnosu na plan <text:s/>s osnove poticanja razvoja poljoprivrede koji se očekuju u drugom polugodištu nakon donošenja <text:s/>Programa subvencija – potpora poljoprivrede i ruralnog razvoja Općine Rakovica u 2017. godini, a na osnovu <text:s/>podnesenih zahtjeva korisnika – poljoprivrednika.</text:p>
      <text:p text:style-name="P611">U budućem razdoblju <text:s/>očekuju se i troškovi za uređenje poljskih puteva čija je realizacija u planu.</text:p>
      <text:soft-page-break/>
      <text:p text:style-name="P612">Također se i troškovi s osnove poticanja ostalih poduzetničkih djelatnosti očekuju u narednom razdoblju, <text:s/>također temeljem dostavljenih zahtjeva.</text:p>
      <text:p text:style-name="P613"/>
      <text:p text:style-name="P614">Rashod za Lokalnu akcijsku grupu „Lika“ <text:s/>u polugodištu iznosi 10.000,00 kn, <text:s text:c="2"/>a odnosi se na troškove članarine za 2017. godinu. Troškova s osnove donacija udruzi u poljoprivredi u prvom polugodištu nije bilo.</text:p>
      <text:p text:style-name="P615"/>
      <text:p text:style-name="P616">Za Kapitalni projekt - Poduzetničke zone tijekom prvog polugodišta nije bilo evidentiranih troškova, a realizacija ovisi <text:s/>o dobivanju <text:s/>sredstava od strane resornog Ministarstva.<text:s/></text:p>
      <text:p text:style-name="P617"/>
      <text:p text:style-name="P618"><text:span text:style-name="T619">Program- Očuvanje i promicanje kulturne, povijesne i religijske <text:s/>baštine<text:s/></text:span>tijekom polugodišta nije <text:s/>realiziran, te se očekuje u narednom razdoblju.</text:p>
      <text:p text:style-name="P620"/>
      <text:p text:style-name="P621">Rashodi su vezani uz slijedeće Aktivnosti i Projekte:</text:p>
      <text:list text:style-name="LFO1" text:continue-numbering="true">
        <text:list-item>
          <text:p text:style-name="P622">tekuće donacije udrugama koje promiču kulturu odnosno KUD-u Izvor Rakovica, koji <text:s/>u prvom polugodištu nije dostavio zahtjev, tako da nije bilo ni troškova</text:p>
        </text:list-item>
        <text:list-item>
          <text:p text:style-name="P623">kulturne priredbe i manifestacije – realizacije nije bilo, a očekuje se u narednom razdoblju</text:p>
        </text:list-item>
        <text:list-item>
          <text:p text:style-name="P624">kapitalni projekt – Uređenje i sanacija starog grada Drežnika <text:s/>u prvom polugodištu nije realiziran, ali je u pripremi provođenje postupka jednostavne nabave za nastavak radova na sanaciji ziđa tako da se rashodi očekuje <text:s/>u drugom polugodištu.</text:p>
        </text:list-item>
      </text:list>
      <text:p text:style-name="P625">U drugom se polugodištu <text:s/>očekuju i rezultati apliciranog projekta Tematskog puta Stari grad Drežnik na EU fond, o čemu ovisi i realizacija <text:s/>planiranih <text:s/>rashoda.</text:p>
      <text:p text:style-name="P626"/>
      <text:p text:style-name="P627"><text:span text:style-name="T628">Program – Očuvanje tradicijske gradnje (arhitekture)<text:s/></text:span><text:s/>u prvom polugodištu nije realiziran, a rashodi se očekuju u drugom polugodištu <text:s/>budući da je Program temeljem kojeg će se vršiti financirati <text:s/>u fazi izrade.</text:p>
      <text:p text:style-name="P629"/>
      <text:p text:style-name="P630"><text:span text:style-name="T631">Program - Javne potrebe u športu</text:span><text:s/>sa indeksom realizacije od 41,93 <text:s/>izvršen <text:s/>je u nešto manjem iznosu od <text:s text:c="2"/>plana za razdoblje, a sadrži tekuće donacije športskim udrugama u iznosu od 31.000,00 kn, troškove organizacije športskih manifestacija (troškovi sudaca, pehara i medalja) dok troškova za održavanje športskih igrališta u provom polugodištu nije bilo .<text:s/></text:p>
      <text:p text:style-name="P632"/>
      <text:p text:style-name="P633"><text:span text:style-name="T634">Program – Održavanje komunalne infrastrukture<text:s/></text:span>sa indeksom realizacije 31,92 sadrži slijedeće aktivnosti:</text:p>
      <text:p text:style-name="P635"><text:span text:style-name="T636">Aktivnost<text:s/></text:span><text:s/>- Održavanje čistoće;<text:s/><text:span text:style-name="T637">Aktivnost</text:span><text:s/>– Održavanje prometnica;<text:s/><text:span text:style-name="T638">Aktivnost<text:s/></text:span>– Uređenje i održavanje javnih površina;<text:s/><text:span text:style-name="T639">Aktivnost<text:s/></text:span>– Održavanje sustava javne rasvjete;<text:s/><text:span text:style-name="T640">Aktivnost<text:s/></text:span><text:s/>- Odvodnja atmosferskih voda;<text:s/><text:span text:style-name="T641">Kapitalni projekt</text:span><text:s/>- Uređenje deponije „Ćuić Brdo“ te <text:s/><text:span text:style-name="T642">Kapitalni projekt<text:s/></text:span><text:s/>- Reciklažno dvorište.</text:p>
      <text:p text:style-name="P643"/>
      <text:p text:style-name="P644">Aktivnost – Održavanje čistoće planirana je u iznosu od 995.000,00 kn na godišnjoj razini, <text:s/>realizirana je za razdoblje polugodišta <text:s/>indeksom od 88,37. <text:s/>U navedenoj Aktivnosti <text:s/>planirano je održavanje deponije „Ćuić Brdo“ <text:s/>sanacija divljih deponija sa javnih površina, veterinarske usluge i usluge zbrinjavanja i neškodljivog uklanjanja životinja, deratizacija i dezinsekcija, zatim monitoring deponije „Ćuić Brdo“, te <text:s/>kapitalne pomoći komunalnom poduzeću Rakovica d.o.o. za nabavu novog vozila za odvoz otpada što je i realizirano u ukupno planiranom iznosu od 850.000,00 kn, <text:s/>zbog čega je i indeks realizacije tako visok.</text:p>
      <text:p text:style-name="P645">Od drugih planiranih rashoda <text:s/>u razdoblju polugodišta realizirani su <text:s/>rashodi za usluge uklanjanja i zbrinjavanja napuštenih životinja u iznosu od 27.293,75 kn i monitoring deponije „Ćuić Brdo“ u iznosu od 1.956,25 kn.<text:s/></text:p>
      <text:soft-page-break/>
      <text:p text:style-name="P646">Sanacija divljih deponija na javnim površinama i održavanje deponije aktivnosti su koje u polugodištu nisu realizirane.<text:s/></text:p>
      <text:p text:style-name="P647"/>
      <text:p text:style-name="P648">Trošak za Aktivnost – Održavanje prometnica u prvom polugodištu nije evidentiran budući da Rakovica d.o.o. još nije dostavila račune kako za održavanje prometnica tako i za čišćenje snijega. Slijedom navedenog trošak se očekuje <text:s/>u drugom polugodištu.</text:p>
      <text:p text:style-name="P649"/>
      <text:p text:style-name="P650">Aktivnost – Uređenje i održavanje javnih površina realizirana je iznosu od 28.286,52 kn a odnosi se na uređenje cvijetnjaka na javnim površinama u iznosu od 25.086,25 kn kao i na skidanje blagdanskog kića u iznosu od 3.200,00 kn.</text:p>
      <text:p text:style-name="P651">Troškovi za održavanje javnih površina (parkova, spomenika i sl.) očekuju se u narednom razdoblju budući da do kraja polugodišnjeg razdoblja još nisu dostavljeni računi za aktivnosti koje su još u <text:s/>tijeku (košnja, čišćenje i sl.)</text:p>
      <text:p text:style-name="P652"/>
      <text:p text:style-name="P653">Aktivnost – Sustav javne rasvjete podrazumijeva troškove održavanja i troškove električke energije za javnu rasvjetu. Od ukupno planiranih 675.000,00 kn utrošen je iznos od 141.223,07 kn – indeks realizacije iznosi 20,92. Iz navedenog je razvidno da je realizacija <text:s/>manja od plana za razdoblje polugodišta zbog manje utrošenih sredstava za električnu energiju radi pojeftinjenja električne energije od 01.01.2017. godine, ali i zbog manje utrošenih sredstava za održavanje javne rasvjete budući da u provom polugodištu nije bilo zamjene običnih lampi led lampama, koja se aktivnost planira u narednom <text:s/>razdoblju tako da će i rashodi s te osnove <text:s/>biti evidentirani u narednom razdoblju.</text:p>
      <text:p text:style-name="P654"/>
      <text:p text:style-name="P655">Rashod za Aktivnost – Odvodnja atmosferskih voda nije realiziran, međutim aktivnosti se planiraju za drugo polugodište tako da će u drugom polugodištu biti evidentirani i rashodi.</text:p>
      <text:p text:style-name="P656"/>
      <text:p text:style-name="P657">Kapitalni projekt – Uređenje deponije „Ćuić Brdo“ , troškova po tom projektu nije bilo, a <text:s/>očekuju se <text:s/>za prekrivni brtveni sustav izgrađenih i popunjenih <text:s/>polja u narednom razdoblju.</text:p>
      <text:p text:style-name="P658"/>
      <text:p text:style-name="P659">Kapitalni projekt – Reciklažno dvorište i nabava <text:s/>opreme za sortirnicu <text:s/>sa planiranim rashodom od 226.633,53 kn tijekom razdoblja polugodišta nije realiziran, budući da su za realizaciju planirana sredstva i od Fonda za zaštitu okoliša i energetsku učinkovitost, ali natječaj za isto još nije raspisan. <text:s/></text:p>
      <text:p text:style-name="P660"/>
      <text:p text:style-name="P661">Program – Ostale potrebe komunalnog gospodarstva i stanovanja s indeksom realizacije 0,00 nije realiziran u prvom polugodištu 2017. godine budući da je u sklopu tog programa planirana Aktivnost - Osiguranje pitke vode koja podrazumijeva kapitalne pomoći komunalnom poduzeću Spelekom d.o.o. za rekonstrukciju vodovoda na području Općine Rakovica u iznosu od 350.000,00 kn. Obzirom da <text:s/>za isto još <text:s/>nije dostavljen zahtjev, nije bilo ni realizacije, ali se očekuje u narednom razdoblju.</text:p>
      <text:p text:style-name="P662"/>
      <text:p text:style-name="P663"><text:span text:style-name="T664">Program - Izgradnja komunalne infrastrukture<text:s/></text:span><text:s/>tijekom razdoblja realiziran je u <text:s/>iznosu od 195.555,62 kn odnosno sa 2,01% u odnosu na plan za 2017. godinu, a obuhvaća <text:s/><text:span text:style-name="T665">Kapitalni projekt</text:span>: Izgradnje sustava vodoopskrbe i odvodnje,<text:s/><text:span text:style-name="T666">Kapitalni projekt</text:span><text:s/>- Rekonstrukcija nerazvrstanih cesta iz EU fondova,<text:s/><text:span text:style-name="T667">Kapitalni projekt</text:span><text:s/>– Nerazvrstane prometnice, i <text:s/><text:span text:style-name="T668">Kapitalni projekt</text:span><text:s/>– Izgradnja nogostupa.</text:p>
      <text:p text:style-name="P669">Rashod u iznosu od 195.555,62 kn odnosi se na nastavak radova na rekonstrukciji prometnica temeljem okvirnog sporazuma po provedenom <text:s/>postupku javne nabave krajem 2016. godine i to iznos od 137.606,87 kn. Značajniji <text:s/>troškovi se <text:s/>očekuju u drugom polugodištu zbog intenzivnijih radova obzirom na povoljne vremenske uvjete, a pored navedenog troška unutar<text:s/><text:soft-page-break/>navedenog projekta evidentiran je i iznos od 57.948,75 kn koji se odnosi na nabavu zaštitnih ograda – odbojnika na nerazvrstanim prometnicama.<text:s/></text:p>
      <text:p text:style-name="P670"><text:s/></text:p>
      <text:p text:style-name="P671">Za projekt – Izgradnja sustava vodoopskrbe i odvodnje očekuju se rashodi za projektnu dokumentaciju za vodovod i odvodnju u narednom razdoblju. Nositelj navedenog projekta je <text:s/>komunalno poduzeće iz Korenice, dok je Općina Rakovica u projektu <text:s/>partner zajedno sa Općinom Plitvička Jezera, Spelekom-om d.o.o. , Ličko-Senjskom županijom i Karlovačkom županijom.</text:p>
      <text:p text:style-name="P672"/>
      <text:p text:style-name="P673">Za projekt – Rekonstrukcija nerazvrstanih cesta iz EU fondova, <text:s/>prijavljena je aplikacija te se rezultati istog očekuju u narednom razdoblju.</text:p>
      <text:p text:style-name="P674"/>
      <text:p text:style-name="P675">Za projekt – Izgradnja nogostupa planirana su sredstva kapitalnih pomoći Hrvatskim cestama u iznosu od 200.000,00 kn za projektnu dokumentaciju <text:s/>nogostupa, a realizacija se očekuje u drugom polugodištu.</text:p>
      <text:p text:style-name="P676"/>
      <text:p text:style-name="P677"><text:span text:style-name="T678">Program – Groblja i mrtvačnice<text:s/></text:span>sa indeksom realizacije od samo 6,53 sadrži<text:s/><text:span text:style-name="T679">Aktivnost</text:span><text:s/>– Održavanje groblja i mrtvačnica, a odnosi se na usluge tekućeg i investicijskog održavanja groblja i mrtvačnica te premije osiguranja mrtvačnica i<text:s/><text:span text:style-name="T680">Kapitalni projekt – Investicijsko uređenje mrtvačnice</text:span>. <text:s/>U polugodištu 2017. godine <text:s/>evidentirani su <text:s text:c="2"/>troškovi s osnove osiguranja mrtvačnica u iznosu od 1.419,66 kn, dok se troškovi s osnove <text:s/>tekućeg <text:s/>održavanja mrtvačnica ( zamjena postojeće keramike ispred mrtvačnica <text:s/>u Drežnik Gradu i <text:s/>Rakovici) <text:s/>očekuje u narednom razdoblju budući da je u pripremi provedba postupka jednostavne nabave za isto.</text:p>
      <text:p text:style-name="P681">Na projektu – Investicijsko uređenje mrtvačnice evidentirani su troškovi nabave opreme odnosno dekor zavjese za mrtvačnicu u Rakovici u iznosu od 6.528,80 kn.</text:p>
      <text:p text:style-name="P682"/>
      <text:p text:style-name="P683"><text:span text:style-name="T684">Program – Socijalna i humanitarna skrb<text:s/></text:span>sa indeksom realizacije od 21,16 ostvaren je u manjem iznosu od <text:s/>planiranog <text:s/>za razdoblje.<text:s/></text:p>
      <text:p text:style-name="P685"><text:s/><text:span text:style-name="T686">Aktivnost<text:s/></text:span><text:s/>- Socijalni program – obitelj i djeca, sa indeksom realizacije 26,42 <text:s/>sadrži <text:s/>naknade građanima i kućanstvima u novcu za <text:s/>troškove pomoći osobama <text:s/>s invaliditetom za što <text:s/>od planiranih 10.000,00 kn <text:s/>u polugodištu nije utrošeno <text:s/>ništa, a radi se o aktivnosti koja se obično provodi krajem fiskalne godine tako da se i navedeni trošak očekuje u narednom polugodištu, zatim <text:s/>naknade roditeljima <text:s/>za <text:s/>opremu novorođenog djeteta gdje je od planiranih 40.000,00 kn utrošeno 14.000,00 kn, dok troškova s osnove pomoći obiteljima u troškovima pogreba nije <text:s/>bilo.</text:p>
      <text:p text:style-name="P687"/>
      <text:p text:style-name="P688">Aktivnost <text:s/>- Socijalni program – stanovanje, <text:s/>realiziran je <text:s/>indeksom od samo 0,69, a sadrži trošak pomoći za podmirenje troškova stanovanja u iznosu od samo 283,29 kn budući da nije bilo potrebe za većim rashodima, <text:s/>te trošak <text:s/>s osnove pomoći u nabavci ogrijeva koje se financiraju iz <text:s/>sredstava Karlovačke županije. Ista <text:s/>se očekuju u narednom razdoblju tako da će i trošak nastati u narednom razdoblju.</text:p>
      <text:p text:style-name="P689"/>
      <text:p text:style-name="P690">Aktivnost - Jednokratne novčane pomoći realizirana je <text:s/>za razdoblje indeksom 40,37 odnosno od planiranih 25.000,00 <text:s/>utrošeno je 10.093,04 <text:s/>kn, a sve temeljem ispostavljenih zahtjeva za istima.</text:p>
      <text:p text:style-name="P691"/>
      <text:p text:style-name="P692">Aktivnost - Humanitarnu djelatnost Crvenog križa Slunj, realizirana je u prvom polugodištu 2017. godine indeksom 25,00, a radi se o troškovima tekućih <text:s/>donacija Crvenom križu Slunj. Indeks realizacije je znatno niži za razdoblje polugodišta budući da je u prvom polugodištu dostavljen zahtjev za <text:s text:c="2"/>1. tromjesečje, <text:s/>tako da se veći rashodi očekuju u drugom polugodištu.</text:p>
      <text:p text:style-name="P693"/>
      <text:p text:style-name="P694"><text:span text:style-name="T695">Program – tekuće donacije udrugama i <text:s/>religijskim zajednicama<text:s/></text:span>realiziran je u iznosu od 49.700,00 kn i to za :</text:p>
      <text:p text:style-name="P696">Aktivnost – Potpore za redovan rad udruga utrošeno je 44.500,00 kn od kojih je župi Rakovica doznačen ukupno planiran iznos od 25.000,00 kn za 2017. godinu, <text:s/>Udruzi za zaštitu potrošača isplaćeno <text:s/>je 1.000,00 kn, LD-u Medvjed za lovačke igre iznos od 5.000,00 kn, UHBDR Rakovica 7.500,00 kn, <text:s/>Društvu naša djeca Rakovica iznos od 4.000,00 kn, Udrugama slijepih Ličko-senjske županije, grada Karlovca i Karlovačke županije iznos od 2.000,00 kn,<text:s/></text:p>
      <text:p text:style-name="P697"/>
      <text:p text:style-name="P698">Aktivnost <text:s/>- Ostale tekuće donacije realizirana je u iznosu od 5.200,00 kn, a radi se o sredstvima koja nisu planirana kao redovni izdaci, već se jednokratno isplaćuju na dostavljen zahtjev po zaključku Općinskog načelnika. U navedenom rashodu sadržana su sredstva u iznosu od 500,00 tekućih pomoći Počasnom blajburškom vodu, 1.000,00 kn UNICEF-u za gladnu djecu, Uslužnom obrtu „Opis“ za realizaciju filma „2761“, 500,00 kn Gospićko-senjskoj biskupiji za akciju „Miserior“, 300,00 za izgradnju crkve u Gajiću i <text:s/>2.300,00 kn za Hrvatskom rodoslovnom društvu za tiskanje knjige.</text:p>
      <text:p text:style-name="P699"/>
      <text:p text:style-name="P700"/>
      <text:p text:style-name="P701"><text:span text:style-name="T702">Program – Dječja igrališta i ostale javne površine<text:s/></text:span>nije realiziran u prvom polugodištu, a rashodi se očekuju u narednom razdoblju.</text:p>
      <text:p text:style-name="P703"/>
      <text:p text:style-name="P704"><text:span text:style-name="T705">Program – Prostorno planska i urbanistička dokumentacija<text:s/></text:span>realizirana je indeksom 41,67, a odnosi se na Kapitalni projekt – Prostorni plan, odnosno na izradu 3. izmjena i dopuna Prostornog plana uređenja općine Rakovica uz napomenu da se u narednom razdoblju očekuju okončane situacije obzirom da će biti organizirana naknadna rasprava zbog velikog broja primjedbi.</text:p>
      <text:p text:style-name="P706"/>
      <text:p text:style-name="P707">Za<text:span text:style-name="T708"><text:s/>Program – zaustavljanje procesa depopulacije <text:s/></text:span>tijekom razdoblja polugodišta nisu evidentirani troškovi, a isto se očekuje u narednom razdoblju nakon donošenja Programa financiranja istog.</text:p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>Na temelju članka 108. stavka 1. Zakona o proračunu („Narodne novine“ broj 87/08 i 136/12<text:s/>i 15/15), i članka 39. Statuta Općine Rakovica („Glasnik Karlovačke županije“ broj 21/09, 12/12,<text:s/>7/13, 17/13<text:s/>– ispravak i 20/13 – pročišćeni tekst<text:s/>i „Službeni glasnik Općine Rakovica broj 10/18 – godina izdavanja IV, „Službeni glasnik Općine Rakovica“ broj 01/18 – ispravak i 01/18 – pročišćeni tekst<text:s/>– godina izdavanja V), <text:s/>Općinski načelnik Općine Rakovica podnosi</text:p>
      <text:p text:style-name="P731"/>
      <text:p text:style-name="P732"/>
      <text:p text:style-name="P733">IZVJEŠTAJ O KORIŠTENJU SREDSTAVA PRORAČUNSKE ZALIHE ZA</text:p>
      <text:p text:style-name="P734">RAZDOBLJE 01.01. 2017. – 30.06.2017. GODINE</text:p>
      <text:p text:style-name="P735"/>
      <text:p text:style-name="Normal"/>
      <text:p text:style-name="P736">I</text:p>
      <text:p text:style-name="P737"/>
      <text:p text:style-name="P738">U Proračunu Općine Rakovica za 2017. godinu u razdjelu 002 IZVRŠNA TIJELA, Glava 00201 Izvršna tijela, Program <text:s/>2001 Rashodi za redovnu djelatnost Općinskog načelnika, Aktivnosti 1001 A10002 Rashodi za redovan rad <text:s/>Općinskog načelnika, <text:s/>planirana su sredstva proračunske zalihe – proračunska pričuva u iznosu od 10.000,00 kn</text:p>
      <text:p text:style-name="Normal"/>
      <text:p text:style-name="P739"/>
      <text:p text:style-name="P740">II</text:p>
      <text:p text:style-name="P741"/>
      <text:p text:style-name="P742">U izvještajnom razdoblju 01.01.2017. – 30.06.2017. godine sredstva proračunske zalihe – pričuve nisu <text:s/>korištena.</text:p>
      <text:p text:style-name="P743"/>
      <text:p text:style-name="P744"/>
      <text:p text:style-name="P745"><text:tab/><text:tab/><text:tab/><text:tab/><text:tab/><text:tab/><text:s text:c="3"/>III</text:p>
      <text:p text:style-name="P746"/>
      <text:p text:style-name="Normal"><text:span text:style-name="T747"><text:tab/></text:span>Raspoloživa sredstva proračunske zalihe – pričuve za buduće razdoblje iznose 10.000,00 kn.</text:p>
      <text:p text:style-name="P748"/>
      <text:p text:style-name="P749"/>
      <text:p text:style-name="P750"/>
      <text:p text:style-name="Normal"><text:span text:style-name="T751"><text:tab/></text:span></text:p>
      <text:p text:style-name="Normal"><text:tab/><text:tab/><text:tab/></text:p>
      <text:p text:style-name="Normal"><text:tab/><text:tab/><text:tab/><text:tab/><text:tab/><text:tab/><text:tab/><text:tab/><text:s text:c="5"/>OPĆINSKI NAČELNIK</text:p>
      <text:p text:style-name="Normal"/>
      <text:p text:style-name="Normal"/>
      <text:p text:style-name="Normal"/>
      <text:p text:style-name="Normal"><text:tab/><text:tab/><text:tab/><text:tab/><text:tab/><text:s text:c="47"/>Franjo Franjković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752"><text:tab/></text:p>
      <text:p text:style-name="P753"/>
      <text:p text:style-name="P754"/>
      <text:p text:style-name="P755"/>
      <text:p text:style-name="P756">Na temelju članka 108. stavka 1. Zakona o proračunu („Narodne novine“ broj 87/08 i 136/12 i 15/15), i članka 39. Statuta Općine Rakovica („Glasnik Karlovačke županije“ broj 21/09, 12/12, 7/13, 17/13 – ispravak i 20/13 – pročišćeni tekst i „Službeni glasnik Općine Rakovica broj 10/18 – godina izdavanja IV, „Službeni glasnik Općine Rakovica“ broj 01/18 – ispravak i 01/18 – pročišćeni tekst<text:s/>– godina izdavanja V), <text:s/>Općinski načelnik Općine Rakovica podnosi</text:p>
      <text:p text:style-name="P757"/>
      <text:p text:style-name="P758"/>
      <text:p text:style-name="P759"/>
      <text:p text:style-name="P760">IZVJEŠTAJ O ZADUŽIVANJU NA DOMAĆEM I STRANOM TRŽIŠTU NOVCA I KAPITLA ZA RAZDOBLJE 01.01.2017. – 30.06.2017. I DANIM JAMSTVIMA</text:p>
      <text:p text:style-name="P761">TE IZDACIMA PO DANIM JAMSTVIMA</text:p>
      <text:p text:style-name="P762"/>
      <text:p text:style-name="P763"/>
      <text:p text:style-name="P764"/>
      <text:p text:style-name="P765">I</text:p>
      <text:p text:style-name="P766"/>
      <text:p text:style-name="P767"/>
      <text:p text:style-name="P768"><text:span text:style-name="T769"><text:tab/></text:span>Općina Rakovica se u razdoblju od 01.01.2017. – 30.06.2017. godine nije zaduživala <text:s/>na domaćem kao ni na stranom tržištu novca i kapitala .</text:p>
      <text:p text:style-name="P770"/>
      <text:p text:style-name="P771"/>
      <text:p text:style-name="P772"/>
      <text:p text:style-name="P773">II</text:p>
      <text:p text:style-name="P774"/>
      <text:p text:style-name="P775"/>
      <text:p text:style-name="P776"><text:tab/>Općina Rakovica u razdoblju od 01.01.2017. – 30.06.2017. godine nije davala jamstva niti je imala izdataka po danim jamstvima.</text:p>
      <text:p text:style-name="P777"/>
      <text:p text:style-name="P778"/>
      <text:p text:style-name="P779"/>
      <text:p text:style-name="P780"/>
      <text:p text:style-name="P781"><text:tab/><text:tab/><text:tab/><text:tab/><text:tab/><text:tab/><text:tab/></text:p>
      <text:p text:style-name="P782"><text:tab/><text:tab/><text:tab/><text:tab/><text:tab/><text:tab/><text:tab/><text:tab/><text:tab/>OPĆINSKI NAČELNIK</text:p>
      <text:p text:style-name="P783"/>
      <text:p text:style-name="P784"/>
      <text:p text:style-name="P785"/>
      <text:p text:style-name="P786"><text:tab/><text:tab/><text:tab/><text:tab/><text:tab/><text:tab/><text:tab/><text:tab/><text:tab/><text:s text:c="7"/>Franjo Franjković</text:p>
      <text:p text:style-name="P787"><text:tab/></text:p>
      <text:p text:style-name="P788"><text:tab/><text:tab/><text:tab/><text:tab/><text:tab/><text:tab/><text:tab/><text:tab/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>Na temelju članka 23. Statuta Općine Rakovica<text:s/>(„Glasnik Karlovačke županije“ broj 21/09, 12/12, 7/13, 17/13 – ispravak i 20/13 – pročišćeni tekst i „Službeni glasnik Općine Rakovica broj 10/18 – godina izdavanja IV, „Službeni glasnik Općine Rakovica“ broj 01/18 – ispravak i 01/18 – pročišćeni tekst – godina izdavanja V), Općinsko vijeće Općine Rakovica na svojoj 8. sjednici održanoj dana 28.03.2018. godine donosi<text:s/></text:p>
      <text:p text:style-name="P798"/>
      <text:p text:style-name="P799">Z A K L J U Č A K</text:p>
      <text:p text:style-name="P800"/>
      <text:p text:style-name="P801"/>
      <text:p text:style-name="P802">I</text:p>
      <text:p text:style-name="P803"/>
      <text:p text:style-name="P804">Prihvaća se Izvješće Općinskog načelnika <text:s text:c="2"/>o korištenju sredstava proračunske zalihe - pričuve <text:s/>za razdoblje siječanj – lipanj <text:s/>2017. godine u kojem se izvješćuje da ista u navedenom razdoblju nisu korištena.</text:p>
      <text:p text:style-name="P805"/>
      <text:p text:style-name="P806"/>
      <text:p text:style-name="P807">II</text:p>
      <text:p text:style-name="Normal"/>
      <text:p text:style-name="P808">Ovaj Zaključak stupa na snagu danom donošenja.</text:p>
      <text:p text:style-name="Normal"/>
      <text:p text:style-name="Normal"/>
      <text:p text:style-name="P809"/>
      <text:p text:style-name="P810"/>
      <text:p text:style-name="P811">KLASA:400-04/17/01/03<text:tab/><text:tab/><text:tab/><text:tab/><text:s text:c="2"/>PREDSJEDNIK OPĆINSKOG VIJEĆA:</text:p>
      <text:p text:style-name="P812">URBROJ: 2133/16-17-2</text:p>
      <text:p text:style-name="P813">Rakovica, 28.03.2018.</text:p>
      <text:p text:style-name="P814"/>
      <text:p text:style-name="P815"><text:tab/><text:tab/><text:tab/><text:tab/><text:tab/><text:tab/><text:tab/><text:tab/>Zoran Luketić, bacc.oec.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Symbol" style:use-window-font-color="true"/>
    </style:style>
    <style:style style:name="WW_CharLFO1LVL3" style:family="text">
      <style:text-properties style:font-name="Symbol" style:use-window-font-color="true"/>
    </style:style>
    <style:style style:name="WW_CharLFO1LVL4" style:family="text">
      <style:text-properties style:font-name="Symbol" style:use-window-font-color="true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Symbol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="Symbol" fo:font-weight="bold" style:font-weight-asian="bold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.2479in" text:min-label-width="0in" text:list-level-position-and-space-mode="label-alignment">
          <style:list-level-label-alignment text:label-followed-by="listtab" fo:margin-left="1.1416in" fo:text-indent="0.1062in"/>
        </style:list-level-properties>
        <style:text-properties style:font-name="Symbol"/>
      </text:list-level-style-bullet>
      <text:list-level-style-bullet text:level="3" text:style-name="WW_CharLFO1LVL3" text:bullet-char="">
        <style:list-level-properties text:space-before="0.7875in" text:min-label-width="0in" text:list-level-position-and-space-mode="label-alignment">
          <style:list-level-label-alignment text:label-followed-by="listtab" fo:margin-left="0.6791in" fo:text-indent="0.1083in"/>
        </style:list-level-properties>
        <style:text-properties style:font-name="Symbol"/>
      </text:list-level-style-bullet>
      <text:list-level-style-bullet text:level="4" text:style-name="WW_CharLFO1LVL4" text:bullet-char="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81in" text:min-label-width="0.25in" text:list-level-position-and-space-mode="label-alignment">
          <style:list-level-label-alignment text:label-followed-by="listtab" fo:margin-left="5.0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pcina Rakovica</meta:initial-creator>
    <dc:creator>Opcina Rakovica</dc:creator>
    <meta:creation-date>2017-09-06T11:45:00Z</meta:creation-date>
    <dc:date>2018-04-04T11:36:00Z</dc:date>
    <meta:print-date>2017-09-14T09:35:00Z</meta:print-date>
    <meta:template xlink:href="Normal" xlink:type="simple"/>
    <meta:editing-cycles>56</meta:editing-cycles>
    <meta:editing-duration>PT138120S</meta:editing-duration>
    <meta:document-statistic meta:page-count="25" meta:paragraph-count="134" meta:word-count="10042" meta:character-count="67148" meta:row-count="477" meta:non-whitespace-character-count="57240"/>
  </office:meta>
</office:document-meta>
</file>