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mbria" fo:font-weight="bold" style:font-weight-asian="bold"/>
    </style:style>
    <style:style style:name="P2" style:parent-style-name="Normal" style:family="paragraph">
      <style:text-properties style:font-name="Cambria"/>
    </style:style>
    <style:style style:name="P3" style:parent-style-name="Normal" style:family="paragraph">
      <style:text-properties style:font-name="Cambria"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justify"/>
      <style:text-properties style:font-name="Cambria"/>
    </style:style>
    <style:style style:name="P5" style:parent-style-name="Normal" style:family="paragraph">
      <style:paragraph-properties fo:text-align="justify"/>
      <style:text-properties style:font-name="Cambria"/>
    </style:style>
    <style:style style:name="P6" style:parent-style-name="Normal" style:family="paragraph">
      <style:paragraph-properties fo:text-align="justify"/>
      <style:text-properties style:font-name="Cambria"/>
    </style:style>
    <style:style style:name="P7" style:parent-style-name="Normal" style:family="paragraph">
      <style:paragraph-properties fo:text-align="justify"/>
      <style:text-properties style:font-name="Cambria"/>
    </style:style>
    <style:style style:name="P8" style:parent-style-name="Normal" style:family="paragraph">
      <style:paragraph-properties fo:text-align="justify"/>
      <style:text-properties style:font-name="Cambria"/>
    </style:style>
    <style:style style:name="P9" style:parent-style-name="Normal" style:family="paragraph">
      <style:paragraph-properties fo:text-align="justify"/>
      <style:text-properties style:font-name="Cambria"/>
    </style:style>
    <style:style style:name="P10" style:parent-style-name="Normal" style:family="paragraph">
      <style:paragraph-properties fo:text-align="justify"/>
      <style:text-properties style:font-name="Cambria"/>
    </style:style>
    <style:style style:name="P11" style:parent-style-name="Normal" style:family="paragraph">
      <style:paragraph-properties fo:text-align="justify"/>
      <style:text-properties style:font-name="Cambria"/>
    </style:style>
    <style:style style:name="P12" style:parent-style-name="Normal"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13" style:parent-style-name="Odlomakpopisa" style:list-style-name="LFO1"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Cambria"/>
    </style:style>
    <style:style style:name="P15" style:parent-style-name="Normal" style:family="paragraph">
      <style:paragraph-properties fo:text-align="justify"/>
      <style:text-properties style:font-name="Cambria"/>
    </style:style>
    <style:style style:name="P16" style:parent-style-name="Normal" style:family="paragraph">
      <style:paragraph-properties fo:text-align="justify"/>
    </style:style>
    <style:style style:name="T17" style:parent-style-name="Zadanifontodlomka" style:family="text">
      <style:text-properties style:font-name="Cambria" fo:font-weight="bold" style:font-weight-asian="bold"/>
    </style:style>
    <style:style style:name="T18" style:parent-style-name="Zadanifontodlomka" style:family="text">
      <style:text-properties style:font-name="Cambria"/>
    </style:style>
    <style:style style:name="T19" style:parent-style-name="Zadanifontodlomka" style:family="text">
      <style:text-properties style:font-name="Cambria"/>
    </style:style>
    <style:style style:name="P20" style:parent-style-name="Normal" style:family="paragraph">
      <style:paragraph-properties fo:text-align="justify"/>
    </style:style>
    <style:style style:name="T21" style:parent-style-name="Zadanifontodlomka" style:family="text">
      <style:text-properties style:font-name="Cambria"/>
    </style:style>
    <style:style style:name="T22" style:parent-style-name="Zadanifontodlomka" style:family="text">
      <style:text-properties style:font-name="Cambria"/>
    </style:style>
    <style:style style:name="P23" style:parent-style-name="Normal" style:family="paragraph">
      <style:paragraph-properties fo:text-align="justify"/>
      <style:text-properties style:font-name="Cambria"/>
    </style:style>
    <style:style style:name="P24" style:parent-style-name="Normal" style:family="paragraph">
      <style:paragraph-properties fo:text-align="justify"/>
      <style:text-properties style:font-name="Cambria"/>
    </style:style>
    <style:style style:name="P25" style:parent-style-name="Normal" style:family="paragraph">
      <style:paragraph-properties fo:text-align="justify"/>
      <style:text-properties style:font-name="Cambria"/>
    </style:style>
    <style:style style:name="P26" style:parent-style-name="Normal" style:family="paragraph">
      <style:paragraph-properties fo:text-align="justify"/>
      <style:text-properties style:font-name="Cambria"/>
    </style:style>
    <style:style style:name="P27" style:parent-style-name="Normal" style:family="paragraph">
      <style:paragraph-properties fo:text-align="justify"/>
      <style:text-properties style:font-name="Cambria"/>
    </style:style>
    <style:style style:name="P28" style:parent-style-name="Normal" style:family="paragraph">
      <style:paragraph-properties fo:text-align="justify"/>
      <style:text-properties style:font-name="Cambria"/>
    </style:style>
    <style:style style:name="P29" style:parent-style-name="Normal" style:family="paragraph">
      <style:paragraph-properties fo:text-align="justify"/>
      <style:text-properties style:font-name="Cambria"/>
    </style:style>
    <style:style style:name="P30" style:parent-style-name="Normal" style:family="paragraph">
      <style:paragraph-properties fo:text-align="justify"/>
    </style:style>
    <style:style style:name="T31" style:parent-style-name="Zadanifontodlomka" style:family="text">
      <style:text-properties style:font-name="Cambria"/>
    </style:style>
    <style:style style:name="T32" style:parent-style-name="Zadanifontodlomka" style:family="text">
      <style:text-properties style:font-name="Cambria"/>
    </style:style>
    <style:style style:name="T33" style:parent-style-name="Zadanifontodlomka" style:family="text">
      <style:text-properties style:font-name="Cambria" fo:color="#000000"/>
    </style:style>
    <style:style style:name="T34" style:parent-style-name="Zadanifontodlomka" style:family="text">
      <style:text-properties style:font-name="Cambria"/>
    </style:style>
    <style:style style:name="T35" style:parent-style-name="Zadanifontodlomka" style:family="text">
      <style:text-properties style:font-name="Cambria"/>
    </style:style>
    <style:style style:name="T36" style:parent-style-name="Zadanifontodlomka" style:family="text">
      <style:text-properties style:font-name="Cambria"/>
    </style:style>
    <style:style style:name="P37" style:parent-style-name="Normal" style:family="paragraph">
      <style:paragraph-properties fo:text-align="justify"/>
      <style:text-properties style:font-name="Cambria"/>
    </style:style>
    <style:style style:name="P38" style:parent-style-name="Normal" style:family="paragraph">
      <style:paragraph-properties fo:text-align="justify"/>
    </style:style>
    <style:style style:name="T39" style:parent-style-name="Zadanifontodlomka" style:family="text">
      <style:text-properties style:font-name="Cambria"/>
    </style:style>
    <style:style style:name="T40" style:parent-style-name="Zadanifontodlomka" style:family="text">
      <style:text-properties style:font-name="Cambria" fo:color="#000000"/>
    </style:style>
    <style:style style:name="T41" style:parent-style-name="Zadanifontodlomka" style:family="text">
      <style:text-properties style:font-name="Cambria" fo:color="#000000"/>
    </style:style>
    <style:style style:name="T42" style:parent-style-name="Zadanifontodlomka" style:family="text">
      <style:text-properties style:font-name="Cambria" fo:color="#000000"/>
    </style:style>
    <style:style style:name="P43" style:parent-style-name="Normal" style:family="paragraph">
      <style:paragraph-properties fo:text-align="justify"/>
      <style:text-properties style:font-name="Cambria"/>
    </style:style>
    <style:style style:name="P44" style:parent-style-name="Normal" style:family="paragraph">
      <style:paragraph-properties fo:text-align="justify"/>
      <style:text-properties style:font-name="Cambria"/>
    </style:style>
    <style:style style:name="P45" style:parent-style-name="Normal" style:family="paragraph">
      <style:paragraph-properties fo:text-align="justify"/>
      <style:text-properties style:font-name="Cambria"/>
    </style:style>
    <style:style style:name="P46" style:parent-style-name="Odlomakpopisa" style:list-style-name="LFO1" style:family="paragraph">
      <style:paragraph-properties fo:text-align="justify"/>
      <style:text-properties style:font-name="Cambria" fo:font-weight="bold" style:font-weight-asian="bold" style:text-underline-type="single" style:text-underline-style="solid" style:text-underline-width="auto" style:text-underline-mode="continuous"/>
    </style:style>
    <style:style style:name="P47" style:parent-style-name="Odlomakpopisa" style:family="paragraph">
      <style:text-properties style:font-name="Cambria" fo:font-weight="bold" style:font-weight-asian="bold" style:text-underline-type="single" style:text-underline-style="solid" style:text-underline-width="auto" style:text-underline-mode="continuous"/>
    </style:style>
    <style:style style:name="P48" style:parent-style-name="Normal" style:family="paragraph">
      <style:paragraph-properties fo:text-align="justify"/>
      <style:text-properties style:font-name="Cambria"/>
    </style:style>
    <style:style style:name="P49" style:parent-style-name="Normal" style:family="paragraph">
      <style:paragraph-properties fo:text-align="justify"/>
      <style:text-properties style:font-name="Cambria"/>
    </style:style>
    <style:style style:name="P50" style:parent-style-name="Normal" style:family="paragraph">
      <style:paragraph-properties fo:text-align="justify"/>
      <style:text-properties style:font-name="Cambria"/>
    </style:style>
    <style:style style:name="P51" style:parent-style-name="Normal" style:family="paragraph">
      <style:paragraph-properties fo:text-align="justify"/>
      <style:text-properties style:font-name="Cambria"/>
    </style:style>
    <style:style style:name="P52" style:parent-style-name="Normal" style:family="paragraph">
      <style:paragraph-properties fo:text-align="justify"/>
      <style:text-properties style:font-name="Cambria"/>
    </style:style>
    <style:style style:name="P53" style:parent-style-name="Normal" style:family="paragraph">
      <style:paragraph-properties fo:text-align="justify"/>
      <style:text-properties style:font-name="Cambria"/>
    </style:style>
    <style:style style:name="P54" style:parent-style-name="Normal" style:family="paragraph">
      <style:paragraph-properties fo:text-align="justify"/>
      <style:text-properties style:font-name="Cambria"/>
    </style:style>
    <style:style style:name="P55" style:parent-style-name="Normal" style:family="paragraph">
      <style:paragraph-properties fo:text-align="justify"/>
      <style:text-properties style:font-name="Cambria"/>
    </style:style>
    <style:style style:name="P56" style:parent-style-name="Normal" style:family="paragraph">
      <style:paragraph-properties fo:text-align="justify"/>
      <style:text-properties style:font-name="Cambria"/>
    </style:style>
    <style:style style:name="P57" style:parent-style-name="Normal" style:family="paragraph">
      <style:paragraph-properties fo:text-align="justify"/>
      <style:text-properties style:font-name="Cambria"/>
    </style:style>
    <style:style style:name="P58" style:parent-style-name="Normal" style:family="paragraph">
      <style:paragraph-properties fo:text-align="justify"/>
      <style:text-properties style:font-name="Cambria"/>
    </style:style>
    <style:style style:name="P59" style:parent-style-name="Normal" style:family="paragraph">
      <style:paragraph-properties fo:text-align="justify"/>
      <style:text-properties style:font-name="Cambria"/>
    </style:style>
    <style:style style:name="P60" style:parent-style-name="Normal" style:family="paragraph">
      <style:paragraph-properties fo:text-align="justify"/>
      <style:text-properties style:font-name="Cambria"/>
    </style:style>
    <style:style style:name="P61" style:parent-style-name="Normal" style:family="paragraph">
      <style:paragraph-properties fo:text-align="justify"/>
      <style:text-properties style:font-name="Cambria"/>
    </style:style>
    <style:style style:name="P62" style:parent-style-name="Normal" style:family="paragraph">
      <style:paragraph-properties fo:text-align="justify"/>
      <style:text-properties style:font-name="Cambria"/>
    </style:style>
    <style:style style:name="P63" style:parent-style-name="Normal" style:family="paragraph">
      <style:paragraph-properties fo:text-align="justify"/>
      <style:text-properties style:font-name="Cambria"/>
    </style:style>
    <style:style style:name="P64" style:parent-style-name="Normal" style:family="paragraph">
      <style:paragraph-properties fo:text-align="justify"/>
      <style:text-properties style:font-name="Cambria"/>
    </style:style>
    <style:style style:name="P65" style:parent-style-name="Normal" style:family="paragraph">
      <style:paragraph-properties fo:text-align="justify"/>
      <style:text-properties style:font-name="Cambria"/>
    </style:style>
    <style:style style:name="P66" style:parent-style-name="Normal" style:family="paragraph">
      <style:paragraph-properties fo:text-align="justify"/>
      <style:text-properties style:font-name="Cambria"/>
    </style:style>
    <style:style style:name="P67" style:parent-style-name="Normal" style:family="paragraph">
      <style:paragraph-properties fo:text-align="justify"/>
      <style:text-properties style:font-name="Cambria"/>
    </style:style>
    <style:style style:name="P68" style:parent-style-name="Normal" style:family="paragraph">
      <style:paragraph-properties fo:text-align="justify"/>
      <style:text-properties style:font-name="Cambria"/>
    </style:style>
    <style:style style:name="P69" style:parent-style-name="Normal" style:family="paragraph">
      <style:paragraph-properties fo:text-align="justify"/>
      <style:text-properties style:font-name="Cambria"/>
    </style:style>
    <style:style style:name="P70" style:parent-style-name="Normal" style:family="paragraph">
      <style:paragraph-properties fo:text-align="justify"/>
      <style:text-properties style:font-name="Cambria"/>
    </style:style>
    <style:style style:name="P71" style:parent-style-name="Normal" style:family="paragraph">
      <style:paragraph-properties fo:text-align="justify"/>
    </style:style>
    <style:style style:name="T72"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73"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P74" style:parent-style-name="Normal" style:family="paragraph">
      <style:paragraph-properties fo:text-align="justify"/>
    </style:style>
    <style:style style:name="T75"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76" style:parent-style-name="Zadanifontodlomka" style:family="text">
      <style:text-properties style:font-name="Cambria" fo:font-weight="bold" style:font-weight-asian="bold"/>
    </style:style>
    <style:style style:name="P77" style:parent-style-name="Normal" style:family="paragraph">
      <style:paragraph-properties fo:text-align="justify"/>
    </style:style>
    <style:style style:name="T78" style:parent-style-name="Zadanifontodlomka" style:family="text">
      <style:text-properties style:font-name="Cambria" style:text-underline-type="single" style:text-underline-style="solid" style:text-underline-width="auto" style:text-underline-mode="continuous"/>
    </style:style>
    <style:style style:name="T79" style:parent-style-name="Zadanifontodlomka" style:family="text">
      <style:text-properties style:font-name="Cambria"/>
    </style:style>
    <style:style style:name="P80" style:parent-style-name="Normal" style:family="paragraph">
      <style:paragraph-properties fo:text-align="justify"/>
      <style:text-properties style:font-name="Cambria" fo:font-weight="bold" style:font-weight-asian="bold"/>
    </style:style>
    <style:style style:name="P81"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82" style:parent-style-name="Normal" style:family="paragraph">
      <style:paragraph-properties fo:text-align="justify"/>
      <style:text-properties style:font-name="Cambria"/>
    </style:style>
    <style:style style:name="P83" style:parent-style-name="Normal" style:family="paragraph">
      <style:paragraph-properties fo:text-align="justify"/>
      <style:text-properties style:font-name="Cambria"/>
    </style:style>
    <style:style style:name="P84" style:parent-style-name="Normal" style:family="paragraph">
      <style:paragraph-properties fo:text-align="justify"/>
    </style:style>
    <style:style style:name="T85"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86" style:parent-style-name="Zadanifontodlomka" style:family="text">
      <style:text-properties style:font-name="Cambria" fo:font-weight="bold" style:font-weight-asian="bold"/>
    </style:style>
    <style:style style:name="P87" style:parent-style-name="Normal" style:family="paragraph">
      <style:paragraph-properties fo:text-align="justify"/>
    </style:style>
    <style:style style:name="T88" style:parent-style-name="Zadanifontodlomka" style:family="text">
      <style:text-properties style:font-name="Cambria" style:text-underline-type="single" style:text-underline-style="solid" style:text-underline-width="auto" style:text-underline-mode="continuous"/>
    </style:style>
    <style:style style:name="T89" style:parent-style-name="Zadanifontodlomka" style:family="text">
      <style:text-properties style:font-name="Cambria"/>
    </style:style>
    <style:style style:name="P90" style:parent-style-name="Normal" style:family="paragraph">
      <style:paragraph-properties fo:text-align="justify"/>
      <style:text-properties style:font-name="Cambria" fo:font-weight="bold" style:font-weight-asian="bold" fo:font-style="italic" style:font-style-asian="italic"/>
    </style:style>
    <style:style style:name="P91" style:parent-style-name="Normal" style:family="paragraph">
      <style:paragraph-properties fo:text-align="justify"/>
      <style:text-properties style:font-name="Cambria" fo:font-weight="bold" style:font-weight-asian="bold"/>
    </style:style>
    <style:style style:name="P92"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93" style:parent-style-name="Normal" style:family="paragraph">
      <style:paragraph-properties fo:text-align="justify"/>
      <style:text-properties style:font-name="Cambria"/>
    </style:style>
    <style:style style:name="P94"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95"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Cambria"/>
    </style:style>
    <style:style style:name="P97" style:parent-style-name="Normal" style:family="paragraph">
      <style:paragraph-properties fo:text-align="justify"/>
      <style:text-properties style:font-name="Cambria"/>
    </style:style>
    <style:style style:name="P98" style:parent-style-name="Normal" style:family="paragraph">
      <style:paragraph-properties fo:text-align="justify"/>
      <style:text-properties style:font-name="Cambria"/>
    </style:style>
    <style:style style:name="P99" style:parent-style-name="Normal" style:family="paragraph">
      <style:paragraph-properties fo:text-align="justify"/>
      <style:text-properties style:font-name="Cambria" fo:font-weight="bold" style:font-weight-asian="bold" fo:font-style="italic" style:font-style-asian="italic"/>
    </style:style>
    <style:style style:name="P100"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01"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02" style:parent-style-name="Normal" style:family="paragraph">
      <style:paragraph-properties fo:text-align="justify"/>
      <style:text-properties style:font-name="Cambria"/>
    </style:style>
    <style:style style:name="P103"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04"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05" style:parent-style-name="Normal" style:family="paragraph">
      <style:paragraph-properties fo:text-align="justify"/>
      <style:text-properties style:font-name="Cambria"/>
    </style:style>
    <style:style style:name="P106" style:parent-style-name="Normal" style:family="paragraph">
      <style:paragraph-properties fo:text-align="justify"/>
      <style:text-properties style:font-name="Cambria"/>
    </style:style>
    <style:style style:name="P107" style:parent-style-name="Normal" style:family="paragraph">
      <style:paragraph-properties fo:text-align="justify"/>
    </style:style>
    <style:style style:name="T108"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109" style:parent-style-name="Zadanifontodlomka" style:family="text">
      <style:text-properties style:font-name="Cambria"/>
    </style:style>
    <style:style style:name="T110" style:parent-style-name="Zadanifontodlomka" style:family="text">
      <style:text-properties style:font-name="Cambria" fo:font-weight="bold" style:font-weight-asian="bold"/>
    </style:style>
    <style:style style:name="T111" style:parent-style-name="Zadanifontodlomka" style:family="text">
      <style:text-properties style:font-name="Cambria" fo:font-weight="bold" style:font-weight-asian="bold"/>
    </style:style>
    <style:style style:name="P112" style:parent-style-name="Normal" style:family="paragraph">
      <style:paragraph-properties fo:text-align="justify"/>
    </style:style>
    <style:style style:name="T113" style:parent-style-name="Zadanifontodlomka" style:family="text">
      <style:text-properties style:font-name="Cambria" style:text-underline-type="single" style:text-underline-style="solid" style:text-underline-width="auto" style:text-underline-mode="continuous"/>
    </style:style>
    <style:style style:name="T114" style:parent-style-name="Zadanifontodlomka" style:family="text">
      <style:text-properties style:font-name="Cambria"/>
    </style:style>
    <style:style style:name="P115" style:parent-style-name="Normal" style:family="paragraph">
      <style:paragraph-properties fo:text-align="justify"/>
    </style:style>
    <style:style style:name="P116" style:parent-style-name="Normal" style:family="paragraph">
      <style:paragraph-properties fo:text-align="justify"/>
      <style:text-properties style:font-name="Cambria" fo:font-weight="bold" style:font-weight-asian="bold" fo:font-style="italic" style:font-style-asian="italic"/>
    </style:style>
    <style:style style:name="P117"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18"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19" style:parent-style-name="Normal" style:family="paragraph">
      <style:paragraph-properties fo:text-align="justify"/>
      <style:text-properties style:font-name="Cambria"/>
    </style:style>
    <style:style style:name="P120"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21" style:parent-style-name="Normal" style:family="paragraph">
      <style:paragraph-properties fo:text-align="justify"/>
      <style:text-properties style:font-name="Cambria"/>
    </style:style>
    <style:style style:name="P122" style:parent-style-name="Normal" style:family="paragraph">
      <style:paragraph-properties fo:text-align="justify"/>
      <style:text-properties style:font-name="Cambria"/>
    </style:style>
    <style:style style:name="P123" style:parent-style-name="Normal" style:family="paragraph">
      <style:paragraph-properties fo:text-align="justify"/>
      <style:text-properties style:font-name="Cambria"/>
    </style:style>
    <style:style style:name="P124" style:parent-style-name="Normal" style:family="paragraph">
      <style:paragraph-properties fo:text-align="justify"/>
      <style:text-properties style:font-name="Cambria"/>
    </style:style>
    <style:style style:name="P125" style:parent-style-name="Normal" style:family="paragraph">
      <style:paragraph-properties fo:text-align="justify"/>
      <style:text-properties style:font-name="Cambria"/>
    </style:style>
    <style:style style:name="P126" style:parent-style-name="Normal" style:family="paragraph">
      <style:paragraph-properties fo:text-align="justify"/>
      <style:text-properties style:font-name="Cambria"/>
    </style:style>
    <style:style style:name="P127" style:parent-style-name="Normal" style:family="paragraph">
      <style:paragraph-properties fo:text-align="justify"/>
      <style:text-properties style:font-name="Cambria"/>
    </style:style>
    <style:style style:name="P128" style:parent-style-name="Normal" style:family="paragraph">
      <style:paragraph-properties fo:text-align="justify"/>
      <style:text-properties style:font-name="Cambria"/>
    </style:style>
    <style:style style:name="P129" style:parent-style-name="Normal" style:family="paragraph">
      <style:paragraph-properties fo:text-align="justify"/>
      <style:text-properties style:font-name="Cambria"/>
    </style:style>
    <style:style style:name="P130"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31" style:parent-style-name="Normal" style:family="paragraph">
      <style:paragraph-properties fo:text-align="justify"/>
      <style:text-properties style:font-name="Cambria"/>
    </style:style>
    <style:style style:name="P132" style:parent-style-name="Normal" style:family="paragraph">
      <style:paragraph-properties fo:text-align="justify"/>
      <style:text-properties style:font-name="Cambria"/>
    </style:style>
    <style:style style:name="P133"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34" style:parent-style-name="Normal" style:family="paragraph">
      <style:paragraph-properties fo:text-align="justify"/>
      <style:text-properties style:font-name="Cambria"/>
    </style:style>
    <style:style style:name="P135" style:parent-style-name="Normal" style:family="paragraph">
      <style:paragraph-properties fo:text-align="justify"/>
      <style:text-properties style:font-name="Cambria"/>
    </style:style>
    <style:style style:name="P136"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37" style:parent-style-name="Normal" style:family="paragraph">
      <style:paragraph-properties fo:text-align="justify"/>
      <style:text-properties style:font-name="Cambria"/>
    </style:style>
    <style:style style:name="P138" style:parent-style-name="Normal" style:family="paragraph">
      <style:paragraph-properties fo:text-align="justify"/>
      <style:text-properties style:font-name="Cambria"/>
    </style:style>
    <style:style style:name="P139" style:parent-style-name="Normal" style:family="paragraph">
      <style:paragraph-properties fo:text-align="justify"/>
      <style:text-properties style:font-name="Cambria"/>
    </style:style>
    <style:style style:name="P140" style:parent-style-name="Normal" style:family="paragraph">
      <style:paragraph-properties fo:text-align="justify"/>
      <style:text-properties style:font-name="Cambria"/>
    </style:style>
    <style:style style:name="P141" style:parent-style-name="Normal" style:family="paragraph">
      <style:paragraph-properties fo:text-align="justify"/>
      <style:text-properties style:font-name="Cambria" fo:font-weight="bold" style:font-weight-asian="bold" fo:font-style="italic" style:font-style-asian="italic"/>
    </style:style>
    <style:style style:name="P142"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43" style:parent-style-name="Normal" style:family="paragraph">
      <style:paragraph-properties fo:text-align="justify"/>
      <style:text-properties style:font-name="Cambria"/>
    </style:style>
    <style:style style:name="P144"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45" style:parent-style-name="Normal" style:family="paragraph">
      <style:paragraph-properties fo:text-align="justify"/>
      <style:text-properties style:font-name="Cambria"/>
    </style:style>
    <style:style style:name="P146"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47"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48"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49" style:parent-style-name="Normal" style:family="paragraph">
      <style:paragraph-properties fo:text-align="justify"/>
      <style:text-properties style:font-name="Cambria" fo:font-weight="bold" style:font-weight-asian="bold" fo:font-style="italic" style:font-style-asian="italic"/>
    </style:style>
    <style:style style:name="P150"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51" style:parent-style-name="Normal" style:family="paragraph">
      <style:paragraph-properties fo:text-align="justify"/>
      <style:text-properties style:font-name="Cambria"/>
    </style:style>
    <style:style style:name="P152" style:parent-style-name="Normal" style:family="paragraph">
      <style:paragraph-properties fo:text-align="justify"/>
      <style:text-properties style:font-name="Cambria" fo:font-weight="bold" style:font-weight-asian="bold" fo:font-style="italic" style:font-style-asian="italic"/>
    </style:style>
    <style:style style:name="P153" style:parent-style-name="Normal" style:family="paragraph">
      <style:paragraph-properties fo:text-align="justify"/>
      <style:text-properties style:font-name="Cambria" fo:font-weight="bold" style:font-weight-asian="bold" fo:font-style="italic" style:font-style-asian="italic"/>
    </style:style>
    <style:style style:name="P154"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55" style:parent-style-name="Normal" style:family="paragraph">
      <style:paragraph-properties fo:text-align="justify"/>
      <style:text-properties style:font-name="Cambria"/>
    </style:style>
    <style:style style:name="P156"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57"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58" style:parent-style-name="Normal" style:family="paragraph">
      <style:paragraph-properties fo:text-align="justify"/>
    </style:style>
    <style:style style:name="T159" style:parent-style-name="Zadanifontodlomka" style:family="text">
      <style:text-properties style:font-name="Cambria"/>
    </style:style>
    <style:style style:name="T160" style:parent-style-name="Zadanifontodlomka" style:family="text">
      <style:text-properties style:font-name="Cambria"/>
    </style:style>
    <style:style style:name="P161" style:parent-style-name="Normal" style:family="paragraph">
      <style:paragraph-properties fo:text-align="justify"/>
      <style:text-properties style:font-name="Cambria"/>
    </style:style>
    <style:style style:name="P162" style:parent-style-name="Normal" style:family="paragraph">
      <style:paragraph-properties fo:text-align="justify"/>
    </style:style>
    <style:style style:name="T163" style:parent-style-name="Zadanifontodlomka" style:family="text">
      <style:text-properties style:font-name="Cambria" fo:font-weight="bold" style:font-weight-asian="bold" style:text-underline-type="single" style:text-underline-style="solid" style:text-underline-width="auto" style:text-underline-mode="continuous"/>
    </style:style>
    <style:style style:name="T164" style:parent-style-name="Zadanifontodlomka" style:family="text">
      <style:text-properties style:font-name="Cambria"/>
    </style:style>
    <style:style style:name="T165" style:parent-style-name="Zadanifontodlomka" style:family="text">
      <style:text-properties style:font-name="Cambria" fo:font-weight="bold" style:font-weight-asian="bold"/>
    </style:style>
    <style:style style:name="T166" style:parent-style-name="Zadanifontodlomka" style:family="text">
      <style:text-properties style:font-name="Cambria" fo:font-weight="bold" style:font-weight-asian="bold"/>
    </style:style>
    <style:style style:name="P167" style:parent-style-name="Normal" style:family="paragraph">
      <style:paragraph-properties fo:text-align="justify"/>
    </style:style>
    <style:style style:name="T168" style:parent-style-name="Zadanifontodlomka" style:family="text">
      <style:text-properties style:font-name="Cambria" style:text-underline-type="single" style:text-underline-style="solid" style:text-underline-width="auto" style:text-underline-mode="continuous"/>
    </style:style>
    <style:style style:name="T169" style:parent-style-name="Zadanifontodlomka" style:family="text">
      <style:text-properties style:font-name="Cambria"/>
    </style:style>
    <style:style style:name="P170" style:parent-style-name="Normal" style:family="paragraph">
      <style:paragraph-properties fo:text-align="justify"/>
      <style:text-properties style:font-name="Cambria"/>
    </style:style>
    <style:style style:name="P171" style:parent-style-name="Normal" style:family="paragraph">
      <style:paragraph-properties fo:text-align="justify"/>
      <style:text-properties style:font-name="Cambria" fo:font-weight="bold" style:font-weight-asian="bold" fo:font-style="italic" style:font-style-asian="italic"/>
    </style:style>
    <style:style style:name="P172"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73" style:parent-style-name="Normal" style:family="paragraph">
      <style:paragraph-properties fo:text-align="justify"/>
      <style:text-properties style:font-name="Cambria"/>
    </style:style>
    <style:style style:name="P174"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75" style:parent-style-name="Normal" style:family="paragraph">
      <style:paragraph-properties fo:text-align="justify"/>
      <style:text-properties style:font-name="Cambria"/>
    </style:style>
    <style:style style:name="P176" style:parent-style-name="Normal" style:family="paragraph">
      <style:paragraph-properties fo:text-align="justify"/>
      <style:text-properties style:font-name="Cambria"/>
    </style:style>
    <style:style style:name="P177" style:parent-style-name="Normal" style:family="paragraph">
      <style:paragraph-properties fo:text-align="justify"/>
      <style:text-properties style:font-name="Cambria"/>
    </style:style>
    <style:style style:name="P178" style:parent-style-name="Normal" style:family="paragraph">
      <style:paragraph-properties fo:text-align="justify"/>
      <style:text-properties style:font-name="Cambria"/>
    </style:style>
    <style:style style:name="P179" style:parent-style-name="Normal" style:family="paragraph">
      <style:paragraph-properties fo:text-align="justify"/>
      <style:text-properties style:font-name="Cambria"/>
    </style:style>
    <style:style style:name="P180" style:parent-style-name="Normal" style:family="paragraph">
      <style:paragraph-properties fo:text-align="justify"/>
      <style:text-properties style:font-name="Cambria"/>
    </style:style>
    <style:style style:name="P181" style:parent-style-name="Normal" style:family="paragraph">
      <style:paragraph-properties fo:text-align="justify"/>
      <style:text-properties style:font-name="Cambria"/>
    </style:style>
    <style:style style:name="P182" style:parent-style-name="Normal" style:family="paragraph">
      <style:paragraph-properties fo:text-align="justify"/>
      <style:text-properties style:font-name="Cambria"/>
    </style:style>
    <style:style style:name="P183" style:parent-style-name="Normal" style:family="paragraph">
      <style:paragraph-properties fo:text-align="justify"/>
      <style:text-properties style:font-name="Cambria"/>
    </style:style>
    <style:style style:name="P184"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85" style:parent-style-name="Normal" style:family="paragraph">
      <style:paragraph-properties fo:text-align="justify"/>
      <style:text-properties style:font-name="Cambria"/>
    </style:style>
    <style:style style:name="P186" style:parent-style-name="Normal" style:family="paragraph">
      <style:paragraph-properties fo:text-align="justify"/>
      <style:text-properties style:font-name="Cambria"/>
    </style:style>
    <style:style style:name="P187" style:parent-style-name="Normal" style:family="paragraph">
      <style:paragraph-properties fo:text-align="justify"/>
      <style:text-properties style:font-name="Cambria" fo:font-weight="bold" style:font-weight-asian="bold" fo:font-style="italic" style:font-style-asian="italic"/>
    </style:style>
    <style:style style:name="P188"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89" style:parent-style-name="Normal" style:family="paragraph">
      <style:paragraph-properties fo:text-align="justify"/>
      <style:text-properties style:font-name="Cambria"/>
    </style:style>
    <style:style style:name="P190"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91" style:parent-style-name="Normal" style:family="paragraph">
      <style:paragraph-properties fo:text-align="justify"/>
      <style:text-properties style:font-name="Cambria"/>
    </style:style>
    <style:style style:name="P192" style:parent-style-name="Normal" style:family="paragraph">
      <style:paragraph-properties fo:text-align="justify"/>
      <style:text-properties style:font-name="Cambria"/>
    </style:style>
    <style:style style:name="P193" style:parent-style-name="Normal" style:family="paragraph">
      <style:paragraph-properties fo:text-align="justify"/>
      <style:text-properties style:font-name="Cambria"/>
    </style:style>
    <style:style style:name="P194" style:parent-style-name="Normal" style:family="paragraph">
      <style:paragraph-properties fo:text-align="justify"/>
      <style:text-properties style:font-name="Cambria"/>
    </style:style>
    <style:style style:name="P195" style:parent-style-name="Normal" style:family="paragraph">
      <style:paragraph-properties fo:text-align="justify"/>
      <style:text-properties style:font-name="Cambria"/>
    </style:style>
    <style:style style:name="P196" style:parent-style-name="Normal" style:family="paragraph">
      <style:paragraph-properties fo:text-align="justify"/>
      <style:text-properties style:font-name="Cambria"/>
    </style:style>
    <style:style style:name="P197"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198" style:parent-style-name="Normal" style:family="paragraph">
      <style:paragraph-properties fo:text-align="justify"/>
      <style:text-properties style:font-name="Cambria"/>
    </style:style>
    <style:style style:name="P199"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00" style:parent-style-name="Normal" style:family="paragraph">
      <style:paragraph-properties fo:text-align="justify"/>
      <style:text-properties style:font-name="Cambria"/>
    </style:style>
    <style:style style:name="P201" style:parent-style-name="Normal" style:family="paragraph">
      <style:paragraph-properties fo:text-align="justify"/>
      <style:text-properties style:font-name="Cambria"/>
    </style:style>
    <style:style style:name="P202"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03" style:parent-style-name="Normal" style:family="paragraph">
      <style:paragraph-properties fo:text-align="justify"/>
      <style:text-properties style:font-name="Cambria"/>
    </style:style>
    <style:style style:name="P204" style:parent-style-name="Normal" style:family="paragraph">
      <style:paragraph-properties fo:text-align="justify"/>
      <style:text-properties style:font-name="Cambria"/>
    </style:style>
    <style:style style:name="P205"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06" style:parent-style-name="Normal" style:family="paragraph">
      <style:paragraph-properties fo:text-align="justify"/>
      <style:text-properties style:font-name="Cambria"/>
    </style:style>
    <style:style style:name="P207" style:parent-style-name="Normal" style:family="paragraph">
      <style:paragraph-properties fo:text-align="justify"/>
      <style:text-properties style:font-name="Cambria"/>
    </style:style>
    <style:style style:name="P208" style:parent-style-name="Normal" style:family="paragraph">
      <style:paragraph-properties fo:text-align="justify"/>
      <style:text-properties style:font-name="Cambria" fo:font-weight="bold" style:font-weight-asian="bold" fo:font-style="italic" style:font-style-asian="italic"/>
    </style:style>
    <style:style style:name="P209"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10" style:parent-style-name="Normal" style:family="paragraph">
      <style:paragraph-properties fo:text-align="justify"/>
    </style:style>
    <style:style style:name="T211" style:parent-style-name="Zadanifontodlomka" style:family="text">
      <style:text-properties style:font-name="Cambria"/>
    </style:style>
    <style:style style:name="P212" style:parent-style-name="Normal" style:family="paragraph">
      <style:paragraph-properties fo:text-align="justify"/>
      <style:text-properties style:font-name="Cambria" fo:font-weight="bold" style:font-weight-asian="bold" fo:font-style="italic" style:font-style-asian="italic"/>
    </style:style>
    <style:style style:name="P213" style:parent-style-name="Normal" style:family="paragraph">
      <style:paragraph-properties fo:text-align="justify"/>
      <style:text-properties style:font-name="Cambria" fo:font-weight="bold" style:font-weight-asian="bold" fo:font-style="italic" style:font-style-asian="italic"/>
    </style:style>
    <style:style style:name="P214"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15" style:parent-style-name="Normal" style:family="paragraph">
      <style:paragraph-properties fo:text-align="justify"/>
      <style:text-properties style:font-name="Cambria"/>
    </style:style>
    <style:style style:name="P216" style:parent-style-name="Normal" style:family="paragraph">
      <style:paragraph-properties fo:text-align="justify"/>
      <style:text-properties style:font-name="Cambria"/>
    </style:style>
    <style:style style:name="P217"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18" style:parent-style-name="Normal" style:family="paragraph">
      <style:paragraph-properties fo:text-align="justify"/>
      <style:text-properties style:font-name="Cambria"/>
    </style:style>
    <style:style style:name="P219"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20" style:parent-style-name="Normal" style:family="paragraph">
      <style:paragraph-properties fo:text-align="justify"/>
      <style:text-properties style:font-name="Cambria"/>
    </style:style>
    <style:style style:name="P221" style:parent-style-name="Normal" style:family="paragraph">
      <style:paragraph-properties fo:text-align="justify"/>
      <style:text-properties style:font-name="Cambria"/>
    </style:style>
    <style:style style:name="P222" style:parent-style-name="Normal" style:family="paragraph">
      <style:paragraph-properties fo:text-align="justify"/>
      <style:text-properties style:font-name="Cambria"/>
    </style:style>
    <style:style style:name="P223" style:parent-style-name="Normal" style:family="paragraph">
      <style:paragraph-properties fo:text-align="justify"/>
      <style:text-properties style:font-name="Cambria" fo:font-weight="bold" style:font-weight-asian="bold" fo:font-style="italic" style:font-style-asian="italic"/>
    </style:style>
    <style:style style:name="P224"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25" style:parent-style-name="Normal" style:family="paragraph">
      <style:paragraph-properties fo:text-align="justify"/>
      <style:text-properties style:font-name="Cambria"/>
    </style:style>
    <style:style style:name="P226" style:parent-style-name="Normal" style:family="paragraph">
      <style:paragraph-properties fo:text-align="justify"/>
      <style:text-properties style:font-name="Cambria"/>
    </style:style>
    <style:style style:name="P227" style:parent-style-name="Normal" style:family="paragraph">
      <style:paragraph-properties fo:text-align="justify"/>
      <style:text-properties style:font-name="Cambria" fo:font-weight="bold" style:font-weight-asian="bold" fo:font-style="italic" style:font-style-asian="italic"/>
    </style:style>
    <style:style style:name="P228"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29" style:parent-style-name="Normal" style:family="paragraph">
      <style:paragraph-properties fo:text-align="justify"/>
      <style:text-properties style:font-name="Cambria"/>
    </style:style>
    <style:style style:name="P230" style:parent-style-name="Normal" style:family="paragraph">
      <style:paragraph-properties fo:text-align="justify"/>
      <style:text-properties style:font-name="Cambria"/>
    </style:style>
    <style:style style:name="P231" style:parent-style-name="Normal" style:family="paragraph">
      <style:paragraph-properties fo:text-align="justify"/>
      <style:text-properties style:font-name="Cambria" fo:font-weight="bold" style:font-weight-asian="bold" fo:font-style="italic" style:font-style-asian="italic"/>
    </style:style>
    <style:style style:name="P232"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33" style:parent-style-name="Normal" style:family="paragraph">
      <style:paragraph-properties fo:text-align="justify"/>
      <style:text-properties style:font-name="Cambria"/>
    </style:style>
    <style:style style:name="P234"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35" style:parent-style-name="Normal" style:family="paragraph">
      <style:paragraph-properties fo:text-align="justify"/>
      <style:text-properties style:font-name="Cambria"/>
    </style:style>
    <style:style style:name="P236"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37" style:parent-style-name="Normal" style:family="paragraph">
      <style:paragraph-properties fo:text-align="justify"/>
      <style:text-properties style:font-name="Cambria"/>
    </style:style>
    <style:style style:name="P238"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39" style:parent-style-name="Normal" style:family="paragraph">
      <style:paragraph-properties fo:text-align="justify"/>
      <style:text-properties style:font-name="Cambria"/>
    </style:style>
    <style:style style:name="P240" style:parent-style-name="Normal" style:family="paragraph">
      <style:paragraph-properties fo:text-align="justify"/>
      <style:text-properties style:font-name="Cambria"/>
    </style:style>
    <style:style style:name="P241" style:parent-style-name="Normal" style:family="paragraph">
      <style:paragraph-properties fo:text-align="justify"/>
      <style:text-properties style:font-name="Cambria" fo:font-weight="bold" style:font-weight-asian="bold" fo:font-style="italic" style:font-style-asian="italic"/>
    </style:style>
    <style:style style:name="P242"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43" style:parent-style-name="Normal" style:family="paragraph">
      <style:paragraph-properties fo:text-align="justify"/>
      <style:text-properties style:font-name="Cambria"/>
    </style:style>
    <style:style style:name="P244" style:parent-style-name="Normal" style:family="paragraph">
      <style:paragraph-properties fo:text-align="justify"/>
    </style:style>
    <style:style style:name="T245" style:parent-style-name="Zadanifontodlomka" style:family="text">
      <style:text-properties style:font-name="Cambria" style:text-underline-type="single" style:text-underline-style="solid" style:text-underline-width="auto" style:text-underline-mode="continuous"/>
    </style:style>
    <style:style style:name="T246" style:parent-style-name="Zadanifontodlomka" style:family="text">
      <style:text-properties style:font-name="Cambria"/>
    </style:style>
    <style:style style:name="P247" style:parent-style-name="Normal" style:family="paragraph">
      <style:paragraph-properties fo:text-align="justify"/>
      <style:text-properties style:font-name="Cambria"/>
    </style:style>
    <style:style style:name="P248" style:parent-style-name="Normal" style:family="paragraph">
      <style:paragraph-properties fo:text-align="justify"/>
      <style:text-properties style:font-name="Cambria" fo:font-weight="bold" style:font-weight-asian="bold"/>
    </style:style>
    <style:style style:name="P249" style:parent-style-name="Normal" style:family="paragraph">
      <style:paragraph-properties fo:text-align="justify"/>
    </style:style>
    <style:style style:name="T250" style:parent-style-name="Zadanifontodlomka" style:family="text">
      <style:text-properties style:font-name="Cambria" fo:font-weight="bold" style:font-weight-asian="bold"/>
    </style:style>
    <style:style style:name="T251" style:parent-style-name="Zadanifontodlomka" style:family="text">
      <style:text-properties style:font-name="Cambria" fo:font-weight="bold" style:font-weight-asian="bold" fo:font-style="italic" style:font-style-asian="italic"/>
    </style:style>
    <style:style style:name="P252"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53" style:parent-style-name="Normal" style:family="paragraph">
      <style:paragraph-properties fo:text-align="justify"/>
      <style:text-properties style:font-name="Cambria"/>
    </style:style>
    <style:style style:name="P254" style:parent-style-name="Normal" style:family="paragraph">
      <style:paragraph-properties fo:text-align="justify"/>
      <style:text-properties style:font-name="Cambria" fo:font-weight="bold" style:font-weight-asian="bold"/>
    </style:style>
    <style:style style:name="P255" style:parent-style-name="Normal" style:family="paragraph">
      <style:paragraph-properties fo:text-align="justify"/>
    </style:style>
    <style:style style:name="T256" style:parent-style-name="Zadanifontodlomka" style:family="text">
      <style:text-properties style:font-name="Cambria" fo:font-weight="bold" style:font-weight-asian="bold"/>
    </style:style>
    <style:style style:name="T257" style:parent-style-name="Zadanifontodlomka" style:family="text">
      <style:text-properties style:font-name="Cambria" fo:font-weight="bold" style:font-weight-asian="bold" fo:font-style="italic" style:font-style-asian="italic"/>
    </style:style>
    <style:style style:name="T258" style:parent-style-name="Zadanifontodlomka" style:family="text">
      <style:text-properties style:font-name="Cambria" fo:font-weight="bold" style:font-weight-asian="bold" fo:font-style="italic" style:font-style-asian="italic"/>
    </style:style>
    <style:style style:name="P259"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60" style:parent-style-name="Normal" style:family="paragraph">
      <style:paragraph-properties fo:text-align="justify"/>
      <style:text-properties style:font-name="Cambria"/>
    </style:style>
    <style:style style:name="P261"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62" style:parent-style-name="Normal" style:family="paragraph">
      <style:paragraph-properties fo:text-align="justify"/>
      <style:text-properties style:font-name="Cambria"/>
    </style:style>
    <style:style style:name="P263" style:parent-style-name="Normal" style:family="paragraph">
      <style:paragraph-properties fo:text-align="justify"/>
      <style:text-properties style:font-name="Cambria"/>
    </style:style>
    <style:style style:name="P264" style:parent-style-name="Normal" style:family="paragraph">
      <style:paragraph-properties fo:text-align="justify"/>
    </style:style>
    <style:style style:name="T265" style:parent-style-name="Zadanifontodlomka" style:family="text">
      <style:text-properties style:font-name="Cambria" fo:font-weight="bold" style:font-weight-asian="bold"/>
    </style:style>
    <style:style style:name="T266" style:parent-style-name="Zadanifontodlomka" style:family="text">
      <style:text-properties style:font-name="Cambria" fo:font-weight="bold" style:font-weight-asian="bold" fo:font-style="italic" style:font-style-asian="italic"/>
    </style:style>
    <style:style style:name="P267"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68" style:parent-style-name="Normal" style:family="paragraph">
      <style:paragraph-properties fo:text-align="justify"/>
      <style:text-properties style:font-name="Cambria"/>
    </style:style>
    <style:style style:name="P269"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70" style:parent-style-name="Normal" style:family="paragraph">
      <style:paragraph-properties fo:text-align="justify"/>
      <style:text-properties style:font-name="Cambria"/>
    </style:style>
    <style:style style:name="P271" style:parent-style-name="Normal" style:family="paragraph">
      <style:paragraph-properties fo:text-align="justify"/>
      <style:text-properties style:font-name="Cambria" style:text-underline-type="single" style:text-underline-style="solid" style:text-underline-width="auto" style:text-underline-mode="continuous"/>
    </style:style>
    <style:style style:name="P272" style:parent-style-name="Normal" style:family="paragraph">
      <style:paragraph-properties fo:text-align="justify"/>
      <style:text-properties style:font-name="Cambria"/>
    </style:style>
    <style:style style:name="P273" style:parent-style-name="Normal" style:family="paragraph">
      <style:paragraph-properties fo:text-align="justify"/>
      <style:text-properties style:font-name="Cambria"/>
    </style:style>
    <style:style style:name="P274" style:parent-style-name="Normal" style:family="paragraph">
      <style:paragraph-properties fo:text-align="justify"/>
      <style:text-properties style:font-name="Cambria" fo:font-weight="bold" style:font-weight-asian="bold" fo:font-style="italic" style:font-style-asian="italic"/>
    </style:style>
    <style:style style:name="P275" style:parent-style-name="Normal" style:family="paragraph">
      <style:paragraph-properties fo:text-align="justify"/>
      <style:text-properties style:font-name="Cambria"/>
    </style:style>
  </office:automatic-styles>
  <office:body>
    <office:text text:use-soft-page-breaks="true">
      <text:p text:style-name="P1">OBRAZLOŽENJE 2. IZMJENA I DOPUNA PRORAČUNA OPĆINE RAKOVICA ZA 2019. GODINU</text:p>
      <text:p text:style-name="P2"/>
      <text:p text:style-name="P3">I <text:s/>Uvod</text:p>
      <text:p text:style-name="P4"/>
      <text:p text:style-name="P5">Proračun Općine Rakovica za 2019. godinu sa projekcijama za 2020. i 2021. godinu usvojen je na 15.<text:s/>sjednici Općinskog vijeća Općine Rakovica održanoj 19. prosinca 2018. godine, a <text:s/>objavljen <text:s/>je u „Službenom glasniku Općine Rakovica“ broj 9/2018 – godina izdavanja V od 27. prosinca 2018. godine. Isti je uravnotežen na ukupni iznos od <text:s/>37.833.181,00 kn.</text:p>
      <text:p text:style-name="P6">Prvim izmjenama i dopunama Proračuna izvršeno je <text:s/>ukupno povećanje <text:s/>sa 37.833.181,00 kn <text:s/>za 3.683.236,00 kn , što znači da je isti <text:s/>uravnotežen na iznos od 41.516.417,00 kn.</text:p>
      <text:p text:style-name="P7">Budući da su u međuvremenu <text:s/>nastale promjene koje nisu bile razvidne u vrijeme donošenja istog, a koje se odražavaju na prihodnu i rashodnu stranu Proračuna, <text:s/>potrebno je <text:s/>izmjenama i dopunama Proračuna za 2019. godinu izvršiti ponovno uravnoteženje.<text:s/></text:p>
      <text:p text:style-name="P8">Slijedom toga <text:s/>predlaže se ukupno smanjenje <text:s/>Proračuna sa 41.516.417,00 kn <text:s/>za 5.329.086,38 kn, što znači da je isti <text:s/>uravnotežen na iznos od 36.187.330,62kn.</text:p>
      <text:p text:style-name="P9">U nastavku se daje pojašnjenje predloženih izmjena i dopuna planiranih prihoda i primitaka te rashoda i izdataka Proračuna. <text:s text:c="8"/></text:p>
      <text:p text:style-name="P10"/>
      <text:p text:style-name="P11"/>
      <text:p text:style-name="P12">II <text:s/>Obrazloženje izmjena i dopuna Općeg dijela Proračuna</text:p>
      <text:list text:style-name="LFO1" text:continue-numbering="true">
        <text:list-item>
          <text:p text:style-name="P13">prihodi</text:p>
        </text:list-item>
      </text:list>
      <text:p text:style-name="P14">Izmjenama i dopunama Proračuna za 2019. godinu, ukupni prihodi i primici planiraju se u iznosu od <text:s/>27.112.094,62 <text:s/>kn što sa raspoloživim prenesenim sredstvima iz prethodne godine u iznosu od 9.075.236,00 kn daje ukupan iznos od 36.187.330,62 kn.</text:p>
      <text:p text:style-name="P15">Predložene izmjene i dopune planiranih prihoda i primitaka odnose se na:</text:p>
      <text:p text:style-name="P16"><text:span text:style-name="T17"><text:s/>PRIHODE POSLOVANJA (razred 6)</text:span><text:span text:style-name="T18"><text:s/>koji se umanjuju <text:s/>za 18,1%, odnosno u iznosu od 5.809.086,38 kn, tako da <text:s/>umjesto prvotno planiranih 32.069.181,00 <text:s/>kn sada iznose 26.260.094,62 k</text:span><text:span text:style-name="T19">n.</text:span></text:p>
      <text:p text:style-name="P20"><text:span text:style-name="T21">Unutar navedenog <text:s/>razreda evidentirana <text:s/>su <text:s/>povećanja, ali i smanjenja. Skupina 61 – Prihodi od poreza povećani su <text:s/>za 15,1%, skupina 63 – Pomoći iz inozemstva i od subjekata unutar općeg proračuna smanjene <text:s/>su <text:s/>za 27,6%, skupina 64 – Prihodi od imovine</text:span><text:span text:style-name="T22"><text:s/>povećani su za 14%, dok je <text:s/>skupina 65 – Prihodi od upravnih i administrativnih pristojbi, pristojbi po posebnim propisima i naknade smanjena za 17%.</text:span></text:p>
      <text:p text:style-name="P23">Povećanje prihoda od poreza – skupina 61 <text:s/>rezultat je smanjenja iznosa povrata poreza i prireza <text:s/>na dohodak po godišnjoj prijavi za 100.000,00 kn temeljem <text:s/>informacija dobivenih <text:s/>od Porezne uprave, dok su prihodi od poreza i prirezna na dohodak u kojima su sadržana i sredstva fiskalnog izravnanja <text:s/>povećani temeljem procjene uzimajući u obzir dosadašnju realizaciju.</text:p>
      <text:p text:style-name="P24">Skupina 63 - Pomoći iz inozemstva i od subjekata unutar općeg proračuna smanjene su u ukupnom iznosu od <text:s/>5.834.000,00 kn, a isto <text:s/>je rezultat s jedne strane <text:s/>smanjenja kapitalnih pomoći iz Državnog proračuna temeljem prijenosa EU sredstava za<text:s/>5.120.000,00 kn, smanjenja kapitalnih pomoći od izvanproračunskog korisnika u iznosu od 650.000,00 kn, povećanja tekućih pomoći od izvanproračunskog korisnika u iznosu od 292.000,00 kn, smanjenja <text:s/>kapitalnih pomoći proračunu<text:s/><text:soft-page-break/>iz drugih proračuna u iznosu od<text:s/>422.000,00 kn i povećanja tekućih pomoći proračunu iz drugih proračuna u iznosu od 66.000,00 kn.</text:p>
      <text:p text:style-name="P25">Povećanje tekućih pomoći iz županijskog Proračuna u iznosu od 66.000,00 kn rezultat je s jedne strane povećanja sredstava za izbore <text:s/>u iznosu od 80.000,00 kn<text:s/>i smanjenja sredstava za nabavu ogrjeva u iznosu od 14.000,00 kn.</text:p>
      <text:p text:style-name="P26">Smanjenje kapitalnih pomoći proračunu iz drugih proračuna u iznosu od 422.000,00 kn rezultata je smanjenja prihoda <text:s/>za stari grad Drežnik u iznosu od 335.000,00 kn iz državnog proračuna , smanjenja prihoda za nerazvrstane <text:s/>u iznosu od 300.000,00 kn također iz državnog proračuna jer nisu dobivena u prvotno planiranim iznosima, te povećanja prihoda iz državnog proračuna u iznosu od 163.000,00 kn za kapitalne pomoći Rakovici d.o.o. za nabavu mehanizacije (traktora) i 50.000,00 kn za radove rekonstrukcije objekta za dječji vrtić u Selištu Drežničkom.</text:p>
      <text:p text:style-name="P27">Smanjenje u iznosu od 650.000,00 kn od izvanproračunskog korisnika odnosi se na smanjenje kapitalnih pomoći u iznosu od 650.000,00 kn od kojih 225.000,00 kn za prekrivni brtveni sustav i 425.000,00 kn za nabavu kontejnera za odlaganje otpada – također od Fonda za zaštitu okoliša i energetsku učinkovitost.</text:p>
      <text:p text:style-name="P28">Povećanje tekućih pomoći od izvanproračunskog korisnika u iznosu <text:s/>292.000,00 kn rezultat je smanjenja tekućih <text:s/>pomoći Fonda za zaštitu okoliša i energetsku učinkovitost u iznosu od 40.000,00 kn za radionice za gospodarenje otpadom jer ista nisu dobivena, te povećanja prihoda za čišćenje snijega u iznosu od 300.000,00 kn od Hrvatskih cesta kao i povećanja prihoda za javne radove u iznosu od 32.000,00 kn.<text:s/></text:p>
      <text:p text:style-name="P29">Do smanjenje pomoći iz državnog Proračuna temeljem prijenosa EU sredstava u iznosu od 5.120.000,00 kn došlo je radi smanjenja sredstava planiranih za nastavak radova na rekonstrukciji višenamjenskog društvenog objekta „Petar Vrdoljak“ budući da aplicirani projekti nisu uvršteni na listu <text:s/>financiranja.</text:p>
      <text:p text:style-name="P30"><text:span text:style-name="T31">Prihodi od imovine na skupini 64 povećavaju se u nominalnom iznosu od 45.400,00 kn, a isto je rezultat smanjenja prihoda od financijske imovine za 6.000,00</text:span><text:span text:style-name="T32"><text:s/>kn jer je<text:s/></text:span><text:span text:style-name="T33">promijenjena <text:s/>stopa</text:span><text:span text:style-name="T34"><text:s text:c="2"/>a vista kamate koja je do 01.09.2018. godine <text:s/>iznosila 0,1%, a od navedenog datuma ista iznosi 0,001% i povećanja prihoda od nefinancijske imovine u iznosu od 51.400,00 kn. Prihodi od nefinancijske imovine povećani su radi z</text:span><text:span text:style-name="T35">akupa javnih površina za bankomate kao i radi povećanja naknade za eksploataciju mineralnih sirovina budući da je Slunj GZPP svoju obvezu za 2018. godinu trebao platiti do 31.12.2018. , a isto je plaćeno u siječnju 2019. godine slijedom čega je <text:s/>potrebno p</text:span><text:span text:style-name="T36">ovećati plan.</text:span></text:p>
      <text:p text:style-name="P37">Skupina 65 - Prihodi od upravnih i administrativnih pristojbi, pristojbi po posebnim propisima i naknada umanjuju se za 17% odnosno za <text:s/>iznos od 840.686,38 <text:s/>kn radi smanjenja šumskog doprinosa u iznosu od 120.000,00 kn te naknade od ulaznica<text:s/>u NP Plitvička jezera radi zaštićenog područja u iznosu od 727.686,38 kn.</text:p>
      <text:p text:style-name="P38"><text:span text:style-name="T39">Smanjenje šumskog doprinosa rezultat je<text:s/></text:span><text:span text:style-name="T40"><text:s/>obavijesti <text:s text:c="2"/>Hrvatskih <text:s/>šuma o preplati <text:s/>šumskog doprinosa prema Općini Rakovica <text:s/>u iznosu od 109.089,62 kn. Preplata je nastala jer <text:s/>je opći</text:span><text:span text:style-name="T41">na Rakovica izgubila status potpomognutog područja temeljem <text:s/>Odluke o razvrstavanju jedinica lokalne i područne (regionalne) samouprave prema stupnju razvijenosti („Narodne novine“ broj 132/17) i Zakona o regionalnom razvoju Republike Hrvatske („Narodne no</text:span><text:span text:style-name="T42">vine“ broj 147/14 i 123/17) slijedom čega <text:s/>više nema pravo na <text:s/>veći postotak kod <text:s/>izračuna šumskog doprinosa.</text:span></text:p>
      <text:p text:style-name="P43">Povećanje prihoda od prodaje nefinancijske imovine rezultata je nove procjene temeljene na iskazanim interesima <text:s/>investitora za zemljišta u Zoni kao i drugih <text:s/>zemljišta u vlasništvu Općine Rakovica.</text:p>
      <text:p text:style-name="P44"/>
      <text:p text:style-name="P45"/>
      <text:soft-page-break/>
      <text:list text:style-name="LFO1" text:continue-numbering="true">
        <text:list-item>
          <text:p text:style-name="P46">rashodi</text:p>
        </text:list-item>
      </text:list>
      <text:p text:style-name="P47"/>
      <text:p text:style-name="P48">Na rashodnoj strani Proračuna Općine Rakovica izvršene su korekcije temeljene na novim procjenama uslijed <text:s/>novonastalih situacija i stanja izvora financiranja, a sve kako bi se uravnotežile prihodna i rashodna strana Proračuna.</text:p>
      <text:p text:style-name="P49">Slijedom toga rashodi poslovanja povećani su za 217.513,62 kn ili za 1,7%, a rashodi za nabavu nefinancijske imovine smanjeni su <text:s/>za 5.466.600 kn ili za 18,9%.</text:p>
      <text:p text:style-name="P50">Unutar razreda 3 – Rashodi poslovanja , skupine 31 – Rashodi<text:s/>za zaposlene, <text:s/>korigirana je podskupina 311- Plaće (bruto), <text:s/>budući da su <text:s/>zaposlene dvije nove <text:s/>službenice u Upravnom <text:s/>odjelu za opće poslove, mjesnu samoupravu, društvene djelatnosti i EU fondove od kojih jedna <text:s text:c="2"/>na neodređeno, a jedna na određeno vrijeme. Slijedom toga, <text:s/>povećani su i rashodi <text:s/>na podskupini 313 – Doprinosi za obvezno zdravstveno osiguranje i zaštitu zdravlja na radu.</text:p>
      <text:p text:style-name="P51">Na skupni 32 – Materijalni rashodi – vidljivo je povećanje u iznosu od 690.100,00 kn <text:s text:c="2"/>ili 13,7% <text:s/>a isto je rezultat povećanja naknade troškova zaposlenim – podskupina 321, rashoda za materijali i energiju – podskupina 322, rashoda za usluge – podskupina 323 te ostalih nespomenutih rashoda – podskupina 329.</text:p>
      <text:p text:style-name="P52">Na podskupini 321 – Naknada troškova zaposlenima, izvršena je korekcija u smislu povećanja u iznosu od 5.100,00 kn, a <text:s/>odnosi se na <text:s/>naknade za prijevoz na posao i s posla u iznosu od 4.100,00 kn <text:s/>te korištenje vlastitog automobila u službene svrhe u iznosu od 1.000,00 kn za loko vožnju.<text:s/></text:p>
      <text:p text:style-name="P53">Povećani su i rashodi za materijal<text:s/>i energiju (podskupina 322) za 52.000,00 kn, a isto se odnosi na povećanje uredskog materijala za potrebe rada ureda za novu katastarsku izmjeru u iznosu od 25.000,00 kn te 5.000,00 kn za stručnu literaturu (publikacije, časopise, knjige, glasila i sl.) kao i 10.000,00 kn za nabavu i letaka i majica <text:s/>za djecu predškolskog i školskog uzrasta vezno uz <text:s/>održavanja edukativne radionice za gospodarenje otpadom.</text:p>
      <text:p text:style-name="P54">Povećani su i rashodi za materijal i dijelove za tekuće i investicijsko održavanje prijevoznih sredstava <text:s/>u iznosu od 2.000,00 kn, kao i rashod za nabavu službene, radne i zaštitne odjeće za 10.000,00 kn. Isto se planira za nabavu uniforme ljetne i zimske za potrebe komunalnog redara.</text:p>
      <text:p text:style-name="P55">Rashodi za usluge – podskupna 323 povećana je u iznosu od 524.500,00 kn<text:s/>odnosno za <text:s/>15,3%, a radi se o povećanju rashoda za usluge promidžbe i informiranja, usluge odvjetnika i pravnog savjetnika za potrebe nove katastarske izmjere, geodetske usluge, usluge održavanja nerazvrstanih cesta, čišćenje snijega sa cesta, mostova i<text:s/>pješačkih staza<text:s/>te održavanje groblja i mrtvačnica<text:s/>sve temeljem novih ili većih potreba za istima.</text:p>
      <text:p text:style-name="P56">Na podskupini 329 – Ostali nespomenuti rashodi poslovanja povećavaju <text:s/>se rashodi za naknade za rad biračkih odbora i izbornih povjerenstava u iznosu od 80.000,00 kn, naknada za rad povjerenstva i komisija koje imenuje Općinski načelnik u iznosu od 10.000,00 kn, 5.000,00 kn za reprezentaciju Općinskog načelnika, 1.000,00 kn za reprezentaciju za <text:s/>Zamjenika, te 2.000,00 kn za reprezentaciju za obilježavanje blagdana.</text:p>
      <text:p text:style-name="P57">Povećavaju se i rashodi <text:s/>za naknadu za uređenje voda, vodni doprinos za građevine u vlasništvu Općine, te druge naknade i pristojbe <text:s/>za iznos od 20.000,00 kn unutar kojih se planira i rashoda s osnove poticajne naknade za smanjenje količine miješanog komunalnog otpada.</text:p>
      <text:p text:style-name="P58"><text:s/>Na skupini 36 –<text:s/>Pomoći dane u inozemstvo i unutar općeg proračuna – povećavaju se sredstva u iznosu od 15.000,00 kn , a isto se odnosi na tekuće pomoći OŠ. Eugena Kvaternika.</text:p>
      <text:p text:style-name="P59">Na skupini 37 – Naknade građanima i kućanstvima na temelju osiguranja i druge naknade smanjuju <text:s/>se u nominalnom iznosu od 7.300,00 kn, a rezultat su smanjenja naknade građanima i kućanstvima u novcu odnosno <text:s/>povećanja naknada građanima i kućanstvima u naravi budući da se <text:s/>planira novi <text:s/>rashoda u iznosu od 15.200,00 kn za prijevoz djece osnovnoškolskog uzrasta u<text:s/><text:soft-page-break/>naselja sa području općine Rakovica koja nisu obuhvaćena redovnim prijevozom koje financira resorno Ministarstvo.</text:p>
      <text:p text:style-name="P60">Na skupini 38 – Ostali rashodi koji sadrže tekuće donacije, kapitalne donacije, kazne, penale i naknadu štete te kapitalne pomoći–<text:s/>smanjuju se rashodi u ukupnom iznosu od 514.686,38 kn, a rezultat su <text:s/>s jedne strane povećanje tekućih donacija u novcu KUD-u Izvor Rakovica za sufinanciranje odlaska na međunarodnu smotru folklora u Makedoniju <text:s/>u iznosu od 15.000,00 kn te 15.000,00 kn LD<text:s/>Medvjed za streljanu za glinene golubove, zatim nove rashode u iznosu od 20.000,00 kn s osnove žurne pomoći za djelomičnu sanaciju od prirodnih nepogoda za socijalno ugroženo stanovništvo temeljem novog Zakona o ublažavanju i otklanjanju prirodnih nepogoda („Narodne novine“, broj 16/19) kao i rashode kapitalnih pomoći komunalnom poduzeću Rakovica d.o.o. u iznosu od 163.000,00 kn za nabavu mehanizacije, a za što su sredstva dobivena iz državnog Proračuna, i s druge strane smanjenja u iznosu od 100.000,00 kn<text:s/>za tekuće pomoći građanima u novcu, te smanjenja kapitalnih pomoći trgovačkim društvima u javnom sektoru za projekt aglomeracije u iznosu od 627.686,38 kn budući da su dobivena sredstva u daleko manjem iznosu od ranije <text:s/>planiranih s osnove naknade NP Plitvička jezera od ulaznica u Park zbog zaštićenog područja.</text:p>
      <text:p text:style-name="P61"/>
      <text:p text:style-name="P62">Unutar razreda 4 – Rashodi za nabavu nefinancijske imovine, skupina 41- Rashodi za nabavu neproizvedene dugotrajne imovine smanjuju se u iznosu od 100.000,00 kn za kupnju zemljišta za potrebe<text:s/>aglomeracije budući da tijekom 2019. godine neće biti potrebe za istima.</text:p>
      <text:p text:style-name="P63">Skupina <text:s/>42 – Rashodi za nabavu proizvedene dugotrajne imovine smanjuju se u <text:s text:c="2"/>ukupnom iznosu od 6.318.600,00 kn, a <text:s/>isto je rezultat <text:s/>smanjenja rashoda za radove na <text:s/>višenamjenskom društvenom objektu <text:s/>„Petar Vrdoljak“ u iznosu od 5.120.000,00 kn budući da se radi o sredstvima planiranim iz EU fondova, a ista <text:s/>nisu dobivena. Također su <text:s/>smanjeni rashodi za nerazvrstane ceste u iznosu od 400.000,00 kn od kojih je 300.000,00 kn planirano<text:s/>od Ministarstva, <text:s text:c="2"/>( tražena su sredstva u iznosu od 700.000,00 kn, a dobivena u iznosu od 400.00,00 kn) te <text:s/>100.000,00 kn zbog uravnoteženja izvora financiranja ( šumski doprinos).</text:p>
      <text:p text:style-name="P64">Smanjeni su i rashodi za ulaganja u stari grad Drežnik u iznosu od 335.000,00 kn jer nisu dobivena tražena sredstva u ukupnom iznosu već samo 185.000,00 kn, a smanjenje je vidljivo i na rashodima <text:s text:c="2"/>za izradu prekrivnog brtvenog sustava na odlagalištu komunalnog otpada „Ćuić Brdo“ <text:s/>u iznosu od 225.000,00 kn budući da je izostalo<text:s/>planirano financiranje istog od strane Fonda za zaštitu okoliša i energetsku učinkovitost. Smanjena su i sredstva <text:s/>za izgradnju reciklažnog dvorišta u iznosu od 40.000,00 kn budući da je razvidno da do kraja godine ista neće biti utrošena u planiranom iznosu.</text:p>
      <text:p text:style-name="P65">Za razliku od smanjenja povećani su rashodi za autobusna ugibališta i nadstrešnice u iznosu od 50.000,00 kn zbog potrebe za istom i u naselju Irinovac, a povećani su i rashodi za izgradnju reciklažnog dvorišta u iznosu od 10.400,00 kn radi uravnoteženja sa prihodnom stranom Proračuna.</text:p>
      <text:p text:style-name="P66">Unutar navedene skupine smanjeni su i rashodi za nabavu postrojenja i opreme u iznosu od <text:s/>411.000,00 kn što je rezultat smanjenja <text:s/>rashoda za ostale uređaje <text:s/>i strojeve u iznosu od 6.000,00 kn,<text:s/>rashoda za nabavu opreme za groblja i mrtvačnice u iznosu od 10.000,00 kn,<text:s/><text:s/>te rashoda za nabavu kontejnera za otpad u iznosu od 425.000,00 kn jer <text:s/>je financiranje planirano sredstvima Fonda za zaštitu okoliša, a sredstva nisu dobivena i s druge strane povećanja rashoda i za nabavu blagdanskog kića i druge opreme za dječja igrališta i javne površine u iznosu od 30.000,00 kn radi potrebe za zamjenu dotrajalih i neupotrebljivih igrala na dječjim igralištama.</text:p>
      <text:p text:style-name="P67">Također su povećani i rashodi na podskupini 426 – Nematerijalna proizvedena imovina u iznosu od 152.000,00 kn koja se odnosi na uspostavu GIS sustava, ali<text:s/>i na druge projekte zbog potrebe za istima.</text:p>
      <text:soft-page-break/>
      <text:p text:style-name="P68">Na skupini 45 – Dodatna ulaganja na građevinskim objektima <text:s/>povećani <text:s text:c="2"/>su <text:s/>rashodi u iznosu od 942.000,00 kn koji su rezultat smanjenja <text:s text:c="2"/>rashoda za <text:s/>radove na rekonstrukciji nerazvrstanih cesta zbog uravnoteženja sa izvorom financiranja u iznosu od 26.000,00 kn, te rekonstrukcije potkrovlja poslovno – stambene zgrade u iznosu od 60.000,00 kn, <text:s/>a s druge strane su povećani rashodi kn za rekonstrukciju objekta dječjeg vrtića u Selištu Drežničkom <text:s/>u iznosu od 1.010.000,00 kn budući da su sve dosad pristigle ponude u dva provedena postupka javne nabave bile iznad procijenjene vrijednosti nabave.<text:s/></text:p>
      <text:p text:style-name="P69">Pored toga planira se i <text:s/>postavljanje umjetne trave na igralištu u Čatrnji u ukupnom iznosu od 18.000,00 kn.</text:p>
      <text:p text:style-name="P70"/>
      <text:p text:style-name="P71"><text:span text:style-name="T72">Obrazloženje</text:span><text:span text:style-name="T73"><text:s/>izmjena i dopuna Posebnog dijela Proračuna</text:span></text:p>
      <text:p text:style-name="P74"><text:span text:style-name="T75">RAZDJEL 001</text:span><text:span text:style-name="T76"><text:s/>– PREDSTAVNIČKA TIJELA</text:span></text:p>
      <text:p text:style-name="P77"><text:span text:style-name="T78">GLAVA 00101</text:span><text:span text:style-name="T79"><text:s/>– PREDSTAVNIČKA TIJELA<text:s/></text:span></text:p>
      <text:p text:style-name="P80">PROGRAM 1003 – POLITIČKE STRANKE</text:p>
      <text:p text:style-name="P81">Tekući projekt – Izbori i referendumi</text:p>
      <text:p text:style-name="P82">Rashodi se povećavaju za 80.000,00 kn s osnove naknada za rad biračkih<text:s/>odbora i izbornog povjerenstva za izbore.</text:p>
      <text:p text:style-name="P83"/>
      <text:p text:style-name="P84"><text:span text:style-name="T85">RAZDJEL <text:s text:c="3"/>002</text:span><text:span text:style-name="T86"><text:s/>– IZVRŠNA TIJELA</text:span></text:p>
      <text:p text:style-name="P87"><text:span text:style-name="T88">GLAVA <text:s/>00201</text:span><text:span text:style-name="T89"><text:s text:c="3"/>- IZVRŠNA TIJELA</text:span></text:p>
      <text:p text:style-name="P90">PROGRAM 2001 – Općinski načelnik</text:p>
      <text:p text:style-name="P91"/>
      <text:p text:style-name="P92">Aktivnost A100001 – Plaće i doprinosi</text:p>
      <text:p text:style-name="P93">Povećava se rashod za obvezno zdravstveno osiguranje i zaštitu zdravlja na<text:s/>radu stupanjem na snagu <text:s/>Zakona o doprinosima („Narodne novine“, <text:s/>broj <text:s/>84/08, 152/08, 94/09, 18/11, 22/12, 144/12, 148/13, 41/14, 143/14,115/16 i 106/18) sa <text:s/>primjenom <text:s/>od 01.01.2019. godine, a kojim se ukidaju doprinosi za zapošljavanje i zaštitu na radu, a povećava se doprinos za obvezno zdravstveno osiguranje i zaštitu zdravlja na radu sa 15% na 16,50% slijedom čega je bilo nužno povećanje rashoda za isto.</text:p>
      <text:p text:style-name="P94"/>
      <text:p text:style-name="P95">Aktivnost A10002 – Rashodi za redovan rad<text:s/></text:p>
      <text:p text:style-name="P96">Rashodi su povećani u ukupnom iznosu od <text:s/>105.500,00 kn, a odnose se rashode za materijal i dijelove za tekuće i investicijsko održavanje prijevoznih sredstava, intelektualne i osobne usluge i ugovor o djelu za izradu sinopsisa za budući muzej, rashode za usluge pri registraciji prijevoznih sredstava za autocisternu za vodu, za naknade za rad povjerenstava i komisija koje imenuje Načelnik, reprezentaciju, naknadu za uređenje voda i vodni doprinos za građevine u vlasništvu Općine i druge naknade i pristojbe budući da je obveza Općine plaćanje poticajne naknade za smanjenje količine miješanog otpada, te novi rashod s osnove žurne pomoći za djelomičnu sanaciju šteta od prirodnih nepogoda za socijalno ugroženo stanovništvo temeljem novog Zakona o ublažavanju i otklanjanju prirodnih nepogoda („Narodne novine“, broj 16/19).</text:p>
      <text:p text:style-name="P97">S druge strane smanjeni su na navedenoj aktivnosti planirani rashodi za porez na promet nekretnina u iznosu od 15.000,00 kn budući da neće biti potrebe za istima u ranije planiranom<text:s/><text:soft-page-break/>iznosu, a dodan je novi rashod u iznosu od 12.000,00 kn koji se odnosi na ostale nespomenute rashode poslovanja.</text:p>
      <text:p text:style-name="P98"/>
      <text:p text:style-name="P99">PROGRAM 2002 – Zamjenik općinskog načelnika</text:p>
      <text:p text:style-name="P100"/>
      <text:p text:style-name="P101">Aktivnost A10001 – Plaće i doprinosi i ostali rashodi Zamjenika općinskog načelnika</text:p>
      <text:p text:style-name="P102">Povećava se rashod kao i kod Općinskog načelnika za obvezno zdravstveno<text:s/>osiguranje i zaštitu zdravlja na radu radi povećanja doprinosa sa 15% na 16,5% .</text:p>
      <text:p text:style-name="P103"/>
      <text:p text:style-name="P104">Aktivnost A10002 – Redovan rad Zamjenika općinskog načelnika</text:p>
      <text:p text:style-name="P105">Povećava se rashod za reprezentaciju za 1.000,00 kn zbog potrebe za istim.</text:p>
      <text:p text:style-name="P106"/>
      <text:p text:style-name="P107"><text:span text:style-name="T108">RAZDJEL <text:s/>003</text:span><text:span text:style-name="T109"><text:s/>–<text:s/></text:span><text:span text:style-name="T110">UPRAVNI ODJEL ZA OPĆE<text:s/></text:span><text:span text:style-name="T111">POSLOVE, MJESNU SAMOUPRAVU, DRUŠTVENE DJELATNOSTI I EU FONDOVE</text:span></text:p>
      <text:p text:style-name="P112"><text:span text:style-name="T113">GLAVA <text:s/>00301</text:span><text:span text:style-name="T114"><text:s/>- <text:s/>UPRAVNI ODJEL ZA OPĆE POSLOVE, MJESNU SAMOUPRAVU, DRUŠTVENE DJELATNOSTI I EU FONDOVE</text:span></text:p>
      <text:p text:style-name="P115"/>
      <text:p text:style-name="P116">PROGRAM 3001 – Javna uprava i administracija</text:p>
      <text:p text:style-name="P117"/>
      <text:p text:style-name="P118">Aktivnost A100001 – Stručno, administrativno<text:s/>i tehničko osoblje</text:p>
      <text:p text:style-name="P119">Izvršena je korekcija izvora financiranja za plaće na način da je oslobođen izvor općih prihoda i primitaka na teret izvora – prenesena sredstva iz prethodne godine u iznosu od 80.000,00 kn <text:s/>i povećanja <text:s/>istih radi zapošljavanja <text:s/>djelatnika na određeno vrijeme.</text:p>
      <text:p text:style-name="P120">Aktivnost A10002 – Troškovi redovnog rada</text:p>
      <text:p text:style-name="P121">Rashodi su smanjeni <text:s/>u ukupnom iznosu od 184.500,00 kn radi korekcije po pojedinim vrstama rashoda bilo da se radi o višku sredstava koja su preusmjerena na povećanje onih rashoda kod kojih<text:s text:c="2"/>je razvidno da će do kraja godine biti nedostatna kao i na prijenosu sredstava za plaće za redovan rad na Aktivnost Stručno, administrativno i tehničko osoblje.</text:p>
      <text:p text:style-name="P122">Tako su povećani rashodi s osnove naknade za korištenje vlastitog automobila u službene svrhe<text:s/>(loko vožnju) budući da nisu uvijek dostupna službena vozila, a postoji potreba za istima.</text:p>
      <text:p text:style-name="P123">Povećani su i rashodi za ostale usluge promidžbe i informiranja odnosno objave oglasa, budući da je potreba za većim brojem objave oglasa u odnosu na ranija razdoblja.</text:p>
      <text:p text:style-name="P124">Rashodi za usluge vještačenja i konzultantske usluge smanjeni su jer do sada nije bilo troška po istima, tako da je dio sredstva oslobođen za povećanja na nekim drugim stavkama Proračuna.</text:p>
      <text:p text:style-name="P125">Rashodi za geodetske usluge umanjeni su za ukupno planirani iznos, i preneseni su na Upravni odjel za poslove lokalne <text:s/>samouprave, komunalni sustav i prostorno uređenje budući na ovom razdjelu i glavi nema potrebe za istima.</text:p>
      <text:soft-page-break/>
      <text:p text:style-name="P126">Rashodi za ostale računalne usluge – održavanje i razvoj programa povećani su radi već dosad većih prihoda od plana za polugodište zbog dodatnih troškova za usklađenje aplikacija sa zakonskom regulativom.</text:p>
      <text:p text:style-name="P127">Rashodi za usluge atestiranja umanjeni su za 50% budući da do sada još nije bilo evidentiranih troškova za iste.</text:p>
      <text:p text:style-name="P128">Rashodi za plaće umanjeni su u 100%-tnom iznosu i preneseni su na Aktivnost – A10001 - Stručno, administrativno i tehničko osoblje.</text:p>
      <text:p text:style-name="P129"/>
      <text:p text:style-name="P130">Aktivnost <text:s/>A100004 – Javni radovi</text:p>
      <text:p text:style-name="P131">Rashodi za javne radove povećani su budući da su dobivena sredstva za zapošljavanje tri radnika, što je postalo razvidno tek u 2019. godini.</text:p>
      <text:p text:style-name="P132"/>
      <text:p text:style-name="P133">Kapitalni projekt K100002 – EU fondovi – projektna i druga dokumentacija</text:p>
      <text:p text:style-name="P134">Rashodi su umanjeni u iznosu od 270.000,00 kn budući da se <text:s/>tijekom 2019. godine ne planira aplikacija za sredstva kojima bi se financirala izrada dokumentacije, a<text:s/>preostala sredstva namijenjena su za rashode izrade Studije razvoja turizma koja je u tijeku.</text:p>
      <text:p text:style-name="P135"/>
      <text:p text:style-name="P136">Kapitalni projekt K100003 – Katastarska izmjera<text:s/></text:p>
      <text:p text:style-name="P137">Rashodi su povećani u ukupnom iznosu od 125.000,00 kn i to 100.000,00 kn za usluge odvjetnika i pravnog<text:s/>savjetnika za slučajeve kod kojih se radi o osporavanju vlasništva, a koji se očekuju u narednom razdoblju.</text:p>
      <text:p text:style-name="P138">Povećani su i rashodi za uredski materijal budući da se formira još jedno Povjerenstvo slijedom čega će rješavanje predmeta ići bržom dinamikom, a time i potrošnja uredskog materijala.</text:p>
      <text:p text:style-name="P139">Kod rashoda za usluge telefona izvršena je korekcija izvora financiranja na način da je oslobođen izvor općih prihoda i primitaka u iznosu od 8.000,00 kn na teret izvora prenesenih sredstva iz prethodne godine također u<text:s/>iznosu od 8.000,00 kn.</text:p>
      <text:p text:style-name="P140"/>
      <text:p text:style-name="P141">PROGRAM 3004 – Socijalna i humanitarna skrb</text:p>
      <text:p text:style-name="P142">Aktivnost A100003 – Socijalni program – stanovanje</text:p>
      <text:p text:style-name="P143">Rashodi su smanjeni za 17.000,00 kn i to 3.000,00 kn pomoći za podmirenje troškova stanovanja budući da do sada još nije bilo troška po<text:s/>istom, kao i 14.000,00 kn pomoći u nabavci ogrjeva budući da su korisnici istih već podigli svoja sredstva pa je razvidno da je stvarni trošak manji od ranije planiranog.</text:p>
      <text:p text:style-name="P144">Aktivnost <text:s/>A100004 – Humanitarna djelatnost – Crveni križ Slunj</text:p>
      <text:p text:style-name="P145">Rashodi su povećani za 29.000,00 kn također kao i kod vatrogastva radi ostvarenih većih prihoda u 2018. godini koji služe kao osnovica za obračun sredstava, a <text:s/>koje je Općina dužna doznačiti Crvenom križu za redovan rad.</text:p>
      <text:p text:style-name="P146"/>
      <text:p text:style-name="P147"/>
      <text:p text:style-name="P148"/>
      <text:soft-page-break/>
      <text:p text:style-name="P149">PROGRAM 3005 – Razvoj civilnog društva</text:p>
      <text:p text:style-name="P150">Aktivnost A100001 – Donacije udrugama i religijskim zajednicama</text:p>
      <text:p text:style-name="P151">Rashodi su povećani za 15.000,00 kn zbog dodatnih sredstava za LD Golub temeljem njihovog zahtjeva za streljanu za glinene golubove.</text:p>
      <text:p text:style-name="P152"/>
      <text:p text:style-name="P153">PROGRAM 3009 – Školsko obrazovanje</text:p>
      <text:p text:style-name="P154">Aktivnost A100001 – <text:s/>Osnovnoškolsko obrazovanje<text:s/></text:p>
      <text:p text:style-name="P155">Rashodi su povećani u ukupnom iznosu od 30.200,00 kn od kojih se 15.200,00 kn odnosi na sufinanciranje prijevoza djece po naseljima koja nisu obuhvaćena redovnim financiranjem Ministarstva obrazovanja te 15.000,00 kn temeljem novog zahtjeva OŠ.<text:s/>za dodatnim sredstvima tekućih pomoći za nabavu dijela sportske opreme za izvođenje nastave tjelesne i zdravstvene kulture, za popravak <text:s/>školskog pianina te za nabavu dijela nastavnih sredstava i pomagala.</text:p>
      <text:p text:style-name="P156"/>
      <text:p text:style-name="P157">Aktivnosti A100003 – Visokoškolsko obrazovanje</text:p>
      <text:p text:style-name="P158"><text:span text:style-name="T159">R</text:span><text:span text:style-name="T160">ashodi za sufinanciranje prijevoza učenika – jednokratno, <text:s/>umanjeni su za 5.500,00 kn budeći da ne postoji potreba za njima jer je stvarni trošak manji od ranije planiranih sredsava.</text:span></text:p>
      <text:p text:style-name="P161"/>
      <text:p text:style-name="P162"><text:span text:style-name="T163">RAZDJEL <text:s/>004</text:span><text:span text:style-name="T164"><text:s/>–<text:s/></text:span><text:span text:style-name="T165">UPRAVNI ODJEL ZA POSLOVE LOKALNE SAMOUPRAVE, KOMUNALNI SU</text:span><text:span text:style-name="T166">STAV I PROSTORNO UREĐENJE</text:span></text:p>
      <text:p text:style-name="P167"><text:span text:style-name="T168">GLAVA <text:s/>00401</text:span><text:span text:style-name="T169"><text:s/>- <text:s/>UPRAVNI ODJEL ZA POSLOVE LOKALNE SAMOUPRAVE, KOMUNALNI SUSTAV I PROSTORNO UREĐENJE</text:span></text:p>
      <text:p text:style-name="P170"/>
      <text:p text:style-name="P171">PROGRAM 4001 – Javna uprava i administracija</text:p>
      <text:p text:style-name="P172">Aktivnost A100001 – Stručno i administrativno osoblje</text:p>
      <text:p text:style-name="P173">Korigiran je <text:s/>izvor<text:s/>financiranja plaća za redovan rad u iznosu od 100.000,00 kn tako da je isti skinut sa izvora - opći prihodi i primici <text:s/>i prebačen na izvor – prenesena sredstva iz prethodne godine.</text:p>
      <text:p text:style-name="P174">Aktivnost 100002 – Troškovi redovnog rada</text:p>
      <text:p text:style-name="P175">Izvršeno je povećanje rashoda <text:s/>u<text:s/>ukupnom iznosu od 218.000,00 kn i to:</text:p>
      <text:p text:style-name="P176">Rashoda za literaturu odnosno stručne publikacije, časopise, glasila i sl. budući da su ranije planirana sredstva potrošena u značajnom iznosu pa je razvidno da planirani iznos neće biti dostatan do kraja godine. Također je zbog novonastalih potreba povećan rashoda za geodetske usluge u iznosu od 130.000,00 kn dok je 40.000,00 kn prebačeno sa UO za opće poslove, mjesnu samoupravu, društvene djelatnosti i EU fondove jer na tom Odjelu neće biti potrebe za istima.</text:p>
      <text:p text:style-name="P177">Uvršteni<text:s/>su i novi rashodi za nabavu službene odjeće – ljetne i zimske <text:s/>za potrebe komunalnog redara u iznosu od 10.000,00 kn.</text:p>
      <text:p text:style-name="P178">Rashodi za konzultantske usluge umanjeni su za 30.000,00 kn budući da do sada istih nije bilo, a sredstva su preusmjerena na druge rashode.</text:p>
      <text:soft-page-break/>
      <text:p text:style-name="P179">Rashodi za intelektualne i osobne usluge i ugovor o djelu povećani su za 50.000,00 kn budući da postoji potreba za istima kako što su sinopsis za budući interpretacijski odnosno prezentacijski centar.</text:p>
      <text:p text:style-name="P180">Rashodi za ostale računalne usluge – održavanje i razvoj programa povećani su radi uspostave GIS sustava (geo informacijskog sustava) što rezultira i povećanjem <text:s/>troškova mjesečnog održavanja.</text:p>
      <text:p text:style-name="P181">Rashodi za reprezentaciju za obilježavanja blagdana povećani su budući da je ranije planiran iznos već potrošen za<text:s/>obilježavanje blagdana sv. Antuna Padovanskog u Drežnik Gradu (sportska događanja odnosno natjecanja).</text:p>
      <text:p text:style-name="P182">Rashodi za usluge promidžbe i informiranja povećani su za 5.000,00 kn radi potrebe za većim brojem objava i oglašavanja u odnosu na prvotno planirano.</text:p>
      <text:p text:style-name="P183">Rashodi za zdravstveni pregled djelatnika povećani su za 500,00 kn radi raspodjele sredstava unutar Upravnih odjela na način na je na UO za opće poslove smanjen ranije planirani rashod za 500,00 kn, a na UO za poslove lokalne samouprave povećan. Planirana sredstva namijenjena su za redovan sistematski pregled djelatnika.</text:p>
      <text:p text:style-name="P184">Kapitalni projekt K100001 - Uredska oprema, namještaj i uređaji</text:p>
      <text:p text:style-name="P185">Rashodi za ostale uređaje i strojeve umanjeni su za 6.000,00 kn budući da do sada nije bilo troška po istima, a sredstva su preusmjerena na druge rashode sukladno potrebama.</text:p>
      <text:p text:style-name="P186"/>
      <text:p text:style-name="P187">PROGRAM 4002 – Upravljanje imovinom</text:p>
      <text:p text:style-name="P188">Kapitalni projekt K100001 – Višenamjenski društveni objekt „Petar Vrdoljak“</text:p>
      <text:p text:style-name="P189">Rashodi su smanjeni za 5.120.000,00 kn budući da se radi o sredstvima planiranim <text:s/>iz EU fondova,<text:s/>a <text:s/>aplicirani projekti nisu uvršteni za financiranje slijedom čega je <text:s/>izvršena korekcija ranije planiranih sredstava.</text:p>
      <text:p text:style-name="P190">Kapitalni projekt K100002 – Kapitalna ulaganja u objekt dječjeg vrtića</text:p>
      <text:p text:style-name="P191">Rashodi su povećani u ukupnom iznosu od 1.010.000,00 kn, a radi se o projektu dogradnje sa opremanjem postojećeg dječjeg vrtića u Selištu Drežničkom. Projekt je apliciran za financiranje iz <text:s/>EU fondova i odobren u ukupnom iznosu od 4.292.849,22 kn. Od navedenog iznosa Općina Rakovica participira sa iznosom od 554.114,92<text:s/>kn, Država sa iznosom od 560.810,14 kn, a sredstva EU iznose 3.177.924,16 kn.</text:p>
      <text:p text:style-name="P192">Za isto <text:s/>je proveden postupak javne nabave (za opremanje i građevinske radove) i <text:s/>odabran dobavljač opreme dok <text:s/>za građevinske radove dogradnje nije pristigla niti <text:s/>jedna ponuda. Nakon toga, <text:s/>postupak javne nabave za građevinske radove je ponovljen a u Elektroničkom oglasniku javne nabave bila je evidentirana (pristigla) samo jedna ponuda <text:s text:c="2"/>čija je ponudbena cijena bila <text:s/>veća od procijenjene za 1.100.837,86 kn bez PDV-a. Postupak<text:s/>je poništen, a postupak nabave <text:s/>još jednom ponovljen.</text:p>
      <text:p text:style-name="P193">Na treći uzastopni postupak nabave pristigle su tri ponude, <text:s/>svaka veća od procijenjene vrijednosti iz Dokumentacije o nabavi u rasponu od 948.205,83 kn do 1.272.150,36 kn bez PDV-a. Budući da su sredstva za dogradnju i opremanje odobrena iz EU fonda, <text:s text:c="2"/>realizacija <text:s/>istih je upitna radi većih ponudbenih cijena u odnosu na procijenjenu vrijednost iz Dokumentacije o nabavi slijedom čega je nužno <text:s text:c="2"/>povećanje planiranih općinskih sredstava kako bi se premostila nastala razlika.</text:p>
      <text:p text:style-name="P194"/>
      <text:p text:style-name="P195"/>
      <text:p text:style-name="P196"/>
      <text:soft-page-break/>
      <text:p text:style-name="P197">Kapitalni projekta K100003 – Poslovno stambeni objekt</text:p>
      <text:p text:style-name="P198">Rashodi su umanjeni za 60.000,00 kn budući da će za planiranu rekonstrukciju potkrovlja <text:s/>biti dostatna sredstva u iznosu od 40.000,00 kn, a <text:s/>razliku potrebnih sredstava <text:s/>će uložiti komunalno poduzeće u vlasništvu Općine jer će koristiti navedeni prostor, a za uložena sredstva <text:s/>će se korigirati iznos najma prostora.</text:p>
      <text:p text:style-name="P199">Kapitalni projekt K100006 – Zemljišta</text:p>
      <text:p text:style-name="P200">Rashodi su umanjeni za 100.000,00 kn budući da do kraja godine neće biti potrebe za istima.</text:p>
      <text:p text:style-name="P201"/>
      <text:p text:style-name="P202">Kapitalni projekt K100007 – Projektna i druga dokumentacija</text:p>
      <text:p text:style-name="P203">Rashodi su uvećani za 406.000,00 kn budući da postoji realna potreba za istima do kraja godine radi novih projekata koji se planiraju u narednim razdobljima, a za koje je potrebno<text:s/>izraditi projektnu i drugu dokumentaciju.</text:p>
      <text:p text:style-name="P204"/>
      <text:p text:style-name="P205">Kapitalni projekta K100008 – Igralište u Čatrnji</text:p>
      <text:p text:style-name="P206">Radi se o novom rashodu u iznosu od 18.000,00 kn koji se planira za postavljanje umjetne trave na sportsko - rekreacijsko igralište koje koriste mještani.<text:s/></text:p>
      <text:p text:style-name="P207"/>
      <text:p text:style-name="P208">PROGARAM 4006 – Jačanje gospodarstva</text:p>
      <text:p text:style-name="P209">Aktivnost A100003 – LAG Lika</text:p>
      <text:p text:style-name="P210"><text:span text:style-name="T211">Rashodi su umanjeni za 10.000,00 kn s osnove ostalih nespomenutih rashoda budući da je razvidno da do kraja godine neće biti potrebe za istima.</text:span></text:p>
      <text:p text:style-name="P212"/>
      <text:p text:style-name="P213">PROGRAM 4007 – Održavanje komunalne infrastrukture</text:p>
      <text:p text:style-name="P214">Aktivnost A100002 – Održavanje nerazvrstanih cesta i pješačkih staza</text:p>
      <text:p text:style-name="P215">Rashodi su povećani u iznosu od <text:s/>300.000,00 kn obzirom da je povećana i prihodna strana Proračuna temeljem <text:s/>procjene. Naime, sredstva su prvotno bila planirana u iznosu od 300.000,00 kn od<text:s/>Hrvatskih cesta za čišćenje snijega, međutim <text:s/>već su do sada doznačene u iznosu od 334.961,07 kn za zimsku sezonu 2018/2019 slijedom čega je bilo potrebno povećanje istih budući da su dobivena sredstva strogo namjenskog karaktera.</text:p>
      <text:p text:style-name="P216">Zbog većeg iznosa dobivenih sredstava za čišćenje snijega oslobođena su ranije planirana sredstva za istu aktivnost <text:s/>u iznosu od 150.000,00 kn iz izvora komunalne naknade <text:s/>i prebačena na rashode za održavanje nerazvrstanih cesta.</text:p>
      <text:p text:style-name="P217">Aktivnosti A100003 – Održavanje i uređenje javnih<text:s/>površina</text:p>
      <text:p text:style-name="P218">Rashodi su povećani za 163.000,00 kn, a isto se odnosi na kapitalne pomoći komunalnom društvu Rakovica d.o.o. za nabavu potrebne mehanizacije (traktora) u visini dobivenih sredstva iz državnog Proračuna.</text:p>
      <text:p text:style-name="P219">Aktivnost A100006 – Održavanje poljskih puteva<text:s/></text:p>
      <text:p text:style-name="P220">Rashodi su uvećani za 7.000,00 kn radi uravnoteženja izvora financiranja.</text:p>
      <text:p text:style-name="P221"/>
      <text:p text:style-name="P222"/>
      <text:p text:style-name="P223">PROGRAM 4008 – Razvoj i upravljanje sustava vodoopskrbe, odvodnje i zaštite voda</text:p>
      <text:p text:style-name="P224">Kapitalni projekt K100001 – Aglomeracija „Plitvička jezera“</text:p>
      <text:p text:style-name="P225">Rashodi su umanjeni za 627.686,38<text:s/>kn <text:s/>radi uravnoteženja planiranog izvora financiranja s osnove naknade od ulaznica u NP Plitvička jezera radi zaštićenog područja koja su bila planirana u iznosu od 1.200.000,00 kn, a realizirana su u iznosu od 472.313,62 kn. Umanjeni rashod nije planiran<text:s/>iz drugog izvora financiranja jer je razvidno da do kraja godine neće biti potrebe za istim.</text:p>
      <text:p text:style-name="P226"/>
      <text:p text:style-name="P227">PROGRAM 4009 – Ostale potrebe komunalnog gospodarstva i stanovanja</text:p>
      <text:p text:style-name="P228">Aktivnost A100002 – Nabava opreme za javne površine (blagdansko kiće, dječja igrališta i ostalo)</text:p>
      <text:p text:style-name="P229">Rashodi su povećani za 30.000,00 kn budući da se javila potreba za zamjenom pojedinih igrala na postojećim dječjim igralištima zbog dotrajalosti istih i opasnosti od povreda kod korištenja.</text:p>
      <text:p text:style-name="P230"/>
      <text:p text:style-name="P231">PROGRAM 4010 – Zaštita okoliša</text:p>
      <text:p text:style-name="P232">Kapitalni projekt K100001 –<text:s/>Odlagalište otpada „Ćuić Brdo“</text:p>
      <text:p text:style-name="P233">Rashodi su umanjeni za 225.000,00 kn koja su planirana od Fonda za zaštitu okoliša i energetsku učinkovitost za izradu prekrivnog brtvenog sustava budući da nisu ostvarena.</text:p>
      <text:p text:style-name="P234">Kapitalni projekt K100002 – Reciklažno dvorište</text:p>
      <text:p text:style-name="P235">Sredstva su umanjena u ukupnom iznosu od 29.600,00 kn jer je oslobođen izvor – prenesena sredstva za druge potrebe, a povećan izvor od eksploatacije mineralnih sirovina radi uravnoteženja istog sa prihodnom stranom. Korekcija <text:s/>je učinjena jer je razvidno da do<text:s/>kraja godine <text:s/>neće biti potrebna sva ranije planirana sredstva.</text:p>
      <text:p text:style-name="P236">Kapitalni projekt <text:s/>K100003 – Nabava opreme za odlaganje otpada</text:p>
      <text:p text:style-name="P237">Sredstva su korigiranja u iznosu od 425.000,00 kn u smislu smanjenja budući da se radi o iznosu planiranom iz Fonda za zaštitu okoliša i energetsku učinkovitost, a nisu dobivena.</text:p>
      <text:p text:style-name="P238">Tekući projekt T100001 – Edukativne radionice</text:p>
      <text:p text:style-name="P239">Rashodi su umanjeni za 46.500,00 kn i to 40.000,00 kn koja su bila planirana od Fonda za zaštitu okoliša i energetsku učinkovitost, a nisu dobivena te korekcija vrste rashoda <text:s/>sa ostalih nespomenutih rashoda na rashode za organiziranje predstave za djecu predškolskog i osnovnoškolskog uzrasta te nabavu letaka i majica za djecu sa edukativnom porukom, a za isto nisu potrebna sva ranije planirana sredstva.</text:p>
      <text:p text:style-name="P240"/>
      <text:p text:style-name="P241">PROGRAM 4011 – Prostorno uređenje i unapređenje stanovanja</text:p>
      <text:p text:style-name="P242">Kapitalni projekt K100001 – Prostorni plan</text:p>
      <text:p text:style-name="P243">Rashodi su umanjeni za 10.000,00 kn budući da je razvidno da do kraja godine neće biti potrebe za istima.</text:p>
      <text:p text:style-name="P244"><text:span text:style-name="T245">Kapitalni projekt K100003 – GIS sustav</text:span><text:span text:style-name="T246"><text:s/></text:span></text:p>
      <text:p text:style-name="P247">Rashodi za novi projekt u iznosu od 26.000,00 kn za uspostavu računalnog sustava za upravljanje prostornim podacima.<text:s/></text:p>
      <text:p text:style-name="P248"/>
      <text:p text:style-name="P249"><text:span text:style-name="T250">PROGRAM<text:s/></text:span><text:span text:style-name="T251">4012 – Zaustavljanje procesa depopulacije</text:span></text:p>
      <text:p text:style-name="P252">Aktivnost A100001 – Poticajne mjere za stambeno zbrinjavanje mladih</text:p>
      <text:p text:style-name="P253">Rashodi su svedeni na nulu budući<text:s/>da je za isto potrebno napraviti Program poticanja što se planira učiniti u narednom razdoblju tako da se i <text:s text:c="2"/>realizacija istog prolongira, a pored toga bilo je nužno oslobađanje izvora financiranja za projekt dogradnje <text:s/>vrtića.</text:p>
      <text:p text:style-name="P254"/>
      <text:p text:style-name="P255"><text:span text:style-name="T256">PROGRAM 4013 –<text:s/></text:span><text:span text:style-name="T257">Promicanje</text:span><text:span text:style-name="T258"><text:s/>i razvoj kulture</text:span></text:p>
      <text:p text:style-name="P259">Aktivnost A100001 – Donacije udrugama koje promiču kulturu</text:p>
      <text:p text:style-name="P260">Rashodi su povećani u iznosu od 15.000,00 kn s osnove tekućih pomoći KUD-u „Izvor“ Rakovica za odlazak na višednevnu međunarodnu smotru folklora u Makedoniju gdje su u dva nastupa<text:s/>predstavili kulturnu baštinu rakovičko-drežničkog kraja.</text:p>
      <text:p text:style-name="P261">Kapitalni projekt <text:s/>K100001 – Stari grad Drežnik</text:p>
      <text:p text:style-name="P262">Rashodi su smanjeni za 335.000,00 kn budući da su tražena sredstva od Ministarstva kulture u iznosu od 520.000,00 kn za nastavak sanacije i rekonstrukcije starog grada Drežnika, ali su dobivena u iznosu od 185.000,00 kn slijedom čega je izvršena i korekcija rashoda.</text:p>
      <text:p text:style-name="P263"/>
      <text:p text:style-name="P264"><text:span text:style-name="T265">PROGRAM 4014 –<text:s/></text:span><text:span text:style-name="T266">Razvoj i sigurnost prometa</text:span></text:p>
      <text:p text:style-name="P267">Kapitalni projekt K100001 – Rekonstrukcija nerazvrstanih cesta iz EU fondova</text:p>
      <text:p text:style-name="P268">Rashodi su smanjeni<text:s/>u ukupnom iznosu od 26.000,00 kn radi uravnoteženja izvora financiranja prihodne i rashodne strane Proračuna.</text:p>
      <text:p text:style-name="P269">Kapitalni projekt <text:s/>K100002 – Nerazvrstane ceste i pješačke staze</text:p>
      <text:p text:style-name="P270">Rashodi su korigirani u smislu smanjenja za 400.000,00 kn radi uravnoteženja<text:s/>izvora financiranja.<text:s/></text:p>
      <text:p text:style-name="P271">Kapitalni projekt K100003 – Autobusna ugibališta</text:p>
      <text:p text:style-name="P272">Rashodi su povećani u iznosu od 50.000,00 kn za autobusno ugibalište sa nadstrešnicom u Irinovcu.</text:p>
      <text:p text:style-name="P273"/>
      <text:p text:style-name="P274"/>
      <text:p text:style-name="P2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Naglašeno" style:display-name="Naglašeno" style:family="text" style:parent-style-name="Zadanifontodlomka">
      <style:text-properties fo:font-weight="bold" style:font-weight-asian="bold" style:font-weight-complex="bold"/>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Rakovica</meta:initial-creator>
    <dc:creator>Opcina Rakovica</dc:creator>
    <meta:creation-date>2019-07-26T09:17:00Z</meta:creation-date>
    <dc:date>2019-08-09T10:30:00Z</dc:date>
    <meta:template xlink:href="Normal.dotm" xlink:type="simple"/>
    <meta:editing-cycles>19</meta:editing-cycles>
    <meta:editing-duration>PT96360S</meta:editing-duration>
    <meta:document-statistic meta:page-count="12" meta:paragraph-count="67" meta:word-count="5030" meta:character-count="33635" meta:row-count="238" meta:non-whitespace-character-count="28672"/>
  </office:meta>
</office:document-meta>
</file>