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top="0.1666in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top="0.1666in" fo:margin-bottom="0in"/>
    </style:style>
    <style:style style:name="T4" style:parent-style-name="Zadanifontodlomka" style:family="text">
      <style:text-properties style:font-name="Times New Roman" fo:font-size="12pt" style:font-size-asian="12pt" style:font-size-complex="12pt"/>
    </style:style>
    <style:style style:name="T5" style:parent-style-name="Zadanifontodlomka" style:family="text"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top="0.1666in" fo:margin-bottom="0in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top="0.1666in" fo:margin-bottom="0in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top="0.1666in" fo:margin-bottom="0in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top="0.1666in" fo:margin-bottom="0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top="0.1666in" fo:margin-bottom="0in"/>
    </style:style>
    <style:style style:name="T1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Odlomakpopisa" style:family="paragraph">
      <style:paragraph-properties fo:text-align="justify" fo:margin-bottom="0in" fo:text-indent="-0.5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Odlomakpopisa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Zadanifontodlomka" style:family="text">
      <style:text-properties style:font-name="Times New Roman" fo:font-size="12pt" style:font-size-asian="12pt" style:font-size-complex="12pt"/>
    </style:style>
    <style:style style:name="T18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Zadanifontodlomka" style:family="text">
      <style:text-properties style:font-name="Times New Roman" fo:font-size="12pt" style:font-size-asian="12pt" style:font-size-complex="12pt"/>
    </style:style>
    <style:style style:name="T2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Zadanifontodlomka" style:family="text">
      <style:text-properties style:font-name="Times New Roman" fo:font-size="12pt" style:font-size-asian="12pt" style:font-size-complex="12pt"/>
    </style:style>
    <style:style style:name="T22" style:parent-style-name="Zadanifontodlomka" style:family="text"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Zadanifontodlomka" style:family="text">
      <style:text-properties style:font-name="Times New Roman" fo:font-size="12pt" style:font-size-asian="12pt" style:font-size-complex="12pt"/>
    </style:style>
    <style:style style:name="T32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33" style:parent-style-name="Zadanifontodlomka" style:family="text">
      <style:text-properties style:font-name="Times New Roman" fo:font-size="12pt" style:font-size-asian="12pt" style:font-size-complex="12pt"/>
    </style:style>
    <style:style style:name="T34" style:parent-style-name="Zadanifontodlomka" style:family="text">
      <style:text-properties style:font-name="Times New Roman" fo:font-size="12pt" style:font-size-asian="12pt" style:font-size-complex="12pt"/>
    </style:style>
    <style:style style:name="T35" style:parent-style-name="Zadanifontodlomka" style:family="text">
      <style:text-properties style:font-name="Times New Roman" fo:font-size="12pt" style:font-size-asian="12pt" style:font-size-complex="12pt"/>
    </style:style>
    <style:style style:name="T36" style:parent-style-name="Zadanifontodlomka" style:family="text"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Odlomakpopis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/>
    </style:style>
    <style:style style:name="T65" style:parent-style-name="Zadanifontodlomk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/>
    </style:style>
    <style:style style:name="T68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Zadanifontodlomka" style:family="text"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justify" fo:margin-bottom="0in"/>
    </style:style>
    <style:style style:name="T7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/>
    </style:style>
    <style:style style:name="T91" style:parent-style-name="Zadanifontodlomk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justify" fo:margin-bottom="0in"/>
    </style:style>
    <style:style style:name="T94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Zadanifontodlomka" style:family="text"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bottom="0in"/>
    </style:style>
    <style:style style:name="P97" style:parent-style-name="Normal" style:family="paragraph">
      <style:paragraph-properties fo:text-align="justify" fo:margin-bottom="0in"/>
    </style:style>
    <style:style style:name="T98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0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text-align="justify" fo:margin-bottom="0in"/>
    </style:style>
    <style:style style:name="T111" style:parent-style-name="Zadanifontodlomk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Zadanifontodlomka" style:family="text">
      <style:text-properties style:font-name="Times New Roman" fo:font-size="12pt" style:font-size-asian="12pt" style:font-size-complex="12pt"/>
    </style:style>
    <style:style style:name="T113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justify" fo:margin-bottom="0in"/>
    </style:style>
    <style:style style:name="T115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Zadanifontodlomka" style:family="text"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4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1" style:parent-style-name="Normal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42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1" style:parent-style-name="Normal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52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text-align="justify" fo:margin-bottom="0in"/>
    </style:style>
    <style:style style:name="T155" style:parent-style-name="Zadanifontodlomka" style:family="text">
      <style:text-properties style:font-name="Times New Roman" fo:font-size="12pt" style:font-size-asian="12pt" style:font-size-complex="12pt"/>
    </style:style>
    <style:style style:name="T156" style:parent-style-name="Zadanifontodlomka" style:family="text">
      <style:text-properties style:font-name="Times New Roman" fo:font-size="12pt" style:font-size-asian="12pt" style:font-size-complex="12pt"/>
    </style:style>
    <style:style style:name="P15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8" style:parent-style-name="Normal" style:family="paragraph">
      <style:paragraph-properties fo:text-align="justify" fo:margin-bottom="0in"/>
    </style:style>
    <style:style style:name="T159" style:parent-style-name="Zadanifontodlomk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Zadanifontodlomka" style:family="text">
      <style:text-properties style:font-name="Times New Roman" fo:font-size="12pt" style:font-size-asian="12pt" style:font-size-complex="12pt"/>
    </style:style>
    <style:style style:name="T16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6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justify" fo:margin-bottom="0in"/>
    </style:style>
    <style:style style:name="T164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Zadanifontodlomka" style:family="text">
      <style:text-properties style:font-name="Times New Roman" fo:font-size="12pt" style:font-size-asian="12pt" style:font-size-complex="12pt"/>
    </style:style>
    <style:style style:name="P16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7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4" style:parent-style-name="Normal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5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8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5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9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7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7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1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3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1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6" style:parent-style-name="Normal" style:family="paragraph">
      <style:paragraph-properties fo:text-align="justify" fo:margin-bottom="0in"/>
    </style:style>
    <style:style style:name="T217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2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4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0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3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text-align="justify" fo:margin-bottom="0in"/>
    </style:style>
    <style:style style:name="T23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3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2" style:parent-style-name="Normal" style:family="paragraph">
      <style:paragraph-properties fo:text-align="justify" fo:margin-bottom="0in"/>
    </style:style>
    <style:style style:name="T243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5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2" style:parent-style-name="Normal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5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6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RAZLOŽENJE 3. IZMJENA I DOPUNA PRORAČUNA OPĆINE RAKOVICA ZA 2019. GODINU</text:p>
      <text:p text:style-name="P2">1. <text:s/>UVOD</text:p>
      <text:p text:style-name="P3"><text:span text:style-name="T4">Proračun Općine Rakovica za 2019. godinu sa projekcijama za 2020. i 2021. godinu usvojen je na 15.</text:span><text:span text:style-name="T5"><text:s/>sjednici Općinskog vijeća Općine Rakovica održanoj 19. prosinca 2018. godine, a <text:s/>objavljen <text:s/>je u „Službenom glasniku Općine Rakovica“ broj 9/2018 – godina izdavanja V, od 27. prosinca 2018. godine. Isti je uravnotežen na ukupni iznos od <text:s/>37.833.181,00 kn.</text:span></text:p>
      <text:p text:style-name="P6">Prvim izmjenama i dopunama Proračuna izvršeno je <text:s/>ukupno povećanje <text:s/>sa 37.833.181,00 kn <text:s/>za 3.683.236,00 kn , što znači da je isti <text:s/>uravnotežen na iznos od 41.516.417,00 kn.</text:p>
      <text:p text:style-name="P7">Drugim izmjena i dopunama Proračuna izvršeno je ukupno smanjenje za 5.329.086,38<text:s/>kn što znači da je uravnotežen u iznosu od 36.187.330,62 kn, a budući da su u međuvremenu <text:s/>nastale promjene koje nisu bile razvidne u vrijeme donošenja istog, a koje se odražavaju na prihodnu i rashodnu stranu Proračuna, <text:s/>potrebno je <text:s/>izmjenama i dopunama<text:s/>Proračuna za 2019. godinu izvršiti ponovno uravnoteženje.<text:s/></text:p>
      <text:p text:style-name="P8">Slijedom toga <text:s/>predlaže se ukupno smanjenje <text:s/>Proračuna sa 36.187.330,62 kn <text:s/>za 9.133.230,00 kn tako da prihodna i rashodna strana Proračuna iznose 27.054.100,62 kn.</text:p>
      <text:p text:style-name="P9">U nastavku se daje pojašnjenje predloženih izmjena i dopuna planiranih prihoda i primitaka te rashoda i izdataka Proračuna. <text:s text:c="8"/></text:p>
      <text:p text:style-name="P10"><text:span text:style-name="T11">2. <text:s/>OBRAZLOŽENJE IZMJENA I DOPUNA OPĆEG DIJELA PRORAČUNA</text:span></text:p>
      <text:p text:style-name="P12"/>
      <text:p text:style-name="P13">PRIHODI</text:p>
      <text:p text:style-name="P14"/>
      <text:p text:style-name="P15">Izmjenama i dopunama Proračuna za 2019. godinu, ukupni prihodi i primici planiraju se u<text:s/>iznosu od <text:s/>17.978.864,62 <text:s/>kn što sa raspoloživim prenesenim sredstvima iz prethodne godine u iznosu od 9.075.236,00 kn daje ukupan iznos od 27.054.100,62 kn.</text:p>
      <text:p text:style-name="P16"><text:span text:style-name="T17">Predložene izmjene i dopune planiranih prihoda i primitaka odnose se na</text:span><text:span text:style-name="T18"><text:s/></text:span><text:span text:style-name="T19">prihode poslovanja</text:span><text:span text:style-name="T20"><text:s/></text:span><text:span text:style-name="T21">(razred</text:span><text:span text:style-name="T22"><text:s/>6) koji se smanjuju <text:s/>za 31,9%, što je u nominalnom <text:s/>iznosu 8.371.230,00 kn, tako da <text:s/>umjesto prvotno planiranih 26.260.094,62 <text:s/>kn sada iznose 17.888.864,62 kn.</text:span></text:p>
      <text:p text:style-name="P23">Unutar navedenog <text:s/>razreda evidentirana <text:s/>su <text:s/>povećanja, ali i smanjenja. Skupina 61 – Prihodi od<text:s/>poreza povećani su <text:s/>za 0,60%, skupina 63 – Pomoći iz inozemstva i od subjekata unutar općeg proračuna smanjene <text:s/>su <text:s/>za 53,3%, skupina 64 – Prihodi od imovine povećani su za 17,9%, dok je <text:s/>skupina 65 – Prihodi od upravnih i administrativnih pristojbi, pristojbi po posebnim propisima i naknade smanjena za 4,2%.</text:p>
      <text:p text:style-name="P24">Povećanje prihoda od poreza – skupina 61 <text:s/>rezultat je procjene uzimajući u obzir dosadašnju realizaciju.</text:p>
      <text:p text:style-name="P25">Skupina 63 - Pomoći iz inozemstva i od subjekata unutar općeg proračuna smanjene su u ukupnom iznosu od <text:s/>8.145.000,00 kn, a isto <text:s/>je rezultat smanjenja kapitalnih pomoći iz državnog proračuna temeljem prijenosa EU sredstava za 5.263.000,00 kn, smanjenja kapitalnih pomoći od izvanproračunskog korisnika u iznosu od 900.000,00 kn, te smanjenja <text:s/>kapitalnih pomoći proračunu iz drugih proračuna u iznosu od 1.982.000,00 kn.</text:p>
      <text:soft-page-break/>
      <text:p text:style-name="P26">Smanjenje <text:s/>pomoći proračunu iz drugih proračuna u iznosu od 1.982.000,00 kn rezultat je smanjenja prihoda <text:s/>s osnove tekućih pomoći Općine Plitvička Jezera za groblje i mrtvačnicu u Drežnik gradu u iznosu od 10.000,00 kn, <text:s/>te kapitalne pomoći za izgradnju odnosno rekonstrukciju Stipćevog mosta u iznosu od 80.000,00 kn, zatim pomoći iz županijskog Proračuna u ukupnom iznosu od 525.000,00 kn i to s osnove subvencija poljoprivrednicima za specifične programe u iznosu od 7.000,00 kn, <text:s/>za organizaciju manifestacija poljoprivrednog karaktera u iznosu od 10.000,00 kn, za stari grad Drežnik u iznosu od 10.000,00 kn, 100.000,00 kn za izgradnju zone te 405.000,00 kn za rekonstrukciju višenamjenskog društvenog objekta „Petar Vrdoljak“ budući da u 2020. godini nije bilo radova na objektu</text:p>
      <text:p text:style-name="P27">Smanjenje pomoći iz državnog proračuna u iznosu od 1.360.000,00 odnosi se na smanjenje ranije planiranih sredstava za Stipićev most u iznosu od 320.000,00 kn, zatim 300.000,00 kn planiranih sredstva za nastava izgradnje poduzetničkih zona, 500.000,00 kn za višenamjenski društveni objekt „Petar Vrdoljak“, te 300.000,00 kn s osnove kompenzacijskih mjera, dok su na drugoj strani povećana sredstva za izbore u iznosu od 60.000,00 kn.</text:p>
      <text:p text:style-name="P28">Smanjenje pomoći <text:s/>od izvanproračunskog korisnika u iznosu od 900.000,00 kn <text:s/>odnosi se na smanjenje kapitalnih pomoći u iznosu od 800.000,00 kn od kojih 500.000,00 kn za višenamjenski društveni objekt „Petar Vrdoljak“ i 300.000,00 kn za izgradnju reciklažnog dvorišta te 100.000,00 kn za energetsku obnovu odnosno za fasadu na poslovnoj zgradi Općine.</text:p>
      <text:p text:style-name="P29">Do smanjenje pomoći iz državnog roračuna temeljem prijenosa EU sredstava u iznosu od 5.400.000,00 kn došlo je radi smanjenja sredstava planiranih za izgradnju reciklažnog dvorišta u iznosu od 3.000,000,00 kn, <text:s/>zatim 1.200.000,00 kn za stari grad Drežnik, 500.000,00 kn za opremanje reciklažnog dvorišta te 700.000,00 kn za rekonstrukciju nerazvrstane ceste u Grabovcu koja sredstva se očekuju u 2020. godini<text:s/>po konačnom pregledu izvršenih radova i dobivanju uporabne dozvole za cestu. Pored navedenog smanjenja, <text:s/>planirana su <text:s/>sredstava u iznosu od 137.000,00 kn kao pod izvor za pred financiranje Strategije <text:s text:c="2"/>razvoja turizama Općine Rakovica za razdoblje od 2019. do 2024. godine.</text:p>
      <text:p text:style-name="P30"><text:span text:style-name="T31">Prihodi od imovine na skupini 64 povećavaju se u nominalnom iznosu od 66.300,00 kn, a isto je rezultat smanjenja prihoda od financijske imovine za 800,00 kn jer je<text:s/></text:span><text:span text:style-name="T32">promijenjena <text:s/>stopa</text:span><text:span text:style-name="T33"><text:s text:c="2"/>a vista kamate koja je do 01.09.2018. godine <text:s/></text:span><text:span text:style-name="T34">iznosila 0,1%, a od navedenog datuma ista iznosi 0,001% i povećanja prihoda od nefinancijske imovine u iznosu od 66.300,00 kn. Prihodi od nefinancijske imovine povećani su radi povećanja <text:s/>prihoda od zakupa javnih površina u iznosu od 10.000,00 kn, prihoda<text:s/></text:span><text:span text:style-name="T35">za pravo puta kojeg HAKOM plaća Općini Rakovica za korištenje općinske imovine za što je planiran <text:s/>iznos od 65.200,00 kn, povećanja prihoda za legalizaciju u iznosu od 10.000,00 kn, dok su na drugoj strani smanjeni prihodi od zakupa poljoprivrednog zemljiš</text:span><text:span text:style-name="T36">ta u vlasništvu države za 15.000,00 kn, prihod od spomeničke rente u iznosu od 100,00 kn te <text:s/>prihod od koncesije u iznosu od 3.000,00 kn.</text:span></text:p>
      <text:p text:style-name="P37">Skupina 65 - Prihodi od upravnih i administrativnih pristojbi, pristojbi po posebnim propisima i naknada umanjuju se za 4,2% odnosno za <text:s/>iznos od 172.000,00 <text:s/>kn radi smanjenja prihoda od refundacije štete u iznosu od 15.000,00 kn budući da ga u 2019. godini nije bilo s jedne strane odnosno povećanja prihoda od šumskog doprinosa u iznosu od 3.000,00 kn s druge strane. Također se smanjuju prihodi od komunalnog doprinosa i naknada u ukupnom iznosu od 188.000,00 kn od kojih se smanjuje prihod od komunalne naknade u iznosu od 300.000,00 kn, a povećava iznos od komunalnog doprinosa u iznosu od 112.000,00 kn temeljem procjene o mogućoj naplati istih do kraja fiskalne godine.</text:p>
      <text:p text:style-name="P38">Skupina 66 – Prihodi od prodaje proizvoda i robe te pruženih usluga i prihodi od donacija smanjuju se u ukupnom iznosu od 155.000,00 kn temeljem procjene, a na osnovu dosad evidentiranih prihoda. Navedeno smanjenje je rezultat s jedne strane povećanja prihoda od<text:s/><text:soft-page-break/>Hrvatskih voda za vođenje naplate naknade za uređenje voda u iznosu od 30.000,00 kn, a s druge strane smanjenje prohoda od donacija fizičkih i pravnih osoba u iznosu od 185.000,00 kn koje su bile planirane za darovano odnosno naslijeđeno zemljište u iznosu od 25.000,00 kn te 160.000,00 kn od turističkih zajednica Rakovica i Plitvička Jezera za Stipićev most.</text:p>
      <text:p text:style-name="P39">Skupina 68 – Kazne, upravne mjere i ostali prihodi smanjuje se u iznosu od 3.000,00 kn s osnove kazni i upravnih mjera.</text:p>
      <text:p text:style-name="P40">Skupina 71 – Prihodi od prodaje ne proizvedene dugotrajne imovine smanjuje se u iznosu od 670.000,00 kn, a isto se odnosi na smanjenje planiranog prihoda od prodaje poljoprivrednog zemljišta u iznosu od 70.000,00 kn te građevinskog zemljišta u iznosu od 600.000,00 kn budući da nije bilo iskazanog interesa za kupnju istog.</text:p>
      <text:p text:style-name="P41">Skupina 72 – Prihod od prodaje proizvedene dugotrajne imovine umanjuje se u ukupno planiranom iznosu od 92.000,00 kn s osnove prodaje građevinskih objekata u vlasništvu države.</text:p>
      <text:p text:style-name="P42">RASHODI</text:p>
      <text:p text:style-name="P43">Na rashodnoj strani Proračuna Općine Rakovica izvršene su korekcije temeljene na novim procjenama uslijed <text:s/>novonastalih situacija i stanja izvora financiranja, a sve kako bi se uravnotežile prihodna i rashodna strana Proračuna.</text:p>
      <text:p text:style-name="P44">Slijedom<text:s/>toga rashodi poslovanja smanjeni <text:s/>su za 192.830,00 kn ili za 1,5%, a rashodi za nabavu nefinancijske imovine smanjeni su <text:s/>za 8.940.400,00 kn ili za 38,1%.</text:p>
      <text:p text:style-name="P45">Unutar razreda 3 – Rashodi poslovanja , skupine 31 – Rashodi za zaposlene, <text:s/>korigirana je podskupina<text:s/>311- Plaće (bruto), <text:s/>podskupina 312 – Ostali rashodi za zaposlene te podskupina 313 – Doprinosi za obvezno zdravstveno osiguranje i zaštitu zdravlja na radu u ukupnom iznosu od 4.925,00 kn koja se odnose na javne. Naime, <text:s/>izvršena je <text:s/>korekcija obzirom na<text:s/>stvarne potrebe u iznosu od 4.625,00 na tekućem projektu javnih radova, <text:s/>te na rashodima za doprinose kod zamjenika općinskog načelnika u iznosu od 200,00 kn.</text:p>
      <text:p text:style-name="P46">Na skupni 32 – Materijalni rashodi – vidljivo je smanjenje u iznosu od 37.555,00 kn <text:s text:c="2"/>ili 0,7% <text:s/>a isto je rezultat korekcije naknada za prijevoz na posao i s posla te <text:s/>rashoda za seminare i radionice <text:s/>– podskupina 321, rashoda za materijal i energiju – podskupina 322, rashoda za usluge – podskupina 323, na podskupini 324 – naknade troškova osobama izvan radnog odnosa, <text:s/>te ostalih nespomenutih rashoda – podskupina 329.</text:p>
      <text:p text:style-name="P47">Na podskupini 321 – Naknada troškova zaposlenima, izvršena je korekcija u smislu povećanja u iznosu od 5.400,00 kn, a <text:s/>odnosi se na <text:s/>naknade za prijevoz na posao i s posla te rashoda za<text:s/>seminare i radionice</text:p>
      <text:p text:style-name="P48">Povećani su i rashodi za materijal i energiju (podskupina 322) za 56.535,00 kn, a isto se odnosi na povećanje rashoda za <text:s/>stručnu literaturu (publikacije, časopise, knjige, glasila i sl.), dizel gorivo za službena vozila, auto gume, sitni inventar te električnu energiju za javnu rasvjetu.<text:s/></text:p>
      <text:p text:style-name="P49">Rashodi za usluge – podskupna 323 povećana je u iznosu od 52.510,00 kn odnosno za <text:s/>1,3%, a radi se o povećanju rashoda za internet (pojačivači na 3 lokacije), usluge odvjetnika i pravnog savjetnika, usluge vještačenja, ugovor o autorskom djelu, operativni najam automobila, ugovor o djelu, računalne usluge, intelektualne i osobne usluge, usluge promidžbe i informiranja, zatim usluge tekućeg i investicijskog održavanja i to održavanje cesta, mostova i pješačkih staza, prometne signalizacije, održavanje parkova, spomenika i drugih javnih površina, ostale usluge uređenja (postavljanje i skidanje dekoracije za blagdane i praznike, odvoz i čišćenje otpada) te održavanje javne rasvjete.</text:p>
      <text:soft-page-break/>
      <text:p text:style-name="P50">S druge strane na istoj<text:s/>podskupini umanjeni su rashodi za usluge mobilnih telefona, održavanja prijevoznih sredstava, imovine <text:s/>u vlasništvu Općine, održavanje postrojenja, opreme i uređaja, katastarske usluge te usluge atestiranja.</text:p>
      <text:p text:style-name="P51">Rashodi na podskupini – 324 – Naknade troškova<text:s/>osobama izvan radnog odnosa umanjeni su u ukupnom iznosu od 17.000,00 kn, a odnosi se na smanjenje troškova učenicima na praksi te dnevnice vatrogascima za gašenje požara budući da <text:s/>nije bilo troškova s tih osnova.</text:p>
      <text:p text:style-name="P52">Na podskupini 329 – Ostali nespomenuti rashodi poslovanja smanjuju <text:s text:c="2"/>se rashodi u ukupnom iznosu od 135.000,00 kn, a <text:s/>koje je rezultat s jedne strane smanjenja rashoda s osnove naknade za rad u Vijeću Mjesnih odbora, rashoda za premije osiguranja imovine, troškova sudskih postupaka, rashoda za porez na promet nekretninama, sufinanciranje manifestacija poljoprivrednog karaktera te naknada za pravo služnosti i s druge strane povećanja rashoda za reprezentaciju, te rashoda za kulturne priredbe, manifestacije, likovne kolonije i sl.</text:p>
      <text:p text:style-name="P53">Skupina 34 – Financijski rashodi povećana je za 7.000,00 kn i to za bankarske usluge i usluge platnog prometa.</text:p>
      <text:p text:style-name="P54">Skupina 35 – Subvencije smanjena je u ukupnom iznosu od 37.000,00 kn radi usklađenja sa izvorima financiranja.</text:p>
      <text:p text:style-name="P55">Na skupini 37 – Naknade građanima i kućanstvima na temelju osiguranja i druge naknade povećavaju <text:s/>se u nominalnom iznosu od 12.800,00 kn, a rezultat su povećanja <text:s/>pomoći za podmirenje troškova stanovanja odnosno <text:s/>povećanja naknade za opremu novorođenčadi, darova za djecu za izvrsnost i posebne zasluge te za<text:s/>prijevoz osnovnoškolaca.</text:p>
      <text:p text:style-name="P56">Na skupini 38 – Ostali rashodi koji sadrže tekuće donacije, kapitalne donacije, kazne, penale i naknadu štete te kapitalne pomoći– smanjuju se rashodi u ukupnom iznosu od 143.000,00 kn, a rezultat su smanjenja rashoda s osnove<text:s/>donacija za izbornu promidžbu za lokalne izbore, ostalih tekućih donacija u novcu, tzv. žurne pomoći za djelomičnu sanaciju od prirodnih nepogoda te kapitalne pomoći trgovačkim društvima u javnom sektoru za vodovode.</text:p>
      <text:p text:style-name="P57">Unutar razreda 4 – Rashodi za nabavu nefinancijske imovine, skupina 41- Rashodi za nabavu ne proizvedene dugotrajne imovine isti se <text:s/>smanjuju <text:s/>u iznosu od 25.000,00 kn za darovana odnosno naslijeđena zemljišta.<text:s/></text:p>
      <text:p text:style-name="P58">Skupina <text:s/>42 – Rashodi za nabavu proizvedene dugotrajne imovine smanjuju se u <text:s text:c="2"/>ukupnom iznosu od 7.496.600,00 kn, a <text:s/>isto je rezultat <text:s/>smanjenja rashoda za radove na <text:s/>višenamjenskom društvenom objektu <text:s/>„Petar Vrdoljak“ u iznosu od 1.605.000,00 kn, smanjenja rashoda za sanaciju starog grada Drežnika u iznosu od 1.182.100,00 kn, Stipićevog<text:s/>mosta u iznosu od 560.000,00 kn, <text:s/>poduzetničkih zona u iznosu od 400.000,00 kn, izgradnju reciklažnog dvorišta u iznosu od 3.300.000,00 kn, te nerazvrstanih cesta i autobusnih ugibališta u iznosu od 89.000,00 kn.</text:p>
      <text:p text:style-name="P59">Smanjeni su i rashodi na podskupini 422 <text:s/>za nabavu opreme <text:s/>u ukupnom iznosu od 497.500,00 kn, a isto je rezultat smanjenja rashoda za nabavu računala i računalne opreme, te opremanje reciklažnog dvorišta odnosno povećanja rashoda za nabavu blagdanske dekoracije i <text:s/>opreme za javne površine <text:s/>(dječja<text:s/>igrališta i dr. javne površine).</text:p>
      <text:p text:style-name="P60">Na podskupini 426 – nematerijalna proizvedena imovina povećani su rashodi za 137.000,00 kn budući da je otvoren pod izvor za pred financiranje Studije turizma Općine Rakovica iz EU sredstava, a ista još nisu dobivena.</text:p>
      <text:p text:style-name="P61">Na skupini 45 – Dodatna ulaganja na građevinskim objektima <text:s/>smanjeni su <text:s text:c="2"/>rashodi u iznosu od 1.418.800,00 kn koji su rezultat smanjenja <text:s text:c="2"/>rashoda za <text:s/>radove na rekonstrukciji<text:s/><text:soft-page-break/>nerazvrstanih cesta <text:s/>i <text:s/>rashoda <text:s/>za rekonstrukciju objekta dječjeg vrtića u Selištu<text:s/>Drežničkom. zbog uravnoteženja <text:s/>izvora iz kojih se financiraju.</text:p>
      <text:p text:style-name="P62">3. OBRAZLOŽENJE IZMJENA I DOPUNA POSEBNOG DIJELA PRORAČUNA</text:p>
      <text:p text:style-name="P63"/>
      <text:p text:style-name="P64"><text:span text:style-name="T65">RAZDJEL 001</text:span><text:span text:style-name="T66"><text:s/>– PREDSTAVNIČKA TIJELA</text:span></text:p>
      <text:p text:style-name="P67"><text:span text:style-name="T68">GLAVA 00101</text:span><text:span text:style-name="T69"><text:s/>– PREDSTAVNIČKA TIJELA<text:s/></text:span></text:p>
      <text:p text:style-name="P70"/>
      <text:p text:style-name="P71"><text:span text:style-name="T72">PROGRAM 1001 – OPĆINSKO VIJEĆE</text:span></text:p>
      <text:p text:style-name="P73">Aktivnost A100001 – Troškovi<text:s/>rada Općinskog vijeća</text:p>
      <text:p text:style-name="P74">Rashodi se povećavaju u iznosu od 2.000,00 kn za troškove reprezentacije Općinskog vijeća.</text:p>
      <text:p text:style-name="P75"/>
      <text:p text:style-name="P76">PROGRAM 1003 – POLITIČKE STRANKE</text:p>
      <text:p text:style-name="P77">Tekući projekt T100001 – Izbori i referendumi</text:p>
      <text:p text:style-name="P78">Rashodi se smanjuju <text:s/>za 20.000,00 kn s osnove donacija za izbornu promidžbu budući da nije bilo prijevremenih lokalnih izbora tijekom 2019. godine pa tako ni navedenog <text:s text:c="2"/>troška.<text:s/></text:p>
      <text:p text:style-name="P79"/>
      <text:p text:style-name="P80">PROGRAM 1004 – MJESNI ODBORI</text:p>
      <text:p text:style-name="P81">Aktivnost A100001– Mjesni odbor Selište Drežničko</text:p>
      <text:p text:style-name="P82">Rashodi se smanjuju u iznosu od 5.000,00 kn s osnove naknade<text:s/>za rad u Vijeću Mjesnog odbora radi neutrošenih <text:s/>sredsatva.</text:p>
      <text:p text:style-name="P83">Aktivnost 100002– Mjesni odbor Rakovica</text:p>
      <text:p text:style-name="P84">Rashodi se smanjuju u iznosu od 10.000,00 kn također s osnove naknade za rad u Vijeću Mjesnog odbora za neutrošena sredstva.</text:p>
      <text:p text:style-name="P85">Aktivnost 100003– Mjesni odbor<text:s/>Čatrnja<text:s/></text:p>
      <text:p text:style-name="P86">Rashodi se povećavanju za 35,00 kn za troškove goriva za uređaje za organizirane radne akcije na području Odbora.</text:p>
      <text:p text:style-name="P87">Aktivnost 100004– Mjesni odbor Drežnik Grad</text:p>
      <text:p text:style-name="P88">Rashodi se smanjuju u iznosu od 10.000,00 kn s osnove naknade za rad u Vijeću Mjesnog odbora za neutrošena sredstva.</text:p>
      <text:p text:style-name="P89"/>
      <text:p text:style-name="P90"><text:span text:style-name="T91">RAZDJEL <text:s text:c="3"/>002</text:span><text:span text:style-name="T92"><text:s/>– IZVRŠNA TIJELA</text:span></text:p>
      <text:p text:style-name="P93"><text:span text:style-name="T94">GLAVA <text:s/>00201</text:span><text:span text:style-name="T95"><text:s text:c="3"/>- IZVRŠNA TIJELA</text:span></text:p>
      <text:p text:style-name="P96"/>
      <text:p text:style-name="P97"><text:span text:style-name="T98">PROGRAM 2001</text:span><text:span text:style-name="T99"><text:s/>–<text:s/></text:span><text:span text:style-name="T100">OPĆINSKI NAČELNIK</text:span></text:p>
      <text:p text:style-name="P101">Aktivnost A10002 – Rashodi za redovan rad<text:s/></text:p>
      <text:p text:style-name="P102">Rashodi su povećani u ukupnom iznosu od <text:s/>44.665,00 kn, a isto je rezultat kako<text:s/>povećanja tako i smanjenja po pojedinim vrstama rashoda. Smanjeni su rashodi za stručnu literaturu (časopise, knjige, glasila i sl.) u iznosu od 5.000,00 kn, za električnu energiju za objekte u vlasništvu Općine u iznosu od 1.000,00 kn, za usluge mobitela<text:s/>u iznosu od 2.200,00 kn, održavanje prijevoznih sredstava u iznosu od 15.800,00 kn, rashodi za održavanje opreme, postrojenja i uređaja u iznosu od 6.800,00 kn, premije osiguranja općinske imovine u iznosu od 4.000,00 kn, troškovi sudskih postupaka u iznosu od 10.000,00 kn, troškovi žurne pomoći za djelomičnu sanaciju u slučaju prirodnih nepogoda u iznosu od 20.000,00 kn, troškovi poreza na promet nekretninama u iznosu od 1.000,00 kn, te rashodi za tekuće i investicijsko održavanje imovine u vlasništvu Općine <text:s/>u iznosu od 115.000,00 kn.</text:p>
      <text:p text:style-name="P103">S druge su strane <text:s/>na navedenoj aktivnosti povećani rashodi za dizel gorivo za službena vozila u iznosu od 2.000,00 kn, rashodi za auto gume u iznosu od 2.500,00 kn, sitni inventar u iznosu od 2.000,00 kn, rashodi za usluge telefona i interneta u iznosu od 18.000,00 kn radi postavljanja pojačivača signala na tri lokacije, rashodi za operativni najam automobila u iznosu od 150.000,00 kn, usluge odvjetnika i pravnog savjetnika u iznosu od 24.000,00 kn, ugovor o<text:s/><text:soft-page-break/>autorskom djelu u<text:s/>iznosu od 12.000,00 kn, usluge vještačenja u iznosu od 12.965,00 kn, te reprezentaciju Općinskog načelnika u iznosu od 1.000,00 kn.</text:p>
      <text:p text:style-name="P104">Korekcije u smislu povećanja odnosno smanjenja učinjene su temeljem procjene za stvarno potrebnim sredstvima do kraja godine.</text:p>
      <text:p text:style-name="P105"/>
      <text:p text:style-name="P106">PROGRAM 2002 – ZAMJENIK OPĆINSKOG NAČELNIKA</text:p>
      <text:p text:style-name="P107">Aktivnost A10001 – Plaće i doprinosi i ostali rashodi Zamjenika općinskog načelnika</text:p>
      <text:p text:style-name="P108">Povećava se rashod za obvezno zdravstveno osiguranje i zaštitu zdravlja na radu temeljem procjene za stvarnim troškovima do<text:s/>kraja godine u iznosu od 200,00 kn.</text:p>
      <text:p text:style-name="P109"/>
      <text:p text:style-name="P110"><text:span text:style-name="T111">RAZDJEL <text:s/>003</text:span><text:span text:style-name="T112"><text:s/>–<text:s/></text:span><text:span text:style-name="T113">UPRAVNI ODJEL ZA OPĆE POSLOVE, MJESNU SAMOUPRAVU, DRUŠTVENE DJELATNOSTI I EU FONDOVE</text:span></text:p>
      <text:p text:style-name="P114"><text:span text:style-name="T115">GLAVA <text:s/>00301</text:span><text:span text:style-name="T116"><text:s/>- <text:s/>UPRAVNI ODJEL ZA OPĆE POSLOVE, MJESNU SAMOUPRAVU, DRUŠTVENE DJELATNOSTI I EU FONDOVE</text:span></text:p>
      <text:p text:style-name="P117"/>
      <text:p text:style-name="P118">PROGRAM 3001 – JAVNA UPRAVA I ADMINISTRACIJA</text:p>
      <text:p text:style-name="P119">Aktivnost A100001 – Stručno, administrativno i tehničko osoblje</text:p>
      <text:p text:style-name="P120">Izvršena je korekcija za plaće u smislu smanjenja plaća za prekovremeni rad i povećanja za redovan rad sukladno stvarnim potrebama.</text:p>
      <text:p text:style-name="P121">Aktivnost A10002 – Troškovi redovnog rada</text:p>
      <text:p text:style-name="P122">Rashodi su povećani <text:s text:c="2"/>u ukupnom iznosu od 18.600,00 kn što je rezultat s jedne strane smanjenja, a s druge povećanja pojedinih vrsta rashoda. Tako su povećani rashodi s osnove naknade za prijevoz na posao i s posla u iznosu od 1.000,00 kn, rashodi za seminare, savjetovanja i radionice u iznosu od 1.500,00 kn, rashodi za stručnu literaturu (publikacije, časopise, knjige, glasila, i dr.) u iznosu od 11.000,00 kn, <text:s/>rashodi za usluge vještačenja u iznosu od 7.500,00 kn, rashodi za ugovor o djelu u iznosu od 2.100,00 kn, te rashodi za ostale računalne usluge u iznosu od 1.500,00 kn.</text:p>
      <text:p text:style-name="P123">Smanjeni rashodi unutar navedene aktivnosti odnose se na katastarske usluge u iznosu od 3.000,00 kn, usluge atestiranja u iznosu od 2.000,00 kn te naknade za rad učenika na<text:s/>praksi u iznosu od 1.000,00 kn.</text:p>
      <text:p text:style-name="P124">Aktivnost <text:s/>A100004 – Javni radovi</text:p>
      <text:p text:style-name="P125">Rashodi za javne radove povećani su u ukupnom iznosu od 5.125,00 kn sukladno potrebama, a povećanje se odnosi na naknadu za prijevoz na posao i s posla, a učinjena je i korekcija izvora financiranja istog s izvora pomoći od izvanproračunskog korisnika na izvor opći prihodi i primici budući da Hrvatski zavod za zapošljavanje ne financira prijevoz. Također su dodana sredstva za božićnicu u iznosu od 625,00 kn za djelatnika koji radi pola radnog<text:s/>vremena.</text:p>
      <text:p text:style-name="P126">S druge strane smanjeni su ranije planirani rashodi za nabavu materijala za tekuće i investicijsko održavanje budući da je navedeni trošak knjižen na programu – Općinski načelnik.</text:p>
      <text:p text:style-name="P127">Kapitalni projekt K100001 – Uredska oprema, uređaji i namještaj</text:p>
      <text:p text:style-name="P128">Sredstva su smanjena u iznosu od 2.500,00 kn budući da nije bilo potrebe za ukupnim ranije planiranim iznosom.</text:p>
      <text:p text:style-name="P129">Kapitalni projekt K100002 – EU fondovi – projektna i druga dokumentacija<text:s/></text:p>
      <text:p text:style-name="P130">Sredstva su povećana u iznosu od 137.000,00 kn, a radi se o <text:s/>planiranom<text:s/>pod izvoru za pred financiranje izrade Strategije razvoja turizma Općine Rakovica za razdoblje od 2019. do 2024. godine budući da nije razvidno da će <text:s/>odobrena sredstva iz EU fonda biti doznačena do kraja fiskalne godine.</text:p>
      <text:p text:style-name="P131">Kapitalni projekt K100003 – Katastarska izmjera<text:s/></text:p>
      <text:p text:style-name="P132">Rashodi su smanjeni u ukupnom iznosu od 36.755,00 kn <text:s/>za usluge odvjetnika i pravnog savjetnika za slučajeve kod kojih se radi o osporavanju vlasništva, a koji se očekuju u narednom<text:s/><text:soft-page-break/>razdoblju. Budući da nije bilo troška po navedenom rashodu, isti je smanjen radi uravnoteženja izvora financiranja.</text:p>
      <text:p text:style-name="P133"/>
      <text:p text:style-name="P134">PROGRAM 3002 – ORGANIZIRANJE I PROVOĐENJE ZAŠTITE I SPAŠAVANJA</text:p>
      <text:p text:style-name="P135">Aktivnost A100001 – Redovan rad vatrogastva</text:p>
      <text:p text:style-name="P136">Izvršena je korekcija u smislu smanjenja u iznosu od 16.000,00 kn s osnove dnevnica vatrogascima za gašenje požara budući da <text:s/>nije bilo takve vrste troška.</text:p>
      <text:p text:style-name="P137"/>
      <text:p text:style-name="P138">PROGRAM 3003 – RAZVOJ SPORTA I REKREACIJE</text:p>
      <text:p text:style-name="P139">Aktivnost A100001 – Tekuće donacije sportskim udrugama</text:p>
      <text:p text:style-name="P140">Rashodi su smanjeni u iznosu od 10.000,00 kn, a isto se odnosi na tekuće i investicijsko održavanje sportskih igrališta kojeg troška u 2019. godini nije bilo.</text:p>
      <text:p text:style-name="P141"/>
      <text:p text:style-name="P142">PROGRAM 3004 – SOCIJALNA I HUMANITARNA SKRB</text:p>
      <text:p text:style-name="P143">Aktivnost A100001 – Socijalni program – obitelj i djeca</text:p>
      <text:p text:style-name="P144">Rashodi su povećani u iznosu od 8.000,00 kn, a odnose se na povećanje naknade za opremu<text:s/>novorođenčadi sukladno stvarnim potrebama.</text:p>
      <text:p text:style-name="P145">Aktivnost A100003 – Socijalni program – stanovanje</text:p>
      <text:p text:style-name="P146">Rashodi su smanjeni u ukupno planiranom iznosu od <text:s/>3.000,00 kn budući da tijekom 2019. godine nije bilo takve vrste rashoda.</text:p>
      <text:p text:style-name="P147"/>
      <text:p text:style-name="P148">PROGRAM 3005 – RAZVOJ CIVILNOG DRUŠTVA</text:p>
      <text:p text:style-name="P149">Aktivnost A100002 – Ostale tekuće donacije</text:p>
      <text:p text:style-name="P150">Rashodi su smanjeni za 3.000,00 kn zbog uravnoteženja izvora financiranja.</text:p>
      <text:p text:style-name="P151"/>
      <text:p text:style-name="P152">PROGRAM 3009 – ŠKOLSKO OBRAZOVANJE</text:p>
      <text:p text:style-name="P153">Aktivnost A100001 – <text:s/>Osnovnoškolsko obrazovanje<text:s/></text:p>
      <text:p text:style-name="P154"><text:span text:style-name="T155">Rashodi su povećani u ukupnom iznosu od 7.800,00 k</text:span><text:span text:style-name="T156">n od kojih se 4.800,00 kn odnosi na sufinanciranje prijevoza djece po naseljima koja nisu obuhvaćena redovnim financiranjem Ministarstva obrazovanja te 3.000,00 kn za darove djeci za izvrsnost i posebne zasluge.</text:span></text:p>
      <text:p text:style-name="P157"/>
      <text:p text:style-name="P158"><text:span text:style-name="T159">RAZDJEL <text:s/>004</text:span><text:span text:style-name="T160"><text:s/>–<text:s/></text:span><text:span text:style-name="T161">UPRAVNI ODJEL ZA POSLOVE<text:s/></text:span><text:span text:style-name="T162">LOKALNE SAMOUPRAVE, KOMUNALNI SUSTAV I PROSTORNO UREĐENJE</text:span></text:p>
      <text:p text:style-name="P163"><text:span text:style-name="T164">GLAVA <text:s/>00401</text:span><text:span text:style-name="T165"><text:s/>- <text:s/>UPRAVNI ODJEL ZA POSLOVE LOKALNE SAMOUPRAVE, KOMUNALNI SUSTAV I PROSTORNO UREĐENJE</text:span></text:p>
      <text:p text:style-name="P166"/>
      <text:p text:style-name="P167">PROGRAM 4001 – JAVNA UPRAVA I ADMINISTRACIJA</text:p>
      <text:p text:style-name="P168">Aktivnost A100001 – Stručno i administrativno osoblje</text:p>
      <text:p text:style-name="P169">Korigiran je <text:s/>izvor financiranja plaća za redovan rad u iznosu od 30.000,00 kn na način <text:s/>da je umanjen izvor - opći prihodi i primici, a povećan <text:s/>izvor – prihod od naknade za uređenje voda radi uravnoteženja izvora. Također su umanjena sredstva naknade za<text:s/>prijevoz na posao i s posla u iznosu od 2.000,00 kn, a u istom iznosu povećani rashodi za seminare, radionice i savjetovanja zbog potrebe za istima do kraja godine.</text:p>
      <text:p text:style-name="P170"/>
      <text:p text:style-name="P171">Aktivnost 100002 – Troškovi redovnog rada</text:p>
      <text:p text:style-name="P172">Izvršeno je povećanje rashoda <text:s/>u ukupnom iznosu<text:s/>od 19.500,00 kn, a isto je rezultat s jedne strane smanjenja i s druge strane povećanja pojedinih vrsta rashoda sukladno potrebama.</text:p>
      <text:p text:style-name="P173">Tako su povećani rashodi za usluge promidžbe i informiranja za iznos od 10.000,00 kn zbog većeg broja objava natječaja <text:s text:c="2"/>i<text:s/>rashodi za konzultantske usluge u iznosu od 6.000,00 kn, te<text:s/><text:soft-page-break/>rashodi za bankarske usluge i usluge platnog prometa u iznosu od 7.000,00 kn, dok su smanjeni rashodi za stručnu literaturu u iznosi od 3.500,00 kn.</text:p>
      <text:p text:style-name="P174"/>
      <text:p text:style-name="P175">PROGRAM 4002 – UPRAVLJANJE IMOVINOM</text:p>
      <text:p text:style-name="P176">Kapitalni<text:s/>projekt K100001 – Višenamjenski društveni objekt „Petar Vrdoljak“</text:p>
      <text:p text:style-name="P177">Rashodi su smanjeni u ukupnom iznosu od 1.605.000,00 kn unutar kojeg su planirana <text:s/>sredstva iz županijskog proračuna, a nisu doznačena budući da se <text:s/>čekala informacija o financiranju projekta sredstvima EU, <text:s/>sve <text:s text:c="2"/>kako ne bi došlo do dvostrukog financiranja unutar općeg proračuna. Temeljem zahtjeva Općine doznaka istih je prolongirana za 2020. godinu.</text:p>
      <text:p text:style-name="P178">Smanjenje sadrži i planirana sredstva iz državnog proračuna u iznosu od 500.000,00 te sredstva od prodaje građevinskog zemljišta u 200.000,00 kn budući da ista nisu realizirana u 2019. godini.</text:p>
      <text:p text:style-name="P179">Kapitalni projekt K100002 – Kapitalna ulaganja u objekt dječjeg vrtića</text:p>
      <text:p text:style-name="P180">Rashodi su smanjeni u iznosu od 367.000,00 kn, a isto je rezultat smanjenja u iznosu<text:s/>od 400.000,00 kn zbog izvora – prihod od prodaje građevinskog zemljišta koji u 2019. godini nije realiziran, odnosno povećanja u iznosu od 33.000,00 kn za projektantski nadzor.</text:p>
      <text:p text:style-name="P181">Umanjena sredstva nisu <text:s/>planirana iz drugog izvora financiranja jer je razvidno da do kraja godine neće biti potrebe za istim, a isto je već planirano za 2020. godinu.</text:p>
      <text:p text:style-name="P182">Kapitalni projekt K100006 – Zemljišta</text:p>
      <text:p text:style-name="P183">Rashodi su umanjeni za 25.000,00 kn budući da nije bilo darovanja odnosno nasljeđivanja zemljišta tijekom 2019. godine.</text:p>
      <text:p text:style-name="P184"/>
      <text:p text:style-name="P185">PROGRAM<text:s/>4005 – RAZVOJ TURIZMA</text:p>
      <text:p text:style-name="P186">Kapitalni projekt K100003 – Stipićev most</text:p>
      <text:p text:style-name="P187">Sredstva su smanjena u ukupno planiranom iznosu od 560.000,00 kn budući da se još uvijek čeka izdavanje građevinske dozvole.</text:p>
      <text:p text:style-name="P188"/>
      <text:p text:style-name="P189">PROGARAM 4006 – JAČANJE GOSPODARSTVA</text:p>
      <text:p text:style-name="P190">Aktivnost A100001 – Poticanje razvoja poljoprivrede</text:p>
      <text:p text:style-name="P191">Rashodi su umanjeni u iznosu od 17.000,00 kn s osnove sufinanciranja manifestacija poljoprivrednog karaktera i s osnove subvencije poljoprivrednicima koja su planirana iz županijskog proračuna, a nisu dobivena.<text:s/></text:p>
      <text:p text:style-name="P192">Aktivnost A100002–<text:s/>Poticanje ostalih poduzetničkih djelatnosti</text:p>
      <text:p text:style-name="P193">Smanjenje u iznosu od 30.000,00 kn s osnove subvencija malim i srednjim poduzetnicima rezultat je izostanka zahtjeva poduzetnika za istima i potrebe za uravnoteženjem izvora financiranja.</text:p>
      <text:p text:style-name="P194">Kapitalni projekt<text:s/>K100001– Poduzetničke zone</text:p>
      <text:p text:style-name="P195">Planirana sredstva su smanjena u ukupnom iznosu od 400.000,00 kn, a radi se o sredstvima planiranim iz županijskog i državnog proračuna koja nisu dobivena.</text:p>
      <text:p text:style-name="P196"/>
      <text:p text:style-name="P197">PROGRAM 4007 – ODRŽAVANJE KOMUNALNE INFRASTRUKTURE</text:p>
      <text:p text:style-name="P198">Aktivnost A100002 – Održavanje nerazvrstanih cesta i pješačkih staza</text:p>
      <text:p text:style-name="P199">Sredstva su povećana u iznosu od <text:s/>25.000,00 kn obzirom da postoji <text:s/>potreba za istima do kraja godine. Unutar aktivnosti izvršena je i korekcija u iznosu od 2.500,00 kn na način da su sredstva skinuta sa održavanja autobusnih ugibališta i nadstrešnica i povećana na održavanju primetne signalizacije sukladno potrebama.</text:p>
      <text:p text:style-name="P200">Aktivnosti A100003 – Održavanje i uređenje javnih površina</text:p>
      <text:p text:style-name="P201">Sredstva <text:s/>su povećana za 75.000,00 kn, a isto se odnosi na povećanje rashoda za održavanje parkova, spomenika i ostalih javnih površina u iznosu od 10.000,00 kn, zatim rashoda za ostale usluge uređenja odnosno postavljanje i skidanje blagdanskih dekoracija (blagdanskog kića,<text:s/><text:soft-page-break/>zastavica i sl.) u iznosu od 50.000,00 kn, te rashoda za čišćenje<text:s/>i odvoz otpada u iznosu od 15.000,00 kn.</text:p>
      <text:p text:style-name="P202">Aktivnost A100004 – Održavanje sustava javne rasvjete<text:s/></text:p>
      <text:p text:style-name="P203">Povećanje planiranih sredstva u ukupnom iznosu od 70.000,00 kn odnosi se na trošak električne energije u iznosu od 50.000,00 kn te 20.000,00 kn za održavanje mreže javne rasvjete i zamjenu lampi, sve sukladno potrebama do kraja godine.</text:p>
      <text:p text:style-name="P204">Aktivnost 100006 – Održavanje poljskih puteva</text:p>
      <text:p text:style-name="P205">Smanjenje planiranih sredstva u ukupnom iznosu od 85.000,00 kn nužno je radi uravnoteženja prihodne i rashodne strane izvora financiranja koja nisu, a razvidno je da do kraja godine i neće biti realizirana u ranije planiranom iznosu.<text:s/></text:p>
      <text:p text:style-name="P206"/>
      <text:p text:style-name="P207">PROGRAM 4008 – RAZVOJ I UPRAVLJANJE SUSTAVA VODOOPSKRBE, ODVODNJE I ZAŠTITE VODA</text:p>
      <text:p text:style-name="P208">Kapitalni projekt K100001 – Aglomeracija „Plitvička jezera“</text:p>
      <text:p text:style-name="P209">Rashodi su umanjeni za 100.000,00 kn <text:s/>radi uravnoteženja planiranog izvora financiranja Umanjeni rashod nije planiran iz drugog izvora financiranja jer je razvidno da do kraja godine neće biti potrebe za istim.</text:p>
      <text:p text:style-name="P210">Kapitalni projekt K100002 – Osiguranje pitke vode</text:p>
      <text:p text:style-name="P211">Smanjenje ranije planiranih sredstva u iznosu od 100.000,00 kn rezultat je uravnoteženja prihodne i rashodne strane izvor financiranja, a također nije planiran novi izvor budući da do kraja godine neće biti potrebe za dodatnim sredstvima.</text:p>
      <text:p text:style-name="P212"/>
      <text:p text:style-name="P213">PROGRAM 4009 – OSTALE POTREBE KOMUNALNOG GOSPODARSTVA I STANOVANJA</text:p>
      <text:p text:style-name="P214">Aktivnost <text:s/>A100001 – Zbrinjavanje životinja i lešina, deratizacija i dezinsekcija</text:p>
      <text:p text:style-name="P215">Smanjena sredstva unutar navedene aktivnosti u iznosu od 10.000,00 kn odnose se na planirane rashode za deratizaciju i dezinsekciju<text:s/>budući da nije bilo potrebe za istima tijekom 2019. godine.</text:p>
      <text:p text:style-name="P216"><text:span text:style-name="T217">Aktivnost A100003 – Održavanje groblja i mrtvačnica</text:span></text:p>
      <text:p text:style-name="P218">Smanjenje sredstava u iznosu od 10.000,00 kn rezultat je uravnoteženje prihodne i rashodne strane izvora financiranja koja su bila planirana iz<text:s/>Proračuna Općine Plitvička Jezera, a nisu dobivena.</text:p>
      <text:p text:style-name="P219">Kapitalni projekt K100001 – Nabava opreme za groblja i mrtvačnice</text:p>
      <text:p text:style-name="P220">Planirana sredstva su smanjena u ukupnom iznosu od 10.000,00 kn budući da nije bilo potrebe za istima u 2019. godini.</text:p>
      <text:p text:style-name="P221">Kapitalni projekt K100002 – Nabava opreme za javne površine (blagdansko kiće, dječja igrališta i ostalo)</text:p>
      <text:p text:style-name="P222">Ranije planirana sredstva povećavaju se u ukupnom iznosu od 15.000,00 kn za nabavu blagdanske dekoracije.</text:p>
      <text:p text:style-name="P223"/>
      <text:p text:style-name="P224">PROGRAM 4010 – ZAŠTITA OKOLIŠA</text:p>
      <text:p text:style-name="P225">Aktivnost A100001 – Monitoring<text:s/>odlagališta otpada „Ćuić Brdo“</text:p>
      <text:p text:style-name="P226">Smanjuju se ranije planirana sredstva budući da je upravljanje odlagalištem preneseno na komunalno poduzeće Rakovica d.o.o., a <text:s/>time i obveze te vrste <text:s/>monitoringa.</text:p>
      <text:p text:style-name="P227">Kapitalni projekt K100002 – Reciklažno dvorište</text:p>
      <text:p text:style-name="P228">Sredstva su<text:s/>umanjena u <text:s/>iznosu od 3.800.000,00 kn jer realizacije projekta tijekom 2019. godine nije bilo, što znači da se isto prolongira za 2020. godinu.</text:p>
      <text:p text:style-name="P229"/>
      <text:p text:style-name="P230">PROGRAM 4011 – PROSTORNO UREĐENJE I UNAPREĐENJE STANOVANJA</text:p>
      <text:p text:style-name="P231">Kapitalni projekt K100002 – Urbanistički plan uređenja</text:p>
      <text:soft-page-break/>
      <text:p text:style-name="P232">Na navedenom projektu izvršena je korekcija izvora financiranja budući da nisu dobivena sredstva iz državnog proračuna za isto, a prihodi od naknade za legalizaciju su povećani tako da je učinjeno uravnoteženje na rashodnoj strani Proračuna.<text:s/></text:p>
      <text:p text:style-name="P233"/>
      <text:p text:style-name="P234"><text:span text:style-name="T235">PROGRAM 4</text:span><text:span text:style-name="T236">013 – PROMICANJE I RAZVOJ KULTURE</text:span></text:p>
      <text:p text:style-name="P237">Aktivnost A100002 – Kulturne priredbe i manifestacije</text:p>
      <text:p text:style-name="P238">Sredstva unutar ove aktivnosti <text:s/>su povećana u iznosu od 12.000,00 kn za potrebe organiziranja božićnog sajma.</text:p>
      <text:p text:style-name="P239">Kapitalni projekt <text:s/>K100001 – Stari grad Drežnik</text:p>
      <text:p text:style-name="P240">Planirani<text:s/>rashodi su smanjeni u iznosu od 1.182.000,00 kn, a isto je rezultata s jedne strane smanjenja rashoda za kapitalna ulaganja u stari grad Drežnik u iznosu od 1.200.000,00 kn koja su planirana temeljem apliciranog projekta za EU sredstva, a još nisu dobivena<text:s/>i s druge strane povećanja rashoda za sanaciju starog grada Drežnika u iznosu od 28.000,00 kn iz izvora boravišne pristojbe koji je na prihodnoj strani povećan temeljem dosadašnje realizacije.</text:p>
      <text:p text:style-name="P241"/>
      <text:p text:style-name="P242"><text:span text:style-name="T243">PROGRAM 4014 – RAZVOJ I SIGURNOST PROMETA</text:span></text:p>
      <text:p text:style-name="P244">Kapitalni projekt K100001 – Rekonstrukcija nerazvrstanih cesta iz EU fondova i dr. cesta</text:p>
      <text:p text:style-name="P245">Rashodi su smanjeni u ukupnom iznosu od 588.800,00,00 kn radi uravnoteženja <text:s/>prihodne i rashodne strane izvora financiranja. Naime, na <text:s/>prihodnoj strani su umanjeni <text:s/>temeljem procjene, a<text:s text:c="2"/>sukladno dosadašnjoj realizaciji, prihodi od financijske imovine za 800,00 kn, te prihodi od pomoći iz državnog proračuna temeljem prijenosa EU sredstava u iznosu od 700.000,00 kn. Sredstva su umanjena <text:s/>uzimajući u obzir fazu realizacije projekta.</text:p>
      <text:p text:style-name="P246">S druge strane na prihodnoj strani su povećana sredstva od komunalnog doprinosa u iznosu od 112.000,00 kn tako da je i <text:s/>rashodna strana povećana u tom iznosu radi uravnoteženja.</text:p>
      <text:p text:style-name="P247">Kapitalni projekt <text:s/>K100002 – Nerazvrstane ceste i pješačke staze</text:p>
      <text:p text:style-name="P248">Rashodi su korigirani u smislu smanjenja za 552.000,00 kn radi uravnoteženja izvora financiranja, a nije planiran drugi izvor budući da su <text:s text:c="2"/>preostala planirana sredstva <text:s text:c="2"/>dostatna za 2019. godinu.</text:p>
      <text:p text:style-name="P249">Kapitalni projekt K100003 – Autobusna ugibališta</text:p>
      <text:p text:style-name="P250">Izvršena je korekcija izvora<text:s/>financiranja na način da su ranije planirana sredstva iz državnog proračuna skinuta u iznosu od 30.000,00 kn jer nisu dobivena, a u istom iznosu su povećana iz izvora opći prihodi i primici.</text:p>
      <text:p text:style-name="P251"/>
      <text:p text:style-name="P252"/>
      <text:p text:style-name="P253"/>
      <text:p text:style-name="P254"/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cina Rakovica</meta:initial-creator>
    <dc:creator>Opcina Rakovica</dc:creator>
    <meta:creation-date>2019-12-11T06:51:00Z</meta:creation-date>
    <dc:date>2019-12-12T12:45:00Z</dc:date>
    <meta:print-date>2019-12-12T12:40:00Z</meta:print-date>
    <meta:template xlink:href="Normal.dotm" xlink:type="simple"/>
    <meta:editing-cycles>27</meta:editing-cycles>
    <meta:editing-duration>PT45420S</meta:editing-duration>
    <meta:document-statistic meta:page-count="10" meta:paragraph-count="62" meta:word-count="4637" meta:character-count="31010" meta:row-count="220" meta:non-whitespace-character-count="26435"/>
  </office:meta>
</office:document-meta>
</file>