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Cambria" fo:font-weight="bold" style:font-weight-asian="bold"/>
    </style:style>
    <style:style style:name="P2" style:parent-style-name="Normal" style:family="paragraph">
      <style:text-properties style:font-name="Cambria"/>
    </style:style>
    <style:style style:name="P3" style:parent-style-name="Normal" style:family="paragraph">
      <style:text-properties style:font-name="Cambria" fo:font-weight="bold" style:font-weight-asian="bold" style:text-underline-type="single" style:text-underline-style="solid" style:text-underline-width="auto" style:text-underline-mode="continuous"/>
    </style:style>
    <style:style style:name="P4" style:parent-style-name="Normal" style:family="paragraph">
      <style:paragraph-properties fo:text-align="justify"/>
      <style:text-properties style:font-name="Cambria"/>
    </style:style>
    <style:style style:name="P5" style:parent-style-name="Normal" style:family="paragraph">
      <style:paragraph-properties fo:text-align="justify"/>
      <style:text-properties style:font-name="Cambria"/>
    </style:style>
    <style:style style:name="P6" style:parent-style-name="Normal" style:family="paragraph">
      <style:paragraph-properties fo:text-align="justify"/>
      <style:text-properties style:font-name="Cambria"/>
    </style:style>
    <style:style style:name="P7" style:parent-style-name="Normal" style:family="paragraph">
      <style:paragraph-properties fo:text-align="justify"/>
      <style:text-properties style:font-name="Cambria"/>
    </style:style>
    <style:style style:name="P8" style:parent-style-name="Normal" style:family="paragraph">
      <style:paragraph-properties fo:text-align="justify"/>
      <style:text-properties style:font-name="Cambria"/>
    </style:style>
    <style:style style:name="P9" style:parent-style-name="Normal" style:family="paragraph">
      <style:paragraph-properties fo:text-align="justify"/>
      <style:text-properties style:font-name="Cambria"/>
    </style:style>
    <style:style style:name="P10" style:parent-style-name="Normal" style:family="paragraph">
      <style:paragraph-properties fo:text-align="justify"/>
      <style:text-properties style:font-name="Cambria"/>
    </style:style>
    <style:style style:name="P11" style:parent-style-name="Normal" style:family="paragraph">
      <style:paragraph-properties fo:text-align="justify"/>
      <style:text-properties style:font-name="Cambria"/>
    </style:style>
    <style:style style:name="P12" style:parent-style-name="Normal" style:family="paragraph">
      <style:paragraph-properties fo:text-align="justify"/>
      <style:text-properties style:font-name="Cambria" fo:font-weight="bold" style:font-weight-asian="bold" style:text-underline-type="single" style:text-underline-style="solid" style:text-underline-width="auto" style:text-underline-mode="continuous"/>
    </style:style>
    <style:style style:name="P13" style:parent-style-name="Odlomakpopisa" style:list-style-name="LFO1" style:family="paragraph">
      <style:paragraph-properties fo:text-align="justify"/>
      <style:text-properties style:font-name="Cambria" fo:font-weight="bold" style:font-weight-asian="bold" style:text-underline-type="single" style:text-underline-style="solid" style:text-underline-width="auto" style:text-underline-mode="continuous"/>
    </style:style>
    <style:style style:name="P14" style:parent-style-name="Normal" style:family="paragraph">
      <style:paragraph-properties fo:text-align="justify"/>
      <style:text-properties style:font-name="Cambria"/>
    </style:style>
    <style:style style:name="P15" style:parent-style-name="Normal" style:family="paragraph">
      <style:paragraph-properties fo:text-align="justify"/>
      <style:text-properties style:font-name="Cambria"/>
    </style:style>
    <style:style style:name="P16" style:parent-style-name="Normal" style:family="paragraph">
      <style:paragraph-properties fo:text-align="justify"/>
    </style:style>
    <style:style style:name="T17" style:parent-style-name="Zadanifontodlomka" style:family="text">
      <style:text-properties style:font-name="Cambria" fo:font-weight="bold" style:font-weight-asian="bold"/>
    </style:style>
    <style:style style:name="T18" style:parent-style-name="Zadanifontodlomka" style:family="text">
      <style:text-properties style:font-name="Cambria"/>
    </style:style>
    <style:style style:name="P19" style:parent-style-name="Normal" style:family="paragraph">
      <style:paragraph-properties fo:text-align="justify"/>
      <style:text-properties style:font-name="Cambria"/>
    </style:style>
    <style:style style:name="P20" style:parent-style-name="Normal" style:family="paragraph">
      <style:paragraph-properties fo:text-align="justify"/>
      <style:text-properties style:font-name="Cambria"/>
    </style:style>
    <style:style style:name="P21" style:parent-style-name="Normal" style:family="paragraph">
      <style:paragraph-properties fo:text-align="justify"/>
      <style:text-properties style:font-name="Cambria"/>
    </style:style>
    <style:style style:name="P22" style:parent-style-name="Normal" style:family="paragraph">
      <style:paragraph-properties fo:text-align="justify"/>
      <style:text-properties style:font-name="Cambria"/>
    </style:style>
    <style:style style:name="P23" style:parent-style-name="Normal" style:family="paragraph">
      <style:paragraph-properties fo:text-align="justify"/>
      <style:text-properties style:font-name="Cambria"/>
    </style:style>
    <style:style style:name="P24" style:parent-style-name="Normal" style:family="paragraph">
      <style:paragraph-properties fo:text-align="justify"/>
      <style:text-properties style:font-name="Cambria"/>
    </style:style>
    <style:style style:name="P25" style:parent-style-name="Normal" style:family="paragraph">
      <style:paragraph-properties fo:text-align="justify"/>
      <style:text-properties style:font-name="Cambria"/>
    </style:style>
    <style:style style:name="P26" style:parent-style-name="Normal" style:family="paragraph">
      <style:paragraph-properties fo:text-align="justify"/>
      <style:text-properties style:font-name="Cambria"/>
    </style:style>
    <style:style style:name="P27" style:parent-style-name="Normal" style:family="paragraph">
      <style:paragraph-properties fo:text-align="justify"/>
      <style:text-properties style:font-name="Cambria"/>
    </style:style>
    <style:style style:name="P28" style:parent-style-name="Odlomakpopisa" style:list-style-name="LFO1" style:family="paragraph">
      <style:paragraph-properties fo:text-align="justify"/>
      <style:text-properties style:font-name="Cambria" fo:font-weight="bold" style:font-weight-asian="bold" style:text-underline-type="single" style:text-underline-style="solid" style:text-underline-width="auto" style:text-underline-mode="continuous"/>
    </style:style>
    <style:style style:name="P29" style:parent-style-name="Odlomakpopisa" style:family="paragraph">
      <style:text-properties style:font-name="Cambria" fo:font-weight="bold" style:font-weight-asian="bold" style:text-underline-type="single" style:text-underline-style="solid" style:text-underline-width="auto" style:text-underline-mode="continuous"/>
    </style:style>
    <style:style style:name="P30" style:parent-style-name="Normal" style:family="paragraph">
      <style:paragraph-properties fo:text-align="justify"/>
      <style:text-properties style:font-name="Cambria"/>
    </style:style>
    <style:style style:name="P31" style:parent-style-name="Normal" style:family="paragraph">
      <style:paragraph-properties fo:text-align="justify"/>
      <style:text-properties style:font-name="Cambria"/>
    </style:style>
    <style:style style:name="P32" style:parent-style-name="Normal" style:family="paragraph">
      <style:paragraph-properties fo:text-align="justify"/>
      <style:text-properties style:font-name="Cambria"/>
    </style:style>
    <style:style style:name="P33" style:parent-style-name="Normal" style:family="paragraph">
      <style:paragraph-properties fo:text-align="justify"/>
      <style:text-properties style:font-name="Cambria"/>
    </style:style>
    <style:style style:name="P34" style:parent-style-name="Normal" style:family="paragraph">
      <style:paragraph-properties fo:text-align="justify"/>
      <style:text-properties style:font-name="Cambria"/>
    </style:style>
    <style:style style:name="P35" style:parent-style-name="Normal" style:family="paragraph">
      <style:paragraph-properties fo:text-align="justify"/>
      <style:text-properties style:font-name="Cambria"/>
    </style:style>
    <style:style style:name="P36" style:parent-style-name="Normal" style:family="paragraph">
      <style:paragraph-properties fo:text-align="justify"/>
      <style:text-properties style:font-name="Cambria"/>
    </style:style>
    <style:style style:name="P37" style:parent-style-name="Normal" style:family="paragraph">
      <style:paragraph-properties fo:text-align="justify"/>
      <style:text-properties style:font-name="Cambria"/>
    </style:style>
    <style:style style:name="P38" style:parent-style-name="Normal" style:family="paragraph">
      <style:paragraph-properties fo:text-align="justify"/>
      <style:text-properties style:font-name="Cambria"/>
    </style:style>
    <style:style style:name="P39" style:parent-style-name="Normal" style:family="paragraph">
      <style:paragraph-properties fo:text-align="justify"/>
      <style:text-properties style:font-name="Cambria"/>
    </style:style>
    <style:style style:name="P40" style:parent-style-name="Normal" style:family="paragraph">
      <style:paragraph-properties fo:text-align="justify"/>
      <style:text-properties style:font-name="Cambria"/>
    </style:style>
    <style:style style:name="P41" style:parent-style-name="Normal" style:family="paragraph">
      <style:paragraph-properties fo:text-align="justify"/>
      <style:text-properties style:font-name="Cambria"/>
    </style:style>
    <style:style style:name="P42" style:parent-style-name="Normal" style:family="paragraph">
      <style:paragraph-properties fo:text-align="justify"/>
      <style:text-properties style:font-name="Cambria"/>
    </style:style>
    <style:style style:name="P43" style:parent-style-name="Normal" style:family="paragraph">
      <style:paragraph-properties fo:text-align="justify"/>
      <style:text-properties style:font-name="Cambria"/>
    </style:style>
    <style:style style:name="P44" style:parent-style-name="Normal" style:family="paragraph">
      <style:paragraph-properties fo:text-align="justify"/>
      <style:text-properties style:font-name="Cambria"/>
    </style:style>
    <style:style style:name="P45" style:parent-style-name="Normal" style:family="paragraph">
      <style:paragraph-properties fo:text-align="justify"/>
      <style:text-properties style:font-name="Cambria"/>
    </style:style>
    <style:style style:name="P46" style:parent-style-name="Normal" style:family="paragraph">
      <style:paragraph-properties fo:text-align="justify"/>
      <style:text-properties style:font-name="Cambria"/>
    </style:style>
    <style:style style:name="P47" style:parent-style-name="Normal" style:family="paragraph">
      <style:paragraph-properties fo:text-align="justify"/>
      <style:text-properties style:font-name="Cambria"/>
    </style:style>
    <style:style style:name="P48" style:parent-style-name="Normal" style:family="paragraph">
      <style:paragraph-properties fo:text-align="justify"/>
      <style:text-properties style:font-name="Cambria"/>
    </style:style>
    <style:style style:name="P49" style:parent-style-name="Normal" style:family="paragraph">
      <style:paragraph-properties fo:text-align="justify"/>
    </style:style>
    <style:style style:name="T50" style:parent-style-name="Zadanifontodlomka" style:family="text">
      <style:text-properties style:font-name="Cambria" fo:font-weight="bold" style:font-weight-asian="bold" style:text-underline-type="single" style:text-underline-style="solid" style:text-underline-width="auto" style:text-underline-mode="continuous"/>
    </style:style>
    <style:style style:name="T51" style:parent-style-name="Zadanifontodlomka" style:family="text">
      <style:text-properties style:font-name="Cambria" fo:font-weight="bold" style:font-weight-asian="bold" style:text-underline-type="single" style:text-underline-style="solid" style:text-underline-width="auto" style:text-underline-mode="continuous"/>
    </style:style>
    <style:style style:name="P52" style:parent-style-name="Normal" style:family="paragraph">
      <style:paragraph-properties fo:text-align="justify"/>
    </style:style>
    <style:style style:name="T53" style:parent-style-name="Zadanifontodlomka" style:family="text">
      <style:text-properties style:font-name="Cambria" fo:font-weight="bold" style:font-weight-asian="bold" style:text-underline-type="single" style:text-underline-style="solid" style:text-underline-width="auto" style:text-underline-mode="continuous"/>
    </style:style>
    <style:style style:name="T54" style:parent-style-name="Zadanifontodlomka" style:family="text">
      <style:text-properties style:font-name="Cambria" fo:font-weight="bold" style:font-weight-asian="bold"/>
    </style:style>
    <style:style style:name="P55" style:parent-style-name="Normal" style:family="paragraph">
      <style:paragraph-properties fo:text-align="justify"/>
    </style:style>
    <style:style style:name="T56" style:parent-style-name="Zadanifontodlomka" style:family="text">
      <style:text-properties style:font-name="Cambria" style:text-underline-type="single" style:text-underline-style="solid" style:text-underline-width="auto" style:text-underline-mode="continuous"/>
    </style:style>
    <style:style style:name="T57" style:parent-style-name="Zadanifontodlomka" style:family="text">
      <style:text-properties style:font-name="Cambria"/>
    </style:style>
    <style:style style:name="P58" style:parent-style-name="Normal" style:family="paragraph">
      <style:paragraph-properties fo:text-align="justify"/>
      <style:text-properties style:font-name="Cambria" fo:font-weight="bold" style:font-weight-asian="bold"/>
    </style:style>
    <style:style style:name="P59" style:parent-style-name="Normal" style:family="paragraph">
      <style:paragraph-properties fo:text-align="justify"/>
      <style:text-properties style:font-name="Cambria" style:text-underline-type="single" style:text-underline-style="solid" style:text-underline-width="auto" style:text-underline-mode="continuous"/>
    </style:style>
    <style:style style:name="P60" style:parent-style-name="Normal" style:family="paragraph">
      <style:paragraph-properties fo:text-align="justify"/>
      <style:text-properties style:font-name="Cambria"/>
    </style:style>
    <style:style style:name="P61" style:parent-style-name="Normal" style:family="paragraph">
      <style:paragraph-properties fo:text-align="justify"/>
      <style:text-properties style:font-name="Cambria"/>
    </style:style>
    <style:style style:name="P62" style:parent-style-name="Normal" style:family="paragraph">
      <style:paragraph-properties fo:text-align="justify"/>
    </style:style>
    <style:style style:name="T63" style:parent-style-name="Zadanifontodlomka" style:family="text">
      <style:text-properties style:font-name="Cambria" fo:font-weight="bold" style:font-weight-asian="bold" style:text-underline-type="single" style:text-underline-style="solid" style:text-underline-width="auto" style:text-underline-mode="continuous"/>
    </style:style>
    <style:style style:name="T64" style:parent-style-name="Zadanifontodlomka" style:family="text">
      <style:text-properties style:font-name="Cambria" fo:font-weight="bold" style:font-weight-asian="bold"/>
    </style:style>
    <style:style style:name="P65" style:parent-style-name="Normal" style:family="paragraph">
      <style:paragraph-properties fo:text-align="justify"/>
    </style:style>
    <style:style style:name="T66" style:parent-style-name="Zadanifontodlomka" style:family="text">
      <style:text-properties style:font-name="Cambria" style:text-underline-type="single" style:text-underline-style="solid" style:text-underline-width="auto" style:text-underline-mode="continuous"/>
    </style:style>
    <style:style style:name="T67" style:parent-style-name="Zadanifontodlomka" style:family="text">
      <style:text-properties style:font-name="Cambria"/>
    </style:style>
    <style:style style:name="P68" style:parent-style-name="Normal" style:family="paragraph">
      <style:paragraph-properties fo:text-align="justify"/>
      <style:text-properties style:font-name="Cambria" fo:font-weight="bold" style:font-weight-asian="bold" fo:font-style="italic" style:font-style-asian="italic"/>
    </style:style>
    <style:style style:name="P69" style:parent-style-name="Normal" style:family="paragraph">
      <style:paragraph-properties fo:text-align="justify"/>
      <style:text-properties style:font-name="Cambria" fo:font-weight="bold" style:font-weight-asian="bold"/>
    </style:style>
    <style:style style:name="P70" style:parent-style-name="Normal" style:family="paragraph">
      <style:paragraph-properties fo:text-align="justify"/>
      <style:text-properties style:font-name="Cambria" style:text-underline-type="single" style:text-underline-style="solid" style:text-underline-width="auto" style:text-underline-mode="continuous"/>
    </style:style>
    <style:style style:name="P71" style:parent-style-name="Normal" style:family="paragraph">
      <style:paragraph-properties fo:text-align="justify"/>
      <style:text-properties style:font-name="Cambria"/>
    </style:style>
    <style:style style:name="P72" style:parent-style-name="Normal" style:family="paragraph">
      <style:paragraph-properties fo:text-align="justify"/>
      <style:text-properties style:font-name="Cambria"/>
    </style:style>
    <style:style style:name="P73" style:parent-style-name="Normal" style:family="paragraph">
      <style:paragraph-properties fo:text-align="justify"/>
      <style:text-properties style:font-name="Cambria"/>
    </style:style>
    <style:style style:name="P74" style:parent-style-name="Normal" style:family="paragraph">
      <style:paragraph-properties fo:text-align="justify"/>
    </style:style>
    <style:style style:name="T75" style:parent-style-name="Zadanifontodlomka" style:family="text">
      <style:text-properties style:font-name="Cambria" style:text-underline-type="single" style:text-underline-style="solid" style:text-underline-width="auto" style:text-underline-mode="continuous"/>
    </style:style>
    <style:style style:name="P76" style:parent-style-name="Normal" style:family="paragraph">
      <style:paragraph-properties fo:text-align="justify"/>
      <style:text-properties style:font-name="Cambria"/>
    </style:style>
    <style:style style:name="P77" style:parent-style-name="Normal" style:family="paragraph">
      <style:paragraph-properties fo:text-align="justify"/>
      <style:text-properties style:font-name="Cambria"/>
    </style:style>
    <style:style style:name="P78" style:parent-style-name="Normal" style:family="paragraph">
      <style:paragraph-properties fo:text-align="justify"/>
      <style:text-properties style:font-name="Cambria" fo:font-weight="bold" style:font-weight-asian="bold" fo:font-style="italic" style:font-style-asian="italic"/>
    </style:style>
    <style:style style:name="P79" style:parent-style-name="Normal" style:family="paragraph">
      <style:paragraph-properties fo:text-align="justify"/>
      <style:text-properties style:font-name="Cambria" style:text-underline-type="single" style:text-underline-style="solid" style:text-underline-width="auto" style:text-underline-mode="continuous"/>
    </style:style>
    <style:style style:name="P80" style:parent-style-name="Normal" style:family="paragraph">
      <style:paragraph-properties fo:text-align="justify"/>
      <style:text-properties style:font-name="Cambria"/>
    </style:style>
    <style:style style:name="P81" style:parent-style-name="Normal" style:family="paragraph">
      <style:paragraph-properties fo:text-align="justify"/>
      <style:text-properties style:font-name="Cambria"/>
    </style:style>
    <style:style style:name="P82" style:parent-style-name="Normal" style:family="paragraph">
      <style:paragraph-properties fo:text-align="justify"/>
    </style:style>
    <style:style style:name="T83" style:parent-style-name="Zadanifontodlomka" style:family="text">
      <style:text-properties style:font-name="Cambria" fo:font-weight="bold" style:font-weight-asian="bold" style:text-underline-type="single" style:text-underline-style="solid" style:text-underline-width="auto" style:text-underline-mode="continuous"/>
    </style:style>
    <style:style style:name="T84" style:parent-style-name="Zadanifontodlomka" style:family="text">
      <style:text-properties style:font-name="Cambria"/>
    </style:style>
    <style:style style:name="T85" style:parent-style-name="Zadanifontodlomka" style:family="text">
      <style:text-properties style:font-name="Cambria" fo:font-weight="bold" style:font-weight-asian="bold"/>
    </style:style>
    <style:style style:name="P86" style:parent-style-name="Normal" style:family="paragraph">
      <style:paragraph-properties fo:text-align="justify"/>
    </style:style>
    <style:style style:name="T87" style:parent-style-name="Zadanifontodlomka" style:family="text">
      <style:text-properties style:font-name="Cambria" style:text-underline-type="single" style:text-underline-style="solid" style:text-underline-width="auto" style:text-underline-mode="continuous"/>
    </style:style>
    <style:style style:name="T88" style:parent-style-name="Zadanifontodlomka" style:family="text">
      <style:text-properties style:font-name="Cambria"/>
    </style:style>
    <style:style style:name="P89" style:parent-style-name="Normal" style:family="paragraph">
      <style:paragraph-properties fo:text-align="justify"/>
    </style:style>
    <style:style style:name="P90" style:parent-style-name="Normal" style:family="paragraph">
      <style:paragraph-properties fo:text-align="justify"/>
      <style:text-properties style:font-name="Cambria" fo:font-weight="bold" style:font-weight-asian="bold" fo:font-style="italic" style:font-style-asian="italic"/>
    </style:style>
    <style:style style:name="P91" style:parent-style-name="Normal" style:family="paragraph">
      <style:paragraph-properties fo:text-align="justify"/>
      <style:text-properties style:font-name="Cambria" style:text-underline-type="single" style:text-underline-style="solid" style:text-underline-width="auto" style:text-underline-mode="continuous"/>
    </style:style>
    <style:style style:name="P92" style:parent-style-name="Normal" style:family="paragraph">
      <style:paragraph-properties fo:text-align="justify"/>
      <style:text-properties style:font-name="Cambria"/>
    </style:style>
    <style:style style:name="P93" style:parent-style-name="Normal" style:family="paragraph">
      <style:paragraph-properties fo:text-align="justify"/>
      <style:text-properties style:font-name="Cambria"/>
    </style:style>
    <style:style style:name="P94" style:parent-style-name="Normal" style:family="paragraph">
      <style:paragraph-properties fo:text-align="justify"/>
      <style:text-properties style:font-name="Cambria" style:text-underline-type="single" style:text-underline-style="solid" style:text-underline-width="auto" style:text-underline-mode="continuous"/>
    </style:style>
    <style:style style:name="P95" style:parent-style-name="Normal" style:family="paragraph">
      <style:paragraph-properties fo:text-align="justify"/>
      <style:text-properties style:font-name="Cambria"/>
    </style:style>
    <style:style style:name="P96" style:parent-style-name="Normal" style:family="paragraph">
      <style:paragraph-properties fo:text-align="justify"/>
      <style:text-properties style:font-name="Cambria" style:text-underline-type="single" style:text-underline-style="solid" style:text-underline-width="auto" style:text-underline-mode="continuous"/>
    </style:style>
    <style:style style:name="P97" style:parent-style-name="Normal" style:family="paragraph">
      <style:paragraph-properties fo:text-align="justify"/>
      <style:text-properties style:font-name="Cambria"/>
    </style:style>
    <style:style style:name="P98" style:parent-style-name="Normal" style:family="paragraph">
      <style:paragraph-properties fo:text-align="justify"/>
      <style:text-properties style:font-name="Cambria"/>
    </style:style>
    <style:style style:name="P99" style:parent-style-name="Normal" style:family="paragraph">
      <style:paragraph-properties fo:text-align="justify"/>
      <style:text-properties style:font-name="Cambria" style:text-underline-type="single" style:text-underline-style="solid" style:text-underline-width="auto" style:text-underline-mode="continuous"/>
    </style:style>
    <style:style style:name="P100" style:parent-style-name="Normal" style:family="paragraph">
      <style:paragraph-properties fo:text-align="justify"/>
      <style:text-properties style:font-name="Cambria"/>
    </style:style>
    <style:style style:name="P101" style:parent-style-name="Normal" style:family="paragraph">
      <style:paragraph-properties fo:text-align="justify"/>
      <style:text-properties style:font-name="Cambria"/>
    </style:style>
    <style:style style:name="P102" style:parent-style-name="Normal" style:family="paragraph">
      <style:paragraph-properties fo:text-align="justify"/>
      <style:text-properties style:font-name="Cambria"/>
    </style:style>
    <style:style style:name="P103" style:parent-style-name="Normal" style:family="paragraph">
      <style:paragraph-properties fo:text-align="justify"/>
      <style:text-properties style:font-name="Cambria" fo:font-weight="bold" style:font-weight-asian="bold" fo:font-style="italic" style:font-style-asian="italic"/>
    </style:style>
    <style:style style:name="P104" style:parent-style-name="Normal" style:family="paragraph">
      <style:paragraph-properties fo:text-align="justify"/>
      <style:text-properties style:font-name="Cambria" style:text-underline-type="single" style:text-underline-style="solid" style:text-underline-width="auto" style:text-underline-mode="continuous"/>
    </style:style>
    <style:style style:name="P105" style:parent-style-name="Normal" style:family="paragraph">
      <style:paragraph-properties fo:text-align="justify"/>
      <style:text-properties style:font-name="Cambria"/>
    </style:style>
    <style:style style:name="P106" style:parent-style-name="Normal" style:family="paragraph">
      <style:paragraph-properties fo:text-align="justify"/>
      <style:text-properties style:font-name="Cambria"/>
    </style:style>
    <style:style style:name="P107" style:parent-style-name="Normal" style:family="paragraph">
      <style:paragraph-properties fo:text-align="justify"/>
      <style:text-properties style:font-name="Cambria"/>
    </style:style>
    <style:style style:name="P108" style:parent-style-name="Normal" style:family="paragraph">
      <style:paragraph-properties fo:text-align="justify"/>
      <style:text-properties style:font-name="Cambria" fo:font-weight="bold" style:font-weight-asian="bold" fo:font-style="italic" style:font-style-asian="italic"/>
    </style:style>
    <style:style style:name="P109" style:parent-style-name="Normal" style:family="paragraph">
      <style:paragraph-properties fo:text-align="justify"/>
      <style:text-properties style:font-name="Cambria" style:text-underline-type="single" style:text-underline-style="solid" style:text-underline-width="auto" style:text-underline-mode="continuous"/>
    </style:style>
    <style:style style:name="P110" style:parent-style-name="Normal" style:family="paragraph">
      <style:paragraph-properties fo:text-align="justify"/>
      <style:text-properties style:font-name="Cambria"/>
    </style:style>
    <style:style style:name="P111" style:parent-style-name="Normal" style:family="paragraph">
      <style:paragraph-properties fo:text-align="justify"/>
      <style:text-properties style:font-name="Cambria" style:text-underline-type="single" style:text-underline-style="solid" style:text-underline-width="auto" style:text-underline-mode="continuous"/>
    </style:style>
    <style:style style:name="P112" style:parent-style-name="Normal" style:family="paragraph">
      <style:paragraph-properties fo:text-align="justify"/>
      <style:text-properties style:font-name="Cambria"/>
    </style:style>
    <style:style style:name="P113" style:parent-style-name="Normal" style:family="paragraph">
      <style:paragraph-properties fo:text-align="justify"/>
      <style:text-properties style:font-name="Cambria" style:text-underline-type="single" style:text-underline-style="solid" style:text-underline-width="auto" style:text-underline-mode="continuous"/>
    </style:style>
    <style:style style:name="P114" style:parent-style-name="Normal" style:family="paragraph">
      <style:paragraph-properties fo:text-align="justify"/>
      <style:text-properties style:font-name="Cambria" fo:font-weight="bold" style:font-weight-asian="bold" fo:font-style="italic" style:font-style-asian="italic"/>
    </style:style>
    <style:style style:name="P115" style:parent-style-name="Normal" style:family="paragraph">
      <style:paragraph-properties fo:text-align="justify"/>
      <style:text-properties style:font-name="Cambria" style:text-underline-type="single" style:text-underline-style="solid" style:text-underline-width="auto" style:text-underline-mode="continuous"/>
    </style:style>
    <style:style style:name="P116" style:parent-style-name="Normal" style:family="paragraph">
      <style:paragraph-properties fo:text-align="justify"/>
      <style:text-properties style:font-name="Cambria"/>
    </style:style>
    <style:style style:name="P117" style:parent-style-name="Normal" style:family="paragraph">
      <style:paragraph-properties fo:text-align="justify"/>
      <style:text-properties style:font-name="Cambria" fo:font-weight="bold" style:font-weight-asian="bold" fo:font-style="italic" style:font-style-asian="italic"/>
    </style:style>
    <style:style style:name="P118" style:parent-style-name="Normal" style:family="paragraph">
      <style:paragraph-properties fo:text-align="justify"/>
      <style:text-properties style:font-name="Cambria" style:text-underline-type="single" style:text-underline-style="solid" style:text-underline-width="auto" style:text-underline-mode="continuous"/>
    </style:style>
    <style:style style:name="P119" style:parent-style-name="Normal" style:family="paragraph">
      <style:paragraph-properties fo:text-align="justify"/>
      <style:text-properties style:font-name="Cambria"/>
    </style:style>
    <style:style style:name="P120" style:parent-style-name="Normal" style:family="paragraph">
      <style:paragraph-properties fo:text-align="justify"/>
      <style:text-properties style:font-name="Cambria" fo:font-weight="bold" style:font-weight-asian="bold" fo:font-style="italic" style:font-style-asian="italic"/>
    </style:style>
    <style:style style:name="P121" style:parent-style-name="Normal" style:family="paragraph">
      <style:paragraph-properties fo:text-align="justify"/>
      <style:text-properties style:font-name="Cambria" fo:font-weight="bold" style:font-weight-asian="bold" fo:font-style="italic" style:font-style-asian="italic"/>
    </style:style>
    <style:style style:name="P122" style:parent-style-name="Normal" style:family="paragraph">
      <style:paragraph-properties fo:text-align="justify"/>
      <style:text-properties style:font-name="Cambria"/>
    </style:style>
    <style:style style:name="P123" style:parent-style-name="Normal" style:family="paragraph">
      <style:paragraph-properties fo:text-align="justify"/>
    </style:style>
    <style:style style:name="T124" style:parent-style-name="Zadanifontodlomka" style:family="text">
      <style:text-properties style:font-name="Cambria" style:text-underline-type="single" style:text-underline-style="solid" style:text-underline-width="auto" style:text-underline-mode="continuous"/>
    </style:style>
    <style:style style:name="T125" style:parent-style-name="Zadanifontodlomka" style:family="text">
      <style:text-properties style:font-name="Cambria"/>
    </style:style>
    <style:style style:name="T126" style:parent-style-name="Zadanifontodlomka" style:family="text">
      <style:text-properties style:font-name="Cambria"/>
    </style:style>
    <style:style style:name="P127" style:parent-style-name="Normal" style:family="paragraph">
      <style:paragraph-properties fo:text-align="justify"/>
    </style:style>
    <style:style style:name="T128" style:parent-style-name="Zadanifontodlomka" style:family="text">
      <style:text-properties style:font-name="Cambria"/>
    </style:style>
    <style:style style:name="T129" style:parent-style-name="Zadanifontodlomka" style:family="text">
      <style:text-properties style:font-name="Cambria" style:text-underline-type="single" style:text-underline-style="solid" style:text-underline-width="auto" style:text-underline-mode="continuous"/>
    </style:style>
    <style:style style:name="T130" style:parent-style-name="Zadanifontodlomka" style:family="text">
      <style:text-properties style:font-name="Cambria"/>
    </style:style>
    <style:style style:name="T131" style:parent-style-name="Zadanifontodlomka" style:family="text">
      <style:text-properties style:font-name="Cambria"/>
    </style:style>
    <style:style style:name="P132" style:parent-style-name="Normal" style:family="paragraph">
      <style:paragraph-properties fo:text-align="justify"/>
    </style:style>
    <style:style style:name="T133" style:parent-style-name="Zadanifontodlomka" style:family="text">
      <style:text-properties style:font-name="Cambria"/>
    </style:style>
    <style:style style:name="T134" style:parent-style-name="Zadanifontodlomka" style:family="text">
      <style:text-properties style:font-name="Cambria" style:text-underline-type="single" style:text-underline-style="solid" style:text-underline-width="auto" style:text-underline-mode="continuous"/>
    </style:style>
    <style:style style:name="T135" style:parent-style-name="Zadanifontodlomka" style:family="text">
      <style:text-properties style:font-name="Cambria"/>
    </style:style>
    <style:style style:name="T136" style:parent-style-name="Zadanifontodlomka" style:family="text">
      <style:text-properties style:font-name="Cambria"/>
    </style:style>
    <style:style style:name="P137" style:parent-style-name="Normal" style:family="paragraph">
      <style:paragraph-properties fo:text-align="justify"/>
      <style:text-properties style:font-name="Cambria"/>
    </style:style>
    <style:style style:name="P138" style:parent-style-name="Normal" style:family="paragraph">
      <style:paragraph-properties fo:text-align="justify"/>
    </style:style>
    <style:style style:name="T139" style:parent-style-name="Zadanifontodlomka" style:family="text">
      <style:text-properties style:font-name="Cambria" fo:font-weight="bold" style:font-weight-asian="bold" style:text-underline-type="single" style:text-underline-style="solid" style:text-underline-width="auto" style:text-underline-mode="continuous"/>
    </style:style>
    <style:style style:name="T140" style:parent-style-name="Zadanifontodlomka" style:family="text">
      <style:text-properties style:font-name="Cambria"/>
    </style:style>
    <style:style style:name="T141" style:parent-style-name="Zadanifontodlomka" style:family="text">
      <style:text-properties style:font-name="Cambria" fo:font-weight="bold" style:font-weight-asian="bold"/>
    </style:style>
    <style:style style:name="P142" style:parent-style-name="Normal" style:family="paragraph">
      <style:paragraph-properties fo:text-align="justify"/>
    </style:style>
    <style:style style:name="T143" style:parent-style-name="Zadanifontodlomka" style:family="text">
      <style:text-properties style:font-name="Cambria" style:text-underline-type="single" style:text-underline-style="solid" style:text-underline-width="auto" style:text-underline-mode="continuous"/>
    </style:style>
    <style:style style:name="T144" style:parent-style-name="Zadanifontodlomka" style:family="text">
      <style:text-properties style:font-name="Cambria"/>
    </style:style>
    <style:style style:name="T145" style:parent-style-name="Zadanifontodlomka" style:family="text">
      <style:text-properties style:font-name="Cambria"/>
    </style:style>
    <style:style style:name="P146" style:parent-style-name="Normal" style:family="paragraph">
      <style:paragraph-properties fo:text-align="justify"/>
      <style:text-properties style:font-name="Cambria"/>
    </style:style>
    <style:style style:name="P147" style:parent-style-name="Normal" style:family="paragraph">
      <style:paragraph-properties fo:text-align="justify"/>
      <style:text-properties style:font-name="Cambria" fo:font-weight="bold" style:font-weight-asian="bold" fo:font-style="italic" style:font-style-asian="italic"/>
    </style:style>
    <style:style style:name="P148" style:parent-style-name="Normal" style:family="paragraph">
      <style:paragraph-properties fo:text-align="justify"/>
      <style:text-properties style:font-name="Cambria" style:text-underline-type="single" style:text-underline-style="solid" style:text-underline-width="auto" style:text-underline-mode="continuous"/>
    </style:style>
    <style:style style:name="P149" style:parent-style-name="Normal" style:family="paragraph">
      <style:paragraph-properties fo:text-align="justify"/>
      <style:text-properties style:font-name="Cambria"/>
    </style:style>
    <style:style style:name="P150" style:parent-style-name="Normal" style:family="paragraph">
      <style:paragraph-properties fo:text-align="justify"/>
      <style:text-properties style:font-name="Cambria"/>
    </style:style>
    <style:style style:name="P151" style:parent-style-name="Normal" style:family="paragraph">
      <style:paragraph-properties fo:text-align="justify"/>
      <style:text-properties style:font-name="Cambria" style:text-underline-type="single" style:text-underline-style="solid" style:text-underline-width="auto" style:text-underline-mode="continuous"/>
    </style:style>
    <style:style style:name="P152" style:parent-style-name="Normal" style:family="paragraph">
      <style:paragraph-properties fo:text-align="justify"/>
      <style:text-properties style:font-name="Cambria"/>
    </style:style>
    <style:style style:name="P153" style:parent-style-name="Normal" style:family="paragraph">
      <style:paragraph-properties fo:text-align="justify"/>
      <style:text-properties style:font-name="Cambria" style:text-underline-type="single" style:text-underline-style="solid" style:text-underline-width="auto" style:text-underline-mode="continuous"/>
    </style:style>
    <style:style style:name="P154" style:parent-style-name="Normal" style:family="paragraph">
      <style:paragraph-properties fo:text-align="justify"/>
      <style:text-properties style:font-name="Cambria"/>
    </style:style>
    <style:style style:name="P155" style:parent-style-name="Normal" style:family="paragraph">
      <style:paragraph-properties fo:text-align="justify"/>
      <style:text-properties style:font-name="Cambria"/>
    </style:style>
    <style:style style:name="P156" style:parent-style-name="Normal" style:family="paragraph">
      <style:paragraph-properties fo:text-align="justify"/>
      <style:text-properties style:font-name="Cambria" fo:font-weight="bold" style:font-weight-asian="bold" fo:font-style="italic" style:font-style-asian="italic"/>
    </style:style>
    <style:style style:name="P157" style:parent-style-name="Normal" style:family="paragraph">
      <style:paragraph-properties fo:text-align="justify"/>
      <style:text-properties style:font-name="Cambria" style:text-underline-type="single" style:text-underline-style="solid" style:text-underline-width="auto" style:text-underline-mode="continuous"/>
    </style:style>
    <style:style style:name="P158" style:parent-style-name="Normal" style:family="paragraph">
      <style:paragraph-properties fo:text-align="justify"/>
      <style:text-properties style:font-name="Cambria"/>
    </style:style>
    <style:style style:name="P159" style:parent-style-name="Normal" style:family="paragraph">
      <style:paragraph-properties fo:text-align="justify"/>
      <style:text-properties style:font-name="Cambria" style:text-underline-type="single" style:text-underline-style="solid" style:text-underline-width="auto" style:text-underline-mode="continuous"/>
    </style:style>
    <style:style style:name="P160" style:parent-style-name="Normal" style:family="paragraph">
      <style:paragraph-properties fo:text-align="justify"/>
      <style:text-properties style:font-name="Cambria"/>
    </style:style>
    <style:style style:name="P161" style:parent-style-name="Normal" style:family="paragraph">
      <style:paragraph-properties fo:text-align="justify"/>
      <style:text-properties style:font-name="Cambria"/>
    </style:style>
    <style:style style:name="P162" style:parent-style-name="Normal" style:family="paragraph">
      <style:paragraph-properties fo:text-align="justify"/>
      <style:text-properties style:font-name="Cambria" style:text-underline-type="single" style:text-underline-style="solid" style:text-underline-width="auto" style:text-underline-mode="continuous"/>
    </style:style>
    <style:style style:name="P163" style:parent-style-name="Normal" style:family="paragraph">
      <style:paragraph-properties fo:text-align="justify"/>
      <style:text-properties style:font-name="Cambria" style:text-underline-type="single" style:text-underline-style="solid" style:text-underline-width="auto" style:text-underline-mode="continuous"/>
    </style:style>
    <style:style style:name="P164" style:parent-style-name="Normal" style:family="paragraph">
      <style:paragraph-properties fo:text-align="justify"/>
      <style:text-properties style:font-name="Cambria" style:text-underline-type="single" style:text-underline-style="solid" style:text-underline-width="auto" style:text-underline-mode="continuous"/>
    </style:style>
    <style:style style:name="P165" style:parent-style-name="Normal" style:family="paragraph">
      <style:paragraph-properties fo:text-align="justify"/>
      <style:text-properties style:font-name="Cambria" style:text-underline-type="single" style:text-underline-style="solid" style:text-underline-width="auto" style:text-underline-mode="continuous"/>
    </style:style>
    <style:style style:name="P166" style:parent-style-name="Normal" style:family="paragraph">
      <style:paragraph-properties fo:text-align="justify"/>
      <style:text-properties style:font-name="Cambria" style:text-underline-type="single" style:text-underline-style="solid" style:text-underline-width="auto" style:text-underline-mode="continuous"/>
    </style:style>
    <style:style style:name="P167" style:parent-style-name="Normal" style:family="paragraph">
      <style:paragraph-properties fo:text-align="justify"/>
      <style:text-properties style:font-name="Cambria" style:text-underline-type="single" style:text-underline-style="solid" style:text-underline-width="auto" style:text-underline-mode="continuous"/>
    </style:style>
    <style:style style:name="P168" style:parent-style-name="Normal" style:family="paragraph">
      <style:paragraph-properties fo:text-align="justify"/>
      <style:text-properties style:font-name="Cambria" style:text-underline-type="single" style:text-underline-style="solid" style:text-underline-width="auto" style:text-underline-mode="continuous"/>
    </style:style>
    <style:style style:name="P169" style:parent-style-name="Normal" style:family="paragraph">
      <style:paragraph-properties fo:text-align="justify"/>
      <style:text-properties style:font-name="Cambria" fo:font-weight="bold" style:font-weight-asian="bold" fo:font-style="italic" style:font-style-asian="italic"/>
    </style:style>
    <style:style style:name="P170" style:parent-style-name="Normal" style:family="paragraph">
      <style:paragraph-properties fo:text-align="justify"/>
      <style:text-properties style:font-name="Cambria" style:text-underline-type="single" style:text-underline-style="solid" style:text-underline-width="auto" style:text-underline-mode="continuous"/>
    </style:style>
    <style:style style:name="P171" style:parent-style-name="Normal" style:family="paragraph">
      <style:paragraph-properties fo:text-align="justify"/>
      <style:text-properties style:font-name="Cambria"/>
    </style:style>
    <style:style style:name="P172" style:parent-style-name="Normal" style:family="paragraph">
      <style:paragraph-properties fo:text-align="justify"/>
      <style:text-properties style:font-name="Cambria"/>
    </style:style>
    <style:style style:name="P173" style:parent-style-name="Normal" style:family="paragraph">
      <style:paragraph-properties fo:text-align="justify"/>
      <style:text-properties style:font-name="Cambria" fo:font-weight="bold" style:font-weight-asian="bold" fo:font-style="italic" style:font-style-asian="italic"/>
    </style:style>
    <style:style style:name="P174" style:parent-style-name="Normal" style:family="paragraph">
      <style:paragraph-properties fo:text-align="justify"/>
      <style:text-properties style:font-name="Cambria" style:text-underline-type="single" style:text-underline-style="solid" style:text-underline-width="auto" style:text-underline-mode="continuous"/>
    </style:style>
    <style:style style:name="P175" style:parent-style-name="Normal" style:family="paragraph">
      <style:paragraph-properties fo:text-align="justify"/>
      <style:text-properties style:font-name="Cambria"/>
    </style:style>
    <style:style style:name="P176" style:parent-style-name="Normal" style:family="paragraph">
      <style:paragraph-properties fo:text-align="justify"/>
      <style:text-properties style:font-name="Cambria" style:text-underline-type="single" style:text-underline-style="solid" style:text-underline-width="auto" style:text-underline-mode="continuous"/>
    </style:style>
    <style:style style:name="P177" style:parent-style-name="Normal" style:family="paragraph">
      <style:paragraph-properties fo:text-align="justify"/>
      <style:text-properties style:font-name="Cambria"/>
    </style:style>
    <style:style style:name="P178" style:parent-style-name="Normal" style:family="paragraph">
      <style:paragraph-properties fo:text-align="justify"/>
      <style:text-properties style:font-name="Cambria" style:text-underline-type="single" style:text-underline-style="solid" style:text-underline-width="auto" style:text-underline-mode="continuous"/>
    </style:style>
    <style:style style:name="P179" style:parent-style-name="Normal" style:family="paragraph">
      <style:paragraph-properties fo:text-align="justify"/>
      <style:text-properties style:font-name="Cambria"/>
    </style:style>
    <style:style style:name="P180" style:parent-style-name="Normal" style:family="paragraph">
      <style:paragraph-properties fo:text-align="justify"/>
      <style:text-properties style:font-name="Cambria"/>
    </style:style>
    <style:style style:name="P181" style:parent-style-name="Normal" style:family="paragraph">
      <style:paragraph-properties fo:text-align="justify"/>
      <style:text-properties style:font-name="Cambria" fo:font-weight="bold" style:font-weight-asian="bold" fo:font-style="italic" style:font-style-asian="italic"/>
    </style:style>
    <style:style style:name="P182" style:parent-style-name="Normal" style:family="paragraph">
      <style:paragraph-properties fo:text-align="justify"/>
      <style:text-properties style:font-name="Cambria" style:text-underline-type="single" style:text-underline-style="solid" style:text-underline-width="auto" style:text-underline-mode="continuous"/>
    </style:style>
    <style:style style:name="P183" style:parent-style-name="Normal" style:family="paragraph">
      <style:paragraph-properties fo:text-align="justify"/>
      <style:text-properties style:font-name="Cambria"/>
    </style:style>
    <style:style style:name="P184" style:parent-style-name="Normal" style:family="paragraph">
      <style:paragraph-properties fo:text-align="justify"/>
      <style:text-properties style:font-name="Cambria" fo:font-weight="bold" style:font-weight-asian="bold" fo:font-style="italic" style:font-style-asian="italic"/>
    </style:style>
    <style:style style:name="P185" style:parent-style-name="Normal" style:family="paragraph">
      <style:paragraph-properties fo:text-align="justify"/>
      <style:text-properties style:font-name="Cambria" fo:font-weight="bold" style:font-weight-asian="bold" fo:font-style="italic" style:font-style-asian="italic"/>
    </style:style>
    <style:style style:name="P186" style:parent-style-name="Normal" style:family="paragraph">
      <style:paragraph-properties fo:text-align="justify"/>
      <style:text-properties style:font-name="Cambria" fo:font-weight="bold" style:font-weight-asian="bold" fo:font-style="italic" style:font-style-asian="italic"/>
    </style:style>
    <style:style style:name="P187" style:parent-style-name="Normal" style:family="paragraph">
      <style:paragraph-properties fo:text-align="justify"/>
      <style:text-properties style:font-name="Cambria" style:text-underline-type="single" style:text-underline-style="solid" style:text-underline-width="auto" style:text-underline-mode="continuous"/>
    </style:style>
    <style:style style:name="P188" style:parent-style-name="Normal" style:family="paragraph">
      <style:paragraph-properties fo:text-align="justify"/>
      <style:text-properties style:font-name="Cambria"/>
    </style:style>
    <style:style style:name="P189" style:parent-style-name="Normal" style:family="paragraph">
      <style:paragraph-properties fo:text-align="justify"/>
      <style:text-properties style:font-name="Cambria" style:text-underline-type="single" style:text-underline-style="solid" style:text-underline-width="auto" style:text-underline-mode="continuous"/>
    </style:style>
    <style:style style:name="P190" style:parent-style-name="Normal" style:family="paragraph">
      <style:paragraph-properties fo:text-align="justify"/>
      <style:text-properties style:font-name="Cambria"/>
    </style:style>
    <style:style style:name="P191" style:parent-style-name="Normal" style:family="paragraph">
      <style:paragraph-properties fo:text-align="justify"/>
      <style:text-properties style:font-name="Cambria" style:text-underline-type="single" style:text-underline-style="solid" style:text-underline-width="auto" style:text-underline-mode="continuous"/>
    </style:style>
    <style:style style:name="P192" style:parent-style-name="Normal" style:family="paragraph">
      <style:paragraph-properties fo:text-align="justify"/>
      <style:text-properties style:font-name="Cambria"/>
    </style:style>
    <style:style style:name="P193" style:parent-style-name="Normal" style:family="paragraph">
      <style:paragraph-properties fo:text-align="justify"/>
    </style:style>
    <style:style style:name="T194" style:parent-style-name="Zadanifontodlomka" style:family="text">
      <style:text-properties style:font-name="Cambria" style:text-underline-type="single" style:text-underline-style="solid" style:text-underline-width="auto" style:text-underline-mode="continuous"/>
    </style:style>
    <style:style style:name="T195" style:parent-style-name="Zadanifontodlomka" style:family="text">
      <style:text-properties style:font-name="Cambria"/>
    </style:style>
    <style:style style:name="T196" style:parent-style-name="Zadanifontodlomka" style:family="text">
      <style:text-properties style:font-name="Cambria" style:text-underline-type="single" style:text-underline-style="solid" style:text-underline-width="auto" style:text-underline-mode="continuous"/>
    </style:style>
    <style:style style:name="P197" style:parent-style-name="Normal" style:family="paragraph">
      <style:paragraph-properties fo:text-align="justify"/>
      <style:text-properties style:font-name="Cambria"/>
    </style:style>
    <style:style style:name="P198" style:parent-style-name="Normal" style:family="paragraph">
      <style:paragraph-properties fo:text-align="justify"/>
      <style:text-properties style:font-name="Cambria" fo:font-weight="bold" style:font-weight-asian="bold" fo:font-style="italic" style:font-style-asian="italic"/>
    </style:style>
    <style:style style:name="P199" style:parent-style-name="Normal" style:family="paragraph">
      <style:paragraph-properties fo:text-align="justify"/>
      <style:text-properties style:font-name="Cambria" fo:font-weight="bold" style:font-weight-asian="bold" fo:font-style="italic" style:font-style-asian="italic"/>
    </style:style>
    <style:style style:name="P200" style:parent-style-name="Normal" style:family="paragraph">
      <style:paragraph-properties fo:text-align="justify"/>
      <style:text-properties style:font-name="Cambria" style:text-underline-type="single" style:text-underline-style="solid" style:text-underline-width="auto" style:text-underline-mode="continuous"/>
    </style:style>
    <style:style style:name="P201" style:parent-style-name="Normal" style:family="paragraph">
      <style:paragraph-properties fo:text-align="justify"/>
      <style:text-properties style:font-name="Cambria"/>
    </style:style>
    <style:style style:name="P202" style:parent-style-name="Normal" style:family="paragraph">
      <style:paragraph-properties fo:text-align="justify"/>
      <style:text-properties style:font-name="Cambria"/>
    </style:style>
    <style:style style:name="P203" style:parent-style-name="Normal" style:family="paragraph">
      <style:paragraph-properties fo:text-align="justify"/>
      <style:text-properties style:font-name="Cambria" fo:font-weight="bold" style:font-weight-asian="bold" fo:font-style="italic" style:font-style-asian="italic"/>
    </style:style>
    <style:style style:name="P204" style:parent-style-name="Normal" style:family="paragraph">
      <style:paragraph-properties fo:text-align="justify"/>
      <style:text-properties style:font-name="Cambria" style:text-underline-type="single" style:text-underline-style="solid" style:text-underline-width="auto" style:text-underline-mode="continuous"/>
    </style:style>
    <style:style style:name="P205" style:parent-style-name="Normal" style:family="paragraph">
      <style:paragraph-properties fo:text-align="justify"/>
      <style:text-properties style:font-name="Cambria"/>
    </style:style>
    <style:style style:name="P206" style:parent-style-name="Normal" style:family="paragraph">
      <style:paragraph-properties fo:text-align="justify"/>
      <style:text-properties style:font-name="Cambria" style:text-underline-type="single" style:text-underline-style="solid" style:text-underline-width="auto" style:text-underline-mode="continuous"/>
    </style:style>
    <style:style style:name="P207" style:parent-style-name="Normal" style:family="paragraph">
      <style:paragraph-properties fo:text-align="justify"/>
      <style:text-properties style:font-name="Cambria"/>
    </style:style>
    <style:style style:name="P208" style:parent-style-name="Normal" style:family="paragraph">
      <style:paragraph-properties fo:text-align="justify"/>
      <style:text-properties style:font-name="Cambria" style:text-underline-type="single" style:text-underline-style="solid" style:text-underline-width="auto" style:text-underline-mode="continuous"/>
    </style:style>
    <style:style style:name="P209" style:parent-style-name="Normal" style:family="paragraph">
      <style:paragraph-properties fo:text-align="justify"/>
      <style:text-properties style:font-name="Cambria"/>
    </style:style>
    <style:style style:name="P210" style:parent-style-name="Normal" style:family="paragraph">
      <style:paragraph-properties fo:text-align="justify"/>
      <style:text-properties style:font-name="Cambria" fo:font-weight="bold" style:font-weight-asian="bold" fo:font-style="italic" style:font-style-asian="italic"/>
    </style:style>
    <style:style style:name="P211" style:parent-style-name="Normal" style:family="paragraph">
      <style:paragraph-properties fo:text-align="justify"/>
      <style:text-properties style:font-name="Cambria" fo:font-weight="bold" style:font-weight-asian="bold" fo:font-style="italic" style:font-style-asian="italic"/>
    </style:style>
    <style:style style:name="P212" style:parent-style-name="Normal" style:family="paragraph">
      <style:paragraph-properties fo:text-align="justify"/>
      <style:text-properties style:font-name="Cambria" style:text-underline-type="single" style:text-underline-style="solid" style:text-underline-width="auto" style:text-underline-mode="continuous"/>
    </style:style>
    <style:style style:name="P213" style:parent-style-name="Normal" style:family="paragraph">
      <style:paragraph-properties fo:text-align="justify"/>
      <style:text-properties style:font-name="Cambria"/>
    </style:style>
    <style:style style:name="P214" style:parent-style-name="Normal" style:family="paragraph">
      <style:paragraph-properties fo:text-align="justify"/>
      <style:text-properties style:font-name="Cambria"/>
    </style:style>
    <style:style style:name="P215" style:parent-style-name="Normal" style:family="paragraph">
      <style:paragraph-properties fo:text-align="justify"/>
      <style:text-properties style:font-name="Cambria"/>
    </style:style>
    <style:style style:name="P216" style:parent-style-name="Normal" style:family="paragraph">
      <style:paragraph-properties fo:text-align="justify"/>
      <style:text-properties style:font-name="Cambria" fo:font-weight="bold" style:font-weight-asian="bold" fo:font-style="italic" style:font-style-asian="italic"/>
    </style:style>
    <style:style style:name="P217" style:parent-style-name="Normal" style:family="paragraph">
      <style:paragraph-properties fo:text-align="justify"/>
      <style:text-properties style:font-name="Cambria" style:text-underline-type="single" style:text-underline-style="solid" style:text-underline-width="auto" style:text-underline-mode="continuous"/>
    </style:style>
    <style:style style:name="P218" style:parent-style-name="Normal" style:family="paragraph">
      <style:paragraph-properties fo:text-align="justify"/>
      <style:text-properties style:font-name="Cambria"/>
    </style:style>
    <style:style style:name="P219" style:parent-style-name="Normal" style:family="paragraph">
      <style:paragraph-properties fo:text-align="justify"/>
      <style:text-properties style:font-name="Cambria"/>
    </style:style>
    <style:style style:name="P220" style:parent-style-name="Normal" style:family="paragraph">
      <style:paragraph-properties fo:text-align="justify"/>
      <style:text-properties style:font-name="Cambria"/>
    </style:style>
    <style:style style:name="P221" style:parent-style-name="Normal" style:family="paragraph">
      <style:paragraph-properties fo:text-align="justify"/>
    </style:style>
    <style:style style:name="T222" style:parent-style-name="Zadanifontodlomka" style:family="text">
      <style:text-properties style:font-name="Cambria" style:text-underline-type="single" style:text-underline-style="solid" style:text-underline-width="auto" style:text-underline-mode="continuous"/>
    </style:style>
    <style:style style:name="T223" style:parent-style-name="Zadanifontodlomka" style:family="text">
      <style:text-properties style:font-name="Cambria"/>
    </style:style>
    <style:style style:name="P224" style:parent-style-name="Normal" style:family="paragraph">
      <style:paragraph-properties fo:text-align="justify"/>
      <style:text-properties style:font-name="Cambria"/>
    </style:style>
    <style:style style:name="P225" style:parent-style-name="Normal" style:family="paragraph">
      <style:paragraph-properties fo:text-align="justify"/>
      <style:text-properties style:font-name="Cambria"/>
    </style:style>
    <style:style style:name="P226" style:parent-style-name="Normal" style:family="paragraph">
      <style:paragraph-properties fo:text-align="justify"/>
      <style:text-properties style:font-name="Cambria"/>
    </style:style>
    <style:style style:name="P227" style:parent-style-name="Normal" style:family="paragraph">
      <style:paragraph-properties fo:text-align="justify"/>
      <style:text-properties style:font-name="Cambria"/>
    </style:style>
    <style:style style:name="P228" style:parent-style-name="Normal" style:family="paragraph">
      <style:paragraph-properties fo:text-align="justify"/>
      <style:text-properties style:font-name="Cambria" fo:font-weight="bold" style:font-weight-asian="bold" fo:font-style="italic" style:font-style-asian="italic"/>
    </style:style>
    <style:style style:name="P229" style:parent-style-name="Normal" style:family="paragraph">
      <style:paragraph-properties fo:text-align="justify"/>
      <style:text-properties style:font-name="Cambria"/>
    </style:style>
  </office:automatic-styles>
  <office:body>
    <office:text text:use-soft-page-breaks="true">
      <text:p text:style-name="P1">OBRAZLOŽENJE 1. IZMJENA I DOPUNA PRORAČUNA OPĆINE RAKOVICA ZA 2019. GODINU</text:p>
      <text:p text:style-name="P2"/>
      <text:p text:style-name="P3">I <text:s/>Uvod</text:p>
      <text:p text:style-name="P4"/>
      <text:p text:style-name="P5">Proračun Općine Rakovica za 2019. godinu sa projekcijama za 2020. i 2021. godinu usvojen je na 15.<text:s/>sjednici Općinskog vijeća Općine Rakovica održanoj 19. prosinca 2018. godine, a <text:s/>objavljen <text:s/>je u „Službenom glasniku Općine Rakovica“ broj 9/2018 – godina izdavanja V od 27. prosinca 2018. godine. Isti je uravnotežen na ukupni iznos od <text:s/>37.833.181,00 kn.</text:p>
      <text:p text:style-name="P6">Budući da su od donošenja Proračuna Općine Rakovica za 2019. godinu nastale promjene koje nisu bile poznate u vrijeme donošenja istog, a koje se odražavaju na prihodnu i rashodnu stranu Proračuna, razvidna je potreba da se izmjenama i dopunama Proračuna za<text:s/>2019. godinu izvrši ponovno uravnoteženje.<text:s/></text:p>
      <text:p text:style-name="P7">Ovim izmjenama i dopunama predlaže se ukupno povećanje <text:s/>Proračuna sa 37.833.181,00 kn <text:s/>za 3.683.236,00 kn , što znači da je isti <text:s/>uravnotežen na iznos od 41.516.417,00 kn.</text:p>
      <text:p text:style-name="P8">Na Projekcijama za <text:s/>2020. i 2021. <text:s/>godinu nisu rađene korekcije.</text:p>
      <text:p text:style-name="P9">U nastavku se daje pojašnjenje predloženih izmjena i dopuna planiranih prihoda i primitaka te rashoda i izdataka Proračuna.</text:p>
      <text:p text:style-name="P10"/>
      <text:p text:style-name="P11"/>
      <text:p text:style-name="P12">II <text:s/>Obrazloženje izmjena i dopuna Općeg dijela Proračuna</text:p>
      <text:list text:style-name="LFO1" text:continue-numbering="true">
        <text:list-item>
          <text:p text:style-name="P13">prihodi</text:p>
        </text:list-item>
      </text:list>
      <text:p text:style-name="P14">Izmjenama i dopunama Proračuna za 2019.<text:s/>godinu, ukupni prihodi i primici planiraju se u iznosu od <text:s/>32.441.181,00 <text:s/>kn što sa raspoloživim prenesenim sredstvima iz prethodne godine u iznosu od 9.075.236,00 kn daje ukupan iznos od 41.516.417,00 kn.</text:p>
      <text:p text:style-name="P15">Predložene izmjene i dopune planiranih prihoda i primitaka odnose se na:</text:p>
      <text:p text:style-name="P16"><text:span text:style-name="T17"><text:s/>PRIHODE POSLOVANJA (razred 6)</text:span><text:span text:style-name="T18"><text:s/>koji su povećani za 8,7% odnosno u <text:s/>nominalnom iznosu od 2.555.000,00 kn, tako da <text:s/>umjesto prvotno planiranih 29.514.181,00 <text:s/>kn sada iznose 32.069.181,00 kn.</text:span></text:p>
      <text:p text:style-name="P19">Unutar navedenog <text:s/>razreda evidentirana <text:s/>su <text:s/>povećanja, ali i smanjenja. Skupina 61 – Prihodi od poreza povećani su <text:s/>za 6,6%, skupina 63 – Pomoći iz inozemstva i od subjekata unutar općeg proračuna povećane su <text:s/>za 4,8%, a skupina 65 – Prihodi od upravnih i administrativnih pristojbi, pristojbi po posebnim propisima i naknada za 33,9%.</text:p>
      <text:p text:style-name="P20">Povećanje Prihoda od poreza – skupina 61 <text:s/>rezultat je smanjenja iznosa povrata poreza i prireza <text:s/>na dohodak po godišnjoj prijavi za 250.000,00 kn temeljem <text:s/>procjene, <text:s/>budući da je povrat u 2018. godini iznosio 456.308,15<text:s/>kn.</text:p>
      <text:p text:style-name="P21">Osim <text:s/>toga, a također temeljem procjene na osnovu prošlogodišnje realizacije <text:s/>povećane su podskupine 613 – Porez na imovinu za 55.000,00 kn <text:s/>i <text:s/>614 – Porez na robu i usluge odnosno porez na potrošnju alkoholnih i bezalkoholnih pića za 30.000,00 kn.</text:p>
      <text:p text:style-name="P22">Skupina 63 - Pomoći iz inozemstva i od subjekata unutar općeg proračuna povećane su u ukupnom iznosu od <text:s/>970.000,00 kn, a isto <text:s/>je rezultat smanjenja pomoći iz Državnog proračuna temeljem prijenosa EU sredstava za 300.000,00 kn. Naime, po odobrenju <text:s/>projekta dobiven je detaljan plan financiranja kako po vrstama rashoda tako i <text:s/>dionicima u projektu iz kojeg je razvidno da se ranije planirana sredstva <text:s/>za izgradnju dječjeg vrtića dijele na sredstva za izgradnju ali i sredstva za opremanje vrtića uz <text:s/>novi izvora financiranja, a to je Državni proračun Republike Hrvatske u iznosu od 570.000,00 kn kao i sredstva u iznosu od 700.000,00 kn koja se planiraju za rekonstrukciju <text:s/>i izgradnju nerazvrstanih cesta za koja se priprema aplikacija projekta prema Ministarstvu<text:s/>regionalnog razvoja i fondova EU.</text:p>
      <text:p text:style-name="P23">Skupina 65 - Prihodi od upravnih i administrativnih pristojbi, pristojbi po posebnim propisima i naknada povećava se za 33,9% odnosno u iznosu od 1.250.000,00 kn temeljem nove procjene prihoda od komunalne naknade, šumskog<text:s/>i komunalnog doprinosa.</text:p>
      <text:p text:style-name="P24">Prihod od komunalne naknade povećava se <text:s/>budući da je pri kraju izdavanje novih rješenja radi <text:s/>revidiranja površina za obračun komunalne naknade, ali usklađenja sa novom Odlukom o komunalnoj naknadi („Službeni glasnik Općine Rakovica“ broj 8/18) slijedom čega su vidljiva veća zaduženja po naseljima u odnosu na dosadašnja.</text:p>
      <text:p text:style-name="P25">Prihodi od komunalnog <text:s/>i šumskog doprinosa povećavaju se na osnovu procijene, a temeljem realizacije ostvarene u provom tromjesečju.</text:p>
      <text:p text:style-name="P26">Također se povećava i prvotno<text:s/><text:s/>planiran iznos viška prihoda poslovanja <text:s/>raspoloživih u narednom razdoblju <text:s/>nakon utvrđivanja rezultata. Bio je planiran u iznosu od <text:s/>7.947.000,00 kn pa se <text:s/>povećava za 1.128.236,00 kn i iznosi 9.075.236,00 kn <text:s/>sa stanjem na dan 31.12.2018. godine. Isti se <text:s/>prenosi u 2019. godinu za financiranje rashoda poslovanja i rashoda za nabavu nefinancijske imovine sukladno Odluci o raspodjeli rezultata.</text:p>
      <text:p text:style-name="P27"/>
      <text:list text:style-name="LFO1" text:continue-numbering="true">
        <text:list-item>
          <text:p text:style-name="P28">rashodi</text:p>
        </text:list-item>
      </text:list>
      <text:p text:style-name="P29"/>
      <text:p text:style-name="P30">Na rashodnoj strani Proračuna Općine Rakovica izvršene su korekcije temeljene na novim procjenama uslijed <text:s/>novonastalih situacija, a sve kako bi se uravnotežile prihodna i rashodna strana Proračuna.</text:p>
      <text:p text:style-name="P31">Slijedom toga rashodi poslovanja povećani su za 367.935,34 kn ili za 3%, a rashodi za nabavu nefinancijske imovine za 3.315.300,66 kn ili za 12,9%.</text:p>
      <text:p text:style-name="P32">Unutar razreda 3 – Rashodi poslovanja , skupine 31 – Rashodi za zaposlene, <text:s/>korigirana je podskupina 311- Plaće (bruto), <text:s/>budući da se planira <text:s/>zapošljavanje <text:s/>dva nova službenika u Upravnom <text:s/>odjelu za opće poslove, mjesnu samoupravu, društvene djelatnosti i EU fondove<text:s/>od kojih jedan <text:s/>na neodređeno, a jedan na određeno vrijeme. Slijedom toga, <text:s/>povećani su i rashodi <text:s/>na podskupini 312 – Ostali rashodi za zaposlene.</text:p>
      <text:p text:style-name="P33"><text:s/>Na podskupini 321 –<text:s/>Naknada troškova zaposlenima,<text:s/><text:s/>odnosi se na <text:s/>naknade za prijevoz na posao i s posla.</text:p>
      <text:p text:style-name="P34">Na skupni 32 – Materijalni rashodi – vidljivo je smanjenje za 288.991,65 kn, a isto je rezultat s jedne strane povećanja, a s druge smanjenja.</text:p>
      <text:p text:style-name="P35">Na podskupini 321 – Naknada troškova zaposlenima vidljivo je povećanje radi već navedenog novog zapošljavanja , a<text:s/>odnosi se na <text:s/>naknade za prijevoz na posao i s posla kao i rashodi za službena putovanja.</text:p>
      <text:p text:style-name="P36"><text:s/>Povećani su i rashodi za materijal i energiju (podskupina 322) za 18.000,00 kn, a isto se odnosi na povećanje uredskog materijala za potrebe rada ureda za novu katastarsku izmjeru budući da je planiran rad još jednog Povjerenstva radi bržeg rješavanja predmeta s jedne strane i smanjenja rashoda za materijal i energiju s druge strane.</text:p>
      <text:p text:style-name="P37">Unutar navedene <text:s/>skupine smanjeni su <text:s/>rashodi za usluge u iznosu od <text:s/>327.416,04 kn.<text:s/>Iznos ukupnog smanjenja je rezultat s jedne srane povećanja rashoda za usluge telefona, pošte i prijevoza u iznosu od 56.07985 kn, tekućeg i investicijskog održavanja u iznosu od 189.582,24 <text:s/>kn usluga promidžbe i informiranja u iznosu od 15.000,00 kn, te ostalih <text:s/>usluga u iznosu od 2.000,00 kn, a s druge strane smanjenja rashoda za komunalne usluge u iznosu od 540.000,00 kn, <text:s/>za zdravstvene i veterinarske usluge u iznosu <text:s/>1.000,00 kn, smanjenja intelektualnih i osobnih usluga u iznosu od 47.078,13 kn, te računalnih usluga u iznosu od 2.000,00 kn.<text:s/></text:p>
      <text:p text:style-name="P38">Na podskupini 324 – Naknade troškova osobama izvan radnog odnosa <text:s/>povećavaju se rashodi za doprinose za mjeru stručnog osposobljavanja za rad bez zasnivanja radnog odnosa za prenesena sredstva Hrvatskog zavoda za zapošljavanje za korisnicu mjere zaposlenu do početka ožujka 2019. godine.</text:p>
      <text:p text:style-name="P39">Na podskupini 329 – Ostali nespomenuti rashodi poslovanja – smanjuju se ostali nespomenuti rashodi poslovanja u iznosu od 10.000,00 kn koja su bila planirana za realizaciju projekta<text:s/>„I care for Europe“, dok se s druge strane povećavaju rashodi za premije osiguranja u iznosu od 10.000,00 kn radi redovnog i kasko osiguranja autocisterne za vodu, <text:s/>te pristojbe i naknade u iznosu od 5.000,00 kn .</text:p>
      <text:p text:style-name="P40">Na skupini 36 – Pomoći dane u inozemstvo i<text:s/>unutar općeg proračuna – povećavaju se sredstva u iznosu od 23.400,00 kn za klima uređaje za <text:s/>objekt dječjeg vrtića u Selištu Drežničkom, te OŠ Eugena Kvaternika za ogradu oko školskog igrališta.</text:p>
      <text:p text:style-name="P41">Na skupini 37 – Naknade građanima i kućanstvima na temelju<text:s/>osiguranja i druge naknade povećavaju se naknade građanima i kućanstvima u naravi, a povećanje se odnosi na darove u naravi za izvrsnost osnovno školskog uzrasta.</text:p>
      <text:p text:style-name="P42">Na skupini 38 – Ostali rashodi – povećavaju se rashodi u ukupnom iznosu od 481.439,78 kn, a sadrže povećanje tekućih donacija u novcu u iznosu od 89.000,00 kn od koji 50.000,00 za redovan rad vatrogastva, 10.000,00 kn za NK Eugena Kvaternika, <text:s/>29.000,00 kn za redovan rad Crvenog križa, te kapitalne pomoći Spelekom-u d.o.o. u iznosu od 392.439,78 kn za sanaciju <text:s/>vodovoda u Jelov Klancu.</text:p>
      <text:p text:style-name="P43">Unutar razreda 4 – Rashodi za nabavu nefinancijske imovine, skupine 42 – Rashodi za nabavu proizvedene dugotrajne imovine povećavaju se u <text:s/>ukupnom iznosu od 2.324.357,17 kn, a <text:s/>rezultat su <text:s/>smanjenja rashoda za radove na <text:s/>višenamjenskom društvenom objektu <text:s/>„Petar Vrdoljak“ u iznosu od 155.603,04 kn s jedne strane i povećanja rashoda za nerazvrstane prometnice <text:s/>s druge strane, zatim <text:s/>povećanja rashoda za prekrivni brtveni sustav odlagališta komunalnog otpada „Ćuić Brdo“ u iznosu od 114.258,78 kn , za <text:s/>uredsku opremu, namještaj i uređaje 83.000,00 kn <text:s/>( servera, računala, uredskog namještaja, usisavača) , klima uređaja za urede Povjerenstva za novu katastarsku izmjeru u iznosu od 14.110,89 kn, te za nabavu opreme iznos od 1.248.000,00 kn u kojem iznosu su planirana sredstva za opremanje dječjeg vrtića u iznosu od 1.160.000,00 kn kao i nabava mobilnog reciklažnog dvorišta u iznosu od 88.000,00 kn.</text:p>
      <text:p text:style-name="P44">Također su povećani i rashodi na podskupini 426 – Nematerijalna proizvedena<text:s/>imovina u iznosu od 41.490,54 kn koja se odnosi na izmjene i dopune PPU-a Općine Rakovica.</text:p>
      <text:p text:style-name="P45">Na skupini 45 – Dodatna ulaganja na građevinskim objektima <text:s/>povećani <text:s text:c="2"/>su <text:s/>rashodi u iznosu od 990.943,49 kn, koji su rezultat smanjenja <text:s text:c="2"/>rashoda za <text:s/>radove na objektu dječjeg vrtića <text:s/>koji se financiraju najvećim dijelom <text:s/>sredstvima EU s jedne strane i planiranja rashoda za opremanje dječjeg vrtića, <text:s/>a s druge strane su povećani rashodi kn za rekonstrukciju nerazvrstane ceste.</text:p>
      <text:p text:style-name="P46"/>
      <text:p text:style-name="P47"/>
      <text:p text:style-name="P48"/>
      <text:p text:style-name="P49"><text:span text:style-name="T50">Obrazloženje izmjena i dopuna<text:s/></text:span><text:span text:style-name="T51">Posebnog dijela Proračuna</text:span></text:p>
      <text:p text:style-name="P52"><text:span text:style-name="T53">RAZDJEL 001</text:span><text:span text:style-name="T54"><text:s/>– PREDSTAVNIČKA TIJELA</text:span></text:p>
      <text:p text:style-name="P55"><text:span text:style-name="T56">GLAVA 00101</text:span><text:span text:style-name="T57"><text:s/>– PREDSTAVNIČKA TIJELA<text:s/></text:span></text:p>
      <text:p text:style-name="P58">PROGRAM 1003 – POLITIČKE STRANKE</text:p>
      <text:p text:style-name="P59">Tekući projekt – Izbori i referendumi</text:p>
      <text:p text:style-name="P60">Rashodi se povećavaju za 40.000,00 kn s osnove naknada za rad biračkih odbora i izbornog<text:s/>povjerenstva za izbore za vijeće manjina.</text:p>
      <text:p text:style-name="P61"/>
      <text:p text:style-name="P62"><text:span text:style-name="T63">RAZDJEL <text:s text:c="3"/>002</text:span><text:span text:style-name="T64"><text:s/>– IZVRŠNA TIJELA</text:span></text:p>
      <text:p text:style-name="P65"><text:span text:style-name="T66">GLAVA <text:s/>00201</text:span><text:span text:style-name="T67"><text:s text:c="3"/>- IZVRŠNA TIJELA</text:span></text:p>
      <text:p text:style-name="P68">PROGRAM 2001 – Općinski načelnik</text:p>
      <text:p text:style-name="P69"/>
      <text:p text:style-name="P70">Aktivnost A10002 – Rashodi za redovan rad<text:s/></text:p>
      <text:p text:style-name="P71">Rashodi su povećani za 142.079,85 kn, a odnose se na prijenos određenih<text:s/>rashoda kao što su rashodi za uredski materijal sa rashoda Upravnih odjela na rashode Općinskog načelnik, povećani su rashodi za održavanje prijevoznih sredstava budući da je obveza Općine Rakovica redovno servisiranje autocisterne za voda koja je dobivena na korištenje, a iz istog razloga su povećani i rashodi premije osiguranja prijevoznih sredstva., zatim naknade za rad učenika i studenata na praksi i troškove sudskih postupaka koji su bili planirani na Upravnom odjelu za opće poslove, mjesnu samoupravu, društvene djelatnosti i EU fondove.</text:p>
      <text:p text:style-name="P72">Korigirani su u smislu povećanja i rashodi za poštarinu budući da se osniva još jedno <text:s/>Povjerenstvo za katastarsku izmjeru kako bi se ubrzao postupak rješavanja predmeta, te rashodi za naknadu za uređenje voda koju Općina plaća za objekte u svom vlasništvu, rtv pristojbu i druge naknade.</text:p>
      <text:p text:style-name="P73">S druge strane smanjeni su na navedenoj aktivnosti planirani rashodi u iznosu od 10.000,00 kn za projekt „I care for Europa“ budući da nije realizirana planirana <text:s/>organizaciji puta u Italiju koja je trebala biti domaćin ove godine.</text:p>
      <text:p text:style-name="P74"><text:span text:style-name="T75">Kapitalni projekt K10001 – Uredska oprema, namještaj i uređaji<text:s/></text:span></text:p>
      <text:p text:style-name="P76">Rashodi su povećani za 52.000,00 kn, a isto se planira za nabavu servera koji je nužno potreban za nesmetan rad Upravnog odjela za poslove lokalne samouprave, komunalni sustav i prostorno uređenje, te nabavu uređaja i računala.</text:p>
      <text:p text:style-name="P77"/>
      <text:p text:style-name="P78">PROGRAM 2002 – Zamjenik općinskog načelnika</text:p>
      <text:p text:style-name="P79">Aktivnost A10002 – Redovan rad Zamjenika općinskog načelnika</text:p>
      <text:p text:style-name="P80">Rashodi su povećani za 4.000,00 kn za službena putovanja temeljeno<text:s/>na <text:s text:c="2"/>stvarnim potrebama.</text:p>
      <text:p text:style-name="P81"/>
      <text:p text:style-name="P82"><text:span text:style-name="T83">RAZDJEL <text:s/>003</text:span><text:span text:style-name="T84"><text:s/>–<text:s/></text:span><text:span text:style-name="T85">UPRAVNI ODJEL ZA OPĆE POSLOVE, MJESNU SAMOUPRAVU, DRUŠTVENE DJELATNOSTI I EU FONDOVE</text:span></text:p>
      <text:p text:style-name="P86"><text:span text:style-name="T87">GLAVA <text:s/>00301</text:span><text:span text:style-name="T88"><text:s/>- <text:s/>UPRAVNI ODJEL ZA OPĆE POSLOVE, MJESNU SAMOUPRAVU, DRUŠTVENE DJELATNOSTI I EU FONDOVE</text:span></text:p>
      <text:p text:style-name="P89"/>
      <text:p text:style-name="P90">PROGRAM 3001 – Javna uprava<text:s/>i administracija</text:p>
      <text:p text:style-name="P91">Aktivnost A10002 – Troškovi redovnog rada</text:p>
      <text:p text:style-name="P92">Rashodi su povećani za 196.460,90 kn, a rezultat su povećanja rashoda za plaće i naknade za prijevoz budući da se planira zapošljavanje jednog službenika na neodređeno i jednog službenika na određeno vrijeme. Također se planiraju troškovi u iznosu od 5.000,00 kn za zdravstveni pregled (sistematski) službenika. Kod plaća je izvršena korekcija u smislu smanjenja za redovan rad i povećanja za prekovremeni rad zbog povećanja obima posla.</text:p>
      <text:p text:style-name="P93">S druge strane<text:s/>smanjuju se rashodi za uredski materijal budući da su preneseni na Program – Općinski načelnik, a povećavaju se rashodi za ugovor o djelu radi povećanja obima poslova.</text:p>
      <text:p text:style-name="P94">Aktivnost <text:s/>A100004 – Javni radovi</text:p>
      <text:p text:style-name="P95">Dodani su rashodi iz izvora – prenesena sredstva iz<text:s/>prethodne godine, a radi se o sredstvima dobivenim od Hrvatskog zavoda za zapošljavanje za plaće djelatnika javih radova koja su ostala neutrošena u 2018. godini <text:s/>za korisnicu mjere budući da joj <text:s/>ugovor istječe u 2019. godini.</text:p>
      <text:p text:style-name="P96">Kapitalni projekt <text:s/>K100001 –<text:s/>Uredska oprema i namještaj</text:p>
      <text:p text:style-name="P97">Povećavaju se rashodi u iznosu od 49.110,89 kn <text:s/>za nabavu računala, računalne opreme i <text:s/>uredskog namještaja <text:s/>za potrebe Pročelnika Upravnog odjela u manjem dijelu, dok se veći dio odnosi <text:s/>na organiziranja rada još jednog Povjerenstva za katastarsku izmjeru.</text:p>
      <text:p text:style-name="P98">Rashodi za klima uređaje su također planirani za <text:s/>potrebe rada <text:s/>Povjerenstava za katastarsku izmjeru.</text:p>
      <text:p text:style-name="P99">Kapitalni projekt K100003 – Katastarska izmjera<text:s/></text:p>
      <text:p text:style-name="P100">Rashodi su smanjeni u ukupnom iznosu od <text:s/>80.000,00 kn, a rezultat su smanjenja rashoda za usluge odvjetnika i pravnog savjetnika (javnobilježničke usluge,) u iznosu od 53.500,00 kn te smanjenja rashoda s osnove naknade za rad Povjerenstva za katastarsku izmjeru u iznosu od 40.000,00 kn budući da neće biti potrebe za istima. S druge strane, povećani su rashodi za usluge fiksnog telefona također za potrebe rada novog Povjerenstva u iznosu od 3.500,00 kn, kao i rashodi za uredski materijal u iznosu od 10.000,00 kn.</text:p>
      <text:p text:style-name="P101"/>
      <text:p text:style-name="P102"/>
      <text:p text:style-name="P103">PROGRAM 3002 – Organiziranje i provođenje zaštite i spašavanja</text:p>
      <text:p text:style-name="P104">Aktivnosti A100001 – Redovan rad vatrogastva</text:p>
      <text:p text:style-name="P105">Rashodi su povećani s osnove tekućih donacija za redovan rad vatrogastva u iznosu od 50.000,00 kn temeljem ostvarenih prihoda u 2018. godini koji služe kao osnovica za obračun donacije u tekućoj godini, a koja su u<text:s/>2018. godini ostvareni u većem iznosu u odnosu na ranije realizacije.</text:p>
      <text:p text:style-name="P106">Također je promijenjen izvor financiranja iz izvora komunalna naknada na izvor – prenesena sredstva iz prethodne godine.</text:p>
      <text:p text:style-name="P107"/>
      <text:p text:style-name="P108">PROGRAM 3004 – Socijalna i humanitarna skrb</text:p>
      <text:p text:style-name="P109">Aktivnost A100003 –<text:s/>Socijalni program – jednokratne novčane pomoći</text:p>
      <text:p text:style-name="P110">Rashodi su smanjeni za 2.500,00 kn na jednokratnim novčanim <text:s/>pomoćima <text:s/>za djecu samohranih roditelja temeljem <text:s/>procjene, a u skladu sa prošlogodišnjom realizacijom.</text:p>
      <text:p text:style-name="P111">Aktivnost <text:s/>A100004 – Humanitarna djelatnost<text:s/>– Crveni križ Slunj</text:p>
      <text:p text:style-name="P112">Rashodi su povećani za 29.000,00 kn također kao i kod vatrogastva radi ostvarenih većih prihoda u 2018. godini koji služe kao osnovica za obračun sredstava, a <text:s/>koje je Općina dužna doznačiti Crvenom križu za redovan rad.</text:p>
      <text:p text:style-name="P113"/>
      <text:p text:style-name="P114">PROGRAM 3006 –<text:s/>Zaštita i promicanje prava osoba s invaliditetom</text:p>
      <text:p text:style-name="P115">Aktivnost A100001 – Pomoć osobama s invaliditetom</text:p>
      <text:p text:style-name="P116">Rashodi su povećani za 2.500,00 kn temeljem procjene, a u skladu sa <text:s/>prošlogodišnjom <text:s/>realizacijom.</text:p>
      <text:p text:style-name="P117">PROGRAM 3008 – Predškolski odgoj i obrazovanje</text:p>
      <text:p text:style-name="P118">Aktivnost<text:s/>A100001 – Rad predškolskog odgoja i obrazovanja</text:p>
      <text:p text:style-name="P119">Rashodi navedenog Programa <text:s/>prenose se ovim izmjenama i dopunama Proračuna sa Upravnog odjela za poslove lokalne samouprave, komunalni sustav i prostorno uređenje na Upravni odjel za opće poslove, mjesnu samoupravu, društvene djelatnosti i EU fondove uvećani za 13.400,00 kn <text:s/>te iznose ukupno 913.400,00 kn. Povećanje u iznosu od 13.400,00 kn od prvotno planiranih 900.000,00 kn odnose se na tekuće pomoći Dječjem vrtiću – PO Pčelica <text:s/>za nabavu klima uređaja.</text:p>
      <text:p text:style-name="P120"/>
      <text:p text:style-name="P121">PROGRAM 3009 – Školsko obrazovanje</text:p>
      <text:p text:style-name="P122">Program sa Aktivnostima A100001, A100002 i A100003 <text:s text:c="2"/>prenesen je sa Upravnog odjela za poslove lokalne samouprave, komunalni sustav i prostorno uređenje na Upravni odjel za opće poslove, mjesnu samoupravu, društvene<text:s/>djelatnosti i EU fondove u korigiranim iznosima.</text:p>
      <text:p text:style-name="P123"><text:span text:style-name="T124">Tako su rashodi za Aktivnost A100001 – <text:s/>Osnovnoškolsko obrazovanje<text:s/></text:span><text:span text:style-name="T125">povećani <text:s/>za 25.000,00 kn u odnosu na prvotno planirane pa umjesto 122.000,00 kn sada iznose 147.000,00kn <text:s/>od kojeg povećanja <text:s/>se 10.000,00<text:s/></text:span><text:span text:style-name="T126">kn odnosi na postavljanje ograde oko školskog igrališta, a 15.000,00 kn na darove u naravi za izvrsne učenike.</text:span></text:p>
      <text:p text:style-name="P127"><text:span text:style-name="T128">Rashodi unutar<text:s/></text:span><text:span text:style-name="T129">Aktivnosti - <text:s/>Srednjoškolsko obrazovanje</text:span><text:span text:style-name="T130"><text:s text:c="2"/>od <text:s/>prvotno planiranih <text:s/>144.500,00 kn umanjeni su za <text:s/>30.000,00 kn te sada iznose 114.50</text:span><text:span text:style-name="T131">0,00 kn, budući da je dodijeljen manji broj učeničkih stipendija u odnosu na ranije planirano zbog manjeg broja pristiglih zahtjeva.</text:span></text:p>
      <text:p text:style-name="P132"><text:span text:style-name="T133">Navedeni iznos od <text:s/>30.000,00 kn <text:s/>preusmjeren je na studentske stipendije <text:s/>unutar<text:s/></text:span><text:span text:style-name="T134">Aktivnosti - Visokoškolsko obrazovanje<text:s/></text:span><text:span text:style-name="T135"><text:s/>ta</text:span><text:span text:style-name="T136">ko da sada ukupni rashodi i umjesto prvotno planiranih 130.000,00 kn iznose 160.000,00 kn.</text:span></text:p>
      <text:p text:style-name="P137"/>
      <text:p text:style-name="P138"><text:span text:style-name="T139">RAZDJEL <text:s/>004</text:span><text:span text:style-name="T140"><text:s/>–<text:s/></text:span><text:span text:style-name="T141">UPRAVNI ODJEL ZA POSLOVE LOKALNE SAMOUPRAVE, KOMUNALNI SUSTAV I PROSTORNO UREĐENJE</text:span></text:p>
      <text:p text:style-name="P142"><text:span text:style-name="T143">GLAVA <text:s/>00401</text:span><text:span text:style-name="T144"><text:s/>- <text:s/>UPRAVNI ODJEL ZA POSLOVE LOKALNE SAMOUPRAVE, KOMUN</text:span><text:span text:style-name="T145">ALNI SUSTAV I PROSTORNO UREĐENJE</text:span></text:p>
      <text:p text:style-name="P146"/>
      <text:p text:style-name="P147">PROGRAM 4001 – Javna uprava i administracija</text:p>
      <text:p text:style-name="P148">Aktivnost A100001 – Stručno i administrativno osoblje</text:p>
      <text:p text:style-name="P149">Rashodi su smanjeni za 14.000,00 kn na <text:s/>doprinosima za obvezno zdravstveno osiguranje i obvezno osiguranje zaštite zdravlja<text:s/>na radu prema procjeni, a temeljem prošlogodišnje realizacije i novog Zakona o doprinosima <text:s/>(„Narodne novine“, broj 106/18) koji je stupio na snagu 01.01.2019. godine.</text:p>
      <text:p text:style-name="P150">Također je korigiran izvor financiranja plaća za redovan rad u iznosu od 41.439,78 kn tako da je isti skinut sa izvora - opći prihodi i primici <text:s/>i prebačen na izvor – prenesena sredstva iz prethodne godine, a razlika od 10.000,00 kn pokriva plaće za prekovremeni rad. Naime, zbog potrebe ažuriranja podataka svih obveznika komunalne naknade i<text:s/>izdavanja novih rješenja <text:s/>sukladno novom Zakonu o komunalnom gospodarstvu („Narodne novine“, broj 68/18 i 110/18) postoji potreba za prekovremenim radom, a razvidno je da dosad planirani iznos od 1.000,00 kn neće biti dostatan.</text:p>
      <text:p text:style-name="P151">Aktivnost 100002 – Troškovi<text:s/>redovnog rada</text:p>
      <text:p text:style-name="P152">Izvršeno je smanjenje u iznosu od 1.000,00 kn, a isto je rezultat smanjenja rashoda za uredsko poslovanje radi prijenosa na Program – Općinski načelnik u iznosu od 20.000,00 kn s jedne strane i s druge strane povećanja rashoda za usluge promidžbe i informiranja u iznosu od 15.000,00 kn i zdravstvenog pregleda (sistematskog) službenika ovog Upravnog odjela.</text:p>
      <text:p text:style-name="P153">Aktivnost 100003 – Zapošljavanje bez zasnivanja radnog odnosa</text:p>
      <text:p text:style-name="P154">Rashodi su povećani u ukupnom iznosu od 2.661,59 kn, a radi se o prenesenim sredstvima iz prethodne godine dobivenim od Hrvatskog zavoda za zapošljavanje za mjeru stručnog osposobljavanja bez zasnivanja radnog odnosa za korisnicu kojoj ugovor istječe u ožujku 2019. godine.<text:s/></text:p>
      <text:p text:style-name="P155"/>
      <text:p text:style-name="P156">PROGRAM 4002 – Upravljanje imovinom</text:p>
      <text:p text:style-name="P157">Kapitalni projekt K100001 – Višenamjenski društveni objekt „Petar Vrdoljak“</text:p>
      <text:p text:style-name="P158">Rashodi su smanjeni za 155.603,04 kn i preusmjereni na tekuće donacije za redovan rad vatrogastva budući da se <text:s/>redovan rad vatrogastva više ne može financirati <text:s/>iz sredstava komunalne naknade kao što<text:s/>je to bilo do sada.</text:p>
      <text:p text:style-name="P159">Kapitalni projekt K100002 – Kapitalna ulaganja u objekt dječjeg vrtića</text:p>
      <text:p text:style-name="P160">Rashodi su povećani u ukupnom iznosu od 220.000,00 kn, a radi se o projektu dogradnje postojećeg dječjeg vrtića u Selištu Drežničkom. Projekt je apliciran za financiranje sredstvima EU i odobren u ukupnom iznosu od 4.292.849,22 kn. Od navedenog iznosa Općina Rakovica participira sa iznosom od 554.114,92 kn, Država sa iznosom od 560.810,14 kn, a sredstva EU iznose 3.177.924,16 kn.</text:p>
      <text:p text:style-name="P161">Navedenim iznosima financirat će se radovi, ali i opremanje vrtića od kuhinje do prostora za vrtićke i jasličke grupe, didaktičku opremu, informatičku i audio vizualnu i multi medijanu opremu. Sukladno tome izvršene su korekcije u smislu smanjenja rashoda za radove i povećanja rashoda za opremanje vrtića.</text:p>
      <text:p text:style-name="P162"/>
      <text:p text:style-name="P163"/>
      <text:p text:style-name="P164"/>
      <text:p text:style-name="P165"/>
      <text:p text:style-name="P166"/>
      <text:p text:style-name="P167"/>
      <text:p text:style-name="P168"/>
      <text:p text:style-name="P169">PROGRAM 4003 – Predškolski odgoj i obrazovanje</text:p>
      <text:p text:style-name="P170">Aktivnost A100001 – Rad predškolskog odgoja i obrazovanja</text:p>
      <text:p text:style-name="P171">Program se prenosi na Upravni odjel za opće poslove, mjesnu samoupravu, društvene djelatnosti i EU fondove.</text:p>
      <text:p text:style-name="P172"/>
      <text:p text:style-name="P173">PROGRAM 4004 –<text:s/>Školskog obrazovanje</text:p>
      <text:p text:style-name="P174">Aktivnosti A100001 – Osnovnoškolsko obrazovanje</text:p>
      <text:p text:style-name="P175">Program se prenosi na Upravni odjel za opće poslove, mjesnu samoupravu, društvene djelatnosti i EU fondove.</text:p>
      <text:p text:style-name="P176">Aktivnost A100002 – Srednjoškolsko obrazovanje</text:p>
      <text:p text:style-name="P177">Program se prenosi na Upravni<text:s/>odjel za opće poslove, mjesnu samoupravu, društvene djelatnosti i EU fondove.</text:p>
      <text:p text:style-name="P178">Aktivnost A100003 – Visokoškolsko obrazovanje</text:p>
      <text:p text:style-name="P179">Program se prenosi na Upravni odjel za opće poslove, mjesnu samoupravu, društvene djelatnosti i EU fondove.</text:p>
      <text:p text:style-name="P180"/>
      <text:p text:style-name="P181">PROGARAM 4005 – Razvoj<text:s/>turizma</text:p>
      <text:p text:style-name="P182">Kapitalni projekt K100003 – Stipićev most</text:p>
      <text:p text:style-name="P183">Rashodi su povećani za dobivena sredstva za geodetske usluge vezane uz projekt Stipićevog mosta koja nisu do kraja realizirana tako da je nužno njihovo prenošenje <text:s/>u 2019. godinu za istu namjenu.</text:p>
      <text:p text:style-name="P184"/>
      <text:p text:style-name="P185"/>
      <text:p text:style-name="P186">PROGRAM<text:s/>4007 – Održavanje komunalne infrastrukture</text:p>
      <text:p text:style-name="P187">Aktivnost A100001 – Čišćenje javnih površina</text:p>
      <text:p text:style-name="P188">Rashodi su povećani u iznosu od 100.000,00 kn za sanaciju divljih deponija.<text:s/></text:p>
      <text:p text:style-name="P189">Aktivnost A100002 – Održavanje nerazvrstanih cesta i pješačkih staza</text:p>
      <text:p text:style-name="P190">Rashodi su smanjeni u<text:s/>ukupnom iznosu od 350.000,00 kn <text:s/>koje smanjenje je rezultat prijenosa istih na projekt nerazvrstane ceste i pješačke staze radi potrebe za istima na rekonstrukciji cesta temeljem zahtjeva Mjesnih odbora.</text:p>
      <text:p text:style-name="P191">Aktivnost A100005 – Odvodnja atmosferskih voda</text:p>
      <text:p text:style-name="P192">Rashodi su povećani za iznos prenesenih sredstava vodnog doprinosa koji je kao i komunalna naknada namjenskog karaktera i moguće ga je koristiti samo financiranje navedene aktivnosti.</text:p>
      <text:p text:style-name="P193"><text:span text:style-name="T194">Aktivnosti A100006</text:span><text:span text:style-name="T195"><text:s/></text:span><text:span text:style-name="T196">– Održavanje poljskih putova</text:span></text:p>
      <text:p text:style-name="P197">Rashodi su povećani u ukupnom<text:s/>iznosu od 51.175,52 kn, a kao i kod prethodnih radi se o prenesenim namjenskim sredstvima od zakupa poljoprivrednog zemljišta u vlasništvu države. U 2018. godini su bila planirana za istu aktivnost, a budući da nisu realizirana, prenose se <text:s/>u 2019. godinu<text:s/>za istu namjenu.</text:p>
      <text:p text:style-name="P198"/>
      <text:p text:style-name="P199">PROGRAM 4008 – Razvoj i upravljanje sustava vodoopskrbe, odvodnje i zaštite voda</text:p>
      <text:p text:style-name="P200">Kapitalni projekt K100002 – Osiguranje pitke vode</text:p>
      <text:p text:style-name="P201">Rashodi su povećani za 392.439,78 kn, a odnose se na kapitalne pomoći Spelekom-u za rekonstrukciju<text:s/>vodovoda u Jelov Klancu za što Općina Rakovica mora osigurati iznos od 750.000,00 kn slijedom čega je bilo nužno povećanje planiranih sredstava.</text:p>
      <text:p text:style-name="P202"/>
      <text:p text:style-name="P203">PROGRAM 4010 – Zaštita okoliša</text:p>
      <text:p text:style-name="P204">Aktivnost A100002 – Mobilna reciklažna dvorišta</text:p>
      <text:p text:style-name="P205">Ranije planirani rashodi svedeni su na nulu, <text:s/>budući da se odustalo od najma mobilnog reciklažnog dvorišta i nabavu vlastitog.</text:p>
      <text:p text:style-name="P206">Kapitalni projekt K100001 – Odlagalište otpada „Ćuić Brdo“</text:p>
      <text:p text:style-name="P207">Rashodi su povećani za 114.258,78 kn, a radi se o prenesenim sredstvima za deponiju iz prošle godine<text:s/>budući da prošle godine nije bilo realizacije u smislu izvođenja <text:s/>radova na prekrivnom brtvenom sustavu. Za <text:s/>2019. godinu se planira realizacija, u fazi je <text:s/>provođenje <text:s/>postupak nabave za isto, a sukladno <text:s/>troškovniku radova <text:s/>nužno <text:s/>je povećanje planiranih<text:s text:c="2"/>sredstva.</text:p>
      <text:p text:style-name="P208">Kapitalni projekt K100005 – Mobilna reciklažna dvorišta – nabava</text:p>
      <text:p text:style-name="P209">Planirani su novi rashodi za nabavu vlastitog mobilnog reciklažnog dvorišta budući da se odustalo od najma.</text:p>
      <text:p text:style-name="P210"/>
      <text:p text:style-name="P211">PROGRAM 4011 – Prostorno uređenje i unapređenje stanovanja</text:p>
      <text:p text:style-name="P212">Kapitalni projekt K100001 – Prostorni plan</text:p>
      <text:p text:style-name="P213">Rashodi su povećani za 41.590,54 kn, a radi se o prenesenim sredstvima iz prethodne godine od naknade za zadržavanje nezakonito izgrađenih zgrada u prostoru (legalizacije) koja su također namjenskog karaktera, a mogu se koristiti za izradu prostorno planske dokumentacije.</text:p>
      <text:p text:style-name="P214">Budući da se tijekom 2018. godine pristupilo <text:s/>4. izmjenama i dopunama Prostornog plana uređenja Općine Rakovica, a isto nije završeno u 2018. godini, račun je ispostavljen u 2019. tako da su sredstva prenesena u 2019. godinu.</text:p>
      <text:p text:style-name="P215"/>
      <text:p text:style-name="P216">PROGRAM 4014 – Razvoj i sigurnost prometa</text:p>
      <text:p text:style-name="P217">Kapitalni projekt K100002 – Nerazvrstane ceste i pješačke staze</text:p>
      <text:p text:style-name="P218">Rashodi su povećani za 2.935.943,49 kn budući da je u tijeku prijava projekta za sredstva iz Državnog Proračuna za rekonstrukciju<text:s/>i izgradnju cesta u iznosu od 2.062.481,25 kn za cestu u Čatrnji – rekonstrukcija kao i za cestu prema Vrdoljacima – izgradnja.</text:p>
      <text:p text:style-name="P219">Pored toga postoje zahtjevi i drugih Mjesnih odbora za asfaltiranjem slijedom čega se povećavaju ranije planirani rashodi.</text:p>
      <text:p text:style-name="P220"/>
      <text:p text:style-name="P221"><text:span text:style-name="T222">Kapitalni projekt K100003 – Autobusna ugibališta</text:span><text:span text:style-name="T223"><text:s/></text:span></text:p>
      <text:p text:style-name="P224">Rashodi su smanjeni za 30.000,00 kn, a sredstva su preusmjerena na nabavu odbojnika na cestama temeljem zahtjeva Mjesnih odbora.</text:p>
      <text:p text:style-name="P225"/>
      <text:p text:style-name="P226"/>
      <text:p text:style-name="P227"/>
      <text:p text:style-name="P228"/>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Odlomakpopisa" style:display-name="Odlomak popisa" style:family="paragraph" style:parent-style-name="Normal">
      <style:paragraph-properties fo:margin-left="0.5in">
        <style:tab-stops/>
      </style:paragraph-properties>
      <style:text-properties fo:hyphenate="false"/>
    </style:style>
    <style:style style:name="Tekstbalončića" style:display-name="Tekst balončića" style:family="paragraph" style:parent-style-name="Normal">
      <style:paragraph-properties fo:margin-bottom="0in"/>
      <style:text-properties style:font-name="Segoe UI" style:font-name-complex="Segoe UI" fo:font-size="9pt" style:font-size-asian="9pt" style:font-size-complex="9pt" fo:hyphenate="false"/>
    </style:style>
    <style:style style:name="TekstbalončićaChar" style:display-name="Tekst balončića Char" style:family="text" style:parent-style-name="Zadanifontodlomka">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mbria"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pcina Rakovica</meta:initial-creator>
    <dc:creator>Opcina Rakovica</dc:creator>
    <meta:creation-date>2019-03-18T11:57:00Z</meta:creation-date>
    <dc:date>2019-05-08T05:29:00Z</dc:date>
    <meta:print-date>2019-05-07T07:38:00Z</meta:print-date>
    <meta:template xlink:href="Normal.dotm" xlink:type="simple"/>
    <meta:editing-cycles>38</meta:editing-cycles>
    <meta:editing-duration>PT68520S</meta:editing-duration>
    <meta:document-statistic meta:page-count="1" meta:paragraph-count="48" meta:word-count="3640" meta:character-count="24345" meta:row-count="172" meta:non-whitespace-character-count="20753"/>
  </office:meta>
</office:document-meta>
</file>