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mbria" fo:font-weight="bold" style:font-weight-asian="bold"/>
    </style:style>
    <style:style style:name="P2" style:parent-style-name="Normal" style:family="paragraph">
      <style:text-properties style:font-name="Cambria"/>
    </style:style>
    <style:style style:name="P3"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justify"/>
      <style:text-properties style:font-name="Cambria"/>
    </style:style>
    <style:style style:name="P5" style:parent-style-name="Normal" style:family="paragraph">
      <style:paragraph-properties fo:text-align="justify"/>
      <style:text-properties style:font-name="Cambria"/>
    </style:style>
    <style:style style:name="P6" style:parent-style-name="Normal" style:family="paragraph">
      <style:paragraph-properties fo:text-align="justify"/>
      <style:text-properties style:font-name="Cambria"/>
    </style:style>
    <style:style style:name="P7" style:parent-style-name="Normal" style:family="paragraph">
      <style:paragraph-properties fo:text-align="justify"/>
      <style:text-properties style:font-name="Cambria"/>
    </style:style>
    <style:style style:name="P8" style:parent-style-name="Normal" style:family="paragraph">
      <style:paragraph-properties fo:text-align="justify"/>
      <style:text-properties style:font-name="Cambria"/>
    </style:style>
    <style:style style:name="P9" style:parent-style-name="Normal" style:family="paragraph">
      <style:paragraph-properties fo:text-align="justify"/>
      <style:text-properties style:font-name="Cambria"/>
    </style:style>
    <style:style style:name="P10" style:parent-style-name="Normal" style:family="paragraph">
      <style:paragraph-properties fo:text-align="justify"/>
      <style:text-properties style:font-name="Cambria"/>
    </style:style>
    <style:style style:name="P11" style:parent-style-name="Normal" style:family="paragraph">
      <style:paragraph-properties fo:text-align="justify"/>
      <style:text-properties style:font-name="Cambria"/>
    </style:style>
    <style:style style:name="P12" style:parent-style-name="Normal" style:family="paragraph">
      <style:paragraph-properties fo:text-align="justify"/>
      <style:text-properties style:font-name="Cambria"/>
    </style:style>
    <style:style style:name="P13" style:parent-style-name="Normal"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14" style:parent-style-name="Odlomakpopisa" style:list-style-name="LFO1"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16" style:parent-style-name="Normal"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17" style:parent-style-name="Normal" style:family="paragraph">
      <style:paragraph-properties fo:text-align="justify"/>
      <style:text-properties style:font-name="Cambria"/>
    </style:style>
    <style:style style:name="P18" style:parent-style-name="Normal" style:family="paragraph">
      <style:paragraph-properties fo:text-align="justify"/>
    </style:style>
    <style:style style:name="T19" style:parent-style-name="Zadanifontodlomka" style:family="text">
      <style:text-properties style:font-name="Cambria"/>
    </style:style>
    <style:style style:name="T20" style:parent-style-name="Zadanifontodlomka" style:family="text">
      <style:text-properties style:font-name="Cambria" style:font-name-complex="Arial" fo:font-size="10.5pt" style:font-size-asian="10.5pt" style:font-size-complex="10.5pt"/>
    </style:style>
    <style:style style:name="T21" style:parent-style-name="Zadanifontodlomka" style:family="text">
      <style:text-properties style:font-name="Cambria" style:font-name-complex="Arial" fo:font-size="10.5pt" style:font-size-asian="10.5pt" style:font-size-complex="10.5pt"/>
    </style:style>
    <style:style style:name="T22" style:parent-style-name="Zadanifontodlomka" style:family="text">
      <style:text-properties style:font-name="Arial" style:font-name-complex="Arial" fo:font-size="10.5pt" style:font-size-asian="10.5pt" style:font-size-complex="10.5pt"/>
    </style:style>
    <style:style style:name="T23" style:parent-style-name="Zadanifontodlomka" style:family="text">
      <style:text-properties style:font-name="Cambria" style:font-name-complex="Arial" fo:font-size="10.5pt" style:font-size-asian="10.5pt" style:font-size-complex="10.5pt"/>
    </style:style>
    <style:style style:name="T24" style:parent-style-name="Zadanifontodlomka" style:family="text">
      <style:text-properties style:font-name="Arial" style:font-name-complex="Arial" fo:font-size="10.5pt" style:font-size-asian="10.5pt" style:font-size-complex="10.5pt"/>
    </style:style>
    <style:style style:name="P25" style:parent-style-name="Normal"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Cambria"/>
    </style:style>
    <style:style style:name="P27" style:parent-style-name="Normal" style:family="paragraph">
      <style:paragraph-properties fo:text-align="justify"/>
      <style:text-properties style:font-name="Cambria"/>
    </style:style>
    <style:style style:name="P28" style:parent-style-name="Normal" style:family="paragraph">
      <style:paragraph-properties fo:text-align="justify"/>
    </style:style>
    <style:style style:name="T29" style:parent-style-name="Zadanifontodlomka" style:family="text">
      <style:text-properties style:font-name="Cambria" fo:font-weight="bold" style:font-weight-asian="bold"/>
    </style:style>
    <style:style style:name="T30" style:parent-style-name="Zadanifontodlomka" style:family="text">
      <style:text-properties style:font-name="Cambria"/>
    </style:style>
    <style:style style:name="T31" style:parent-style-name="Zadanifontodlomka" style:family="text">
      <style:text-properties style:font-name="Cambria"/>
    </style:style>
    <style:style style:name="P32" style:parent-style-name="Normal" style:family="paragraph">
      <style:paragraph-properties fo:text-align="justify"/>
      <style:text-properties style:font-name="Cambria"/>
    </style:style>
    <style:style style:name="P33" style:parent-style-name="Normal" style:family="paragraph">
      <style:paragraph-properties fo:text-align="justify"/>
      <style:text-properties style:font-name="Cambria"/>
    </style:style>
    <style:style style:name="P34" style:parent-style-name="Normal" style:family="paragraph">
      <style:paragraph-properties fo:text-align="justify"/>
      <style:text-properties style:font-name="Cambria"/>
    </style:style>
    <style:style style:name="P35" style:parent-style-name="Normal" style:family="paragraph">
      <style:paragraph-properties fo:text-align="justify"/>
      <style:text-properties style:font-name="Cambria"/>
    </style:style>
    <style:style style:name="P36" style:parent-style-name="Normal" style:family="paragraph">
      <style:paragraph-properties fo:text-align="justify"/>
      <style:text-properties style:font-name="Cambria"/>
    </style:style>
    <style:style style:name="P37" style:parent-style-name="Normal" style:family="paragraph">
      <style:paragraph-properties fo:text-align="justify"/>
      <style:text-properties style:font-name="Cambria"/>
    </style:style>
    <style:style style:name="P38" style:parent-style-name="Normal" style:family="paragraph">
      <style:paragraph-properties fo:text-align="justify"/>
      <style:text-properties style:font-name="Cambria"/>
    </style:style>
    <style:style style:name="P39" style:parent-style-name="Normal" style:family="paragraph">
      <style:paragraph-properties fo:text-align="justify"/>
      <style:text-properties style:font-name="Cambria"/>
    </style:style>
    <style:style style:name="P40" style:parent-style-name="Normal" style:family="paragraph">
      <style:paragraph-properties fo:text-align="justify"/>
      <style:text-properties style:font-name="Cambria"/>
    </style:style>
    <style:style style:name="P41" style:parent-style-name="Normal" style:family="paragraph">
      <style:paragraph-properties fo:text-align="justify"/>
      <style:text-properties style:font-name="Cambria"/>
    </style:style>
    <style:style style:name="P42" style:parent-style-name="Normal" style:family="paragraph">
      <style:paragraph-properties fo:text-align="justify"/>
      <style:text-properties style:font-name="Cambria"/>
    </style:style>
    <style:style style:name="P43" style:parent-style-name="Normal" style:family="paragraph">
      <style:paragraph-properties fo:text-align="justify"/>
      <style:text-properties style:font-name="Cambria"/>
    </style:style>
    <style:style style:name="P44" style:parent-style-name="Normal" style:family="paragraph">
      <style:paragraph-properties fo:text-align="justify"/>
      <style:text-properties style:font-name="Cambria"/>
    </style:style>
    <style:style style:name="P45" style:parent-style-name="Normal" style:family="paragraph">
      <style:paragraph-properties fo:text-align="justify"/>
      <style:text-properties style:font-name="Cambria"/>
    </style:style>
    <style:style style:name="P46" style:parent-style-name="Normal" style:family="paragraph">
      <style:paragraph-properties fo:text-align="justify"/>
      <style:text-properties style:font-name="Cambria"/>
    </style:style>
    <style:style style:name="P47" style:parent-style-name="Normal" style:family="paragraph">
      <style:paragraph-properties fo:text-align="justify"/>
    </style:style>
    <style:style style:name="T48" style:parent-style-name="Zadanifontodlomka" style:family="text">
      <style:text-properties style:font-name="Cambria" fo:font-weight="bold" style:font-weight-asian="bold"/>
    </style:style>
    <style:style style:name="T49" style:parent-style-name="Zadanifontodlomka" style:family="text">
      <style:text-properties style:font-name="Cambria"/>
    </style:style>
    <style:style style:name="T50" style:parent-style-name="Zadanifontodlomka" style:family="text">
      <style:text-properties style:font-name="Cambria"/>
    </style:style>
    <style:style style:name="P51" style:parent-style-name="Normal" style:family="paragraph">
      <style:paragraph-properties fo:text-align="justify"/>
      <style:text-properties style:font-name="Cambria"/>
    </style:style>
    <style:style style:name="P52" style:parent-style-name="Normal" style:family="paragraph">
      <style:paragraph-properties fo:text-align="justify"/>
      <style:text-properties style:font-name="Cambria"/>
    </style:style>
    <style:style style:name="P53" style:parent-style-name="Odlomakpopisa" style:list-style-name="LFO1" style:family="paragraph">
      <style:paragraph-properties fo:text-align="justify"/>
      <style:text-properties style:font-name="Cambria" fo:font-weight="bold" style:font-weight-asian="bold"/>
    </style:style>
    <style:style style:name="P54" style:parent-style-name="Normal" style:family="paragraph">
      <style:paragraph-properties fo:text-align="justify"/>
      <style:text-properties style:font-name="Cambria"/>
    </style:style>
    <style:style style:name="P55" style:parent-style-name="Normal" style:family="paragraph">
      <style:paragraph-properties fo:text-align="justify"/>
      <style:text-properties style:font-name="Cambria"/>
    </style:style>
    <style:style style:name="P56" style:parent-style-name="Normal" style:family="paragraph">
      <style:paragraph-properties fo:text-align="justify"/>
      <style:text-properties style:font-name="Cambria"/>
    </style:style>
    <style:style style:name="P57" style:parent-style-name="Odlomakpopisa" style:list-style-name="LFO1" style:family="paragraph">
      <style:paragraph-properties fo:text-align="justify" fo:margin-bottom="0in"/>
      <style:text-properties style:font-name="Cambria"/>
    </style:style>
    <style:style style:name="P58" style:parent-style-name="Odlomakpopisa" style:family="paragraph">
      <style:paragraph-properties fo:text-align="justify" fo:margin-bottom="0in"/>
      <style:text-properties style:font-name="Cambria"/>
    </style:style>
    <style:style style:name="P59" style:parent-style-name="Odlomakpopisa" style:list-style-name="LFO1" style:family="paragraph">
      <style:paragraph-properties fo:text-align="justify" fo:margin-bottom="0in"/>
      <style:text-properties style:font-name="Cambria"/>
    </style:style>
    <style:style style:name="P60" style:parent-style-name="Odlomakpopisa" style:family="paragraph">
      <style:paragraph-properties fo:text-align="justify" fo:margin-bottom="0in"/>
      <style:text-properties style:font-name="Cambria"/>
    </style:style>
    <style:style style:name="P61" style:parent-style-name="Odlomakpopisa" style:family="paragraph">
      <style:paragraph-properties fo:text-align="justify" fo:margin-bottom="0in"/>
      <style:text-properties style:font-name="Cambria"/>
    </style:style>
    <style:style style:name="P62" style:parent-style-name="Odlomakpopisa" style:family="paragraph">
      <style:paragraph-properties fo:text-align="justify" fo:margin-bottom="0in"/>
      <style:text-properties style:font-name="Cambria"/>
    </style:style>
    <style:style style:name="P63" style:parent-style-name="Odlomakpopisa" style:list-style-name="LFO1" style:family="paragraph">
      <style:paragraph-properties fo:text-align="justify" fo:margin-bottom="0in"/>
      <style:text-properties style:font-name="Cambria"/>
    </style:style>
    <style:style style:name="P64" style:parent-style-name="Normal" style:family="paragraph">
      <style:paragraph-properties fo:text-align="justify" fo:margin-bottom="0in"/>
      <style:text-properties style:font-name="Cambria"/>
    </style:style>
    <style:style style:name="P65" style:parent-style-name="Odlomakpopisa" style:list-style-name="LFO1" style:family="paragraph">
      <style:paragraph-properties fo:text-align="justify" fo:margin-bottom="0in"/>
      <style:text-properties style:font-name="Cambria"/>
    </style:style>
    <style:style style:name="P66" style:parent-style-name="Odlomakpopisa" style:family="paragraph">
      <style:text-properties style:font-name="Cambria"/>
    </style:style>
    <style:style style:name="P67" style:parent-style-name="Odlomakpopisa" style:family="paragraph">
      <style:paragraph-properties fo:text-align="justify" fo:margin-bottom="0in"/>
      <style:text-properties style:font-name="Cambria"/>
    </style:style>
    <style:style style:name="P68" style:parent-style-name="Odlomakpopisa" style:family="paragraph">
      <style:paragraph-properties fo:text-align="justify" fo:margin-bottom="0in"/>
      <style:text-properties style:font-name="Cambria"/>
    </style:style>
    <style:style style:name="P69" style:parent-style-name="Odlomakpopisa" style:list-style-name="LFO1" style:family="paragraph">
      <style:paragraph-properties fo:text-align="justify" fo:margin-bottom="0in"/>
      <style:text-properties style:font-name="Cambria"/>
    </style:style>
    <style:style style:name="P70" style:parent-style-name="Odlomakpopisa" style:family="paragraph">
      <style:text-properties style:font-name="Cambria"/>
    </style:style>
    <style:style style:name="P71" style:parent-style-name="Odlomakpopisa" style:list-style-name="LFO1" style:family="paragraph">
      <style:paragraph-properties fo:text-align="justify" fo:margin-bottom="0in"/>
      <style:text-properties style:font-name="Cambria"/>
    </style:style>
    <style:style style:name="P72" style:parent-style-name="Odlomakpopisa" style:family="paragraph">
      <style:paragraph-properties fo:text-align="justify" fo:margin-bottom="0in"/>
      <style:text-properties style:font-name="Cambria"/>
    </style:style>
    <style:style style:name="P73" style:parent-style-name="Odlomakpopisa" style:family="paragraph">
      <style:paragraph-properties fo:text-align="justify" fo:margin-bottom="0in"/>
      <style:text-properties style:font-name="Cambria"/>
    </style:style>
    <style:style style:name="P74" style:parent-style-name="Odlomakpopisa" style:list-style-name="LFO1" style:family="paragraph">
      <style:paragraph-properties fo:text-align="justify" fo:margin-bottom="0in"/>
      <style:text-properties style:font-name="Cambria"/>
    </style:style>
    <style:style style:name="P75" style:parent-style-name="Odlomakpopisa" style:family="paragraph">
      <style:paragraph-properties fo:margin-bottom="0in"/>
      <style:text-properties style:font-name="Cambria"/>
    </style:style>
    <style:style style:name="P76" style:parent-style-name="Odlomakpopisa" style:list-style-name="LFO1" style:family="paragraph">
      <style:paragraph-properties fo:text-align="justify" fo:margin-bottom="0in"/>
      <style:text-properties style:font-name="Cambria"/>
    </style:style>
    <style:style style:name="P77" style:parent-style-name="Odlomakpopisa" style:family="paragraph">
      <style:paragraph-properties fo:text-align="justify" fo:margin-bottom="0in"/>
      <style:text-properties style:font-name="Cambria"/>
    </style:style>
    <style:style style:name="P78" style:parent-style-name="Odlomakpopisa" style:list-style-name="LFO1" style:family="paragraph">
      <style:paragraph-properties fo:text-align="justify" fo:margin-bottom="0in"/>
      <style:text-properties style:font-name="Cambria"/>
    </style:style>
    <style:style style:name="P79" style:parent-style-name="Odlomakpopisa" style:family="paragraph">
      <style:paragraph-properties fo:text-align="justify" fo:margin-bottom="0in"/>
      <style:text-properties style:font-name="Cambria"/>
    </style:style>
    <style:style style:name="P80" style:parent-style-name="Odlomakpopisa" style:list-style-name="LFO1" style:family="paragraph">
      <style:paragraph-properties fo:text-align="justify" fo:margin-bottom="0in"/>
      <style:text-properties style:font-name="Cambria"/>
    </style:style>
    <style:style style:name="P81" style:parent-style-name="Odlomakpopisa" style:family="paragraph">
      <style:paragraph-properties fo:text-align="justify" fo:margin-bottom="0in"/>
      <style:text-properties style:font-name="Cambria"/>
    </style:style>
    <style:style style:name="P82" style:parent-style-name="Odlomakpopisa" style:list-style-name="LFO1" style:family="paragraph">
      <style:paragraph-properties fo:text-align="justify" fo:margin-bottom="0in"/>
      <style:text-properties style:font-name="Cambria"/>
    </style:style>
    <style:style style:name="P83" style:parent-style-name="Odlomakpopisa" style:family="paragraph">
      <style:paragraph-properties fo:text-align="justify" fo:margin-bottom="0in"/>
      <style:text-properties style:font-name="Cambria"/>
    </style:style>
    <style:style style:name="P84" style:parent-style-name="Odlomakpopisa" style:family="paragraph">
      <style:paragraph-properties fo:text-align="justify" fo:margin-bottom="0in"/>
      <style:text-properties style:font-name="Cambria"/>
    </style:style>
    <style:style style:name="P85" style:parent-style-name="Odlomakpopisa" style:family="paragraph">
      <style:paragraph-properties fo:text-align="justify" fo:margin-bottom="0in"/>
      <style:text-properties style:font-name="Cambria"/>
    </style:style>
    <style:style style:name="P86" style:parent-style-name="Odlomakpopisa" style:list-style-name="LFO1" style:family="paragraph">
      <style:paragraph-properties fo:text-align="justify" fo:margin-bottom="0in"/>
      <style:text-properties style:font-name="Cambria"/>
    </style:style>
    <style:style style:name="P87" style:parent-style-name="Odlomakpopisa" style:list-style-name="LFO2" style:family="paragraph">
      <style:paragraph-properties fo:text-align="justify" fo:margin-bottom="0in"/>
      <style:text-properties style:font-name="Cambria"/>
    </style:style>
    <style:style style:name="P88" style:parent-style-name="Odlomakpopisa" style:family="paragraph">
      <style:paragraph-properties fo:text-align="justify" fo:margin-bottom="0in"/>
      <style:text-properties style:font-name="Cambria"/>
    </style:style>
    <style:style style:name="P89" style:parent-style-name="Odlomakpopisa" style:list-style-name="LFO2" style:family="paragraph">
      <style:paragraph-properties fo:text-align="justify" fo:margin-bottom="0in"/>
      <style:text-properties style:font-name="Cambria"/>
    </style:style>
    <style:style style:name="P90" style:parent-style-name="Odlomakpopisa" style:family="paragraph">
      <style:paragraph-properties fo:text-align="justify" fo:margin-bottom="0in"/>
      <style:text-properties style:font-name="Cambria"/>
    </style:style>
    <style:style style:name="P91" style:parent-style-name="Odlomakpopisa" style:family="paragraph">
      <style:paragraph-properties fo:text-align="justify" fo:margin-bottom="0in"/>
      <style:text-properties style:font-name="Cambria"/>
    </style:style>
    <style:style style:name="P92" style:parent-style-name="Odlomakpopisa" style:list-style-name="LFO1" style:family="paragraph">
      <style:paragraph-properties fo:text-align="justify" fo:margin-bottom="0in"/>
      <style:text-properties style:font-name="Cambria"/>
    </style:style>
    <style:style style:name="P93" style:parent-style-name="Normal" style:family="paragraph">
      <style:paragraph-properties fo:text-align="justify" fo:margin-bottom="0in"/>
      <style:text-properties style:font-name="Cambria"/>
    </style:style>
    <style:style style:name="P94" style:parent-style-name="Odlomakpopisa" style:list-style-name="LFO1" style:family="paragraph">
      <style:paragraph-properties fo:text-align="justify" fo:margin-bottom="0in"/>
      <style:text-properties style:font-name="Cambria"/>
    </style:style>
    <style:style style:name="P95" style:parent-style-name="Odlomakpopisa" style:family="paragraph">
      <style:text-properties style:font-name="Cambria"/>
    </style:style>
    <style:style style:name="P96" style:parent-style-name="Odlomakpopisa" style:family="paragraph">
      <style:paragraph-properties fo:text-align="justify" fo:margin-bottom="0in" fo:margin-left="0in">
        <style:tab-stops/>
      </style:paragraph-properties>
      <style:text-properties style:font-name="Cambria"/>
    </style:style>
    <style:style style:name="P97" style:parent-style-name="Odlomakpopisa" style:family="paragraph">
      <style:paragraph-properties fo:text-align="justify" fo:margin-bottom="0in" fo:margin-left="0in">
        <style:tab-stops/>
      </style:paragraph-properties>
      <style:text-properties style:font-name="Cambria"/>
    </style:style>
    <style:style style:name="P98" style:parent-style-name="Odlomakpopisa" style:family="paragraph">
      <style:paragraph-properties fo:text-align="justify" fo:margin-bottom="0in" fo:margin-left="0in">
        <style:tab-stops/>
      </style:paragraph-properties>
      <style:text-properties style:font-name="Cambria"/>
    </style:style>
    <style:style style:name="P99" style:parent-style-name="Odlomakpopisa" style:family="paragraph">
      <style:text-properties style:font-name="Cambria"/>
    </style:style>
    <style:style style:name="P100" style:parent-style-name="Normal" style:family="paragraph">
      <style:paragraph-properties fo:text-align="justify" fo:margin-bottom="0in"/>
      <style:text-properties style:font-name="Cambria"/>
    </style:style>
    <style:style style:name="P101" style:parent-style-name="Normal"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102" style:parent-style-name="Normal"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103" style:parent-style-name="Normal" style:family="paragraph">
      <style:paragraph-properties fo:text-align="justify" fo:margin-bottom="0in"/>
    </style:style>
    <style:style style:name="T104"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105" style:parent-style-name="Zadanifontodlomka" style:family="text">
      <style:text-properties style:font-name="Cambria" fo:font-weight="bold" style:font-weight-asian="bold"/>
    </style:style>
    <style:style style:name="P106" style:parent-style-name="Normal" style:family="paragraph">
      <style:paragraph-properties fo:text-align="justify" fo:margin-bottom="0in"/>
    </style:style>
    <style:style style:name="T107" style:parent-style-name="Zadanifontodlomka" style:family="text">
      <style:text-properties style:font-name="Cambria" style:text-underline-type="single" style:text-underline-style="solid" style:text-underline-width="auto" style:text-underline-mode="continuous"/>
    </style:style>
    <style:style style:name="T108" style:parent-style-name="Zadanifontodlomka" style:family="text">
      <style:text-properties style:font-name="Cambria"/>
    </style:style>
    <style:style style:name="P109" style:parent-style-name="Normal" style:family="paragraph">
      <style:paragraph-properties fo:text-align="justify" fo:margin-bottom="0in"/>
      <style:text-properties style:font-name="Cambria"/>
    </style:style>
    <style:style style:name="P110" style:parent-style-name="Normal" style:family="paragraph">
      <style:paragraph-properties fo:text-align="justify"/>
      <style:text-properties style:font-name="Cambria" fo:font-weight="bold" style:font-weight-asian="bold"/>
    </style:style>
    <style:style style:name="P111" style:parent-style-name="Normal" style:family="paragraph">
      <style:paragraph-properties fo:text-align="justify"/>
    </style:style>
    <style:style style:name="T112" style:parent-style-name="Zadanifontodlomka" style:family="text">
      <style:text-properties style:font-name="Cambria" style:text-underline-type="single" style:text-underline-style="solid" style:text-underline-width="auto" style:text-underline-mode="continuous"/>
    </style:style>
    <style:style style:name="T113" style:parent-style-name="Zadanifontodlomka" style:family="text">
      <style:text-properties style:font-name="Cambria"/>
    </style:style>
    <style:style style:name="T114" style:parent-style-name="Zadanifontodlomka" style:family="text">
      <style:text-properties style:font-name="Cambria"/>
    </style:style>
    <style:style style:name="P115" style:parent-style-name="Normal" style:family="paragraph">
      <style:paragraph-properties fo:text-align="justify"/>
      <style:text-properties style:font-name="Cambria" fo:font-weight="bold" style:font-weight-asian="bold"/>
    </style:style>
    <style:style style:name="P116" style:parent-style-name="Normal" style:family="paragraph">
      <style:paragraph-properties fo:text-align="justify"/>
    </style:style>
    <style:style style:name="T117" style:parent-style-name="Zadanifontodlomka" style:family="text">
      <style:text-properties style:font-name="Cambria" style:text-underline-type="single" style:text-underline-style="solid" style:text-underline-width="auto" style:text-underline-mode="continuous"/>
    </style:style>
    <style:style style:name="T118" style:parent-style-name="Zadanifontodlomka" style:family="text">
      <style:text-properties style:font-name="Cambria"/>
    </style:style>
    <style:style style:name="T119" style:parent-style-name="Zadanifontodlomka" style:family="text">
      <style:text-properties style:font-name="Cambria"/>
    </style:style>
    <style:style style:name="T120" style:parent-style-name="Zadanifontodlomka" style:family="text">
      <style:text-properties style:font-name="Cambria"/>
    </style:style>
    <style:style style:name="T121" style:parent-style-name="Zadanifontodlomka" style:family="text">
      <style:text-properties style:font-name="Cambria"/>
    </style:style>
    <style:style style:name="P122" style:parent-style-name="Normal" style:family="paragraph">
      <style:paragraph-properties fo:text-align="justify"/>
      <style:text-properties style:font-name="Cambria"/>
    </style:style>
    <style:style style:name="P123" style:parent-style-name="Normal" style:family="paragraph">
      <style:paragraph-properties fo:text-align="justify"/>
      <style:text-properties style:font-name="Cambria"/>
    </style:style>
    <style:style style:name="P124" style:parent-style-name="Normal" style:family="paragraph">
      <style:paragraph-properties fo:text-align="justify" fo:margin-bottom="0in"/>
    </style:style>
    <style:style style:name="T125"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126" style:parent-style-name="Zadanifontodlomka" style:family="text">
      <style:text-properties style:font-name="Cambria" fo:font-weight="bold" style:font-weight-asian="bold"/>
    </style:style>
    <style:style style:name="P127" style:parent-style-name="Normal" style:family="paragraph">
      <style:paragraph-properties fo:text-align="justify" fo:margin-bottom="0in"/>
    </style:style>
    <style:style style:name="T128" style:parent-style-name="Zadanifontodlomka" style:family="text">
      <style:text-properties style:font-name="Cambria" style:text-underline-type="single" style:text-underline-style="solid" style:text-underline-width="auto" style:text-underline-mode="continuous"/>
    </style:style>
    <style:style style:name="T129" style:parent-style-name="Zadanifontodlomka" style:family="text">
      <style:text-properties style:font-name="Cambria"/>
    </style:style>
    <style:style style:name="P130" style:parent-style-name="Normal" style:family="paragraph">
      <style:paragraph-properties fo:text-align="justify" fo:margin-bottom="0in"/>
      <style:text-properties style:font-name="Cambria" style:text-underline-type="single" style:text-underline-style="solid" style:text-underline-width="auto" style:text-underline-mode="continuous"/>
    </style:style>
    <style:style style:name="P131" style:parent-style-name="Normal" style:family="paragraph">
      <style:paragraph-properties fo:text-align="justify" fo:margin-bottom="0in"/>
      <style:text-properties style:font-name="Cambria" fo:font-weight="bold" style:font-weight-asian="bold"/>
    </style:style>
    <style:style style:name="P132" style:parent-style-name="Normal" style:family="paragraph">
      <style:paragraph-properties fo:text-align="justify" fo:margin-bottom="0in"/>
      <style:text-properties style:font-name="Cambria" fo:font-weight="bold" style:font-weight-asian="bold"/>
    </style:style>
    <style:style style:name="P133" style:parent-style-name="Normal" style:family="paragraph">
      <style:paragraph-properties fo:text-align="justify" fo:margin-bottom="0in"/>
      <style:text-properties style:font-name="Cambria" fo:font-weight="bold" style:font-weight-asian="bold"/>
    </style:style>
    <style:style style:name="P134" style:parent-style-name="Normal" style:family="paragraph">
      <style:paragraph-properties fo:text-align="justify" fo:margin-bottom="0in"/>
    </style:style>
    <style:style style:name="T135" style:parent-style-name="Zadanifontodlomka" style:family="text">
      <style:text-properties style:font-name="Cambria"/>
    </style:style>
    <style:style style:name="T136" style:parent-style-name="Zadanifontodlomka" style:family="text">
      <style:text-properties style:font-name="Cambria" style:text-underline-type="single" style:text-underline-style="solid" style:text-underline-width="auto" style:text-underline-mode="continuous"/>
    </style:style>
    <style:style style:name="T137" style:parent-style-name="Zadanifontodlomka" style:family="text">
      <style:text-properties style:font-name="Cambria"/>
    </style:style>
    <style:style style:name="T138" style:parent-style-name="Zadanifontodlomka" style:family="text">
      <style:text-properties style:font-name="Cambria"/>
    </style:style>
    <style:style style:name="T139" style:parent-style-name="Zadanifontodlomka" style:family="text">
      <style:text-properties style:font-name="Cambria"/>
    </style:style>
    <style:style style:name="T140" style:parent-style-name="Zadanifontodlomka" style:family="text">
      <style:text-properties style:font-name="Cambria"/>
    </style:style>
    <style:style style:name="T141" style:parent-style-name="Zadanifontodlomka" style:family="text">
      <style:text-properties style:font-name="Cambria"/>
    </style:style>
    <style:style style:name="T142" style:parent-style-name="Zadanifontodlomka" style:family="text">
      <style:text-properties style:font-name="Cambria"/>
    </style:style>
    <style:style style:name="T143" style:parent-style-name="Zadanifontodlomka" style:family="text">
      <style:text-properties style:font-name="Cambria"/>
    </style:style>
    <style:style style:name="T144" style:parent-style-name="Zadanifontodlomka" style:family="text">
      <style:text-properties style:font-name="Cambria"/>
    </style:style>
    <style:style style:name="T145" style:parent-style-name="Zadanifontodlomka" style:family="text">
      <style:text-properties style:font-name="Cambria"/>
    </style:style>
    <style:style style:name="T146" style:parent-style-name="Zadanifontodlomka" style:family="text">
      <style:text-properties style:font-name="Cambria"/>
    </style:style>
    <style:style style:name="P147" style:parent-style-name="Normal" style:family="paragraph">
      <style:paragraph-properties fo:text-align="justify" fo:margin-bottom="0in"/>
      <style:text-properties style:font-name="Cambria"/>
    </style:style>
    <style:style style:name="P148" style:parent-style-name="Normal" style:family="paragraph">
      <style:paragraph-properties fo:text-align="justify" fo:margin-bottom="0in"/>
      <style:text-properties style:font-name="Cambria"/>
    </style:style>
    <style:style style:name="P149" style:parent-style-name="Normal" style:family="paragraph">
      <style:paragraph-properties fo:text-align="justify" fo:margin-bottom="0in"/>
      <style:text-properties style:font-name="Cambria"/>
    </style:style>
    <style:style style:name="P150" style:parent-style-name="Normal" style:family="paragraph">
      <style:paragraph-properties fo:text-align="justify" fo:margin-bottom="0in"/>
      <style:text-properties style:font-name="Cambria"/>
    </style:style>
    <style:style style:name="P151" style:parent-style-name="Normal" style:family="paragraph">
      <style:paragraph-properties fo:text-align="justify" fo:margin-bottom="0in"/>
      <style:text-properties style:font-name="Cambria"/>
    </style:style>
    <style:style style:name="P152" style:parent-style-name="Normal" style:family="paragraph">
      <style:paragraph-properties fo:text-align="justify" fo:margin-bottom="0in"/>
      <style:text-properties style:font-name="Cambria"/>
    </style:style>
    <style:style style:name="P153" style:parent-style-name="Normal" style:family="paragraph">
      <style:paragraph-properties fo:text-align="justify" fo:margin-bottom="0in"/>
      <style:text-properties style:font-name="Cambria"/>
    </style:style>
    <style:style style:name="P154" style:parent-style-name="Normal" style:family="paragraph">
      <style:paragraph-properties fo:text-align="justify" fo:margin-bottom="0in"/>
    </style:style>
    <style:style style:name="T155" style:parent-style-name="Zadanifontodlomka" style:family="text">
      <style:text-properties style:font-name="Cambria" fo:font-weight="bold" style:font-weight-asian="bold"/>
    </style:style>
    <style:style style:name="T156" style:parent-style-name="Zadanifontodlomka" style:family="text">
      <style:text-properties style:font-name="Cambria"/>
    </style:style>
    <style:style style:name="T157" style:parent-style-name="Zadanifontodlomka" style:family="text">
      <style:text-properties style:font-name="Cambria" fo:font-weight="bold" style:font-weight-asian="bold"/>
    </style:style>
    <style:style style:name="P158" style:parent-style-name="Normal" style:family="paragraph">
      <style:paragraph-properties fo:text-align="justify" fo:margin-bottom="0in"/>
      <style:text-properties style:font-name="Cambria" fo:font-weight="bold" style:font-weight-asian="bold"/>
    </style:style>
    <style:style style:name="P159" style:parent-style-name="Normal" style:family="paragraph">
      <style:paragraph-properties fo:text-align="justify" fo:margin-bottom="0in"/>
    </style:style>
    <style:style style:name="T160" style:parent-style-name="Zadanifontodlomka" style:family="text">
      <style:text-properties style:font-name="Cambria" style:text-underline-type="single" style:text-underline-style="solid" style:text-underline-width="auto" style:text-underline-mode="continuous"/>
    </style:style>
    <style:style style:name="T161" style:parent-style-name="Zadanifontodlomka" style:family="text">
      <style:text-properties style:font-name="Cambria"/>
    </style:style>
    <style:style style:name="T162" style:parent-style-name="Zadanifontodlomka" style:family="text">
      <style:text-properties style:font-name="Cambria"/>
    </style:style>
    <style:style style:name="T163" style:parent-style-name="Zadanifontodlomka" style:family="text">
      <style:text-properties style:font-name="Cambria"/>
    </style:style>
    <style:style style:name="T164" style:parent-style-name="Zadanifontodlomka" style:family="text">
      <style:text-properties style:font-name="Cambria"/>
    </style:style>
    <style:style style:name="T165" style:parent-style-name="Zadanifontodlomka" style:family="text">
      <style:text-properties style:font-name="Cambria"/>
    </style:style>
    <style:style style:name="T166" style:parent-style-name="Zadanifontodlomka" style:family="text">
      <style:text-properties style:font-name="Cambria"/>
    </style:style>
    <style:style style:name="P167" style:parent-style-name="Normal" style:family="paragraph">
      <style:paragraph-properties fo:text-align="justify" fo:margin-bottom="0in"/>
      <style:text-properties style:font-name="Cambria"/>
    </style:style>
    <style:style style:name="P168" style:parent-style-name="Normal" style:family="paragraph">
      <style:paragraph-properties fo:text-align="justify" fo:margin-bottom="0in"/>
    </style:style>
    <style:style style:name="T169" style:parent-style-name="Zadanifontodlomka" style:family="text">
      <style:text-properties style:font-name="Cambria" style:text-underline-type="single" style:text-underline-style="solid" style:text-underline-width="auto" style:text-underline-mode="continuous"/>
    </style:style>
    <style:style style:name="T170" style:parent-style-name="Zadanifontodlomka" style:family="text">
      <style:text-properties style:font-name="Cambria" style:text-underline-type="single" style:text-underline-style="solid" style:text-underline-width="auto" style:text-underline-mode="continuous"/>
    </style:style>
    <style:style style:name="T171" style:parent-style-name="Zadanifontodlomka" style:family="text">
      <style:text-properties style:font-name="Cambria" style:text-underline-type="single" style:text-underline-style="solid" style:text-underline-width="auto" style:text-underline-mode="continuous"/>
    </style:style>
    <style:style style:name="T172" style:parent-style-name="Zadanifontodlomka" style:family="text">
      <style:text-properties style:font-name="Cambria"/>
    </style:style>
    <style:style style:name="T173" style:parent-style-name="Zadanifontodlomka" style:family="text">
      <style:text-properties style:font-name="Cambria"/>
    </style:style>
    <style:style style:name="T174" style:parent-style-name="Zadanifontodlomka" style:family="text">
      <style:text-properties style:font-name="Cambria"/>
    </style:style>
    <style:style style:name="T175" style:parent-style-name="Zadanifontodlomka" style:family="text">
      <style:text-properties style:font-name="Cambria"/>
    </style:style>
    <style:style style:name="T176" style:parent-style-name="Zadanifontodlomka" style:family="text">
      <style:text-properties style:font-name="Cambria"/>
    </style:style>
    <style:style style:name="P177" style:parent-style-name="Normal" style:family="paragraph">
      <style:paragraph-properties fo:text-align="justify" fo:margin-bottom="0in"/>
      <style:text-properties style:font-name="Cambria"/>
    </style:style>
    <style:style style:name="P178" style:parent-style-name="Normal" style:family="paragraph">
      <style:paragraph-properties fo:text-align="justify" fo:margin-bottom="0in"/>
      <style:text-properties style:font-name="Cambria" style:text-underline-type="single" style:text-underline-style="solid" style:text-underline-width="auto" style:text-underline-mode="continuous"/>
    </style:style>
    <style:style style:name="P179" style:parent-style-name="Normal" style:family="paragraph">
      <style:paragraph-properties fo:text-align="justify" fo:margin-bottom="0in"/>
    </style:style>
    <style:style style:name="T180"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181" style:parent-style-name="Zadanifontodlomka" style:family="text">
      <style:text-properties style:font-name="Cambria" fo:font-weight="bold" style:font-weight-asian="bold"/>
    </style:style>
    <style:style style:name="T182" style:parent-style-name="Zadanifontodlomka" style:family="text">
      <style:text-properties style:font-name="Cambria"/>
    </style:style>
    <style:style style:name="T183" style:parent-style-name="Zadanifontodlomka" style:family="text">
      <style:text-properties style:font-name="Cambria" fo:font-weight="bold" style:font-weight-asian="bold"/>
    </style:style>
    <style:style style:name="P184" style:parent-style-name="Normal" style:family="paragraph">
      <style:paragraph-properties fo:text-align="justify" fo:margin-bottom="0in"/>
    </style:style>
    <style:style style:name="T185" style:parent-style-name="Zadanifontodlomka" style:family="text">
      <style:text-properties style:font-name="Cambria" style:text-underline-type="single" style:text-underline-style="solid" style:text-underline-width="auto" style:text-underline-mode="continuous"/>
    </style:style>
    <style:style style:name="T186" style:parent-style-name="Zadanifontodlomka" style:family="text">
      <style:text-properties style:font-name="Cambria"/>
    </style:style>
    <style:style style:name="P187" style:parent-style-name="Normal" style:family="paragraph">
      <style:paragraph-properties fo:text-align="justify" fo:margin-bottom="0in"/>
      <style:text-properties style:font-name="Cambria"/>
    </style:style>
    <style:style style:name="P188" style:parent-style-name="Normal" style:family="paragraph">
      <style:paragraph-properties fo:text-align="justify" fo:margin-bottom="0in"/>
    </style:style>
    <style:style style:name="T189"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190" style:parent-style-name="Zadanifontodlomka" style:family="text">
      <style:text-properties style:font-name="Cambria" fo:font-weight="bold" style:font-weight-asian="bold"/>
    </style:style>
    <style:style style:name="P191" style:parent-style-name="Normal" style:family="paragraph">
      <style:paragraph-properties fo:text-align="justify" fo:margin-bottom="0in"/>
    </style:style>
    <style:style style:name="T192" style:parent-style-name="Zadanifontodlomka" style:family="text">
      <style:text-properties style:font-name="Cambria" style:text-underline-type="single" style:text-underline-style="solid" style:text-underline-width="auto" style:text-underline-mode="continuous"/>
    </style:style>
    <style:style style:name="T193" style:parent-style-name="Zadanifontodlomka" style:family="text">
      <style:text-properties style:font-name="Cambria"/>
    </style:style>
    <style:style style:name="P194" style:parent-style-name="Normal" style:family="paragraph">
      <style:paragraph-properties fo:text-align="justify" fo:margin-bottom="0in"/>
      <style:text-properties style:font-name="Cambria" fo:font-weight="bold" style:font-weight-asian="bold"/>
    </style:style>
    <style:style style:name="P195" style:parent-style-name="Normal" style:family="paragraph">
      <style:paragraph-properties fo:text-align="justify" fo:margin-bottom="0in"/>
    </style:style>
    <style:style style:name="T196"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197" style:parent-style-name="Zadanifontodlomka" style:family="text">
      <style:text-properties style:font-name="Cambria" fo:font-weight="bold" style:font-weight-asian="bold"/>
    </style:style>
    <style:style style:name="T198" style:parent-style-name="Zadanifontodlomka" style:family="text">
      <style:text-properties style:font-name="Cambria" fo:font-weight="bold" style:font-weight-asian="bold"/>
    </style:style>
    <style:style style:name="P199" style:parent-style-name="Normal" style:family="paragraph">
      <style:paragraph-properties fo:text-align="justify" fo:margin-bottom="0in"/>
    </style:style>
    <style:style style:name="T200" style:parent-style-name="Zadanifontodlomka" style:family="text">
      <style:text-properties style:font-name="Cambria" style:text-underline-type="single" style:text-underline-style="solid" style:text-underline-width="auto" style:text-underline-mode="continuous"/>
    </style:style>
    <style:style style:name="T201" style:parent-style-name="Zadanifontodlomka" style:family="text">
      <style:text-properties style:font-name="Cambria"/>
    </style:style>
    <style:style style:name="P202" style:parent-style-name="Normal" style:family="paragraph">
      <style:paragraph-properties fo:text-align="justify"/>
      <style:text-properties style:font-name="Cambria"/>
    </style:style>
    <style:style style:name="P203" style:parent-style-name="Normal" style:family="paragraph">
      <style:paragraph-properties fo:text-align="justify"/>
      <style:text-properties style:font-name="Cambria"/>
    </style:style>
    <style:style style:name="P204" style:parent-style-name="Normal" style:family="paragraph">
      <style:paragraph-properties fo:text-align="justify"/>
      <style:text-properties style:font-name="Cambria" fo:font-weight="bold" style:font-weight-asian="bold"/>
    </style:style>
    <style:style style:name="P205" style:parent-style-name="Normal"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206" style:parent-style-name="Normal" style:family="paragraph">
      <style:paragraph-properties fo:text-align="justify"/>
    </style:style>
    <style:style style:name="T207" style:parent-style-name="Zadanifontodlomka" style:family="text">
      <style:text-properties style:font-name="Cambria" style:text-underline-type="single" style:text-underline-style="solid" style:text-underline-width="auto" style:text-underline-mode="continuous"/>
    </style:style>
    <style:style style:name="T208" style:parent-style-name="Zadanifontodlomka" style:family="text">
      <style:text-properties style:font-name="Cambria" style:text-underline-type="single" style:text-underline-style="solid" style:text-underline-width="auto" style:text-underline-mode="continuous"/>
    </style:style>
    <style:style style:name="T209" style:parent-style-name="Zadanifontodlomka" style:family="text">
      <style:text-properties style:font-name="Cambria"/>
    </style:style>
    <style:style style:name="T210" style:parent-style-name="Zadanifontodlomka" style:family="text">
      <style:text-properties style:font-name="Cambria"/>
    </style:style>
    <style:style style:name="T211" style:parent-style-name="Zadanifontodlomka" style:family="text">
      <style:text-properties style:font-name="Cambria"/>
    </style:style>
    <style:style style:name="T212" style:parent-style-name="Zadanifontodlomka" style:family="text">
      <style:text-properties style:font-name="Cambria"/>
    </style:style>
    <style:style style:name="T213" style:parent-style-name="Zadanifontodlomka" style:family="text">
      <style:text-properties style:font-name="Cambria"/>
    </style:style>
    <style:style style:name="T214" style:parent-style-name="Zadanifontodlomka" style:family="text">
      <style:text-properties style:font-name="Cambria"/>
    </style:style>
    <style:style style:name="T215" style:parent-style-name="Zadanifontodlomka" style:family="text">
      <style:text-properties style:font-name="Cambria"/>
    </style:style>
    <style:style style:name="T216" style:parent-style-name="Zadanifontodlomka" style:family="text">
      <style:text-properties style:font-name="Cambria"/>
    </style:style>
    <style:style style:name="T217" style:parent-style-name="Zadanifontodlomka" style:family="text">
      <style:text-properties style:font-name="Cambria"/>
    </style:style>
    <style:style style:name="T218" style:parent-style-name="Zadanifontodlomka" style:family="text">
      <style:text-properties style:font-name="Cambria"/>
    </style:style>
    <style:style style:name="P219" style:parent-style-name="Normal" style:family="paragraph">
      <style:paragraph-properties fo:text-align="justify"/>
    </style:style>
    <style:style style:name="T220" style:parent-style-name="Zadanifontodlomka" style:family="text">
      <style:text-properties style:font-name="Cambria" style:text-underline-type="single" style:text-underline-style="solid" style:text-underline-width="auto" style:text-underline-mode="continuous"/>
    </style:style>
    <style:style style:name="T221" style:parent-style-name="Zadanifontodlomka" style:family="text">
      <style:text-properties style:font-name="Cambria" style:text-underline-type="single" style:text-underline-style="solid" style:text-underline-width="auto" style:text-underline-mode="continuous"/>
    </style:style>
    <style:style style:name="T222" style:parent-style-name="Zadanifontodlomka" style:family="text">
      <style:text-properties style:font-name="Cambria"/>
    </style:style>
    <style:style style:name="T223" style:parent-style-name="Zadanifontodlomka" style:family="text">
      <style:text-properties style:font-name="Cambria"/>
    </style:style>
    <style:style style:name="P224" style:parent-style-name="Normal" style:family="paragraph">
      <style:paragraph-properties fo:text-align="justify"/>
    </style:style>
    <style:style style:name="T225" style:parent-style-name="Zadanifontodlomka" style:family="text">
      <style:text-properties style:font-name="Cambria" style:text-underline-type="single" style:text-underline-style="solid" style:text-underline-width="auto" style:text-underline-mode="continuous"/>
    </style:style>
    <style:style style:name="T226" style:parent-style-name="Zadanifontodlomka" style:family="text">
      <style:text-properties style:font-name="Cambria"/>
    </style:style>
    <style:style style:name="T227" style:parent-style-name="Zadanifontodlomka" style:family="text">
      <style:text-properties style:font-name="Cambria"/>
    </style:style>
    <style:style style:name="T228" style:parent-style-name="Zadanifontodlomka" style:family="text">
      <style:text-properties style:font-name="Cambria"/>
    </style:style>
    <style:style style:name="T229" style:parent-style-name="Zadanifontodlomka" style:family="text">
      <style:text-properties style:font-name="Cambria"/>
    </style:style>
    <style:style style:name="T230" style:parent-style-name="Zadanifontodlomka" style:family="text">
      <style:text-properties style:font-name="Cambria"/>
    </style:style>
    <style:style style:name="P231" style:parent-style-name="Normal" style:family="paragraph">
      <style:paragraph-properties fo:text-align="justify"/>
    </style:style>
    <style:style style:name="T232" style:parent-style-name="Zadanifontodlomka" style:family="text">
      <style:text-properties style:font-name="Cambria" style:text-underline-type="single" style:text-underline-style="solid" style:text-underline-width="auto" style:text-underline-mode="continuous"/>
    </style:style>
    <style:style style:name="T233" style:parent-style-name="Zadanifontodlomka" style:family="text">
      <style:text-properties style:font-name="Cambria"/>
    </style:style>
    <style:style style:name="T234" style:parent-style-name="Zadanifontodlomka" style:family="text">
      <style:text-properties style:font-name="Cambria"/>
    </style:style>
    <style:style style:name="T235" style:parent-style-name="Zadanifontodlomka" style:family="text">
      <style:text-properties style:font-name="Cambria"/>
    </style:style>
    <style:style style:name="T236" style:parent-style-name="Zadanifontodlomka" style:family="text">
      <style:text-properties style:font-name="Cambria"/>
    </style:style>
    <style:style style:name="P237" style:parent-style-name="Normal" style:family="paragraph">
      <style:paragraph-properties fo:text-align="justify"/>
    </style:style>
    <style:style style:name="T238" style:parent-style-name="Zadanifontodlomka" style:family="text">
      <style:text-properties style:font-name="Cambria" style:text-underline-type="single" style:text-underline-style="solid" style:text-underline-width="auto" style:text-underline-mode="continuous"/>
    </style:style>
    <style:style style:name="T239" style:parent-style-name="Zadanifontodlomka" style:family="text">
      <style:text-properties style:font-name="Cambria" style:text-underline-type="single" style:text-underline-style="solid" style:text-underline-width="auto" style:text-underline-mode="continuous"/>
    </style:style>
    <style:style style:name="T240" style:parent-style-name="Zadanifontodlomka" style:family="text">
      <style:text-properties style:font-name="Cambria" style:text-underline-type="single" style:text-underline-style="solid" style:text-underline-width="auto" style:text-underline-mode="continuous"/>
    </style:style>
    <style:style style:name="T241" style:parent-style-name="Zadanifontodlomka" style:family="text">
      <style:text-properties style:font-name="Cambria"/>
    </style:style>
    <style:style style:name="T242" style:parent-style-name="Zadanifontodlomka" style:family="text">
      <style:text-properties style:font-name="Cambria"/>
    </style:style>
    <style:style style:name="P243" style:parent-style-name="Normal" style:family="paragraph">
      <style:paragraph-properties fo:text-align="justify"/>
    </style:style>
    <style:style style:name="T244" style:parent-style-name="Zadanifontodlomka" style:family="text">
      <style:text-properties style:font-name="Cambria" style:text-underline-type="single" style:text-underline-style="solid" style:text-underline-width="auto" style:text-underline-mode="continuous"/>
    </style:style>
    <style:style style:name="T245" style:parent-style-name="Zadanifontodlomka" style:family="text">
      <style:text-properties style:font-name="Cambria"/>
    </style:style>
    <style:style style:name="P246" style:parent-style-name="Normal" style:family="paragraph">
      <style:paragraph-properties fo:text-align="justify"/>
    </style:style>
    <style:style style:name="T247" style:parent-style-name="Zadanifontodlomka" style:family="text">
      <style:text-properties style:font-name="Cambria" style:text-underline-type="single" style:text-underline-style="solid" style:text-underline-width="auto" style:text-underline-mode="continuous"/>
    </style:style>
    <style:style style:name="T248" style:parent-style-name="Zadanifontodlomka" style:family="text">
      <style:text-properties style:font-name="Cambria"/>
    </style:style>
    <style:style style:name="T249" style:parent-style-name="Zadanifontodlomka" style:family="text">
      <style:text-properties style:font-name="Cambria"/>
    </style:style>
    <style:style style:name="P250" style:parent-style-name="Normal" style:family="paragraph">
      <style:paragraph-properties fo:text-align="justify"/>
    </style:style>
    <style:style style:name="T251" style:parent-style-name="Zadanifontodlomka" style:family="text">
      <style:text-properties style:font-name="Cambria" style:text-underline-type="single" style:text-underline-style="solid" style:text-underline-width="auto" style:text-underline-mode="continuous"/>
    </style:style>
    <style:style style:name="T252" style:parent-style-name="Zadanifontodlomka" style:family="text">
      <style:text-properties style:font-name="Cambria"/>
    </style:style>
    <style:style style:name="T253" style:parent-style-name="Zadanifontodlomka" style:family="text">
      <style:text-properties style:font-name="Cambria"/>
    </style:style>
    <style:style style:name="T254" style:parent-style-name="Zadanifontodlomka" style:family="text">
      <style:text-properties style:font-name="Cambria"/>
    </style:style>
    <style:style style:name="T255" style:parent-style-name="Zadanifontodlomka" style:family="text">
      <style:text-properties style:font-name="Cambria"/>
    </style:style>
    <style:style style:name="T256" style:parent-style-name="Zadanifontodlomka" style:family="text">
      <style:text-properties style:font-name="Cambria"/>
    </style:style>
    <style:style style:name="T257" style:parent-style-name="Zadanifontodlomka" style:family="text">
      <style:text-properties style:font-name="Cambria"/>
    </style:style>
    <style:style style:name="T258" style:parent-style-name="Zadanifontodlomka" style:family="text">
      <style:text-properties style:font-name="Cambria"/>
    </style:style>
    <style:style style:name="T259" style:parent-style-name="Zadanifontodlomka" style:family="text">
      <style:text-properties style:font-name="Cambria"/>
    </style:style>
    <style:style style:name="T260" style:parent-style-name="Zadanifontodlomka" style:family="text">
      <style:text-properties style:font-name="Cambria"/>
    </style:style>
    <style:style style:name="P261" style:parent-style-name="Normal" style:family="paragraph">
      <style:paragraph-properties fo:text-align="justify"/>
    </style:style>
    <style:style style:name="P262" style:parent-style-name="Normal" style:family="paragraph">
      <style:paragraph-properties fo:text-align="justify"/>
      <style:text-properties style:font-name="Cambria" fo:font-weight="bold" style:font-weight-asian="bold"/>
    </style:style>
    <style:style style:name="P263" style:parent-style-name="Normal" style:family="paragraph">
      <style:paragraph-properties fo:text-align="justify"/>
    </style:style>
    <style:style style:name="T264" style:parent-style-name="Zadanifontodlomka" style:family="text">
      <style:text-properties style:font-name="Cambria" style:text-underline-type="single" style:text-underline-style="solid" style:text-underline-width="auto" style:text-underline-mode="continuous"/>
    </style:style>
    <style:style style:name="T265" style:parent-style-name="Zadanifontodlomka" style:family="text">
      <style:text-properties style:font-name="Cambria"/>
    </style:style>
    <style:style style:name="T266" style:parent-style-name="Zadanifontodlomka" style:family="text">
      <style:text-properties style:font-name="Cambria"/>
    </style:style>
    <style:style style:name="T267" style:parent-style-name="Zadanifontodlomka" style:family="text">
      <style:text-properties style:font-name="Cambria"/>
    </style:style>
    <style:style style:name="T268" style:parent-style-name="Zadanifontodlomka" style:family="text">
      <style:text-properties style:font-name="Cambria"/>
    </style:style>
    <style:style style:name="T269" style:parent-style-name="Zadanifontodlomka" style:family="text">
      <style:text-properties style:font-name="Cambria"/>
    </style:style>
    <style:style style:name="T270" style:parent-style-name="Zadanifontodlomka" style:family="text">
      <style:text-properties style:font-name="Cambria"/>
    </style:style>
    <style:style style:name="T271" style:parent-style-name="Zadanifontodlomka" style:family="text">
      <style:text-properties style:font-name="Cambria"/>
    </style:style>
    <style:style style:name="T272" style:parent-style-name="Zadanifontodlomka" style:family="text">
      <style:text-properties style:font-name="Cambria"/>
    </style:style>
    <style:style style:name="T273" style:parent-style-name="Zadanifontodlomka" style:family="text">
      <style:text-properties style:font-name="Cambria"/>
    </style:style>
    <style:style style:name="T274" style:parent-style-name="Zadanifontodlomka" style:family="text">
      <style:text-properties style:font-name="Cambria"/>
    </style:style>
    <style:style style:name="P275" style:parent-style-name="Normal" style:family="paragraph">
      <style:paragraph-properties fo:text-align="justify"/>
    </style:style>
    <style:style style:name="P276" style:parent-style-name="Normal" style:family="paragraph">
      <style:paragraph-properties fo:text-align="justify"/>
      <style:text-properties style:font-name="Cambria" fo:font-weight="bold" style:font-weight-asian="bold"/>
    </style:style>
    <style:style style:name="P277" style:parent-style-name="Normal" style:family="paragraph">
      <style:paragraph-properties fo:text-align="justify"/>
    </style:style>
    <style:style style:name="T278" style:parent-style-name="Zadanifontodlomka" style:family="text">
      <style:text-properties style:font-name="Cambria" style:text-underline-type="single" style:text-underline-style="solid" style:text-underline-width="auto" style:text-underline-mode="continuous"/>
    </style:style>
    <style:style style:name="T279" style:parent-style-name="Zadanifontodlomka" style:family="text">
      <style:text-properties style:font-name="Cambria"/>
    </style:style>
    <style:style style:name="T280" style:parent-style-name="Zadanifontodlomka" style:family="text">
      <style:text-properties style:font-name="Cambria"/>
    </style:style>
    <style:style style:name="T281" style:parent-style-name="Zadanifontodlomka" style:family="text">
      <style:text-properties style:font-name="Cambria"/>
    </style:style>
    <style:style style:name="T282" style:parent-style-name="Zadanifontodlomka" style:family="text">
      <style:text-properties style:font-name="Cambria"/>
    </style:style>
    <style:style style:name="T283" style:parent-style-name="Zadanifontodlomka" style:family="text">
      <style:text-properties style:font-name="Cambria"/>
    </style:style>
    <style:style style:name="T284" style:parent-style-name="Zadanifontodlomka" style:family="text">
      <style:text-properties style:font-name="Cambria"/>
    </style:style>
    <style:style style:name="P285" style:parent-style-name="Normal" style:family="paragraph">
      <style:paragraph-properties fo:text-align="justify"/>
    </style:style>
    <style:style style:name="T286" style:parent-style-name="Zadanifontodlomka" style:family="text">
      <style:text-properties style:font-name="Cambria" style:text-underline-type="single" style:text-underline-style="solid" style:text-underline-width="auto" style:text-underline-mode="continuous"/>
    </style:style>
    <style:style style:name="T287" style:parent-style-name="Zadanifontodlomka" style:family="text">
      <style:text-properties style:font-name="Cambria"/>
    </style:style>
    <style:style style:name="T288" style:parent-style-name="Zadanifontodlomka" style:family="text">
      <style:text-properties style:font-name="Cambria"/>
    </style:style>
    <style:style style:name="T289" style:parent-style-name="Zadanifontodlomka" style:family="text">
      <style:text-properties style:font-name="Cambria"/>
    </style:style>
    <style:style style:name="T290" style:parent-style-name="Zadanifontodlomka" style:family="text">
      <style:text-properties style:font-name="Cambria"/>
    </style:style>
    <style:style style:name="T291" style:parent-style-name="Zadanifontodlomka" style:family="text">
      <style:text-properties style:font-name="Cambria"/>
    </style:style>
    <style:style style:name="P292" style:parent-style-name="Normal" style:family="paragraph">
      <style:paragraph-properties fo:text-align="justify"/>
    </style:style>
    <style:style style:name="P293" style:parent-style-name="Normal" style:family="paragraph">
      <style:paragraph-properties fo:text-align="justify"/>
      <style:text-properties style:font-name="Cambria" fo:font-weight="bold" style:font-weight-asian="bold"/>
    </style:style>
    <style:style style:name="P294" style:parent-style-name="Normal" style:family="paragraph">
      <style:paragraph-properties fo:text-align="justify"/>
    </style:style>
    <style:style style:name="T295" style:parent-style-name="Zadanifontodlomka" style:family="text">
      <style:text-properties style:font-name="Cambria" style:text-underline-type="single" style:text-underline-style="solid" style:text-underline-width="auto" style:text-underline-mode="continuous"/>
    </style:style>
    <style:style style:name="T296" style:parent-style-name="Zadanifontodlomka" style:family="text">
      <style:text-properties style:font-name="Cambria"/>
    </style:style>
    <style:style style:name="T297" style:parent-style-name="Zadanifontodlomka" style:family="text">
      <style:text-properties style:font-name="Cambria"/>
    </style:style>
    <style:style style:name="P298" style:parent-style-name="Normal" style:family="paragraph">
      <style:paragraph-properties fo:text-align="justify"/>
    </style:style>
    <style:style style:name="P299" style:parent-style-name="Normal" style:family="paragraph">
      <style:paragraph-properties fo:text-align="justify"/>
      <style:text-properties style:font-name="Cambria" fo:font-weight="bold" style:font-weight-asian="bold"/>
    </style:style>
    <style:style style:name="P300" style:parent-style-name="Normal" style:family="paragraph">
      <style:paragraph-properties fo:text-align="justify"/>
    </style:style>
    <style:style style:name="T301" style:parent-style-name="Zadanifontodlomka" style:family="text">
      <style:text-properties style:font-name="Cambria" style:text-underline-type="single" style:text-underline-style="solid" style:text-underline-width="auto" style:text-underline-mode="continuous"/>
    </style:style>
    <style:style style:name="T302" style:parent-style-name="Zadanifontodlomka" style:family="text">
      <style:text-properties style:font-name="Cambria" style:text-underline-type="single" style:text-underline-style="solid" style:text-underline-width="auto" style:text-underline-mode="continuous"/>
    </style:style>
    <style:style style:name="T303" style:parent-style-name="Zadanifontodlomka" style:family="text">
      <style:text-properties style:font-name="Cambria"/>
    </style:style>
    <style:style style:name="T304" style:parent-style-name="Zadanifontodlomka" style:family="text">
      <style:text-properties style:font-name="Cambria"/>
    </style:style>
    <style:style style:name="P305" style:parent-style-name="Normal" style:family="paragraph">
      <style:paragraph-properties fo:text-align="justify"/>
    </style:style>
    <style:style style:name="T306" style:parent-style-name="Zadanifontodlomka" style:family="text">
      <style:text-properties style:font-name="Cambria" style:text-underline-type="single" style:text-underline-style="solid" style:text-underline-width="auto" style:text-underline-mode="continuous"/>
    </style:style>
    <style:style style:name="T307" style:parent-style-name="Zadanifontodlomka" style:family="text">
      <style:text-properties style:font-name="Cambria"/>
    </style:style>
    <style:style style:name="P308" style:parent-style-name="Normal" style:family="paragraph">
      <style:paragraph-properties fo:text-align="justify"/>
    </style:style>
    <style:style style:name="T309" style:parent-style-name="Zadanifontodlomka" style:family="text">
      <style:text-properties style:font-name="Cambria" style:text-underline-type="single" style:text-underline-style="solid" style:text-underline-width="auto" style:text-underline-mode="continuous"/>
    </style:style>
    <style:style style:name="T310" style:parent-style-name="Zadanifontodlomka" style:family="text">
      <style:text-properties style:font-name="Cambria"/>
    </style:style>
    <style:style style:name="T311" style:parent-style-name="Zadanifontodlomka" style:family="text">
      <style:text-properties style:font-name="Cambria"/>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text-properties style:font-name="Cambria" fo:font-weight="bold" style:font-weight-asian="bold"/>
    </style:style>
    <style:style style:name="P316" style:parent-style-name="Normal" style:family="paragraph">
      <style:paragraph-properties fo:text-align="justify"/>
    </style:style>
    <style:style style:name="T317" style:parent-style-name="Zadanifontodlomka" style:family="text">
      <style:text-properties style:font-name="Cambria"/>
    </style:style>
    <style:style style:name="P318" style:parent-style-name="Normal" style:family="paragraph">
      <style:paragraph-properties fo:text-align="justify"/>
      <style:text-properties style:font-name="Cambria"/>
    </style:style>
    <style:style style:name="P319" style:parent-style-name="Normal" style:family="paragraph">
      <style:paragraph-properties fo:text-align="justify"/>
      <style:text-properties style:font-name="Cambria" fo:font-weight="bold" style:font-weight-asian="bold"/>
    </style:style>
    <style:style style:name="P320" style:parent-style-name="Normal" style:family="paragraph">
      <style:paragraph-properties fo:text-align="justify"/>
    </style:style>
    <style:style style:name="T321" style:parent-style-name="Zadanifontodlomka" style:family="text">
      <style:text-properties style:font-name="Cambria"/>
    </style:style>
    <style:style style:name="T322" style:parent-style-name="Zadanifontodlomka" style:family="text">
      <style:text-properties style:font-name="Cambria"/>
    </style:style>
    <style:style style:name="P323" style:parent-style-name="Normal" style:family="paragraph">
      <style:paragraph-properties fo:text-align="justify"/>
    </style:style>
    <style:style style:name="P324" style:parent-style-name="Normal" style:family="paragraph">
      <style:paragraph-properties fo:text-align="justify"/>
      <style:text-properties style:font-name="Cambria" fo:font-weight="bold" style:font-weight-asian="bold"/>
    </style:style>
    <style:style style:name="P325" style:parent-style-name="Normal" style:family="paragraph">
      <style:paragraph-properties fo:text-align="justify"/>
      <style:text-properties style:font-name="Cambria"/>
    </style:style>
    <style:style style:name="P326" style:parent-style-name="Normal" style:family="paragraph">
      <style:paragraph-properties fo:text-align="justify"/>
      <style:text-properties style:font-name="Cambria"/>
    </style:style>
    <style:style style:name="P327" style:parent-style-name="Normal" style:family="paragraph">
      <style:paragraph-properties fo:text-align="justify"/>
      <style:text-properties style:font-name="Cambria" fo:font-weight="bold" style:font-weight-asian="bold"/>
    </style:style>
    <style:style style:name="P328" style:parent-style-name="Normal" style:family="paragraph">
      <style:paragraph-properties fo:text-align="justify"/>
    </style:style>
    <style:style style:name="T329" style:parent-style-name="Zadanifontodlomka" style:family="text">
      <style:text-properties style:font-name="Cambria"/>
    </style:style>
    <style:style style:name="P330" style:parent-style-name="Normal" style:family="paragraph">
      <style:paragraph-properties fo:text-align="justify"/>
      <style:text-properties style:font-name="Cambria"/>
    </style:style>
    <style:style style:name="P331" style:parent-style-name="Normal" style:family="paragraph">
      <style:paragraph-properties fo:text-align="justify"/>
      <style:text-properties style:font-name="Cambria" fo:font-weight="bold" style:font-weight-asian="bold"/>
    </style:style>
    <style:style style:name="P332" style:parent-style-name="Normal" style:family="paragraph">
      <style:paragraph-properties fo:text-align="justify"/>
      <style:text-properties style:font-name="Cambria"/>
    </style:style>
    <style:style style:name="P333" style:parent-style-name="Normal" style:family="paragraph">
      <style:paragraph-properties fo:text-align="justify"/>
    </style:style>
    <style:style style:name="P334" style:parent-style-name="Normal" style:family="paragraph">
      <style:paragraph-properties fo:text-align="justify"/>
      <style:text-properties style:font-name="Cambria" fo:font-weight="bold" style:font-weight-asian="bold"/>
    </style:style>
    <style:style style:name="P335" style:parent-style-name="Normal" style:family="paragraph">
      <style:paragraph-properties fo:text-align="justify"/>
      <style:text-properties style:font-name="Cambria"/>
    </style:style>
    <style:style style:name="P336" style:parent-style-name="Normal" style:family="paragraph">
      <style:paragraph-properties fo:text-align="justify"/>
      <style:text-properties style:font-name="Cambria"/>
    </style:style>
    <style:style style:name="P337" style:parent-style-name="Normal" style:family="paragraph">
      <style:paragraph-properties fo:text-align="justify"/>
    </style:style>
    <style:style style:name="T338" style:parent-style-name="Zadanifontodlomka" style:family="text">
      <style:text-properties style:font-name="Cambria" fo:font-weight="bold" style:font-weight-asian="bold"/>
    </style:style>
    <style:style style:name="T339" style:parent-style-name="Zadanifontodlomka" style:family="text">
      <style:text-properties style:font-name="Cambria"/>
    </style:style>
    <style:style style:name="P340" style:parent-style-name="Normal" style:family="paragraph">
      <style:paragraph-properties fo:text-align="justify"/>
      <style:text-properties style:font-name="Cambria"/>
    </style:style>
    <style:style style:name="P341" style:parent-style-name="Normal" style:family="paragraph">
      <style:paragraph-properties fo:text-align="justify"/>
      <style:text-properties style:font-name="Cambria"/>
    </style:style>
    <style:style style:name="P342" style:parent-style-name="Normal" style:family="paragraph">
      <style:paragraph-properties fo:text-align="justify"/>
      <style:text-properties style:font-name="Cambria" fo:font-weight="bold" style:font-weight-asian="bold"/>
    </style:style>
    <style:style style:name="P343" style:parent-style-name="Normal" style:family="paragraph">
      <style:paragraph-properties fo:text-align="justify"/>
      <style:text-properties style:font-name="Cambria"/>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text-properties style:font-name="Cambria" fo:font-weight="bold" style:font-weight-asian="bold"/>
    </style:style>
    <style:style style:name="P347" style:parent-style-name="Normal" style:family="paragraph">
      <style:paragraph-properties fo:text-align="justify"/>
    </style:style>
    <style:style style:name="T348" style:parent-style-name="Zadanifontodlomka" style:family="text">
      <style:text-properties style:font-name="Cambria" style:text-underline-type="single" style:text-underline-style="solid" style:text-underline-width="auto" style:text-underline-mode="continuous"/>
    </style:style>
    <style:style style:name="T349" style:parent-style-name="Zadanifontodlomka" style:family="text">
      <style:text-properties style:font-name="Cambria"/>
    </style:style>
    <style:style style:name="T350" style:parent-style-name="Zadanifontodlomka" style:family="text">
      <style:text-properties style:font-name="Cambria"/>
    </style:style>
    <style:style style:name="T351" style:parent-style-name="Zadanifontodlomka" style:family="text">
      <style:text-properties style:font-name="Cambria"/>
    </style:style>
    <style:style style:name="P352" style:parent-style-name="Normal" style:family="paragraph">
      <style:paragraph-properties fo:text-align="justify"/>
      <style:text-properties style:font-name="Cambria"/>
    </style:style>
    <style:style style:name="P353" style:parent-style-name="Normal" style:family="paragraph">
      <style:paragraph-properties fo:text-align="justify"/>
      <style:text-properties style:font-name="Cambria" fo:font-weight="bold" style:font-weight-asian="bold"/>
    </style:style>
    <style:style style:name="P354" style:parent-style-name="Normal" style:family="paragraph">
      <style:paragraph-properties fo:text-align="justify"/>
      <style:text-properties style:font-name="Cambria"/>
    </style:style>
    <style:style style:name="P355" style:parent-style-name="Normal" style:family="paragraph">
      <style:paragraph-properties fo:text-align="justify"/>
      <style:text-properties style:font-name="Cambria"/>
    </style:style>
    <style:style style:name="P356" style:parent-style-name="Normal" style:family="paragraph">
      <style:paragraph-properties fo:text-align="justify"/>
      <style:text-properties style:font-name="Cambria" fo:font-weight="bold" style:font-weight-asian="bold"/>
    </style:style>
    <style:style style:name="P357" style:parent-style-name="Normal" style:family="paragraph">
      <style:paragraph-properties fo:text-align="justify"/>
      <style:text-properties style:font-name="Cambria" fo:font-weight="bold" style:font-weight-asian="bold"/>
    </style:style>
    <style:style style:name="P358" style:parent-style-name="Normal" style:family="paragraph">
      <style:paragraph-properties fo:text-align="justify"/>
    </style:style>
    <style:style style:name="T359" style:parent-style-name="Zadanifontodlomka" style:family="text">
      <style:text-properties style:font-name="Cambria"/>
    </style:style>
    <style:style style:name="P360" style:parent-style-name="Normal" style:family="paragraph">
      <style:paragraph-properties fo:text-align="justify"/>
      <style:text-properties style:font-name="Cambria" fo:font-weight="bold" style:font-weight-asian="bold"/>
    </style:style>
    <style:style style:name="P361" style:parent-style-name="Normal" style:family="paragraph">
      <style:paragraph-properties fo:text-align="justify"/>
      <style:text-properties style:font-name="Cambria"/>
    </style:style>
    <style:style style:name="P362" style:parent-style-name="Normal" style:family="paragraph">
      <style:paragraph-properties fo:text-align="justify"/>
      <style:text-properties style:font-name="Cambria"/>
    </style:style>
    <style:style style:name="P363" style:parent-style-name="Normal" style:family="paragraph">
      <style:paragraph-properties fo:text-align="justify"/>
      <style:text-properties style:font-name="Cambria"/>
    </style:style>
    <style:style style:name="P364" style:parent-style-name="Normal" style:family="paragraph">
      <style:paragraph-properties fo:text-align="justify"/>
      <style:text-properties style:font-name="Cambria" fo:font-weight="bold" style:font-weight-asian="bold"/>
    </style:style>
    <style:style style:name="P365" style:parent-style-name="Normal" style:family="paragraph">
      <style:paragraph-properties fo:text-align="justify"/>
    </style:style>
    <style:style style:name="T366" style:parent-style-name="Zadanifontodlomka" style:family="text">
      <style:text-properties style:font-name="Cambria" style:text-underline-type="single" style:text-underline-style="solid" style:text-underline-width="auto" style:text-underline-mode="continuous"/>
    </style:style>
    <style:style style:name="T367" style:parent-style-name="Zadanifontodlomka" style:family="text">
      <style:text-properties style:font-name="Cambria"/>
    </style:style>
    <style:style style:name="T368" style:parent-style-name="Zadanifontodlomka" style:family="text">
      <style:text-properties style:font-name="Cambria"/>
    </style:style>
    <style:style style:name="P369" style:parent-style-name="Normal" style:family="paragraph">
      <style:paragraph-properties fo:text-align="justify"/>
    </style:style>
    <style:style style:name="T370" style:parent-style-name="Zadanifontodlomka" style:family="text">
      <style:text-properties style:font-name="Cambria" style:text-underline-type="single" style:text-underline-style="solid" style:text-underline-width="auto" style:text-underline-mode="continuous"/>
    </style:style>
    <style:style style:name="T371" style:parent-style-name="Zadanifontodlomka" style:family="text">
      <style:text-properties style:font-name="Cambria" style:text-underline-type="single" style:text-underline-style="solid" style:text-underline-width="auto" style:text-underline-mode="continuous"/>
    </style:style>
    <style:style style:name="T372" style:parent-style-name="Zadanifontodlomka" style:family="text">
      <style:text-properties style:font-name="Cambria"/>
    </style:style>
    <style:style style:name="T373" style:parent-style-name="Zadanifontodlomka" style:family="text">
      <style:text-properties style:font-name="Cambria"/>
    </style:style>
    <style:style style:name="T374" style:parent-style-name="Zadanifontodlomka" style:family="text">
      <style:text-properties style:font-name="Cambria"/>
    </style:style>
    <style:style style:name="T375" style:parent-style-name="Zadanifontodlomka" style:family="text">
      <style:text-properties style:font-name="Cambria"/>
    </style:style>
    <style:style style:name="P376" style:parent-style-name="Normal" style:family="paragraph">
      <style:paragraph-properties fo:text-align="justify"/>
    </style:style>
  </office:automatic-styles>
  <office:body>
    <office:text text:use-soft-page-breaks="true">
      <text:p text:style-name="P1">OBRAZLOŽENJE 2. IZMJENA I DOPUNA PRORAČUNA OPĆINE RAKOVICA ZA 2018. GODINU</text:p>
      <text:p text:style-name="P2"/>
      <text:p text:style-name="P3">I <text:s/>Uvod</text:p>
      <text:p text:style-name="P4"/>
      <text:p text:style-name="P5">Proračun Općine Rakovica za 2018. godinu sa projekcijama za 2019. i 2020. godinu usvojen je na 5.<text:s/>sjednici Općinskog vijeća Općine Rakovica održanoj 27. prosinca 2017. godine i <text:s/>objavljen <text:s/>u „Službenom glasniku Općine Rakovica“ broj 8/2017 – godina izdavanja IV od 29. prosinca 2017. godine. Isti je uravnotežen u ukupnom iznosu od <text:s/>33.977.019,00 kn.</text:p>
      <text:p text:style-name="P6">Prvim <text:s/>izmjenama i dopunama koje je Općinsko vijeće Općine Rakovica donijelo <text:s/>na <text:s/>10. sjednici održanoj 28.06.2018. godine Proračun je sa 33.977.019,00 kn smanjen <text:s/>za 10.196.533,72 kn , što znači da je uravnotežen u iznosu od 23.780.485,28 kn.</text:p>
      <text:p text:style-name="P7">Obzirom da su u<text:s/>međuvremenu nastale promjene koje se odražavaju na prihodnu i rashodnu stranu Proračuna, ali <text:s/>i promjene u preustroju upravnih tijela Općine iz Jedinstvenog upravnog odjela u dva nova odjela – Upravni odjel za opće poslove, mjesnu samoupravu, društvene djelatnosti <text:s/>i EU fondove i Upravni odjel za poslove lokalne samouprave, komunalni sustav i prostorno uređenje, a zbog kojih se mijenja rashodna strana Proračuna, razvidna je potreba za novim izmjenama i dopunama Proračuna <text:s/>za 2018. godinu.</text:p>
      <text:p text:style-name="P8">Odluku o ustrojstvu i djelokrugu upravnih tijela („Službeni glasnik Općine Rakovica“ broj 5/2018 – godina izdavanja V) donijelo je <text:s/>Općinsko vijeće Općine Rakovica na svojoj 11. sjednici održanoj 01.08.2018. godine, a stupila je na snagu 14.08.2018. godine.<text:s/></text:p>
      <text:p text:style-name="P9">Slijedom iste<text:s/>na razdjelu <text:s/>Jedinstvenog upravnom odjelu ostala su <text:s/>sredstva u iznosima koji su izvršeni<text:s/>do stupanja na snagu Oduke o ustrojstvu<text:s/>i djelokrugu upravnih,<text:s/>a preostala sredstva su skinuta sa ranije planiranih pozicija <text:s/>i <text:s/>prebačena na nove pozicije<text:s/><text:s/>Upravnih<text:s/>odjela i na razdjel 002 – Izvršna tijela ; Program – Općinski načelnik.</text:p>
      <text:p text:style-name="P10">Projekcije za 2019. i 2020. godinu nisu mijenjane budući da je u tijeku donošenje Proračuna za 2019. godinu sa projekcijama za 2020. i 2021. godinu.</text:p>
      <text:p text:style-name="P11">U nastavku se daje pojašnjenje predloženih izmjena i dopuna planiranih prihoda i primitaka te rashoda i izdataka Proračuna.</text:p>
      <text:p text:style-name="P12"/>
      <text:p text:style-name="P13">II <text:s/>Obrazloženje izmjena i dopuna Općeg dijela Proračuna</text:p>
      <text:list text:style-name="LFO1" text:continue-numbering="true">
        <text:list-item>
          <text:p text:style-name="P14">prihodi</text:p>
        </text:list-item>
      </text:list>
      <text:p text:style-name="P15"/>
      <text:p text:style-name="P16">NAPOMENA:</text:p>
      <text:p text:style-name="P17">Prilikom planiranja Proračuna Općine Rakovica za 2018. godinu nije bilo poznato da li će i u kojem iznosu <text:s/>Općina ostvariti sredstva na ime kompenzacijske mjere odnosno sredstva pomoći <text:s/>temeljem članka 15. Zakona o financiranju jedinica lokalne i područne (regionalne) samouprave („Narodne novine“ <text:s/>broj 127/17 ) , a budući da su ista doznačena u iznosu od 523.274,78 kn u listopadu 2018. godine za razdoblje od siječnja do rujna, povećana su i planirana sredstva na poziciji pomoći iz Državnog proračuna.<text:s/></text:p>
      <text:p text:style-name="P18"><text:span text:style-name="T19">Temeljem članka 52. stavka 3. Zakona o izvršavanju Državnog proračuna Republike Hrvatske za 2017. godinu<text:s/></text:span><text:span text:style-name="T20">pomoći koje se isplaćuju iz razdjela 025 – MINISTARSTVO FINANCIJA nenamjenska su sredstva i ne smatraju se tekućim pomoćima iz državnog proračuna sukladno propisima kojima su uređena mjerila za određivanje plaća i naknada župana, gradonačelnika i općinskih načelnika i njihovih<text:s/></text:span><text:soft-page-break/><text:span text:style-name="T21">zamjenika, kao i plaća službenika i namještenika u upravnim odjelima i službama</text:span><text:span text:style-name="T22"><text:s/></text:span><text:span text:style-name="T23">jedinica lokalne i područne (regionalne) samouprave</text:span><text:span text:style-name="T24">.</text:span></text:p>
      <text:p text:style-name="P25"/>
      <text:p text:style-name="P26">Izmjenama i dopunama Proračuna za 2018. godinu, ukupni prihodi i primici planiraju se u iznosu od <text:s/>14.972.806,45 kn što sa raspoloživim<text:s/>prenesenim sredstvima iz prethodne godine u iznosu od 6.809.494,54 kn daje ukupan iznos od 21.782.300,99 kn.</text:p>
      <text:p text:style-name="P27">Predložene izmjene i dopune planiranih prihoda i primitaka odnose se na:</text:p>
      <text:p text:style-name="P28"><text:span text:style-name="T29">1. PRIHODE POSLOVANJA (razred 6)</text:span><text:span text:style-name="T30"><text:s/>koji su smanjeni <text:s/>za 1.988.184,29 kn odno</text:span><text:span text:style-name="T31">sno za 11,9 %, pa umjesto prvotno planiranih 16.730.990,74 kn sada iznose 14.742.806,45 kn.</text:span></text:p>
      <text:p text:style-name="P32">Unutar navedenog <text:s/>razreda evidentirana <text:s/>su <text:s/>povećanja, ali i smanjenja. Skupina 61 – Prihodi od poreza neznatno je smanjena<text:s/>(<text:s/>0,4%)<text:s/><text:s/>; <text:s/>skupina 63 – Pomoći iz inozemstva i od subjekata unutar općeg proračuna smanjena je za 34,4%; skupina 64 – Prihodi od imovine, <text:s/>povećana je za 3,1%, <text:s/>skupina 65 – Prihodi od upravnih i administrativnih pristojbi, pristojbi po posebnim propisima i naknada povećana <text:s/>je za 4,2%, <text:s/>skupina<text:s/>66 – Prihodi od prodaje proizvoda i robe te pruženih usluga i prihodi od donacija smanjena je <text:s/>za 68,5%, te skupina 68 – Kazne, upravne mjere i ostali prihodi povećana je za 10%.</text:p>
      <text:p text:style-name="P33">Smanjenje<text:s/>Prihoda od poreza – skupina 61 , rezultat je smanjenja poreza i<text:s/>prireza na dohodak od nesamostalnog rada i poreza na korištenje dobara ili izvođenje aktivnosti odnosno poreza na tvrtku.<text:s/></text:p>
      <text:p text:style-name="P34">Zakonom o financiranju jedinica lokalne i <text:s/>područne (regionalne) samouprave („Narodne novine“, broj 127/17) predviđeno je da se od ukupno ostvarenih prihoda od poreza na dohodak 17% izdvaja za fiskalno izravnanje. Sredstva fiskalnog izravnanja <text:s/>primaju se <text:s/>na dnevnoj bazi i evidentiraju kao prihod od poreza na dohodak u okviru podskupine 611 - Porez i prirez na dohodak i to kao nenamjenski prihod. Temeljem dosadašnje realizacije poreza i prireza na dohodak i procjene priliva istog do kraja godine isti je smanjen za 550.000,00 kn</text:p>
      <text:p text:style-name="P35">Također je dan naputak da se povrat poreza na dohodak po godišnjoj prijavi evidentira unutar podskupine 611 odnosno odjeljka 6117 slijedom čega je <text:s/>ovim izmjenama i dopunama na osnovu izvještaja Fine o izvršenom povratu poreza i prireza na dohodak<text:s/>po godišnjoj prijavi<text:s/>te procjene o možebitnom povratu do kraja godine ranije planirani <text:s/>iznos od 1.100.000,00 kn umanjen za 500.000,00 kn.</text:p>
      <text:p text:style-name="P36">Pored toga, <text:s/>podskupina 611 je analitički podijeljena na porez i prirez na dohodak od samostalnih djelatnosti, od imovine i imovinskih prava te od kapitala. Temeljem dosadašnje realizacije iz izvještaja Fine porez i prirez na dohodak od kapitala umanjen je<text:s/>za 50.000,00 kn.</text:p>
      <text:p text:style-name="P37">Podskupina 613 – Porez na imovinu povećan je u ukupnom iznosu od 75.000,00 kn temeljem dosadašnje realizacije koja je veća od ranije planiranog iznosa i kod poreza na kuće za odmor, ali i kod poreza na promet nekretnina.</text:p>
      <text:p text:style-name="P38">Podskupina 614<text:s/>–<text:s/>Porez na robu i usluge povećani su u ukupnom iznosu od 2.000,00 kn što je rezultat povećanja poreza na potrošnju u iznosu od 10.000,00 kn s jedne strane dok je s druge strane porez na tvrtku smanjen za 8.000,00 kn, a sve temeljem dosadašnje realizacije.</text:p>
      <text:p text:style-name="P39"/>
      <text:p text:style-name="P40">Skupina 63 – Pomoći iz inozemstva i od subjekata unutar općeg proračuna smanjuje se za 2.033.219,24 kn, a razlog tome je smanjenje na podskupini 633 – Pomoći proračunu iz drugih proračun, a isto je rezultata povećanja <text:s/>tekućih pomoći iz Državnog proračuna<text:s/>s jedne strane za kompenzacijsku mjeru, dok su s druge strane razvidna veća smanjenja i to <text:s/>smanjenja tekućih pomoći iz Proračuna Općine Plitvička jezera, smanjenja tekućih pomoći iz Županijskog proračuna,<text:s/>smanjenja kapitalnih pomoći iz Općinskog proračuna,<text:s/>Županijskog, ali i Državnog budući da su<text:s/><text:soft-page-break/>bila planirana sredstva za pojedine projekte, a nisu odobrena ili<text:s/>projekti nisu išli u realizaciju pa i sredstva nisu povučena.</text:p>
      <text:p text:style-name="P41">Također se <text:s/>u izmjenama i dopunama <text:s/>Proračuna planira <text:s/>smanjenje <text:s/>pomoći od izvanproračunskih korisnika Državnog proračuna i to smanjenje planiranih sredstava Fonda za zaštitu okoliša i energetsku učinkovitost u iznosu od <text:s/>220.000,00 kn za sanaciju divljih deponija i edukativne radionice, te<text:s/><text:s/>za energetsku obnovu objekata<text:s/><text:s/>1.720.125,00 kn. Smanjena su i planirana sredstva NP Plitvička jezera za izgradnju tzv. Stipićevog mosta u iznosu od 150.000,00 kn, dok su s druge strane povećana <text:s/>sredstva Hrvatskih cesta za čišćenje snijega sa cesta, mostova i pješačkih staza za zimsku<text:s/>sezonu<text:s/>2017./2018. u iznosu od <text:s/>141.854,90 kn.</text:p>
      <text:p text:style-name="P42">Skupina 64 – Prihodi od imovine povećava se za 21.535,00 kn, a povećanje je rezultat plaćenih zateznih kamata ali i kamata na depozite po viđenju <text:s/>u iznosu od 48.000,00 kn <text:s/>s jedne strane i smanjenja prihoda od nefinancijske<text:s/>imovine s druge strane u iznosu od 26.465,00 kn.</text:p>
      <text:p text:style-name="P43">Skupina 65 - Prihodi od upravnih i administrativnih pristojbi, pristojbi po posebnim propisima i naknada povećana je za 180.499,95 kn ili za 4,2%, <text:s/>a sadrži povećanje prihoda od boravišne pristojbe u iznosu<text:s/>od 15.000,00 kn, <text:s/>povećanje prihoda od naknade za prenamjenu poljoprivrednog zemljišta u građevinsko u iznosu od 1.000,00 kn, <text:s/>prihoda od naknade za uređenje voda (10% od naplaćenih prihoda NUV-a) u iznosu od 24.000,00 kn, šumskog doprinosa u iznosu od 58.614,31 kn, prihoda od naplaćenih ulaznica u NP Plitvička jezera u iznosu od 53.885,64 kn, te prihoda od komunalnog doprinosa u iznosu od 40.000,00 kn. S druge strane na istoj skupini su smanjeni iznosi prihoda od upravnih pristojbi u iznosu od 5.000,00 kn.<text:s/></text:p>
      <text:p text:style-name="P44">Navedena povećanja i smanjenja rezultat su <text:s/>dosadašnje, ali i do kraja godine<text:s/>procjene<text:s/>realizacije.</text:p>
      <text:p text:style-name="P45">Smanjenje na skupni 66 – Prihodi od prodaje proizvoda i roba te pruženih usluga i prihodi od donacije u iznosu od 135.000,00 <text:s/>kn odnose se na <text:s/>smanjenje<text:s/>ranije planiranih sredstava od neprofitnih organizacija za projekt tzv. Stipićevog mosta budući da projekt nije realiziran,<text:s/><text:s/>kao i na kapitalne donacije fizičkih osoba za asfaltiranje cesta.</text:p>
      <text:p text:style-name="P46">Skupina 68 – Kazne, upravne mjere i ostalih prihodi povećava se u ukupnom iznosu od 1.000,00 kn, a isto je rezultat povećanja ostalih prihoda u iznosu od 6.000,00 kn budući da je realizacija istih veća od prvotno planirane i smanjenja prihoda od ostalih kazni u ukupnom iznosu od 5.000,00 kn budući da <text:s/>isto nije realizirano tijekom godine.</text:p>
      <text:p text:style-name="P47"><text:span text:style-name="T48">2. PRIHODE OD PRODAJE NEFINANCIJSKE IMOVINE (razred 7</text:span><text:span text:style-name="T49">) koji se smanjuju za 10.000,00 kn, a smanjenje je rezultat povećanja prihoda od prodaje građevinskog <text:s/>zemljišta u iznosu od 20.000,00 kn i smanjenja prihoda od prodaje objekata u vlasn</text:span><text:span text:style-name="T50">ištvu države u ukupno planiranom iznosu od 30.000,00 kn budući da tijekom godine nije bilo prodaje istih.</text:span></text:p>
      <text:p text:style-name="P51">PRENESENA raspoloživa sredstva iz prethodnog<text:s/>razdoblja<text:s/><text:s/>iznose 6.809.494,54 kn, a temeljem Odluke o raspodjeli rezultata raspoređena su <text:s/>u Proračunu Općine Rakovica za 2018. godinu.</text:p>
      <text:p text:style-name="P52"/>
      <text:list text:style-name="LFO1" text:continue-numbering="true">
        <text:list-item>
          <text:p text:style-name="P53">rashodi</text:p>
        </text:list-item>
      </text:list>
      <text:p text:style-name="P54">Unutar stavaka rashoda i izdataka Proračuna, a temeljem novih procjena i saznanja <text:s text:c="2"/>izvršene su odgovarajuće korekcije ranije planiranih iznosa na rashodnoj strani Proračuna radi uravnoteženja prihodne i rashodne strane.</text:p>
      <text:p text:style-name="P55">Slijedom navedenog u kumulativnom je <text:s/>iznosu planirano smanjenje rashoda poslovanja za 63.422,07 kn kao i <text:s text:c="2"/>smanjenje rashoda za nabavu nefinancijske imovine u iznosu od 1.934.762,22 kn.<text:s/></text:p>
      <text:p text:style-name="P56">Isto je korigirano <text:s/>na slijedeći način:</text:p>
      <text:soft-page-break/>
      <text:list text:style-name="LFO1" text:continue-numbering="true">
        <text:list-item>
          <text:p text:style-name="P57">korigirani su u smislu<text:s/>povećanja rashodi za zaposlene na skupini 31 – Rashodi za zaposlene u iznosu od 23.183,34 kn budući da su pozicije za javne radove bile svedene na nulu temeljem informacije Hrvatskog zavoda za zapošljavanje da 2018. godine Općini neće biti odobreno korištenje te mjere, međutim naknadno je isto promijenjeno i odobrena su sredstva za zapošljavanje jedne osobe. Također su korigirane i druge stavke vezano uz rashode za zaposlene, a sukladno realizaciji koja se temelji na Odluci Općinskog vijeća.</text:p>
        </text:list-item>
      </text:list>
      <text:p text:style-name="P58"/>
      <text:list text:style-name="LFO1" text:continue-numbering="true">
        <text:list-item>
          <text:p text:style-name="P59">materijalni<text:s/>rashodi na skupini 32 smanjeni <text:s/>su <text:s/>za 242.630,70 kn što je rezultata usklađenja planiranih iznosa pojedinih stavaka ove skupine rashoda s dosadašnjom realizacijom i novim procjenama. U okviru toga planirana su povećanja, ali i smanjenja.<text:s/></text:p>
        </text:list-item>
      </text:list>
      <text:p text:style-name="P60"/>
      <text:p text:style-name="P61">Tako su povećani rashodi na podskupini 321 – Naknade troškova zaposlenima u iznosu od 9.906,77 kn ili 12,1% , a povećanje je rezultat povećanja rashoda za stručno usavršavanje zaposlenika i <text:s/>rashodi za službena putovanja zbog veće potrebe obzirom na promjene zakonske regulative. S druge strane smanjeni su rashodi <text:s/>s osnove <text:s/>naknada za prijevoz na posao i s posla te ostale naknade troškova zaposlenima.</text:p>
      <text:p text:style-name="P62"/>
      <text:list text:style-name="LFO1" text:continue-numbering="true">
        <text:list-item>
          <text:p text:style-name="P63"><text:s/>rashodi za materijal i energiju na podskupni 322 povećani <text:s/>su u iznosu od 24.499,13 <text:s/>kn i to za uredski materijal i ostale materijalne rashode u iznosu od 14.355,27 kn , za <text:s/>gorivo 5.143,86 kn, materijal i dijelove za tekuće i investicijsko održavanje za MO Drežnik Grad u iznosu od 2.000,00 kn budući da je isti iznos ranije planiran na materijalu i sirovini, a nije realiziran već se javila potreba za povećanjem stavke materijala za tekuće i investicijsko održavanje, zatim povećan je iznos za sitni inventar i auto gume u iznosu od 5.000,00 kn zbog potrebe nabave novih zimskih guma za oba prijevozna sredstva Općine.</text:p>
        </text:list-item>
      </text:list>
      <text:p text:style-name="P64"/>
      <text:list text:style-name="LFO1" text:continue-numbering="true">
        <text:list-item>
          <text:p text:style-name="P65">rashodi za usluge smanjeni <text:s/>su u ukupnom iznosu od 260.599,95 kn, a u njima su sadržana slijedeća povećanja odnosno smanjenje: povećanje rashoda za usluge telefona i pošte za 5,9%, povećanje rashoda za usluge promidžbe i informiranja zbog većeg broja objavljenih oglasa za raspisane natječaje, rashoda za intelektualne i osobne usluge (priprema postupaka nabave, konzultantske usluge, geodetske usluge i dr.), <text:s/>rashoda za računalne i usluge zbog problema za oštećenjem baza i popravkom istih, te ostalih usluga u kojima su sadržani rashodi za naknade Poreznoj upravi u iznosu od 1% naplaćenih prihoda od poreza na dohodak temeljem Zakona o financiranju jedinica lokalne i područne (regionalne) samouprave („Narodne novine 127/17) kojeg rashoda do 2018. godine nije bilo te nije<text:s/>bilo moguće procijeniti koliki će biti taj rashod. Također je na navedenoj poziciji planiran i rashod <text:s/>za naknadu 5% Poreznoj upravi za naplaćene općinske prihode, a do sada je bio planiran na podskupini 343 – Ostali financijski rashodi sa koje se isti skida.</text:p>
        </text:list-item>
      </text:list>
      <text:p text:style-name="P66"/>
      <text:p text:style-name="P67">Smanjenje na navedenoj podskupini planira se u manjim iznosima zbog manje potrebe za istima, a odnosi se na usluge tekućeg i investicijskog održavanja u iznosu od 286.519,21 kn, za komunalne usluge u iznosu od 143.145,10 kn, za zakupnine i najamnine u iznosu od 1.500,00 kn te zdravstvene i veterinarske usluge u iznosu od 819,00 kn.</text:p>
      <text:p text:style-name="P68"/>
      <text:list text:style-name="LFO1" text:continue-numbering="true">
        <text:list-item>
          <text:p text:style-name="P69">rashodi s osnove naknade troškova osobama izvan radnog odnosa - <text:s/>podskupna 324 smanjeni su u iznosu od 5.692,00 kn, a smanjenje se odnosi na prvotno planirana sredstva za mjeru stručnog osposobljavanja bez zasnivanja radnog odnosa, a budući da su odobrena samo za jednu osobu navedeni iznos je skinut kako na prihodnoj tako i na rashodnoj strani Proračuna</text:p>
        </text:list-item>
      </text:list>
      <text:p text:style-name="P70"/>
      <text:list text:style-name="LFO1" text:continue-numbering="true">
        <text:list-item>
          <text:p text:style-name="P71">ostali nespomenuti rashodi poslovanja<text:s/>– skupina 329 umanjeni <text:s/>su za 143.085,75 <text:s/>kn budući da su smanjeni rashodi <text:s/>s osnove naknade za rad biračkih odbora i<text:s/>izbornog povjerenstva jer<text:s/>istih tijekom 2018. godine nije bilo. Također nije bilo ni rashoda za rad Povjerenstva za izlaganje nove katastarske izmjere <text:s/>u iznosu od 69.000,00 kn, rashoda s<text:s/><text:soft-page-break/>osnove poreza na promet nekretnina, organizacije manifestacija na eko etno tržnici, rashoda za projekt „I care for Europa“ kao ni rashoda za učenike na praksi pa su navedeni rashodi svedeni na nulu. S<text:s/>druge strane nešto su povećani rashodi za reprezentaciju Općinskog načelnika, Zamjenika općinskog načelnika te reprezentacija za manifestacije i događanja kao i reprezentacija za novi Upravni odjel kojeg troška <text:s/>do sada nije bilo.</text:p>
        </text:list-item>
      </text:list>
      <text:p text:style-name="P72">Pored toga unutar podskupine povećani su i rashodi protokola, te rashodi nastali s osnove povrata sredstava za novu katastarsku izmjeru budući da je vršen povrat sredstava obveznicima temeljen Odluke Općinskog vijeća o promjeni iznosa obveze.</text:p>
      <text:p text:style-name="P73"><text:s/></text:p>
      <text:list text:style-name="LFO1" text:continue-numbering="true">
        <text:list-item>
          <text:p text:style-name="P74">financijski rashodi smanjeni su za<text:s/>4.000,00 kn, a isto je rezultat povećanja rashoda za bankarske usluge i usluge platnog prometa u iznosu od 16.000,00 kn sukladno potrebama i prijenosu naknada od 5% naplaćenih općinskih prihoda Poreznoj upravi na ostale nespomenute usluge – podskupina 323.</text:p>
        </text:list-item>
      </text:list>
      <text:p text:style-name="P75"/>
      <text:list text:style-name="LFO1" text:continue-numbering="true">
        <text:list-item>
          <text:p text:style-name="P76">rashodi za subvencije smanjeni <text:s text:c="2"/>su u ukupnom iznosu od 3.000,00 kn, a isto se odnosi na smanjenje poljoprivrednicima radi usklađenja izvora financiranja sa <text:s/>prihodnom stranom Proračuna.</text:p>
        </text:list-item>
      </text:list>
      <text:p text:style-name="P77"/>
      <text:list text:style-name="LFO1" text:continue-numbering="true">
        <text:list-item>
          <text:p text:style-name="P78"><text:s/>rashodi za pomoći dane u inozemstvo i unutar općeg proračuna smanjeni <text:s text:c="2"/>su u nominalnom iznosu od 47.271,30 kn radi smanjenja pomoći proračunskim korisnicima drugih proračuna (kapitalne pomoći školi za projekt i rasvjetu školskog igrališta, kapitalne pomoći za dječji vrtić u Selištu Drežničkom) budući da nije bilo potrebe za istima u prvotno planiranom iznosu.</text:p>
        </text:list-item>
      </text:list>
      <text:p text:style-name="P79"/>
      <text:list text:style-name="LFO1" text:continue-numbering="true">
        <text:list-item>
          <text:p text:style-name="P80">rashodi za naknade građanima i kućanstvima na temelju osiguranja i druge naknade smanjeni <text:s/>su u nominalnom iznosu od 38.476,94 <text:s/>kn, a isto je rezultat smanjenja rashoda s osnove sufinanciranja smještaja djece u vrtić, smanjenja pomoći u nabavci ogrijeva, jednokratnih pomoći za djecu samohranih roditelja, a sve sukladno stvarnim potrebama.</text:p>
        </text:list-item>
      </text:list>
      <text:p text:style-name="P81"/>
      <text:list text:style-name="LFO1" text:continue-numbering="true">
        <text:list-item>
          <text:p text:style-name="P82"><text:s/>ostali rashodi povećani su za ukupno 383.173,63<text:s/>kn, a povećanje je rezultat <text:s/>više <text:s/>planirana<text:s/>sredstava za tekuće donacije u novcu u iznosu od 20.000,00 kn kao i kapitalnih <text:s/>pomoći trgovačkom društvu Vodovod Korenica d.o.o. za aglomeraciju.</text:p>
        </text:list-item>
      </text:list>
      <text:p text:style-name="P83">S osnove tekućih pomoći planira se povećanje za <text:s/>Župu Rakovica za nabavu<text:s/>novih prozora s vitrajima<text:s/>na sakralnom objektu te tekuće donacije u naravi učenicima osnovne škole.</text:p>
      <text:p text:style-name="P84">S osnove kapitalnih pomoći povećanje se odnosi na projekt aglomeracije za koji će u<text:s/></text:p>
      <text:p text:style-name="P85"/>
      <text:list text:style-name="LFO1" text:continue-numbering="true">
        <text:list-item>
          <text:p text:style-name="P86">rashodi za nabavu nefinancijske imovine smanjeni su u ukupnom iznosu od 1.934.762,22 kn, a u njim je <text:s/>sadržano:</text:p>
        </text:list-item>
      </text:list>
      <text:list text:style-name="LFO2" text:continue-numbering="true">
        <text:list-item>
          <text:p text:style-name="P87">smanjenje rashoda za nabavu <text:s/>ne proizvedene<text:s/>dugotrajne <text:s/>imovine – materijalna imovina – prirodna bogatstva odnosno zemljište <text:s/>u ukupnom iznosu <text:s/>od 95.000,00 <text:s/>kn, a radi se o sredstvima planiranim za kupnju zemljišta za stari grad Drežnik radi <text:s/>rješavanja imovinsko-pravnih odnosa za <text:s/>aplicirani projekt Tematski park Stari grad Drežnik <text:s/>u iznosu od 100.000,00 kn, <text:s/>a s druge strane <text:s/>dodana <text:s/>je nova pozicija na <text:s/>iznos od 5.000,00 kn za kupnju zemljišta za autobusno stajalište u Rakovici.</text:p>
        </text:list-item>
      </text:list>
      <text:p text:style-name="P88"/>
      <text:list text:style-name="LFO2" text:continue-numbering="true">
        <text:list-item>
          <text:p text:style-name="P89">rashodi za nabavu <text:s/>proizvedene dugotrajne imovine – građevinski objekti smanjeni <text:s text:c="3"/>su u <text:s/>iznosu od 1.365.206,22 kn.</text:p>
        </text:list-item>
      </text:list>
      <text:p text:style-name="P90">Unutar navedenog smanjenja najveća korekcija u iznosu od 1.200.000,00 kn odnosi se na planiran rashod za energetsku obnovu višenamjenskog društvenog objekta „Petar Vrdoljak“, a budući da sredstva nisu dobivena korigirana je i rashodna strana radi uravnoteženja izvora financiranja. Ostatak korekcije odnosi se na druge planirane projekte kao što su izgradnja Stipićevog mosta, dok su povećani <text:s/>iznosi za<text:s/><text:s/>nerazvrstane ceste, izgradnja reciklažnog dvorišta<text:s/>sve radi uravnoteženja izvora financiranja.</text:p>
      <text:p text:style-name="P91"/>
      <text:list text:style-name="LFO1" text:continue-numbering="true">
        <text:list-item>
          <text:p text:style-name="P92">rashodi za nabavu proizvedene dugotrajne imovine - postrojenja i opreme smanjeni <text:s/>su u ukupnom iznosu od <text:s text:c="2"/>88.181,00 kn, a smanjenje se odnosi na zaštitnu ogradu – odbojnike, opremu za recikliranje turističku i<text:s/>prometnu signalizaciju budući da nije bilo potrebe za realizacijom istih, dok je s druge strane povećan rashod za nabavu<text:s/>zajedničkog<text:s/>servera za potrebe redovnog rada službenika u Upravnim odjelima.<text:s/></text:p>
        </text:list-item>
      </text:list>
      <text:p text:style-name="P93"/>
      <text:list text:style-name="LFO1" text:continue-numbering="true">
        <text:list-item>
          <text:p text:style-name="P94">smanjeni su i planirani rashodi za nabavu nematerijalne proizvedene<text:s/>imovine odnosno rashodi za projektnu i drugu dokumentaciju u ukupnom iznosu od 481.375,00 kn, a isto je <text:s/>rezultat smanjenja rashoda za izrade projektne dokumentacije za nerazvrstane <text:s/>ceste kao i <text:s/>za izmjenu projektne dokumentacije za odlagalište komunalnog<text:s/>otpada „Ćuić Brdo“ radi izgradnje reciklažnog dvorišta.</text:p>
        </text:list-item>
      </text:list>
      <text:p text:style-name="P95"/>
      <text:p text:style-name="P96">Budući da nije bilo zaduživanja iznos <text:s/>Računa zaduživanja/financiranja je <text:s/>nula.<text:s/></text:p>
      <text:p text:style-name="P97"/>
      <text:p text:style-name="P98"><text:s/>Raspoloživa sredstva iz prethodnih godina iznose <text:s/>6.809.494,54 kn.</text:p>
      <text:p text:style-name="P99"/>
      <text:p text:style-name="P100"/>
      <text:p text:style-name="P101">III <text:s/>Obrazloženje izmjena i dopuna Posebnog <text:s/>dijela Proračuna</text:p>
      <text:p text:style-name="P102"/>
      <text:p text:style-name="P103"><text:span text:style-name="T104">RAZDJEL</text:span><text:span text:style-name="T105"><text:s text:c="5"/>001 PREDSTAVNIČKA TIJELA</text:span></text:p>
      <text:p text:style-name="P106"><text:span text:style-name="T107">GLAVA 00101<text:s/></text:span><text:span text:style-name="T108"><text:s text:c="2"/>PREDSTAVNIČKA TIJELA</text:span></text:p>
      <text:p text:style-name="P109"/>
      <text:p text:style-name="P110">PROGRAM <text:s text:c="2"/>1001<text:s/>–<text:s/>Općinsko vijeće</text:p>
      <text:p text:style-name="P111"><text:span text:style-name="T112">Rashodi za Aktivnost – Troškovi rada Općinskog vijeća<text:s/></text:span><text:span text:style-name="T113">izvršena je korekcija<text:s/></text:span><text:span text:style-name="T114">u smislu smanjenja budući da neće biti potrebe za ranije planiranim iznosom.</text:span></text:p>
      <text:p text:style-name="P115">PROGRAM 1003 – Političke stranke</text:p>
      <text:p text:style-name="P116"><text:span text:style-name="T117">Rashodi za Tekući projekt – T10002 – Izbori i referendumi</text:span><text:span text:style-name="T118"><text:s text:c="2"/>korigira se izvor financiranja i smanjuje <text:s text:c="3"/>u iznosu od 1</text:span><text:span text:style-name="T119">53.060,43</text:span><text:span text:style-name="T120"><text:s/>kn<text:s/></text:span><text:span text:style-name="T121">budući da nije bilo izbora i referenduma.</text:span></text:p>
      <text:p text:style-name="P122"/>
      <text:p text:style-name="P123"/>
      <text:p text:style-name="P124"><text:span text:style-name="T125">RAZDJEL</text:span><text:span text:style-name="T126"><text:s text:c="4"/>002 IZVRŠNA TIJELA</text:span></text:p>
      <text:p text:style-name="P127"><text:span text:style-name="T128">GLAVA 00201</text:span><text:span text:style-name="T129"><text:s text:c="2"/>IZVRŠNA TIJELA</text:span></text:p>
      <text:p text:style-name="P130"/>
      <text:p text:style-name="P131">PROGRAM 2001 – Općinski načelnik</text:p>
      <text:p text:style-name="P132"/>
      <text:p text:style-name="P133"/>
      <text:p text:style-name="P134"><text:span text:style-name="T135">Na<text:s/></text:span><text:span text:style-name="T136"><text:s/>Aktivnosti – Redovan rad Općinskog načelnika<text:s/></text:span><text:span text:style-name="T137">izvršena je korekcija u sm</text:span><text:span text:style-name="T138">islu povećanja za 642.463,00</text:span><text:span text:style-name="T139"><text:s/>kn<text:s/></text:span><text:span text:style-name="T140">budući da su dodane nove pozicije kojih do sada<text:s/></text:span><text:span text:style-name="T141">nije bilo, a koje su se nalazile unutar razdjela - <text:s/>Jedinstveni</text:span><text:span text:style-name="T142"><text:s/>upravn</text:span><text:span text:style-name="T143">i</text:span><text:span text:style-name="T144"><text:s/>odjel. Rekonstrukcijom Proračuna<text:s/></text:span><text:span text:style-name="T145">iste nije<text:s/></text:span><text:span text:style-name="T146"><text:s/>bilo moguće rasporediti na Upravne odjele slijedom čega su uvršteni u Program – Općinski načelnik.</text:span></text:p>
      <text:p text:style-name="P147"/>
      <text:p text:style-name="P148"/>
      <text:p text:style-name="P149"/>
      <text:p text:style-name="P150"/>
      <text:p text:style-name="P151"/>
      <text:p text:style-name="P152"/>
      <text:p text:style-name="P153"/>
      <text:soft-page-break/>
      <text:p text:style-name="P154"><text:span text:style-name="T155">PROGRAM 2002<text:s/></text:span><text:span text:style-name="T156"><text:s/>-<text:s/></text:span><text:span text:style-name="T157">Zamjenik općinskog načelnika</text:span></text:p>
      <text:p text:style-name="P158"/>
      <text:p text:style-name="P159"><text:span text:style-name="T160">Aktivnost – Plaće, doprinosi i ostali rashodi općinskog načelnika</text:span><text:span text:style-name="T161"><text:s/>izvršena je korekcija<text:s/></text:span><text:span text:style-name="T162">u smislu povećanja za 23.100,00 kn koje se potrebno radi povećanja rashoda za plaće i doprinose s</text:span><text:span text:style-name="T163">lijedom</text:span><text:span text:style-name="T164"><text:s/>povećanj</text:span><text:span text:style-name="T165">a</text:span><text:span text:style-name="T166"><text:s/>plaće za Zamjenika općinskog načelnika.</text:span></text:p>
      <text:p text:style-name="P167"/>
      <text:p text:style-name="P168"><text:span text:style-name="T169">Aktivnost –R</text:span><text:span text:style-name="T170">edovan rad Zamjenika općinskog<text:s/></text:span><text:span text:style-name="T171">načelnika</text:span><text:span text:style-name="T172"><text:s/>povećana je za<text:s/></text:span><text:span text:style-name="T173">1</text:span><text:span text:style-name="T174">.000,00 kn<text:s/></text:span><text:span text:style-name="T175">budući da su neke pozicije umanjene, a neke<text:s/></text:span><text:span text:style-name="T176">povećane sukladno potrebama.</text:span></text:p>
      <text:p text:style-name="P177"/>
      <text:p text:style-name="P178"/>
      <text:p text:style-name="P179"><text:span text:style-name="T180">RAZDJEL</text:span><text:span text:style-name="T181"><text:s text:c="5"/>003</text:span><text:span text:style-name="T182"><text:s/></text:span><text:span text:style-name="T183">JEDINSTVENI UPRAVNI ODJEL</text:span></text:p>
      <text:p text:style-name="P184"><text:span text:style-name="T185">GLAVA 00301</text:span><text:span text:style-name="T186"><text:s text:c="4"/>JEDINSTVENI UPRAVNI ODJEL</text:span></text:p>
      <text:p text:style-name="P187"/>
      <text:p text:style-name="P188"><text:span text:style-name="T189">RAZDJEL</text:span><text:span text:style-name="T190"><text:s text:c="5"/>004 UPRAVNI ODJEL ZA POSLOVE LOKALNE SAMOUPRAVE, KOMUNALNI SUSTAV I PROSTORNO UREĐENJE<text:s/></text:span></text:p>
      <text:p text:style-name="P191"><text:span text:style-name="T192">GLAVA 00401<text:s/></text:span><text:span text:style-name="T193">UPRAVNI ODJEL ZA POSLOVE LOKALNE SAMOUPRAVE, KOMUNALNI SUSTAV I PROSTORNO UREĐENJE</text:span></text:p>
      <text:p text:style-name="P194"/>
      <text:p text:style-name="P195"><text:span text:style-name="T196">RAZDJEL</text:span><text:span text:style-name="T197"><text:s text:c="6"/>005<text:s/></text:span><text:span text:style-name="T198">UPRAVNI ODJEL ZA OPĆE POSLOVE, MJESNU SAMOU0PRAVU, DRUŠTVENE DJELATNOSTI I EU FONDOVE</text:span></text:p>
      <text:p text:style-name="P199"><text:span text:style-name="T200">GLAVA 00501<text:s/></text:span><text:span text:style-name="T201">UPRAVNI ODJEL ZA OPĆE POSLOVE, MJESNU SAMOU0PRAVU, DRUŠTVENE DJELATNOSTI I EU FONDOVE</text:span></text:p>
      <text:p text:style-name="P202"/>
      <text:p text:style-name="P203"/>
      <text:p text:style-name="P204">PROGRAM <text:s text:c="2"/>3001 – Rashodi za redovnu djelatnost</text:p>
      <text:p text:style-name="P205"/>
      <text:p text:style-name="P206"><text:span text:style-name="T207">Na rashodima <text:s/>za Aktivn</text:span><text:span text:style-name="T208">ost <text:s/>- Stručno, administrativno i tehničko osoblje</text:span><text:span text:style-name="T209"><text:s text:c="2"/>izvršena je korekcija<text:s/></text:span><text:span text:style-name="T210">u smislu smanjenja sukladno izvršenom<text:s/></text:span><text:span text:style-name="T211">zaključno sa<text:s/></text:span><text:span text:style-name="T212"><text:s/>kolovoz</text:span><text:span text:style-name="T213">om<text:s/></text:span><text:span text:style-name="T214">, a ostatak je raspoređen na<text:s/></text:span><text:span text:style-name="T215">nove<text:s/></text:span><text:span text:style-name="T216">Uprav</text:span><text:span text:style-name="T217">n</text:span><text:span text:style-name="T218">e odjele.</text:span></text:p>
      <text:p text:style-name="P219"><text:span text:style-name="T220">Rashodi za Aktivnost – Rad<text:s/></text:span><text:span text:style-name="T221">ureda</text:span><text:span text:style-name="T222"><text:s/></text:span><text:span text:style-name="T223">smanjeni su također u skladu sa izvršenjem, ostatak raspoređen na dva nova Upravna odjela i Općinskog načelnika.</text:span></text:p>
      <text:p text:style-name="P224"><text:span text:style-name="T225">Rashodi za Aktivnost – Zapošljavanje bez zasnivanja radnog odnosa<text:s/></text:span><text:span text:style-name="T226">umanjeni su do izvršenog</text:span><text:span text:style-name="T227"><text:s/>iznosa</text:span><text:span text:style-name="T228">, a ostatak je prebačen na Upravni odjel za poslove lokalne samouprave, komunalni sustav i prostorno uređenje</text:span><text:span text:style-name="T229">.</text:span><text:span text:style-name="T230"><text:s/></text:span></text:p>
      <text:p text:style-name="P231"><text:span text:style-name="T232">Rashodi za Kapitalni projekt – Uredska oprema, uređaji i namještaj<text:s/></text:span><text:span text:style-name="T233">smanjen je u iznosu od<text:s/></text:span><text:span text:style-name="T234">9.737,72 kn,<text:s/></text:span><text:span text:style-name="T235"><text:s/></text:span><text:span text:style-name="T236">a ostatak je raspoređen na Upravne odjele.</text:span></text:p>
      <text:p text:style-name="P237"><text:span text:style-name="T238">Rasho</text:span><text:span text:style-name="T239">di za Kapitaln</text:span><text:span text:style-name="T240">i projekt – Katastarska izmjera<text:s/></text:span><text:span text:style-name="T241">smanjen je do iznosa izvršenja</text:span><text:span text:style-name="T242">, a neizvršeni iznosi su prebačeni na Upravni odjel za opće poslove, mjesnu samoupravu, društvene djelatnosti i EU fondove.</text:span></text:p>
      <text:p text:style-name="P243"><text:span text:style-name="T244">Rashodi za Kapitalni projekt – Dokumentacija za EU fondove i druga dokumentacija (projekti, studije, strategije i sl.)</text:span><text:span text:style-name="T245"><text:s text:c="2"/>smanjeni su do iznosa izvršenja, ostatak je raspoređen na Upravni odjel za lokalnu samoupravu, komunalni sustav i prostorno uređenje.</text:span></text:p>
      <text:p text:style-name="P246"><text:span text:style-name="T247">Rashodi za Kapitalni projekt – Projektiranje nerazvrstanih cesta<text:s/></text:span><text:span text:style-name="T248">–<text:s/></text:span><text:span text:style-name="T249">smanjeni su za ukupno planirana sredstva budući da nije bilo raspisanog natječaja za isto, pa tako ni realizacije.</text:span></text:p>
      <text:p text:style-name="P250"><text:span text:style-name="T251">Rashodi za Tekući projekt – Javni radovi</text:span><text:span text:style-name="T252"><text:s/></text:span><text:span text:style-name="T253">ranije je<text:s/></text:span><text:span text:style-name="T254">sveden je na nulu<text:s/></text:span><text:span text:style-name="T255">temeljem informacije Hrvatskog zavoda za zapošljavanje da neće biti 100%-tnog financiranja s njihove strane, međutim<text:s/></text:span><text:soft-page-break/><text:span text:style-name="T256">naknadno su ipak odobrili zapošljavanje jedne osobe<text:s/></text:span><text:span text:style-name="T257">slijedom čega je isto planirano na <text:s/>razdjelu<text:s/></text:span><text:span text:style-name="T258">U</text:span><text:span text:style-name="T259">pravni</text:span><text:span text:style-name="T260"><text:s/>odjel za opće poslove, mjesnu samoupravu, društvene djelatnosti i EU fondove.</text:span></text:p>
      <text:p text:style-name="P261"/>
      <text:p text:style-name="P262">PROGRAM 3002 <text:s text:c="2"/>-<text:s text:c="3"/>Višenamjenski društveni objekt „Petar Vrdoljak“</text:p>
      <text:p text:style-name="P263"><text:span text:style-name="T264">Rashodi za Kapitalni projekt – Višenamjenski društveni objekt „Petar Vrdoljak“</text:span><text:span text:style-name="T265"><text:s text:c="2"/></text:span><text:span text:style-name="T266">korigiran je na način da je na istom ostao samo realiziran trošak, a<text:s/></text:span><text:span text:style-name="T267">ostatak umanjen za 1.200.000,00 kn iz izvora Pomoći od izvanproračunskog korisnika <text:s/>prebačen je na<text:s/></text:span><text:span text:style-name="T268">razdjel -<text:s/></text:span><text:span text:style-name="T269">Upravni odjel za poslove lokalne samouprave, komunalni sustav i prostorno uređenje na Program</text:span><text:span text:style-name="T270"><text:s/>4002-<text:s/></text:span><text:span text:style-name="T271"><text:s/>– Upravljanje<text:s/></text:span><text:span text:style-name="T272">imovinom; Kapitalni projekt <text:s/></text:span><text:span text:style-name="T273">- Višenamjenski društveni objekt „Petar Vrdoljak“</text:span><text:span text:style-name="T274">.</text:span></text:p>
      <text:p text:style-name="P275"/>
      <text:p text:style-name="P276">PROGRAM 3003 – Rad DVD-a i Civilne zaštite</text:p>
      <text:p text:style-name="P277"><text:span text:style-name="T278">Rashodi za Aktivnost – Tekuće donacije i naknade za vatrogastvo<text:s/></text:span><text:span text:style-name="T279"><text:s/>smanjen je u iznosu od 1.168.068,42 kn</text:span><text:span text:style-name="T280"><text:s/></text:span><text:span text:style-name="T281">, a ostatak je prebačen na<text:s/></text:span><text:span text:style-name="T282">razdjel -<text:s/></text:span><text:span text:style-name="T283">Upravni odjel za opće poslove, mjesnu samoupravu, dru</text:span><text:span text:style-name="T284">štvene djelatnosti i EU fondove na Program 5002 – Organiziranje i provođenje zaštite i spašavanja; Aktivnost – Redovan rad vatrogastva<text:s/></text:span></text:p>
      <text:p text:style-name="P285"><text:span text:style-name="T286">Rashodi za Aktivnost – Razvoj civilne zaštite<text:s/></text:span><text:span text:style-name="T287">umanjeni su za<text:s/></text:span><text:span text:style-name="T288">21.000,00</text:span><text:span text:style-name="T289"><text:s/>kn, a<text:s/></text:span><text:span text:style-name="T290">ostatak je prebačen na<text:s/></text:span><text:span text:style-name="T291">na razdjel - Upravni odjel za opće poslove, mjesnu samoupravu, društvene djelatnosti i EU fondove na Program 5002 – Organiziranje i provođenje zaštite i spašavanja; Aktivnost – Redovan rad i razvoj civilne zaštite.</text:span></text:p>
      <text:p text:style-name="P292"/>
      <text:p text:style-name="P293">PROGRAM<text:s/>3004 <text:s text:c="2"/>- <text:s text:c="2"/>Predškolski odgoj i obrazovanje</text:p>
      <text:p text:style-name="P294"><text:span text:style-name="T295">Rashodi za Aktivnost – Redovan rad predškolskog odgoja i obrazovanja<text:s/></text:span><text:span text:style-name="T296"><text:s text:c="2"/></text:span><text:span text:style-name="T297">sadrže rashode izvršene do kolovoza 2018., a ostatak je prebačen na razdjel <text:s/>- Upravni odjel za poslove lokalne samouprave, komunalni sustav i prostorno uređenje, <text:s/>Program – Predškolski odgoj i obrazovanje umanjen za kapitalne pomoći proračunskom korisniku drugog proračuna u iznosu od 100.000,00 kn budući da nije bilo potrebe za istima, ali je otvorena nova pozicija tekuće pomoći proračunskom korisniku drugog proračuna u iznosu od 13.400,00 kn.</text:span></text:p>
      <text:p text:style-name="P298"/>
      <text:p text:style-name="P299">PROGRAM 3005 <text:s text:c="2"/>- <text:s text:c="2"/>Školsko obrazovanje</text:p>
      <text:p text:style-name="P300"><text:span text:style-name="T301">Rashodi za Aktivnost</text:span><text:span text:style-name="T302"><text:s/>– Osnovnoškolsko obrazovanje</text:span><text:span text:style-name="T303"><text:s/></text:span><text:span text:style-name="T304">smanjeni su do iznosa realizacije, a ostatak je prenesen na razdjel <text:s/>- Upravni odjel za poslove lokalne samouprave, komunalni sustav i prostorno uređenje, <text:s/>Program – Osnovnoškolsko obrazovanje sa uvećanim iznosom tekućih pomoći u naravi za učenike OŠ.</text:span></text:p>
      <text:p text:style-name="P305"><text:span text:style-name="T306">Kod rashoda za Aktivnost – Srednjoškolsko obrazovanje<text:s/></text:span><text:span text:style-name="T307"><text:s/>ostala su izvršena sredstva, a ostatak je prebačen na razdjel <text:s/>- Upravni odjel za poslove lokalne samouprave, komunalni sustav i prostorno uređenje, <text:s/>Program – Srednješkolsko obrazovanje.</text:span></text:p>
      <text:p text:style-name="P308"><text:span text:style-name="T309">Kod rashoda za Aktivnost – Visokoškolsko obrazovanje<text:s/></text:span><text:span text:style-name="T310"><text:s/>isti su smanjeni za<text:s/></text:span><text:span text:style-name="T311">iznos od 21.000,00 kn za stipendije i prebačen na razdjel <text:s/>- Upravni odjel za poslove lokalne samouprave, komunalni sustav i prostorno uređenje, <text:s/>Program – Viokoškolsko obrazovanje.</text:span></text:p>
      <text:p text:style-name="P312"/>
      <text:p text:style-name="P313"/>
      <text:p text:style-name="P314"/>
      <text:soft-page-break/>
      <text:p text:style-name="P315">PROGRAM 3006 <text:s text:c="2"/>- <text:s text:c="2"/>Razvoj turizma</text:p>
      <text:p text:style-name="P316"><text:span text:style-name="T317">Rashodi za ovaj Program smanjeni su za neizvršena sredstva do kolovoza 2018. i prebačena na razdjel <text:s/>- Upravni odjel za poslove lokalne samouprave, komunalni sustav i prostorno uređenje, <text:s/>Program – Razvoj turizma.</text:span></text:p>
      <text:p text:style-name="P318"/>
      <text:p text:style-name="P319">PROGRAM <text:s/>3007 <text:s text:c="2"/>- <text:s text:c="2"/>Razvoj poduzetništva</text:p>
      <text:p text:style-name="P320"><text:span text:style-name="T321">Rashodi za ovaj Program također su smanjeni <text:s/>za neizvršen iznos sredstava koja su prenesena na razdjel - Upravni odjel za poslove lokalne samouprave, komunalni sustav i prostorno uređenje, <text:s/>Program – razvoj poduzetništva, ali bez Kapitalnog projekta – Poduzetničke zone budući da za isto nisu dobivena sredstva</text:span><text:span text:style-name="T322"><text:s/>iz Državnog i Županijskog <text:s/>proračuna.<text:s/></text:span></text:p>
      <text:p text:style-name="P323"/>
      <text:p text:style-name="P324">PROGRAM 3008 <text:s text:c="2"/>- <text:s text:c="2"/>Očuvanje i promicanje kulturne baštine i druge potrebe u kulturi</text:p>
      <text:p text:style-name="P325">Rashodi za ovaj Program odnosno Aktivnosti i Kapitalni projekt umanjeni su za nerealizirana sredstva, a isto je prebačeno na razdjel - Upravni odjel za poslove lokalne samouprave, komunalni sustav i prostorno uređenje, <text:s/>Program – 4008 – Očuvanje i promicanje kulturne baštine i dr. potrebe u kulturi.</text:p>
      <text:p text:style-name="P326"/>
      <text:p text:style-name="P327">PROGRAM 3009 – Očuvanje tradicijske gradnje (arhitekture)</text:p>
      <text:p text:style-name="P328"><text:span text:style-name="T329">Rashoda na ovom programu do kolovoza 2018. godine nije bilo pa je isti smanjen u ukupno planiranom iznosu i prebačen na razdjel - Upravni odjel za poslove lokalne samouprave, komunalni sustav i prostorno uređenje, <text:s/>Program <text:s/>4009 – Očuvanje tradicijske gradnje (arhitekture).</text:span></text:p>
      <text:p text:style-name="P330"/>
      <text:p text:style-name="P331">PROGRAM 3010 – Javne potrebe u športu</text:p>
      <text:p text:style-name="P332">Ovaj Program je smanjen u iznosu od 76.964,19 kn, dakle ostala su samo izvršena sredstva, a iznos od 66.964,19 kn je prebačen na<text:s/>razdjel - Upravni odjel za opće poslove, mjesnu samoupravu, društvene djelatnosti i EU fondove na Program 5003 – Razvoj sporta i rekreacije. Razlika od 10.000,00 odnosi se na prvotno planirana sredstva za održavanje športskih igrališta, a budući da tog troška do kraja godine više neće biti, <text:s/>nisu ni <text:s/>planirana na novom razdjelu.</text:p>
      <text:p text:style-name="P333"/>
      <text:p text:style-name="P334">PROGARAM 3011 <text:s text:c="2"/>- <text:s text:c="2"/>Komunalne potrebe</text:p>
      <text:p text:style-name="P335">Smanjenje na ovom Programu odnosi se na neizvršena sredstva do stupanja na snagu Odluke o ustroju i<text:s/>djelokrugu upravnih tijela, ostatak je prebačen na razdjel - Upravni odjel za poslove lokalne samouprave, komunalni sustav i prostorno uređenje, uz napomenu da<text:s/>su<text:s/><text:s/>Aktivnost – Nabava komunalne opreme i Kapitalni projekt – Uređenje deponije „Ćuić Brdo“<text:s/>prebačeni na novi Program – Zaštita okoliša u manjim iznosima jer do kraja godine više neće biti realizacije.</text:p>
      <text:p text:style-name="P336"/>
      <text:p text:style-name="P337"><text:span text:style-name="T338">PROGRAM 3012 – Ostale potrebe komunalnog gospodarstva<text:s/></text:span><text:span text:style-name="T339">sadrži Aktivnost - Osiguranje pitke vode koja je u ukupnom iznosu umanjena i prenesena na razdjel - Upravni odjel za poslove lokalne samouprave, komunalni sustav i prostorno uređenje, Program 4011 – Ostale potrebe komunalnog gospodarstva i stanovanja – Aktivnost – Osiguranje pitke vode.</text:span></text:p>
      <text:soft-page-break/>
      <text:p text:style-name="P340">Navedeni novi Program na novom razdjelu sadrži i nove Aktivnosti<text:s/>i Kapitalne projekte koji su u razdjelu Jedinstveni upravni odjel bila sadržana u nekim drugim Programima i aktivnostima, a sada su sukladno novom Zakonu o komunalnom gospodarstvu raspoređena na drugačiji način.</text:p>
      <text:p text:style-name="P341"/>
      <text:p text:style-name="P342">PROGRAM 3013 <text:s/>- <text:s text:c="2"/>Izgradnja komunalne infrastrukture<text:s/></text:p>
      <text:p text:style-name="P343">Ovaj Program je također umanjen za neizvršen iznos planiranih sredstava koja su prenesena na novi razdjel - Upravni odjel za poslove lokalne samouprave, komunalni sustav i prostorno uređenje – Program 4012 – Izgradnja objekata i uređaja komunalne infrastrukture. Iznos na novom razdjelu veći je ranije planiranog na razdjelu Jedinstvenog upravnog odjela budući da su realizirana veća sredstva na prihodnoj strani na pojedinim izvorima financiranja tako da i rashodna strana Proračuna usklađena s time odnosno uravnoteženi su izvori.</text:p>
      <text:p text:style-name="P344"/>
      <text:p text:style-name="P345"/>
      <text:p text:style-name="P346">PROGRAM 3014 <text:s text:c="2"/>- <text:s/>Groblja i mrtvačnice</text:p>
      <text:p text:style-name="P347"><text:span text:style-name="T348">Rashodi za Aktivnost – Održavanje groblja i mrtvačnica<text:s/></text:span><text:span text:style-name="T349"><text:s/></text:span><text:span text:style-name="T350">umanjeni su za neizvršen iznos sredstava, a<text:s/></text:span><text:span text:style-name="T351">na razdjelu - Upravni odjel za poslove lokalne samouprave, komunalni sustav i prostorno uređenje planirana su unutar Programa 4011 – Ostale potrebe komunalnog gospodarstva i stanovanja u manjem iznosu za ranije planirana sredstva za održavanje groblja i mrtvačnica iz Proračuna Općine Plitvička Jezera budući da nisu realizirana kao i za ranije planirana sredstva <text:s/>premije osiguranja za mrtvačnice u Rakovici i Drežnik Gradu, a koja su u ovim izmjenama i dopunama planirana na razdjelu – Izvršna Tijela – Program - Općinski načelnik – Aktivnost – Redovan rad Općinskog načelnika.</text:span></text:p>
      <text:p text:style-name="P352"/>
      <text:p text:style-name="P353">PROGARAM 3015 – Socijalna i humanitarna skrb</text:p>
      <text:p text:style-name="P354">Smanjenje sredstava na ovom programu odnosi se na neizvršene iznose koji su planirani na razdjelu - Upravni odjel za opće poslove, mjesnu samoupravu, društvene djelatnosti i EU fondove na Program 5004 – Socijalna i humanitarna skrb.</text:p>
      <text:p text:style-name="P355">Na ovom Programu su ostala samo izvršena sredstva do 14.08. 2018. godine, a ostatak je<text:s/>uz određena smanjenja odnosno povećanja ovisno o potrebama planiran na novom razdjelu.</text:p>
      <text:p text:style-name="P356"/>
      <text:p text:style-name="P357">PROGRAM <text:s/>3016 <text:s text:c="2"/>- <text:s text:c="2"/>Tekuće donacije udrugama<text:s/></text:p>
      <text:p text:style-name="P358"><text:span text:style-name="T359">Na ovom Programu su također ostala samo realizirana sredstva do 14.08.2018. godine a ostatak je uz povećanje iznosa od 10.000,00 kn Župi Rakovica za nove prozore na sakralnom objektu planirana na razdjelu - Upravni odjel za opće poslove, mjesnu samoupravu, društvene djelatnosti i EU fondove na Programu 5005 – Razvoj civilnog društva.</text:span></text:p>
      <text:p text:style-name="P360">PROGRAM 3017 – Dječja igrališta i otale javne površine</text:p>
      <text:p text:style-name="P361">Ovaj Program je umanjen za iznos od 78.875,00 kn koji se odnosi na neizvršena sredstva do 14.08.2018. godine, a ista su planirana na razdjelu - Upravni odjel za poslove lokalne samouprave, komunalni sustav i prostorno uređenje planirana su unutar Programa 4011 – Ostale potrebe komunalnog gospodarstva i stanovanja.</text:p>
      <text:p text:style-name="P362"/>
      <text:p text:style-name="P363"/>
      <text:soft-page-break/>
      <text:p text:style-name="P364">PROGARAM 3018 <text:s text:c="2"/>- <text:s text:c="2"/>Prostorno planska i urbanistička dokumentacija</text:p>
      <text:p text:style-name="P365"><text:span text:style-name="T366">Rashodi za Kapitalni projekt – Prostorni plan</text:span><text:span text:style-name="T367"><text:s/></text:span><text:span text:style-name="T368">nije realiziran tako da je planiran na novom razdjelu - Upravni odjel za poslove lokalne samouprave, komunalni sustav i prostorno uređenje - <text:s/>Program 4015 – Prostorno planska i urbanistička dokumentacija uvećan za 3.000,00 kn zbog uravnoteženja izvora financiranja.</text:span></text:p>
      <text:p text:style-name="P369"><text:span text:style-name="T370">Kapitalni projekt – Urbanistički plan uređenja – Grabovac – Ces</text:span><text:span text:style-name="T371">tovno Selo</text:span><text:span text:style-name="T372"><text:s/>izvršen</text:span><text:span text:style-name="T373"><text:s/>je<text:s/></text:span><text:span text:style-name="T374">u cijelosti do 14.08.2018. godine na razdjelu Jedinstveni upravni odjel tako da su tamo i ostala</text:span><text:span text:style-name="T375">.<text:s/></text:span></text:p>
      <text:p text:style-name="P37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Rakovica</meta:initial-creator>
    <dc:creator>Opcina Rakovica</dc:creator>
    <meta:creation-date>2018-12-11T13:41:00Z</meta:creation-date>
    <dc:date>2018-12-14T09:25:00Z</dc:date>
    <meta:template xlink:href="Normal.dotm" xlink:type="simple"/>
    <meta:editing-cycles>7</meta:editing-cycles>
    <meta:editing-duration>PT33840S</meta:editing-duration>
    <meta:document-statistic meta:page-count="11" meta:paragraph-count="61" meta:word-count="4628" meta:character-count="30947" meta:row-count="219" meta:non-whitespace-character-count="26380"/>
  </office:meta>
</office:document-meta>
</file>