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C0C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505050"/>
      <style:text-properties fo:color="#FFFFFF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fo:background-color="#505050"/>
      <style:text-properties fo:color="#FFFFF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000080"/>
      <style:text-properties fo:color="#FFFFFF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fo:background-color="#000080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14148A"/>
      <style:text-properties fo:color="#FFFFFF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fo:background-color="#14148A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5050A8"/>
      <style:text-properties fo:color="#FFFFFF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fo:background-color="#5050A8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6464B2"/>
      <style:text-properties fo:color="#FFFFFF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fo:background-color="#6464B2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AAD5FF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fo:background-color="#AAD5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fo:background-color="#FFFF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Default" style:data-style-name="N4">
      <style:table-cell-properties fo:border="thin solid #000000" style:vertical-align="automatic" fo:wrap-option="wrap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6470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30">
            <text:p>ODLUKA O IZMJENAMA I DOPUNAMA PRORAČUNA OPĆINE RAKOVICA ZA 2015. GODINU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2">
            <text:p>II <text:s/>POSEBNI DIO</text:p>
          </table:table-cell>
          <table:table-cell table:style-name="ce32"/>
          <table:table-cell table:number-columns-repeated="16382" table:style-name="ce1"/>
        </table:table-row>
        <table:table-row table:style-name="ro1">
          <table:table-cell office:value-type="string" table:number-columns-spanned="6" table:number-rows-spanned="1" table:style-name="ce30">
            <text:p>Članak 3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"/>
          <table:table-cell office:value-type="string" table:style-name="ce1">
            <text:p>Članak 3. Proračuna Općine Rakovica za 2015. godinu mijenja se i glasi: "Rashodi u Proračunu Općine Rakovica za 2015. godinu u iznosu o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17.090.252,40kn rasporeuđuje se po programima, aktivnostima, projektima, namjenama i izvorima financiranja u Posebnom dijelu Proračuna kako slijedi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BROJ</text:p>
          </table:table-cell>
          <table:table-cell table:style-name="ce3"/>
          <table:table-cell table:style-name="ce4"/>
          <table:table-cell office:value-type="string" table:style-name="ce4">
            <text:p>PROMJENA</text:p>
          </table:table-cell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string" table:style-name="ce5">
            <text:p>KONTA</text:p>
          </table:table-cell>
          <table:table-cell office:value-type="string" table:style-name="ce5">
            <text:p>VRSTA RASHODA / IZDATAKA</text:p>
          </table:table-cell>
          <table:table-cell office:value-type="string" table:style-name="ce6">
            <text:p>PLANIRANO</text:p>
          </table:table-cell>
          <table:table-cell office:value-type="string" table:style-name="ce6">
            <text:p>IZNOS</text:p>
          </table:table-cell>
          <table:table-cell office:value-type="string" table:style-name="ce6">
            <text:p>(%)</text:p>
          </table:table-cell>
          <table:table-cell office:value-type="string" table:style-name="ce6">
            <text:p>NOVI IZNOS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UKUPNO RASHODI / IZDACI</text:p>
          </table:table-cell>
          <table:table-cell table:style-name="ce7"/>
          <table:table-cell office:value-type="float" office:value="18868552.399999999" table:style-name="ce8">
            <text:p>18.868.552,40</text:p>
          </table:table-cell>
          <table:table-cell office:value-type="float" office:value="-1778300" table:style-name="ce8">
            <text:p>-1.778.300,00</text:p>
          </table:table-cell>
          <table:table-cell office:value-type="float" office:value="-9.4246763731594001" table:style-name="ce8">
            <text:p>-9,42</text:p>
          </table:table-cell>
          <table:table-cell office:value-type="float" office:value="17090252.399999999" table:style-name="ce8">
            <text:p>17.090.252,4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RAZDJEL <text:s/>001 <text:s text:c="2"/>PREDSTAVNIČKA TIJELA</text:p>
          </table:table-cell>
          <table:table-cell table:style-name="ce9"/>
          <table:table-cell office:value-type="float" office:value="481000" table:style-name="ce10">
            <text:p>481.000,00</text:p>
          </table:table-cell>
          <table:table-cell office:value-type="float" office:value="-50000" table:style-name="ce10">
            <text:p>-50.000,00</text:p>
          </table:table-cell>
          <table:table-cell office:value-type="float" office:value="-10.3950103950104" table:style-name="ce10">
            <text:p>-10,40</text:p>
          </table:table-cell>
          <table:table-cell office:value-type="float" office:value="431000" table:style-name="ce10">
            <text:p>431.000,0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GLAVA <text:s/>00101 <text:s text:c="2"/>PREDSTAVNIČKA TIJELA</text:p>
          </table:table-cell>
          <table:table-cell table:style-name="ce11"/>
          <table:table-cell office:value-type="float" office:value="481000" table:style-name="ce12">
            <text:p>481.000,00</text:p>
          </table:table-cell>
          <table:table-cell office:value-type="float" office:value="-50000" table:style-name="ce12">
            <text:p>-50.000,00</text:p>
          </table:table-cell>
          <table:table-cell office:value-type="float" office:value="-10.3950103950104" table:style-name="ce12">
            <text:p>-10,40</text:p>
          </table:table-cell>
          <table:table-cell office:value-type="float" office:value="431000" table:style-name="ce12">
            <text:p>431.000,0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Program 1001 OPĆINSKO VIJEĆE</text:p>
          </table:table-cell>
          <table:table-cell table:style-name="ce13"/>
          <table:table-cell office:value-type="float" office:value="130000" table:style-name="ce14">
            <text:p>130.000,00</text:p>
          </table:table-cell>
          <table:table-cell office:value-type="float" office:value="-16000" table:style-name="ce14">
            <text:p>-16.000,00</text:p>
          </table:table-cell>
          <table:table-cell office:value-type="float" office:value="-12.307692307692299" table:style-name="ce14">
            <text:p>-12,31</text:p>
          </table:table-cell>
          <table:table-cell office:value-type="float" office:value="114000" table:style-name="ce14">
            <text:p>114.000,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ktivnost A100001 TROŠKOVI RADA OPĆINSKOG VIJEĆA</text:p>
          </table:table-cell>
          <table:table-cell table:style-name="ce15"/>
          <table:table-cell office:value-type="float" office:value="130000" table:style-name="ce16">
            <text:p>130.000,00</text:p>
          </table:table-cell>
          <table:table-cell office:value-type="float" office:value="-16000" table:style-name="ce16">
            <text:p>-16.000,00</text:p>
          </table:table-cell>
          <table:table-cell office:value-type="float" office:value="-12.307692307692299" table:style-name="ce16">
            <text:p>-12,31</text:p>
          </table:table-cell>
          <table:table-cell office:value-type="float" office:value="114000" table:style-name="ce16">
            <text:p>114.000,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NKCIJSKA KLASIFIKACIJA <text:s/>0111 IZVRŠNA <text:s/>I ZAKONODAVNA TIJELA</text:p>
          </table:table-cell>
          <table:table-cell table:style-name="ce17"/>
          <table:table-cell office:value-type="float" office:value="130000" table:style-name="ce18">
            <text:p>130.000,00</text:p>
          </table:table-cell>
          <table:table-cell office:value-type="float" office:value="-16000" table:style-name="ce18">
            <text:p>-16.000,00</text:p>
          </table:table-cell>
          <table:table-cell office:value-type="float" office:value="-12.307692307692299" table:style-name="ce18">
            <text:p>-12,31</text:p>
          </table:table-cell>
          <table:table-cell office:value-type="float" office:value="114000" table:style-name="ce18">
            <text:p>114.00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OPĆI PRIHODI I PRIMICI - POREZI</text:p>
          </table:table-cell>
          <table:table-cell table:style-name="ce19"/>
          <table:table-cell office:value-type="float" office:value="130000" table:style-name="ce20">
            <text:p>130.000,00</text:p>
          </table:table-cell>
          <table:table-cell office:value-type="float" office:value="-16000" table:style-name="ce20">
            <text:p>-16.000,00</text:p>
          </table:table-cell>
          <table:table-cell office:value-type="float" office:value="-12.307692307692299" table:style-name="ce20">
            <text:p>-12,31</text:p>
          </table:table-cell>
          <table:table-cell office:value-type="float" office:value="114000" table:style-name="ce20">
            <text:p>114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130000" table:style-name="ce23">
            <text:p>130.000,00</text:p>
          </table:table-cell>
          <table:table-cell office:value-type="float" office:value="-16000" table:style-name="ce23">
            <text:p>-16.000,00</text:p>
          </table:table-cell>
          <table:table-cell office:value-type="float" office:value="-12.307692307692299" table:style-name="ce23">
            <text:p>-12,31</text:p>
          </table:table-cell>
          <table:table-cell office:value-type="float" office:value="114000" table:style-name="ce23">
            <text:p>114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29" table:style-name="ce25">
            <text:p>329</text:p>
          </table:table-cell>
          <table:table-cell office:value-type="string" table:style-name="ce26">
            <text:p>Ostali nespomenuti rashodi poslovanja</text:p>
          </table:table-cell>
          <table:table-cell office:value-type="float" office:value="130000" table:style-name="ce27">
            <text:p>130.000,00</text:p>
          </table:table-cell>
          <table:table-cell office:value-type="float" office:value="-16000" table:style-name="ce27">
            <text:p>-16.000,00</text:p>
          </table:table-cell>
          <table:table-cell office:value-type="float" office:value="-12.307692307692299" table:style-name="ce27">
            <text:p>-12,31</text:p>
          </table:table-cell>
          <table:table-cell office:value-type="float" office:value="114000" table:style-name="ce27">
            <text:p>114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3">
            <text:p>Program 1002 POVJERENSTVA</text:p>
          </table:table-cell>
          <table:table-cell table:style-name="ce13"/>
          <table:table-cell office:value-type="float" office:value="25000" table:style-name="ce14">
            <text:p>25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5000" table:style-name="ce14">
            <text:p>25.000,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ktivnost A100001 TROŠKOVI RADA POVJERENSTVA</text:p>
          </table:table-cell>
          <table:table-cell table:style-name="ce15"/>
          <table:table-cell office:value-type="float" office:value="25000" table:style-name="ce16">
            <text:p>25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000" table:style-name="ce16">
            <text:p>25.000,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NKCIJSKA KLASIFIKACIJA <text:s/>0111 IZVRŠNA <text:s/>I ZAKONODAVNA TIJELA</text:p>
          </table:table-cell>
          <table:table-cell table:style-name="ce17"/>
          <table:table-cell office:value-type="float" office:value="25000" table:style-name="ce18">
            <text:p>25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5000" table:style-name="ce18">
            <text:p>25.00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OPĆI PRIHODI I PRIMICI - POREZI</text:p>
          </table:table-cell>
          <table:table-cell table:style-name="ce19"/>
          <table:table-cell office:value-type="float" office:value="25000" table:style-name="ce20">
            <text:p>25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5000" table:style-name="ce20">
            <text:p>25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25000" table:style-name="ce23">
            <text:p>25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5000" table:style-name="ce23">
            <text:p>25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29" table:style-name="ce25">
            <text:p>329</text:p>
          </table:table-cell>
          <table:table-cell office:value-type="string" table:style-name="ce26">
            <text:p>Ostali nespomenuti rashodi poslovanja</text:p>
          </table:table-cell>
          <table:table-cell office:value-type="float" office:value="25000" table:style-name="ce27">
            <text:p>25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000" table:style-name="ce27">
            <text:p>25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3">
            <text:p>Program 1003 POLITIČKE STRANKE</text:p>
          </table:table-cell>
          <table:table-cell table:style-name="ce13"/>
          <table:table-cell office:value-type="float" office:value="236000" table:style-name="ce14">
            <text:p>236.000,00</text:p>
          </table:table-cell>
          <table:table-cell office:value-type="float" office:value="-25000" table:style-name="ce14">
            <text:p>-25.000,00</text:p>
          </table:table-cell>
          <table:table-cell office:value-type="float" office:value="-10.5932203389831" table:style-name="ce14">
            <text:p>-10,59</text:p>
          </table:table-cell>
          <table:table-cell office:value-type="float" office:value="211000" table:style-name="ce14">
            <text:p>211.000,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ktivnost A100001 TEKUĆE DONACIJE POLITIČKIM STRANKAMA</text:p>
          </table:table-cell>
          <table:table-cell table:style-name="ce15"/>
          <table:table-cell office:value-type="float" office:value="16000" table:style-name="ce16">
            <text:p>16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000" table:style-name="ce16">
            <text:p>16.000,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NKCIJSKA KLASIFIKACIJA <text:s/>0111 IZVRŠNA <text:s/>I ZAKONODAVNA TIJELA</text:p>
          </table:table-cell>
          <table:table-cell table:style-name="ce17"/>
          <table:table-cell office:value-type="float" office:value="16000" table:style-name="ce18">
            <text:p>16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6000" table:style-name="ce18">
            <text:p>16.00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OPĆI PRIHODI I PRIMICI - POREZI</text:p>
          </table:table-cell>
          <table:table-cell table:style-name="ce19"/>
          <table:table-cell office:value-type="float" office:value="16000" table:style-name="ce20">
            <text:p>16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6000" table:style-name="ce20">
            <text:p>16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16000" table:style-name="ce23">
            <text:p>16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6000" table:style-name="ce23">
            <text:p>16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81" table:style-name="ce25">
            <text:p>381</text:p>
          </table:table-cell>
          <table:table-cell office:value-type="string" table:style-name="ce26">
            <text:p>Tekuće donacije</text:p>
          </table:table-cell>
          <table:table-cell office:value-type="float" office:value="16000" table:style-name="ce27">
            <text:p>16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00" table:style-name="ce27">
            <text:p>16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5">
            <text:p>Tekući projekt T100001 <text:s/>IZBORI I <text:s/>REFERENDUMI</text:p>
          </table:table-cell>
          <table:table-cell table:style-name="ce15"/>
          <table:table-cell office:value-type="float" office:value="220000" table:style-name="ce16">
            <text:p>220.000,00</text:p>
          </table:table-cell>
          <table:table-cell office:value-type="float" office:value="-25000" table:style-name="ce16">
            <text:p>-25.000,00</text:p>
          </table:table-cell>
          <table:table-cell office:value-type="float" office:value="-11.363636363636401" table:style-name="ce16">
            <text:p>-11,36</text:p>
          </table:table-cell>
          <table:table-cell office:value-type="float" office:value="195000" table:style-name="ce16">
            <text:p>195.000,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NKCIJSKA KLASIFIKACIJA <text:s/>0111 IZVRŠNA <text:s/>I ZAKONODAVNA TIJELA</text:p>
          </table:table-cell>
          <table:table-cell table:style-name="ce17"/>
          <table:table-cell office:value-type="float" office:value="220000" table:style-name="ce18">
            <text:p>220.000,00</text:p>
          </table:table-cell>
          <table:table-cell office:value-type="float" office:value="-25000" table:style-name="ce18">
            <text:p>-25.000,00</text:p>
          </table:table-cell>
          <table:table-cell office:value-type="float" office:value="-11.363636363636401" table:style-name="ce18">
            <text:p>-11,36</text:p>
          </table:table-cell>
          <table:table-cell office:value-type="float" office:value="195000" table:style-name="ce18">
            <text:p>195.00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OPĆI PRIHODI I PRIMICI - POREZI</text:p>
          </table:table-cell>
          <table:table-cell table:style-name="ce19"/>
          <table:table-cell office:value-type="float" office:value="25000" table:style-name="ce20">
            <text:p>25.000,00</text:p>
          </table:table-cell>
          <table:table-cell office:value-type="float" office:value="-25000" table:style-name="ce20">
            <text:p>-25.000,00</text:p>
          </table:table-cell>
          <table:table-cell office:value-type="float" office:value="-100" table:style-name="ce20">
            <text:p>-100,00</text:p>
          </table:table-cell>
          <table:table-cell office:value-type="float" office:value="0" table:style-name="ce20">
            <text:p>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25000" table:style-name="ce23">
            <text:p>25.000,00</text:p>
          </table:table-cell>
          <table:table-cell office:value-type="float" office:value="-25000" table:style-name="ce23">
            <text:p>-25.000,00</text:p>
          </table:table-cell>
          <table:table-cell office:value-type="float" office:value="-100" table:style-name="ce23">
            <text:p>-100,00</text:p>
          </table:table-cell>
          <table:table-cell office:value-type="float" office:value="0" table:style-name="ce23">
            <text:p>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29" table:style-name="ce25">
            <text:p>329</text:p>
          </table:table-cell>
          <table:table-cell office:value-type="string" table:style-name="ce26">
            <text:p>Ostali nespomenuti rashodi poslovanja</text:p>
          </table:table-cell>
          <table:table-cell office:value-type="float" office:value="25000" table:style-name="ce27">
            <text:p>25.000,00</text:p>
          </table:table-cell>
          <table:table-cell office:value-type="float" office:value="-25000" table:style-name="ce27">
            <text:p>-25.000,00</text:p>
          </table:table-cell>
          <table:table-cell office:value-type="float" office:value="-100" table:style-name="ce27">
            <text:p>-100,00</text:p>
          </table:table-cell>
          <table:table-cell office:value-type="float" office:value="0" table:style-name="ce27">
            <text:p>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TEKUĆE POMOĆI IZ ŽUPANIJSKOG PRORAČUNA</text:p>
          </table:table-cell>
          <table:table-cell table:style-name="ce19"/>
          <table:table-cell office:value-type="float" office:value="123000" table:style-name="ce20">
            <text:p>123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23000" table:style-name="ce20">
            <text:p>123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123000" table:style-name="ce23">
            <text:p>123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23000" table:style-name="ce23">
            <text:p>123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23" table:style-name="ce25">
            <text:p>323</text:p>
          </table:table-cell>
          <table:table-cell office:value-type="string" table:style-name="ce26">
            <text:p>Rashodi za usluge</text:p>
          </table:table-cell>
          <table:table-cell office:value-type="float" office:value="3000" table:style-name="ce27">
            <text:p>3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000" table:style-name="ce27">
            <text:p>3.000,00</text:p>
          </table:table-cell>
          <table:table-cell table:number-columns-repeated="16378" table:style-name="ce28"/>
        </table:table-row>
        <table:table-row table:style-name="ro1">
          <table:table-cell office:value-type="float" office:value="329" table:style-name="ce25">
            <text:p>329</text:p>
          </table:table-cell>
          <table:table-cell office:value-type="string" table:style-name="ce26">
            <text:p>Ostali nespomenuti rashodi poslovanja</text:p>
          </table:table-cell>
          <table:table-cell office:value-type="float" office:value="120000" table:style-name="ce27">
            <text:p>120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20000" table:style-name="ce27">
            <text:p>120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TEKUĆE POMOĆI IZ GRADSKIH PRORAČUNA</text:p>
          </table:table-cell>
          <table:table-cell table:style-name="ce19"/>
          <table:table-cell office:value-type="float" office:value="72000" table:style-name="ce20">
            <text:p>72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2000" table:style-name="ce20">
            <text:p>72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72000" table:style-name="ce23">
            <text:p>72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2000" table:style-name="ce23">
            <text:p>72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23" table:style-name="ce25">
            <text:p>323</text:p>
          </table:table-cell>
          <table:table-cell office:value-type="string" table:style-name="ce26">
            <text:p>Rashodi za usluge</text:p>
          </table:table-cell>
          <table:table-cell office:value-type="float" office:value="1600" table:style-name="ce27">
            <text:p>1.6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0" table:style-name="ce27">
            <text:p>1.600,00</text:p>
          </table:table-cell>
          <table:table-cell table:number-columns-repeated="16378" table:style-name="ce28"/>
        </table:table-row>
        <table:table-row table:style-name="ro1">
          <table:table-cell office:value-type="float" office:value="329" table:style-name="ce25">
            <text:p>329</text:p>
          </table:table-cell>
          <table:table-cell office:value-type="string" table:style-name="ce26">
            <text:p>Ostali nespomenuti rashodi poslovanja</text:p>
          </table:table-cell>
          <table:table-cell office:value-type="float" office:value="70400" table:style-name="ce27">
            <text:p>70.4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0400" table:style-name="ce27">
            <text:p>70.4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3">
            <text:p>Program 1004 MJESNI ODBORI</text:p>
          </table:table-cell>
          <table:table-cell table:style-name="ce13"/>
          <table:table-cell office:value-type="float" office:value="80000" table:style-name="ce14">
            <text:p>80.000,00</text:p>
          </table:table-cell>
          <table:table-cell office:value-type="float" office:value="-5000" table:style-name="ce14">
            <text:p>-5.000,00</text:p>
          </table:table-cell>
          <table:table-cell office:value-type="float" office:value="-6.25" table:style-name="ce14">
            <text:p>-6,25</text:p>
          </table:table-cell>
          <table:table-cell office:value-type="float" office:value="75000" table:style-name="ce14">
            <text:p>75.000,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ktivnost A100001 RADOVI U MJESNOM ODBORU SELIŠTE DREŽNIČKO</text:p>
          </table:table-cell>
          <table:table-cell table:style-name="ce15"/>
          <table:table-cell office:value-type="float" office:value="16000" table:style-name="ce16">
            <text:p>16.000,00</text:p>
          </table:table-cell>
          <table:table-cell office:value-type="float" office:value="-1000" table:style-name="ce16">
            <text:p>-1.000,00</text:p>
          </table:table-cell>
          <table:table-cell office:value-type="float" office:value="-6.25" table:style-name="ce16">
            <text:p>-6,25</text:p>
          </table:table-cell>
          <table:table-cell office:value-type="float" office:value="15000" table:style-name="ce16">
            <text:p>15.000,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NKCIJSKA KLASIFIKACIJA <text:s/>0111 IZVRŠNA <text:s/>I ZAKONODAVNA TIJELA</text:p>
          </table:table-cell>
          <table:table-cell table:style-name="ce17"/>
          <table:table-cell office:value-type="float" office:value="16000" table:style-name="ce18">
            <text:p>16.000,00</text:p>
          </table:table-cell>
          <table:table-cell office:value-type="float" office:value="-1000" table:style-name="ce18">
            <text:p>-1.000,00</text:p>
          </table:table-cell>
          <table:table-cell office:value-type="float" office:value="-6.25" table:style-name="ce18">
            <text:p>-6,25</text:p>
          </table:table-cell>
          <table:table-cell office:value-type="float" office:value="15000" table:style-name="ce18">
            <text:p>15.00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OPĆI PRIHODI I PRIMICI - POREZI</text:p>
          </table:table-cell>
          <table:table-cell table:style-name="ce19"/>
          <table:table-cell office:value-type="float" office:value="6000" table:style-name="ce20">
            <text:p>6.000,00</text:p>
          </table:table-cell>
          <table:table-cell office:value-type="float" office:value="-1000" table:style-name="ce20">
            <text:p>-1.000,00</text:p>
          </table:table-cell>
          <table:table-cell office:value-type="float" office:value="-16.6666666666667" table:style-name="ce20">
            <text:p>-16,67</text:p>
          </table:table-cell>
          <table:table-cell office:value-type="float" office:value="5000" table:style-name="ce20">
            <text:p>5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6000" table:style-name="ce23">
            <text:p>6.000,00</text:p>
          </table:table-cell>
          <table:table-cell office:value-type="float" office:value="-1000" table:style-name="ce23">
            <text:p>-1.000,00</text:p>
          </table:table-cell>
          <table:table-cell office:value-type="float" office:value="-16.6666666666667" table:style-name="ce23">
            <text:p>-16,67</text:p>
          </table:table-cell>
          <table:table-cell office:value-type="float" office:value="5000" table:style-name="ce23">
            <text:p>5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22" table:style-name="ce25">
            <text:p>322</text:p>
          </table:table-cell>
          <table:table-cell office:value-type="string" table:style-name="ce26">
            <text:p>Rashodi za materijal i energiju</text:p>
          </table:table-cell>
          <table:table-cell office:value-type="float" office:value="500" table:style-name="ce27">
            <text:p>5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00" table:style-name="ce27">
            <text:p>500,00</text:p>
          </table:table-cell>
          <table:table-cell table:number-columns-repeated="16378" table:style-name="ce28"/>
        </table:table-row>
        <table:table-row table:style-name="ro1">
          <table:table-cell office:value-type="float" office:value="329" table:style-name="ce25">
            <text:p>329</text:p>
          </table:table-cell>
          <table:table-cell office:value-type="string" table:style-name="ce26">
            <text:p>Ostali nespomenuti rashodi poslovanja</text:p>
          </table:table-cell>
          <table:table-cell office:value-type="float" office:value="5500" table:style-name="ce27">
            <text:p>5.500,00</text:p>
          </table:table-cell>
          <table:table-cell office:value-type="float" office:value="-1000" table:style-name="ce27">
            <text:p>-1.000,00</text:p>
          </table:table-cell>
          <table:table-cell office:value-type="float" office:value="-18.181818181818198" table:style-name="ce27">
            <text:p>-18,18</text:p>
          </table:table-cell>
          <table:table-cell office:value-type="float" office:value="4500" table:style-name="ce27">
            <text:p>4.5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KOMUNALNA NAKNADA</text:p>
          </table:table-cell>
          <table:table-cell table:style-name="ce19"/>
          <table:table-cell office:value-type="float" office:value="10000" table:style-name="ce20">
            <text:p>1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000" table:style-name="ce20">
            <text:p>10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style-name="ce23">
            <text:p>10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22" table:style-name="ce25">
            <text:p>322</text:p>
          </table:table-cell>
          <table:table-cell office:value-type="string" table:style-name="ce26">
            <text:p>Rashodi za materijal i energiju</text:p>
          </table:table-cell>
          <table:table-cell office:value-type="float" office:value="10000" table:style-name="ce27">
            <text:p>10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000" table:style-name="ce27">
            <text:p>10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5">
            <text:p>Aktivnost A100002 RADOVI U MJESNOM ODBORU RAKOVICA</text:p>
          </table:table-cell>
          <table:table-cell table:style-name="ce15"/>
          <table:table-cell office:value-type="float" office:value="27000" table:style-name="ce16">
            <text:p>27.000,00</text:p>
          </table:table-cell>
          <table:table-cell office:value-type="float" office:value="-2000" table:style-name="ce16">
            <text:p>-2.000,00</text:p>
          </table:table-cell>
          <table:table-cell office:value-type="float" office:value="-7.4074074074074101" table:style-name="ce16">
            <text:p>-7,41</text:p>
          </table:table-cell>
          <table:table-cell office:value-type="float" office:value="25000" table:style-name="ce16">
            <text:p>25.000,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NKCIJSKA KLASIFIKACIJA <text:s/>0111 IZVRŠNA <text:s/>I ZAKONODAVNA TIJELA</text:p>
          </table:table-cell>
          <table:table-cell table:style-name="ce17"/>
          <table:table-cell office:value-type="float" office:value="27000" table:style-name="ce18">
            <text:p>27.000,00</text:p>
          </table:table-cell>
          <table:table-cell office:value-type="float" office:value="-2000" table:style-name="ce18">
            <text:p>-2.000,00</text:p>
          </table:table-cell>
          <table:table-cell office:value-type="float" office:value="-7.4074074074074101" table:style-name="ce18">
            <text:p>-7,41</text:p>
          </table:table-cell>
          <table:table-cell office:value-type="float" office:value="25000" table:style-name="ce18">
            <text:p>25.00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OPĆI PRIHODI I PRIMICI - POREZI</text:p>
          </table:table-cell>
          <table:table-cell table:style-name="ce19"/>
          <table:table-cell office:value-type="float" office:value="11000" table:style-name="ce20">
            <text:p>11.000,00</text:p>
          </table:table-cell>
          <table:table-cell office:value-type="float" office:value="-2000" table:style-name="ce20">
            <text:p>-2.000,00</text:p>
          </table:table-cell>
          <table:table-cell office:value-type="float" office:value="-18.181818181818198" table:style-name="ce20">
            <text:p>-18,18</text:p>
          </table:table-cell>
          <table:table-cell office:value-type="float" office:value="9000" table:style-name="ce20">
            <text:p>9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11000" table:style-name="ce23">
            <text:p>11.000,00</text:p>
          </table:table-cell>
          <table:table-cell office:value-type="float" office:value="-2000" table:style-name="ce23">
            <text:p>-2.000,00</text:p>
          </table:table-cell>
          <table:table-cell office:value-type="float" office:value="-18.181818181818198" table:style-name="ce23">
            <text:p>-18,18</text:p>
          </table:table-cell>
          <table:table-cell office:value-type="float" office:value="9000" table:style-name="ce23">
            <text:p>9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22" table:style-name="ce25">
            <text:p>322</text:p>
          </table:table-cell>
          <table:table-cell office:value-type="string" table:style-name="ce26">
            <text:p>Rashodi za materijal i energiju</text:p>
          </table:table-cell>
          <table:table-cell office:value-type="float" office:value="500" table:style-name="ce27">
            <text:p>5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00" table:style-name="ce27">
            <text:p>500,00</text:p>
          </table:table-cell>
          <table:table-cell table:number-columns-repeated="16378" table:style-name="ce28"/>
        </table:table-row>
        <table:table-row table:style-name="ro1">
          <table:table-cell office:value-type="float" office:value="329" table:style-name="ce25">
            <text:p>329</text:p>
          </table:table-cell>
          <table:table-cell office:value-type="string" table:style-name="ce26">
            <text:p>Ostali nespomenuti rashodi poslovanja</text:p>
          </table:table-cell>
          <table:table-cell office:value-type="float" office:value="10500" table:style-name="ce27">
            <text:p>10.500,00</text:p>
          </table:table-cell>
          <table:table-cell office:value-type="float" office:value="-2000" table:style-name="ce27">
            <text:p>-2.000,00</text:p>
          </table:table-cell>
          <table:table-cell office:value-type="float" office:value="-19.047619047618998" table:style-name="ce27">
            <text:p>-19,05</text:p>
          </table:table-cell>
          <table:table-cell office:value-type="float" office:value="8500" table:style-name="ce27">
            <text:p>8.5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KOMUNALNA NAKNADA</text:p>
          </table:table-cell>
          <table:table-cell table:style-name="ce19"/>
          <table:table-cell office:value-type="float" office:value="16000" table:style-name="ce20">
            <text:p>16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6000" table:style-name="ce20">
            <text:p>16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16000" table:style-name="ce23">
            <text:p>16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6000" table:style-name="ce23">
            <text:p>16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22" table:style-name="ce25">
            <text:p>322</text:p>
          </table:table-cell>
          <table:table-cell office:value-type="string" table:style-name="ce26">
            <text:p>Rashodi za materijal i energiju</text:p>
          </table:table-cell>
          <table:table-cell office:value-type="float" office:value="16000" table:style-name="ce27">
            <text:p>16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00" table:style-name="ce27">
            <text:p>16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5">
            <text:p>Aktivnost A100003 RADOVI U MJESNOM ODBORU ČATRNJA</text:p>
          </table:table-cell>
          <table:table-cell table:style-name="ce15"/>
          <table:table-cell office:value-type="float" office:value="13000" table:style-name="ce16">
            <text:p>13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000" table:style-name="ce16">
            <text:p>13.000,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NKCIJSKA KLASIFIKACIJA <text:s/>0111 IZVRŠNA <text:s/>I ZAKONODAVNA TIJELA</text:p>
          </table:table-cell>
          <table:table-cell table:style-name="ce17"/>
          <table:table-cell office:value-type="float" office:value="13000" table:style-name="ce18">
            <text:p>13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000" table:style-name="ce18">
            <text:p>13.00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OPĆI PRIHODI I PRIMICI - POREZI</text:p>
          </table:table-cell>
          <table:table-cell table:style-name="ce19"/>
          <table:table-cell office:value-type="float" office:value="6000" table:style-name="ce20">
            <text:p>6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000" table:style-name="ce20">
            <text:p>6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6000" table:style-name="ce23">
            <text:p>6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000" table:style-name="ce23">
            <text:p>6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22" table:style-name="ce25">
            <text:p>322</text:p>
          </table:table-cell>
          <table:table-cell office:value-type="string" table:style-name="ce26">
            <text:p>Rashodi za materijal i energiju</text:p>
          </table:table-cell>
          <table:table-cell office:value-type="float" office:value="500" table:style-name="ce27">
            <text:p>5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00" table:style-name="ce27">
            <text:p>500,00</text:p>
          </table:table-cell>
          <table:table-cell table:number-columns-repeated="16378" table:style-name="ce28"/>
        </table:table-row>
        <table:table-row table:style-name="ro1">
          <table:table-cell office:value-type="float" office:value="329" table:style-name="ce25">
            <text:p>329</text:p>
          </table:table-cell>
          <table:table-cell office:value-type="string" table:style-name="ce26">
            <text:p>Ostali nespomenuti rashodi poslovanja</text:p>
          </table:table-cell>
          <table:table-cell office:value-type="float" office:value="5500" table:style-name="ce27">
            <text:p>5.5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500" table:style-name="ce27">
            <text:p>5.5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KOMUNALNA NAKNADA</text:p>
          </table:table-cell>
          <table:table-cell table:style-name="ce19"/>
          <table:table-cell office:value-type="float" office:value="7000" table:style-name="ce20">
            <text:p>7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000" table:style-name="ce20">
            <text:p>7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7000" table:style-name="ce23">
            <text:p>7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000" table:style-name="ce23">
            <text:p>7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22" table:style-name="ce25">
            <text:p>322</text:p>
          </table:table-cell>
          <table:table-cell office:value-type="string" table:style-name="ce26">
            <text:p>Rashodi za materijal i energiju</text:p>
          </table:table-cell>
          <table:table-cell office:value-type="float" office:value="7000" table:style-name="ce27">
            <text:p>7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000" table:style-name="ce27">
            <text:p>7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5">
            <text:p>Aktivnost A100004 RADOVI U MJESNOM ODBORU DREŽNIK GRAD</text:p>
          </table:table-cell>
          <table:table-cell table:style-name="ce15"/>
          <table:table-cell office:value-type="float" office:value="24000" table:style-name="ce16">
            <text:p>24.000,00</text:p>
          </table:table-cell>
          <table:table-cell office:value-type="float" office:value="-2000" table:style-name="ce16">
            <text:p>-2.000,00</text:p>
          </table:table-cell>
          <table:table-cell office:value-type="float" office:value="-8.3333333333333304" table:style-name="ce16">
            <text:p>-8,33</text:p>
          </table:table-cell>
          <table:table-cell office:value-type="float" office:value="22000" table:style-name="ce16">
            <text:p>22.000,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NKCIJSKA KLASIFIKACIJA <text:s/>0111 IZVRŠNA <text:s/>I ZAKONODAVNA TIJELA</text:p>
          </table:table-cell>
          <table:table-cell table:style-name="ce17"/>
          <table:table-cell office:value-type="float" office:value="24000" table:style-name="ce18">
            <text:p>24.000,00</text:p>
          </table:table-cell>
          <table:table-cell office:value-type="float" office:value="-2000" table:style-name="ce18">
            <text:p>-2.000,00</text:p>
          </table:table-cell>
          <table:table-cell office:value-type="float" office:value="-8.3333333333333304" table:style-name="ce18">
            <text:p>-8,33</text:p>
          </table:table-cell>
          <table:table-cell office:value-type="float" office:value="22000" table:style-name="ce18">
            <text:p>22.00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OPĆI PRIHODI I PRIMICI - POREZI</text:p>
          </table:table-cell>
          <table:table-cell table:style-name="ce19"/>
          <table:table-cell office:value-type="float" office:value="11000" table:style-name="ce20">
            <text:p>11.000,00</text:p>
          </table:table-cell>
          <table:table-cell office:value-type="float" office:value="-2000" table:style-name="ce20">
            <text:p>-2.000,00</text:p>
          </table:table-cell>
          <table:table-cell office:value-type="float" office:value="-18.181818181818198" table:style-name="ce20">
            <text:p>-18,18</text:p>
          </table:table-cell>
          <table:table-cell office:value-type="float" office:value="9000" table:style-name="ce20">
            <text:p>9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11000" table:style-name="ce23">
            <text:p>11.000,00</text:p>
          </table:table-cell>
          <table:table-cell office:value-type="float" office:value="-2000" table:style-name="ce23">
            <text:p>-2.000,00</text:p>
          </table:table-cell>
          <table:table-cell office:value-type="float" office:value="-18.181818181818198" table:style-name="ce23">
            <text:p>-18,18</text:p>
          </table:table-cell>
          <table:table-cell office:value-type="float" office:value="9000" table:style-name="ce23">
            <text:p>9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22" table:style-name="ce25">
            <text:p>322</text:p>
          </table:table-cell>
          <table:table-cell office:value-type="string" table:style-name="ce26">
            <text:p>Rashodi za materijal i energiju</text:p>
          </table:table-cell>
          <table:table-cell office:value-type="float" office:value="500" table:style-name="ce27">
            <text:p>5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00" table:style-name="ce27">
            <text:p>500,00</text:p>
          </table:table-cell>
          <table:table-cell table:number-columns-repeated="16378" table:style-name="ce28"/>
        </table:table-row>
        <table:table-row table:style-name="ro1">
          <table:table-cell office:value-type="float" office:value="329" table:style-name="ce25">
            <text:p>329</text:p>
          </table:table-cell>
          <table:table-cell office:value-type="string" table:style-name="ce26">
            <text:p>Ostali nespomenuti rashodi poslovanja</text:p>
          </table:table-cell>
          <table:table-cell office:value-type="float" office:value="10500" table:style-name="ce27">
            <text:p>10.500,00</text:p>
          </table:table-cell>
          <table:table-cell office:value-type="float" office:value="-2000" table:style-name="ce27">
            <text:p>-2.000,00</text:p>
          </table:table-cell>
          <table:table-cell office:value-type="float" office:value="-19.047619047618998" table:style-name="ce27">
            <text:p>-19,05</text:p>
          </table:table-cell>
          <table:table-cell office:value-type="float" office:value="8500" table:style-name="ce27">
            <text:p>8.5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KOMUNALNA NAKNADA</text:p>
          </table:table-cell>
          <table:table-cell table:style-name="ce19"/>
          <table:table-cell office:value-type="float" office:value="13000" table:style-name="ce20">
            <text:p>13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3000" table:style-name="ce20">
            <text:p>13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13000" table:style-name="ce23">
            <text:p>13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3000" table:style-name="ce23">
            <text:p>13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22" table:style-name="ce25">
            <text:p>322</text:p>
          </table:table-cell>
          <table:table-cell office:value-type="string" table:style-name="ce26">
            <text:p>Rashodi za materijal i energiju</text:p>
          </table:table-cell>
          <table:table-cell office:value-type="float" office:value="13000" table:style-name="ce27">
            <text:p>13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000" table:style-name="ce27">
            <text:p>13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3">
            <text:p>Program 1005 SAVJET MLADIH</text:p>
          </table:table-cell>
          <table:table-cell table:style-name="ce13"/>
          <table:table-cell office:value-type="float" office:value="10000" table:style-name="ce14">
            <text:p>10.000,00</text:p>
          </table:table-cell>
          <table:table-cell office:value-type="float" office:value="-4000" table:style-name="ce14">
            <text:p>-4.000,00</text:p>
          </table:table-cell>
          <table:table-cell office:value-type="float" office:value="-40" table:style-name="ce14">
            <text:p>-40,00</text:p>
          </table:table-cell>
          <table:table-cell office:value-type="float" office:value="6000" table:style-name="ce14">
            <text:p>6.000,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ktivnost A100001 RAD SAVJETA MLADIH</text:p>
          </table:table-cell>
          <table:table-cell table:style-name="ce15"/>
          <table:table-cell office:value-type="float" office:value="10000" table:style-name="ce16">
            <text:p>10.000,00</text:p>
          </table:table-cell>
          <table:table-cell office:value-type="float" office:value="-4000" table:style-name="ce16">
            <text:p>-4.000,00</text:p>
          </table:table-cell>
          <table:table-cell office:value-type="float" office:value="-40" table:style-name="ce16">
            <text:p>-40,00</text:p>
          </table:table-cell>
          <table:table-cell office:value-type="float" office:value="6000" table:style-name="ce16">
            <text:p>6.000,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NKCIJSKA KLASIFIKACIJA <text:s/>0111 IZVRŠNA <text:s/>I ZAKONODAVNA TIJELA</text:p>
          </table:table-cell>
          <table:table-cell table:style-name="ce17"/>
          <table:table-cell office:value-type="float" office:value="10000" table:style-name="ce18">
            <text:p>10.000,00</text:p>
          </table:table-cell>
          <table:table-cell office:value-type="float" office:value="-4000" table:style-name="ce18">
            <text:p>-4.000,00</text:p>
          </table:table-cell>
          <table:table-cell office:value-type="float" office:value="-40" table:style-name="ce18">
            <text:p>-40,00</text:p>
          </table:table-cell>
          <table:table-cell office:value-type="float" office:value="6000" table:style-name="ce18">
            <text:p>6.00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OPĆI PRIHODI I PRIMICI - POREZI</text:p>
          </table:table-cell>
          <table:table-cell table:style-name="ce19"/>
          <table:table-cell office:value-type="float" office:value="10000" table:style-name="ce20">
            <text:p>10.000,00</text:p>
          </table:table-cell>
          <table:table-cell office:value-type="float" office:value="-4000" table:style-name="ce20">
            <text:p>-4.000,00</text:p>
          </table:table-cell>
          <table:table-cell office:value-type="float" office:value="-40" table:style-name="ce20">
            <text:p>-40,00</text:p>
          </table:table-cell>
          <table:table-cell office:value-type="float" office:value="6000" table:style-name="ce20">
            <text:p>6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10000" table:style-name="ce23">
            <text:p>10.000,00</text:p>
          </table:table-cell>
          <table:table-cell office:value-type="float" office:value="-4000" table:style-name="ce23">
            <text:p>-4.000,00</text:p>
          </table:table-cell>
          <table:table-cell office:value-type="float" office:value="-40" table:style-name="ce23">
            <text:p>-40,00</text:p>
          </table:table-cell>
          <table:table-cell office:value-type="float" office:value="6000" table:style-name="ce23">
            <text:p>6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24" table:style-name="ce25">
            <text:p>324</text:p>
          </table:table-cell>
          <table:table-cell office:value-type="string" table:style-name="ce26">
            <text:p>Naknade troškova osobama izvan radnog odnosa</text:p>
          </table:table-cell>
          <table:table-cell office:value-type="float" office:value="7000" table:style-name="ce27">
            <text:p>7.000,00</text:p>
          </table:table-cell>
          <table:table-cell office:value-type="float" office:value="-4000" table:style-name="ce27">
            <text:p>-4.000,00</text:p>
          </table:table-cell>
          <table:table-cell office:value-type="float" office:value="-57.142857142857103" table:style-name="ce27">
            <text:p>-57,14</text:p>
          </table:table-cell>
          <table:table-cell office:value-type="float" office:value="3000" table:style-name="ce27">
            <text:p>3.000,00</text:p>
          </table:table-cell>
          <table:table-cell table:number-columns-repeated="16378" table:style-name="ce28"/>
        </table:table-row>
        <table:table-row table:style-name="ro1">
          <table:table-cell office:value-type="float" office:value="329" table:style-name="ce25">
            <text:p>329</text:p>
          </table:table-cell>
          <table:table-cell office:value-type="string" table:style-name="ce26">
            <text:p>Ostali nespomenuti rashodi poslovanja</text:p>
          </table:table-cell>
          <table:table-cell office:value-type="float" office:value="3000" table:style-name="ce27">
            <text:p>3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000" table:style-name="ce27">
            <text:p>3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9">
            <text:p>RAZDJEL <text:s/>002 <text:s text:c="2"/>IZVRŠNA TIJELA</text:p>
          </table:table-cell>
          <table:table-cell table:style-name="ce9"/>
          <table:table-cell office:value-type="float" office:value="409134.94" table:style-name="ce10">
            <text:p>409.134,94</text:p>
          </table:table-cell>
          <table:table-cell office:value-type="float" office:value="-52800" table:style-name="ce10">
            <text:p>-52.800,00</text:p>
          </table:table-cell>
          <table:table-cell office:value-type="float" office:value="-12.905277657293201" table:style-name="ce10">
            <text:p>-12,91</text:p>
          </table:table-cell>
          <table:table-cell office:value-type="float" office:value="356334.94" table:style-name="ce10">
            <text:p>356.334,94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GLAVA <text:s/>00201 <text:s text:c="2"/>IZVRŠNA TIJELA</text:p>
          </table:table-cell>
          <table:table-cell table:style-name="ce11"/>
          <table:table-cell office:value-type="float" office:value="409134.94" table:style-name="ce12">
            <text:p>409.134,94</text:p>
          </table:table-cell>
          <table:table-cell office:value-type="float" office:value="-52800" table:style-name="ce12">
            <text:p>-52.800,00</text:p>
          </table:table-cell>
          <table:table-cell office:value-type="float" office:value="-12.905277657293201" table:style-name="ce12">
            <text:p>-12,91</text:p>
          </table:table-cell>
          <table:table-cell office:value-type="float" office:value="356334.94" table:style-name="ce12">
            <text:p>356.334,9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Program 1001 OPĆINSKI NAČELNIK</text:p>
          </table:table-cell>
          <table:table-cell table:style-name="ce13"/>
          <table:table-cell office:value-type="float" office:value="285634.94" table:style-name="ce14">
            <text:p>285.634,94</text:p>
          </table:table-cell>
          <table:table-cell office:value-type="float" office:value="-12000" table:style-name="ce14">
            <text:p>-12.000,00</text:p>
          </table:table-cell>
          <table:table-cell office:value-type="float" office:value="-4.2011667060059299" table:style-name="ce14">
            <text:p>-4,20</text:p>
          </table:table-cell>
          <table:table-cell office:value-type="float" office:value="273634.94" table:style-name="ce14">
            <text:p>273.634,9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ktivnost A100001 PLAĆE, DOPRINOSI I OSTALI RASHODI OPĆINSKOG NAČELNIKA</text:p>
          </table:table-cell>
          <table:table-cell table:style-name="ce15"/>
          <table:table-cell office:value-type="float" office:value="224734.94" table:style-name="ce16">
            <text:p>224.734,94</text:p>
          </table:table-cell>
          <table:table-cell office:value-type="float" office:value="-11000" table:style-name="ce16">
            <text:p>-11.000,00</text:p>
          </table:table-cell>
          <table:table-cell office:value-type="float" office:value="-4.8946550100309301" table:style-name="ce16">
            <text:p>-4,89</text:p>
          </table:table-cell>
          <table:table-cell office:value-type="float" office:value="213734.94" table:style-name="ce16">
            <text:p>213.734,94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NKCIJSKA KLASIFIKACIJA <text:s/>0111 IZVRŠNA <text:s/>I ZAKONODAVNA TIJELA</text:p>
          </table:table-cell>
          <table:table-cell table:style-name="ce17"/>
          <table:table-cell office:value-type="float" office:value="224734.94" table:style-name="ce18">
            <text:p>224.734,94</text:p>
          </table:table-cell>
          <table:table-cell office:value-type="float" office:value="-11000" table:style-name="ce18">
            <text:p>-11.000,00</text:p>
          </table:table-cell>
          <table:table-cell office:value-type="float" office:value="-4.8946550100309301" table:style-name="ce18">
            <text:p>-4,89</text:p>
          </table:table-cell>
          <table:table-cell office:value-type="float" office:value="213734.94" table:style-name="ce18">
            <text:p>213.734,9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OPĆI PRIHODI I PRIMICI - POREZI</text:p>
          </table:table-cell>
          <table:table-cell table:style-name="ce19"/>
          <table:table-cell office:value-type="float" office:value="209200" table:style-name="ce20">
            <text:p>209.200,00</text:p>
          </table:table-cell>
          <table:table-cell office:value-type="float" office:value="-11000" table:style-name="ce20">
            <text:p>-11.000,00</text:p>
          </table:table-cell>
          <table:table-cell office:value-type="float" office:value="-5.2581261950286802" table:style-name="ce20">
            <text:p>-5,26</text:p>
          </table:table-cell>
          <table:table-cell office:value-type="float" office:value="198200" table:style-name="ce20">
            <text:p>198.2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209200" table:style-name="ce23">
            <text:p>209.200,00</text:p>
          </table:table-cell>
          <table:table-cell office:value-type="float" office:value="-11000" table:style-name="ce23">
            <text:p>-11.000,00</text:p>
          </table:table-cell>
          <table:table-cell office:value-type="float" office:value="-5.2581261950286802" table:style-name="ce23">
            <text:p>-5,26</text:p>
          </table:table-cell>
          <table:table-cell office:value-type="float" office:value="198200" table:style-name="ce23">
            <text:p>198.2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11" table:style-name="ce25">
            <text:p>311</text:p>
          </table:table-cell>
          <table:table-cell office:value-type="string" table:style-name="ce26">
            <text:p>Plaće (Bruto)</text:p>
          </table:table-cell>
          <table:table-cell office:value-type="float" office:value="166500" table:style-name="ce27">
            <text:p>166.500,00</text:p>
          </table:table-cell>
          <table:table-cell office:value-type="float" office:value="-1000" table:style-name="ce27">
            <text:p>-1.000,00</text:p>
          </table:table-cell>
          <table:table-cell office:value-type="float" office:value="-0.60060060060060094" table:style-name="ce27">
            <text:p>-0,60</text:p>
          </table:table-cell>
          <table:table-cell office:value-type="float" office:value="165500" table:style-name="ce27">
            <text:p>165.500,00</text:p>
          </table:table-cell>
          <table:table-cell table:number-columns-repeated="16378" table:style-name="ce28"/>
        </table:table-row>
        <table:table-row table:style-name="ro1">
          <table:table-cell office:value-type="float" office:value="312" table:style-name="ce25">
            <text:p>312</text:p>
          </table:table-cell>
          <table:table-cell office:value-type="string" table:style-name="ce26">
            <text:p>Ostali rashodi za zaposlene</text:p>
          </table:table-cell>
          <table:table-cell office:value-type="float" office:value="10000" table:style-name="ce27">
            <text:p>10.000,00</text:p>
          </table:table-cell>
          <table:table-cell office:value-type="float" office:value="-10000" table:style-name="ce27">
            <text:p>-10.000,00</text:p>
          </table:table-cell>
          <table:table-cell office:value-type="float" office:value="-100" table:style-name="ce27">
            <text:p>-100,00</text:p>
          </table:table-cell>
          <table:table-cell office:value-type="float" office:value="0" table:style-name="ce27">
            <text:p>0,00</text:p>
          </table:table-cell>
          <table:table-cell table:number-columns-repeated="16378" table:style-name="ce28"/>
        </table:table-row>
        <table:table-row table:style-name="ro1">
          <table:table-cell office:value-type="float" office:value="313" table:style-name="ce25">
            <text:p>313</text:p>
          </table:table-cell>
          <table:table-cell office:value-type="string" table:style-name="ce26">
            <text:p>Doprinosi na plaće</text:p>
          </table:table-cell>
          <table:table-cell office:value-type="float" office:value="32700" table:style-name="ce27">
            <text:p>32.7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2700" table:style-name="ce27">
            <text:p>32.7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PRENESENA SREDSTVA IZ PREDHODNE GODINE</text:p>
          </table:table-cell>
          <table:table-cell table:style-name="ce19"/>
          <table:table-cell office:value-type="float" office:value="15534.94" table:style-name="ce20">
            <text:p>15.534,9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5534.94" table:style-name="ce20">
            <text:p>15.534,94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15534.94" table:style-name="ce23">
            <text:p>15.534,9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534.94" table:style-name="ce23">
            <text:p>15.534,94</text:p>
          </table:table-cell>
          <table:table-cell table:number-columns-repeated="16378" table:style-name="ce24"/>
        </table:table-row>
        <table:table-row table:style-name="ro1">
          <table:table-cell office:value-type="float" office:value="311" table:style-name="ce25">
            <text:p>311</text:p>
          </table:table-cell>
          <table:table-cell office:value-type="string" table:style-name="ce26">
            <text:p>Plaće (Bruto)</text:p>
          </table:table-cell>
          <table:table-cell office:value-type="float" office:value="13734.94" table:style-name="ce27">
            <text:p>13.734,9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3734.94" table:style-name="ce27">
            <text:p>13.734,94</text:p>
          </table:table-cell>
          <table:table-cell table:number-columns-repeated="16378" table:style-name="ce28"/>
        </table:table-row>
        <table:table-row table:style-name="ro1">
          <table:table-cell office:value-type="float" office:value="313" table:style-name="ce25">
            <text:p>313</text:p>
          </table:table-cell>
          <table:table-cell office:value-type="string" table:style-name="ce26">
            <text:p>Doprinosi na plaće</text:p>
          </table:table-cell>
          <table:table-cell office:value-type="float" office:value="1800" table:style-name="ce27">
            <text:p>1.8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800" table:style-name="ce27">
            <text:p>1.8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5">
            <text:p>Aktivnost A100002 REDOVAN RAD OPĆINSKOG NAČELNIKA</text:p>
          </table:table-cell>
          <table:table-cell table:style-name="ce15"/>
          <table:table-cell office:value-type="float" office:value="60900" table:style-name="ce16">
            <text:p>60.900,00</text:p>
          </table:table-cell>
          <table:table-cell office:value-type="float" office:value="-1000" table:style-name="ce16">
            <text:p>-1.000,00</text:p>
          </table:table-cell>
          <table:table-cell office:value-type="float" office:value="-1.6420361247947499" table:style-name="ce16">
            <text:p>-1,64</text:p>
          </table:table-cell>
          <table:table-cell office:value-type="float" office:value="59900" table:style-name="ce16">
            <text:p>59.900,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NKCIJSKA KLASIFIKACIJA <text:s/>0111 IZVRŠNA <text:s/>I ZAKONODAVNA TIJELA</text:p>
          </table:table-cell>
          <table:table-cell table:style-name="ce17"/>
          <table:table-cell office:value-type="float" office:value="60900" table:style-name="ce18">
            <text:p>60.900,00</text:p>
          </table:table-cell>
          <table:table-cell office:value-type="float" office:value="-1000" table:style-name="ce18">
            <text:p>-1.000,00</text:p>
          </table:table-cell>
          <table:table-cell office:value-type="float" office:value="-1.6420361247947499" table:style-name="ce18">
            <text:p>-1,64</text:p>
          </table:table-cell>
          <table:table-cell office:value-type="float" office:value="59900" table:style-name="ce18">
            <text:p>59.90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OPĆI PRIHODI I PRIMICI - POREZI</text:p>
          </table:table-cell>
          <table:table-cell table:style-name="ce19"/>
          <table:table-cell office:value-type="float" office:value="60900" table:style-name="ce20">
            <text:p>60.900,00</text:p>
          </table:table-cell>
          <table:table-cell office:value-type="float" office:value="-1000" table:style-name="ce20">
            <text:p>-1.000,00</text:p>
          </table:table-cell>
          <table:table-cell office:value-type="float" office:value="-1.6420361247947499" table:style-name="ce20">
            <text:p>-1,64</text:p>
          </table:table-cell>
          <table:table-cell office:value-type="float" office:value="59900" table:style-name="ce20">
            <text:p>59.9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60900" table:style-name="ce23">
            <text:p>60.900,00</text:p>
          </table:table-cell>
          <table:table-cell office:value-type="float" office:value="-1000" table:style-name="ce23">
            <text:p>-1.000,00</text:p>
          </table:table-cell>
          <table:table-cell office:value-type="float" office:value="-1.6420361247947499" table:style-name="ce23">
            <text:p>-1,64</text:p>
          </table:table-cell>
          <table:table-cell office:value-type="float" office:value="59900" table:style-name="ce23">
            <text:p>59.9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21" table:style-name="ce25">
            <text:p>321</text:p>
          </table:table-cell>
          <table:table-cell office:value-type="string" table:style-name="ce26">
            <text:p>Naknade troškova zaposlenima</text:p>
          </table:table-cell>
          <table:table-cell office:value-type="float" office:value="6000" table:style-name="ce27">
            <text:p>6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000" table:style-name="ce27">
            <text:p>6.000,00</text:p>
          </table:table-cell>
          <table:table-cell table:number-columns-repeated="16378" table:style-name="ce28"/>
        </table:table-row>
        <table:table-row table:style-name="ro1">
          <table:table-cell office:value-type="float" office:value="322" table:style-name="ce25">
            <text:p>322</text:p>
          </table:table-cell>
          <table:table-cell office:value-type="string" table:style-name="ce26">
            <text:p>Rashodi za materijal i energiju</text:p>
          </table:table-cell>
          <table:table-cell office:value-type="float" office:value="17800" table:style-name="ce27">
            <text:p>17.8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800" table:style-name="ce27">
            <text:p>17.800,00</text:p>
          </table:table-cell>
          <table:table-cell table:number-columns-repeated="16378" table:style-name="ce28"/>
        </table:table-row>
        <table:table-row table:style-name="ro1">
          <table:table-cell office:value-type="float" office:value="323" table:style-name="ce25">
            <text:p>323</text:p>
          </table:table-cell>
          <table:table-cell office:value-type="string" table:style-name="ce26">
            <text:p>Rashodi za usluge</text:p>
          </table:table-cell>
          <table:table-cell office:value-type="float" office:value="15100" table:style-name="ce27">
            <text:p>15.1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100" table:style-name="ce27">
            <text:p>15.100,00</text:p>
          </table:table-cell>
          <table:table-cell table:number-columns-repeated="16378" table:style-name="ce28"/>
        </table:table-row>
        <table:table-row table:style-name="ro1">
          <table:table-cell office:value-type="float" office:value="329" table:style-name="ce25">
            <text:p>329</text:p>
          </table:table-cell>
          <table:table-cell office:value-type="string" table:style-name="ce26">
            <text:p>Ostali nespomenuti rashodi poslovanja</text:p>
          </table:table-cell>
          <table:table-cell office:value-type="float" office:value="12000" table:style-name="ce27">
            <text:p>12.000,00</text:p>
          </table:table-cell>
          <table:table-cell office:value-type="float" office:value="-1000" table:style-name="ce27">
            <text:p>-1.000,00</text:p>
          </table:table-cell>
          <table:table-cell office:value-type="float" office:value="-8.3333333333333304" table:style-name="ce27">
            <text:p>-8,33</text:p>
          </table:table-cell>
          <table:table-cell office:value-type="float" office:value="11000" table:style-name="ce27">
            <text:p>11.000,00</text:p>
          </table:table-cell>
          <table:table-cell table:number-columns-repeated="16378" table:style-name="ce28"/>
        </table:table-row>
        <table:table-row table:style-name="ro1">
          <table:table-cell office:value-type="float" office:value="385" table:style-name="ce25">
            <text:p>385</text:p>
          </table:table-cell>
          <table:table-cell office:value-type="string" table:style-name="ce26">
            <text:p>Izvanredni rashodi</text:p>
          </table:table-cell>
          <table:table-cell office:value-type="float" office:value="10000" table:style-name="ce27">
            <text:p>10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000" table:style-name="ce27">
            <text:p>10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3">
            <text:p>Program 1002 ZAMJENIK OPĆINSKOG NAČELNIKA</text:p>
          </table:table-cell>
          <table:table-cell table:style-name="ce13"/>
          <table:table-cell office:value-type="float" office:value="123500" table:style-name="ce14">
            <text:p>123.500,00</text:p>
          </table:table-cell>
          <table:table-cell office:value-type="float" office:value="-40800" table:style-name="ce14">
            <text:p>-40.800,00</text:p>
          </table:table-cell>
          <table:table-cell office:value-type="float" office:value="-33.036437246963601" table:style-name="ce14">
            <text:p>-33,04</text:p>
          </table:table-cell>
          <table:table-cell office:value-type="float" office:value="82700" table:style-name="ce14">
            <text:p>82.700,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ktivnost A100001 PLAĆE, <text:s/>DOPRINOSI I OSTALI RASHODI ZAMJENIKA OPĆINSKOG NAČELNIKA</text:p>
          </table:table-cell>
          <table:table-cell table:style-name="ce15"/>
          <table:table-cell office:value-type="float" office:value="115500" table:style-name="ce16">
            <text:p>115.500,00</text:p>
          </table:table-cell>
          <table:table-cell office:value-type="float" office:value="-39000" table:style-name="ce16">
            <text:p>-39.000,00</text:p>
          </table:table-cell>
          <table:table-cell office:value-type="float" office:value="-33.766233766233803" table:style-name="ce16">
            <text:p>-33,77</text:p>
          </table:table-cell>
          <table:table-cell office:value-type="float" office:value="76500" table:style-name="ce16">
            <text:p>76.500,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NKCIJSKA KLASIFIKACIJA <text:s/>0111 IZVRŠNA <text:s/>I ZAKONODAVNA TIJELA</text:p>
          </table:table-cell>
          <table:table-cell table:style-name="ce17"/>
          <table:table-cell office:value-type="float" office:value="115500" table:style-name="ce18">
            <text:p>115.500,00</text:p>
          </table:table-cell>
          <table:table-cell office:value-type="float" office:value="-39000" table:style-name="ce18">
            <text:p>-39.000,00</text:p>
          </table:table-cell>
          <table:table-cell office:value-type="float" office:value="-33.766233766233803" table:style-name="ce18">
            <text:p>-33,77</text:p>
          </table:table-cell>
          <table:table-cell office:value-type="float" office:value="76500" table:style-name="ce18">
            <text:p>76.50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OPĆI PRIHODI I PRIMICI - POREZI</text:p>
          </table:table-cell>
          <table:table-cell table:style-name="ce19"/>
          <table:table-cell office:value-type="float" office:value="115500" table:style-name="ce20">
            <text:p>115.500,00</text:p>
          </table:table-cell>
          <table:table-cell office:value-type="float" office:value="-39000" table:style-name="ce20">
            <text:p>-39.000,00</text:p>
          </table:table-cell>
          <table:table-cell office:value-type="float" office:value="-33.766233766233803" table:style-name="ce20">
            <text:p>-33,77</text:p>
          </table:table-cell>
          <table:table-cell office:value-type="float" office:value="76500" table:style-name="ce20">
            <text:p>76.5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115500" table:style-name="ce23">
            <text:p>115.500,00</text:p>
          </table:table-cell>
          <table:table-cell office:value-type="float" office:value="-39000" table:style-name="ce23">
            <text:p>-39.000,00</text:p>
          </table:table-cell>
          <table:table-cell office:value-type="float" office:value="-33.766233766233803" table:style-name="ce23">
            <text:p>-33,77</text:p>
          </table:table-cell>
          <table:table-cell office:value-type="float" office:value="76500" table:style-name="ce23">
            <text:p>76.5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11" table:style-name="ce25">
            <text:p>311</text:p>
          </table:table-cell>
          <table:table-cell office:value-type="string" table:style-name="ce26">
            <text:p>Plaće (Bruto)</text:p>
          </table:table-cell>
          <table:table-cell office:value-type="float" office:value="90500" table:style-name="ce27">
            <text:p>90.500,00</text:p>
          </table:table-cell>
          <table:table-cell office:value-type="float" office:value="-25000" table:style-name="ce27">
            <text:p>-25.000,00</text:p>
          </table:table-cell>
          <table:table-cell office:value-type="float" office:value="-27.6243093922652" table:style-name="ce27">
            <text:p>-27,62</text:p>
          </table:table-cell>
          <table:table-cell office:value-type="float" office:value="65500" table:style-name="ce27">
            <text:p>65.500,00</text:p>
          </table:table-cell>
          <table:table-cell table:number-columns-repeated="16378" table:style-name="ce28"/>
        </table:table-row>
        <table:table-row table:style-name="ro1">
          <table:table-cell office:value-type="float" office:value="312" table:style-name="ce25">
            <text:p>312</text:p>
          </table:table-cell>
          <table:table-cell office:value-type="string" table:style-name="ce26">
            <text:p>Ostali rashodi za zaposlene</text:p>
          </table:table-cell>
          <table:table-cell office:value-type="float" office:value="10000" table:style-name="ce27">
            <text:p>10.000,00</text:p>
          </table:table-cell>
          <table:table-cell office:value-type="float" office:value="-10000" table:style-name="ce27">
            <text:p>-10.000,00</text:p>
          </table:table-cell>
          <table:table-cell office:value-type="float" office:value="-100" table:style-name="ce27">
            <text:p>-100,00</text:p>
          </table:table-cell>
          <table:table-cell office:value-type="float" office:value="0" table:style-name="ce27">
            <text:p>0,00</text:p>
          </table:table-cell>
          <table:table-cell table:number-columns-repeated="16378" table:style-name="ce28"/>
        </table:table-row>
        <table:table-row table:style-name="ro1">
          <table:table-cell office:value-type="float" office:value="313" table:style-name="ce25">
            <text:p>313</text:p>
          </table:table-cell>
          <table:table-cell office:value-type="string" table:style-name="ce26">
            <text:p>Doprinosi na plaće</text:p>
          </table:table-cell>
          <table:table-cell office:value-type="float" office:value="15000" table:style-name="ce27">
            <text:p>15.000,00</text:p>
          </table:table-cell>
          <table:table-cell office:value-type="float" office:value="-4000" table:style-name="ce27">
            <text:p>-4.000,00</text:p>
          </table:table-cell>
          <table:table-cell office:value-type="float" office:value="-26.6666666666667" table:style-name="ce27">
            <text:p>-26,67</text:p>
          </table:table-cell>
          <table:table-cell office:value-type="float" office:value="11000" table:style-name="ce27">
            <text:p>11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5">
            <text:p>Aktivnost A100002 REDOVAN RAD ZAMJENIKA OPĆINSKOG NAČELNIKA</text:p>
          </table:table-cell>
          <table:table-cell table:style-name="ce15"/>
          <table:table-cell office:value-type="float" office:value="8000" table:style-name="ce16">
            <text:p>8.000,00</text:p>
          </table:table-cell>
          <table:table-cell office:value-type="float" office:value="-1800" table:style-name="ce16">
            <text:p>-1.800,00</text:p>
          </table:table-cell>
          <table:table-cell office:value-type="float" office:value="-22.5" table:style-name="ce16">
            <text:p>-22,50</text:p>
          </table:table-cell>
          <table:table-cell office:value-type="float" office:value="6200" table:style-name="ce16">
            <text:p>6.200,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NKCIJSKA KLASIFIKACIJA <text:s/>0111 IZVRŠNA <text:s/>I ZAKONODAVNA TIJELA</text:p>
          </table:table-cell>
          <table:table-cell table:style-name="ce17"/>
          <table:table-cell office:value-type="float" office:value="8000" table:style-name="ce18">
            <text:p>8.000,00</text:p>
          </table:table-cell>
          <table:table-cell office:value-type="float" office:value="-1800" table:style-name="ce18">
            <text:p>-1.800,00</text:p>
          </table:table-cell>
          <table:table-cell office:value-type="float" office:value="-22.5" table:style-name="ce18">
            <text:p>-22,50</text:p>
          </table:table-cell>
          <table:table-cell office:value-type="float" office:value="6200" table:style-name="ce18">
            <text:p>6.20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OPĆI PRIHODI I PRIMICI - POREZI</text:p>
          </table:table-cell>
          <table:table-cell table:style-name="ce19"/>
          <table:table-cell office:value-type="float" office:value="8000" table:style-name="ce20">
            <text:p>8.000,00</text:p>
          </table:table-cell>
          <table:table-cell office:value-type="float" office:value="-1800" table:style-name="ce20">
            <text:p>-1.800,00</text:p>
          </table:table-cell>
          <table:table-cell office:value-type="float" office:value="-22.5" table:style-name="ce20">
            <text:p>-22,50</text:p>
          </table:table-cell>
          <table:table-cell office:value-type="float" office:value="6200" table:style-name="ce20">
            <text:p>6.2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8000" table:style-name="ce23">
            <text:p>8.000,00</text:p>
          </table:table-cell>
          <table:table-cell office:value-type="float" office:value="-1800" table:style-name="ce23">
            <text:p>-1.800,00</text:p>
          </table:table-cell>
          <table:table-cell office:value-type="float" office:value="-22.5" table:style-name="ce23">
            <text:p>-22,50</text:p>
          </table:table-cell>
          <table:table-cell office:value-type="float" office:value="6200" table:style-name="ce23">
            <text:p>6.2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21" table:style-name="ce25">
            <text:p>321</text:p>
          </table:table-cell>
          <table:table-cell office:value-type="string" table:style-name="ce26">
            <text:p>Naknade troškova zaposlenima</text:p>
          </table:table-cell>
          <table:table-cell office:value-type="float" office:value="1200" table:style-name="ce27">
            <text:p>1.2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200" table:style-name="ce27">
            <text:p>1.200,00</text:p>
          </table:table-cell>
          <table:table-cell table:number-columns-repeated="16378" table:style-name="ce28"/>
        </table:table-row>
        <table:table-row table:style-name="ro1">
          <table:table-cell office:value-type="float" office:value="323" table:style-name="ce25">
            <text:p>323</text:p>
          </table:table-cell>
          <table:table-cell office:value-type="string" table:style-name="ce26">
            <text:p>Rashodi za usluge</text:p>
          </table:table-cell>
          <table:table-cell office:value-type="float" office:value="2000" table:style-name="ce27">
            <text:p>2.000,00</text:p>
          </table:table-cell>
          <table:table-cell office:value-type="float" office:value="-1000" table:style-name="ce27">
            <text:p>-1.000,00</text:p>
          </table:table-cell>
          <table:table-cell office:value-type="float" office:value="-50" table:style-name="ce27">
            <text:p>-50,00</text:p>
          </table:table-cell>
          <table:table-cell office:value-type="float" office:value="1000" table:style-name="ce27">
            <text:p>1.000,00</text:p>
          </table:table-cell>
          <table:table-cell table:number-columns-repeated="16378" table:style-name="ce28"/>
        </table:table-row>
        <table:table-row table:style-name="ro1">
          <table:table-cell office:value-type="float" office:value="324" table:style-name="ce25">
            <text:p>324</text:p>
          </table:table-cell>
          <table:table-cell office:value-type="string" table:style-name="ce26">
            <text:p>Naknade troškova osobama izvan radnog odnosa</text:p>
          </table:table-cell>
          <table:table-cell office:value-type="float" office:value="2800" table:style-name="ce27">
            <text:p>2.800,00</text:p>
          </table:table-cell>
          <table:table-cell office:value-type="float" office:value="-800" table:style-name="ce27">
            <text:p>-800,00</text:p>
          </table:table-cell>
          <table:table-cell office:value-type="float" office:value="-28.571428571428598" table:style-name="ce27">
            <text:p>-28,57</text:p>
          </table:table-cell>
          <table:table-cell office:value-type="float" office:value="2000" table:style-name="ce27">
            <text:p>2.000,00</text:p>
          </table:table-cell>
          <table:table-cell table:number-columns-repeated="16378" table:style-name="ce28"/>
        </table:table-row>
        <table:table-row table:style-name="ro1">
          <table:table-cell office:value-type="float" office:value="329" table:style-name="ce25">
            <text:p>329</text:p>
          </table:table-cell>
          <table:table-cell office:value-type="string" table:style-name="ce26">
            <text:p>Ostali nespomenuti rashodi poslovanja</text:p>
          </table:table-cell>
          <table:table-cell office:value-type="float" office:value="2000" table:style-name="ce27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000" table:style-name="ce27">
            <text:p>2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9">
            <text:p>RAZDJEL <text:s/>003 <text:s text:c="2"/>JEDINSTVENI UPRAVNI ODJEL</text:p>
          </table:table-cell>
          <table:table-cell table:style-name="ce9"/>
          <table:table-cell office:value-type="float" office:value="17978417.460000001" table:style-name="ce10">
            <text:p>17.978.417,46</text:p>
          </table:table-cell>
          <table:table-cell office:value-type="float" office:value="-1675500" table:style-name="ce10">
            <text:p>-1.675.500,00</text:p>
          </table:table-cell>
          <table:table-cell office:value-type="float" office:value="-9.3195077026540609" table:style-name="ce10">
            <text:p>-9,32</text:p>
          </table:table-cell>
          <table:table-cell office:value-type="float" office:value="16302917.460000001" table:style-name="ce10">
            <text:p>16.302.917,46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GLAVA <text:s/>00301 <text:s text:c="2"/>JEDINSTVENI UPRAVNI ODJEL</text:p>
          </table:table-cell>
          <table:table-cell table:style-name="ce11"/>
          <table:table-cell office:value-type="float" office:value="17978417.460000001" table:style-name="ce12">
            <text:p>17.978.417,46</text:p>
          </table:table-cell>
          <table:table-cell office:value-type="float" office:value="-1675500" table:style-name="ce12">
            <text:p>-1.675.500,00</text:p>
          </table:table-cell>
          <table:table-cell office:value-type="float" office:value="-9.3195077026540609" table:style-name="ce12">
            <text:p>-9,32</text:p>
          </table:table-cell>
          <table:table-cell office:value-type="float" office:value="16302917.460000001" table:style-name="ce12">
            <text:p>16.302.917,46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Program 1001 RASHODI ZA REDOVNU DJELATNOST</text:p>
          </table:table-cell>
          <table:table-cell table:style-name="ce13"/>
          <table:table-cell office:value-type="float" office:value="5519813.4100000001" table:style-name="ce14">
            <text:p>5.519.813,41</text:p>
          </table:table-cell>
          <table:table-cell office:value-type="float" office:value="-417700" table:style-name="ce14">
            <text:p>-417.700,00</text:p>
          </table:table-cell>
          <table:table-cell office:value-type="float" office:value="-7.5672847789251598" table:style-name="ce14">
            <text:p>-7,57</text:p>
          </table:table-cell>
          <table:table-cell office:value-type="float" office:value="5102113.41" table:style-name="ce14">
            <text:p>5.102.113,4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ktivnost A100001 STRUČNO,ADMINISTRATIVNO I TEHNIČKO OSOBLJE</text:p>
          </table:table-cell>
          <table:table-cell table:style-name="ce15"/>
          <table:table-cell office:value-type="float" office:value="940500" table:style-name="ce16">
            <text:p>940.500,00</text:p>
          </table:table-cell>
          <table:table-cell office:value-type="float" office:value="-1000" table:style-name="ce16">
            <text:p>-1.000,00</text:p>
          </table:table-cell>
          <table:table-cell office:value-type="float" office:value="-0.106326422115896" table:style-name="ce16">
            <text:p>-0,11</text:p>
          </table:table-cell>
          <table:table-cell office:value-type="float" office:value="939500" table:style-name="ce16">
            <text:p>939.500,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NKCIJSKA KLASIFIKACIJA <text:s/>0111 IZVRŠNA <text:s/>I ZAKONODAVNA TIJELA</text:p>
          </table:table-cell>
          <table:table-cell table:style-name="ce17"/>
          <table:table-cell office:value-type="float" office:value="940500" table:style-name="ce18">
            <text:p>940.500,00</text:p>
          </table:table-cell>
          <table:table-cell office:value-type="float" office:value="-1000" table:style-name="ce18">
            <text:p>-1.000,00</text:p>
          </table:table-cell>
          <table:table-cell office:value-type="float" office:value="-0.106326422115896" table:style-name="ce18">
            <text:p>-0,11</text:p>
          </table:table-cell>
          <table:table-cell office:value-type="float" office:value="939500" table:style-name="ce18">
            <text:p>939.50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OPĆI PRIHODI I PRIMICI - POREZI</text:p>
          </table:table-cell>
          <table:table-cell table:style-name="ce19"/>
          <table:table-cell office:value-type="float" office:value="670500" table:style-name="ce20">
            <text:p>670.500,00</text:p>
          </table:table-cell>
          <table:table-cell office:value-type="float" office:value="-1000" table:style-name="ce20">
            <text:p>-1.000,00</text:p>
          </table:table-cell>
          <table:table-cell office:value-type="float" office:value="-0.149142431021626" table:style-name="ce20">
            <text:p>-0,15</text:p>
          </table:table-cell>
          <table:table-cell office:value-type="float" office:value="669500" table:style-name="ce20">
            <text:p>669.5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670500" table:style-name="ce23">
            <text:p>670.500,00</text:p>
          </table:table-cell>
          <table:table-cell office:value-type="float" office:value="-1000" table:style-name="ce23">
            <text:p>-1.000,00</text:p>
          </table:table-cell>
          <table:table-cell office:value-type="float" office:value="-0.149142431021626" table:style-name="ce23">
            <text:p>-0,15</text:p>
          </table:table-cell>
          <table:table-cell office:value-type="float" office:value="669500" table:style-name="ce23">
            <text:p>669.5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11" table:style-name="ce25">
            <text:p>311</text:p>
          </table:table-cell>
          <table:table-cell office:value-type="string" table:style-name="ce26">
            <text:p>Plaće (Bruto)</text:p>
          </table:table-cell>
          <table:table-cell office:value-type="float" office:value="491000" table:style-name="ce27">
            <text:p>491.000,00</text:p>
          </table:table-cell>
          <table:table-cell office:value-type="float" office:value="-4000" table:style-name="ce27">
            <text:p>-4.000,00</text:p>
          </table:table-cell>
          <table:table-cell office:value-type="float" office:value="-0.8146639511201631" table:style-name="ce27">
            <text:p>-0,81</text:p>
          </table:table-cell>
          <table:table-cell office:value-type="float" office:value="487000" table:style-name="ce27">
            <text:p>487.000,00</text:p>
          </table:table-cell>
          <table:table-cell table:number-columns-repeated="16378" table:style-name="ce28"/>
        </table:table-row>
        <table:table-row table:style-name="ro1">
          <table:table-cell office:value-type="float" office:value="312" table:style-name="ce25">
            <text:p>312</text:p>
          </table:table-cell>
          <table:table-cell office:value-type="string" table:style-name="ce26">
            <text:p>Ostali rashodi za zaposlene</text:p>
          </table:table-cell>
          <table:table-cell office:value-type="float" office:value="34500" table:style-name="ce27">
            <text:p>34.5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4500" table:style-name="ce27">
            <text:p>34.500,00</text:p>
          </table:table-cell>
          <table:table-cell table:number-columns-repeated="16378" table:style-name="ce28"/>
        </table:table-row>
        <table:table-row table:style-name="ro1">
          <table:table-cell office:value-type="float" office:value="313" table:style-name="ce25">
            <text:p>313</text:p>
          </table:table-cell>
          <table:table-cell office:value-type="string" table:style-name="ce26">
            <text:p>Doprinosi na plaće</text:p>
          </table:table-cell>
          <table:table-cell office:value-type="float" office:value="105000" table:style-name="ce27">
            <text:p>105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5000" table:style-name="ce27">
            <text:p>105.000,00</text:p>
          </table:table-cell>
          <table:table-cell table:number-columns-repeated="16378" table:style-name="ce28"/>
        </table:table-row>
        <table:table-row table:style-name="ro1">
          <table:table-cell office:value-type="float" office:value="321" table:style-name="ce25">
            <text:p>321</text:p>
          </table:table-cell>
          <table:table-cell office:value-type="string" table:style-name="ce26">
            <text:p>Naknade troškova zaposlenima</text:p>
          </table:table-cell>
          <table:table-cell office:value-type="float" office:value="40000" table:style-name="ce27">
            <text:p>40.000,00</text:p>
          </table:table-cell>
          <table:table-cell office:value-type="float" office:value="3000" table:style-name="ce27">
            <text:p>3.000,00</text:p>
          </table:table-cell>
          <table:table-cell office:value-type="float" office:value="7.5" table:style-name="ce27">
            <text:p>7,50</text:p>
          </table:table-cell>
          <table:table-cell office:value-type="float" office:value="43000" table:style-name="ce27">
            <text:p>43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PRENESENA SREDSTVA IZ PREDHODNE GODINE</text:p>
          </table:table-cell>
          <table:table-cell table:style-name="ce19"/>
          <table:table-cell office:value-type="float" office:value="270000" table:style-name="ce20">
            <text:p>27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70000" table:style-name="ce20">
            <text:p>270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270000" table:style-name="ce23">
            <text:p>27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70000" table:style-name="ce23">
            <text:p>270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11" table:style-name="ce25">
            <text:p>311</text:p>
          </table:table-cell>
          <table:table-cell office:value-type="string" table:style-name="ce26">
            <text:p>Plaće (Bruto)</text:p>
          </table:table-cell>
          <table:table-cell office:value-type="float" office:value="252000" table:style-name="ce27">
            <text:p>25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2000" table:style-name="ce27">
            <text:p>252.000,00</text:p>
          </table:table-cell>
          <table:table-cell table:number-columns-repeated="16378" table:style-name="ce28"/>
        </table:table-row>
        <table:table-row table:style-name="ro1">
          <table:table-cell office:value-type="float" office:value="313" table:style-name="ce25">
            <text:p>313</text:p>
          </table:table-cell>
          <table:table-cell office:value-type="string" table:style-name="ce26">
            <text:p>Doprinosi na plaće</text:p>
          </table:table-cell>
          <table:table-cell office:value-type="float" office:value="18000" table:style-name="ce27">
            <text:p>18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8000" table:style-name="ce27">
            <text:p>18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5">
            <text:p>Aktivnost A100002 RAD UREDA</text:p>
          </table:table-cell>
          <table:table-cell table:style-name="ce15"/>
          <table:table-cell office:value-type="float" office:value="683176.04" table:style-name="ce16">
            <text:p>683.176,04</text:p>
          </table:table-cell>
          <table:table-cell office:value-type="float" office:value="9482" table:style-name="ce16">
            <text:p>9.482,00</text:p>
          </table:table-cell>
          <table:table-cell office:value-type="float" office:value="1.38792923709678" table:style-name="ce16">
            <text:p>1,39</text:p>
          </table:table-cell>
          <table:table-cell office:value-type="float" office:value="692658.04" table:style-name="ce16">
            <text:p>692.658,04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NKCIJSKA KLASIFIKACIJA <text:s/>0111 IZVRŠNA <text:s/>I ZAKONODAVNA TIJELA</text:p>
          </table:table-cell>
          <table:table-cell table:style-name="ce17"/>
          <table:table-cell office:value-type="float" office:value="683176.04" table:style-name="ce18">
            <text:p>683.176,04</text:p>
          </table:table-cell>
          <table:table-cell office:value-type="float" office:value="9482" table:style-name="ce18">
            <text:p>9.482,00</text:p>
          </table:table-cell>
          <table:table-cell office:value-type="float" office:value="1.38792923709678" table:style-name="ce18">
            <text:p>1,39</text:p>
          </table:table-cell>
          <table:table-cell office:value-type="float" office:value="692658.04" table:style-name="ce18">
            <text:p>692.658,0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OPĆI PRIHODI I PRIMICI - POREZI</text:p>
          </table:table-cell>
          <table:table-cell table:style-name="ce19"/>
          <table:table-cell office:value-type="float" office:value="403600" table:style-name="ce20">
            <text:p>403.600,00</text:p>
          </table:table-cell>
          <table:table-cell office:value-type="float" office:value="3982" table:style-name="ce20">
            <text:p>3.982,00</text:p>
          </table:table-cell>
          <table:table-cell office:value-type="float" office:value="0.98662041625371699" table:style-name="ce20">
            <text:p>0,99</text:p>
          </table:table-cell>
          <table:table-cell office:value-type="float" office:value="407582" table:style-name="ce20">
            <text:p>407.582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403600" table:style-name="ce23">
            <text:p>403.600,00</text:p>
          </table:table-cell>
          <table:table-cell office:value-type="float" office:value="3982" table:style-name="ce23">
            <text:p>3.982,00</text:p>
          </table:table-cell>
          <table:table-cell office:value-type="float" office:value="0.98662041625371699" table:style-name="ce23">
            <text:p>0,99</text:p>
          </table:table-cell>
          <table:table-cell office:value-type="float" office:value="407582" table:style-name="ce23">
            <text:p>407.582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22" table:style-name="ce25">
            <text:p>322</text:p>
          </table:table-cell>
          <table:table-cell office:value-type="string" table:style-name="ce26">
            <text:p>Rashodi za materijal i energiju</text:p>
          </table:table-cell>
          <table:table-cell office:value-type="float" office:value="101100" table:style-name="ce27">
            <text:p>101.100,00</text:p>
          </table:table-cell>
          <table:table-cell office:value-type="float" office:value="-5400" table:style-name="ce27">
            <text:p>-5.400,00</text:p>
          </table:table-cell>
          <table:table-cell office:value-type="float" office:value="-5.3412462908011902" table:style-name="ce27">
            <text:p>-5,34</text:p>
          </table:table-cell>
          <table:table-cell office:value-type="float" office:value="95700" table:style-name="ce27">
            <text:p>95.700,00</text:p>
          </table:table-cell>
          <table:table-cell table:number-columns-repeated="16378" table:style-name="ce28"/>
        </table:table-row>
        <table:table-row table:style-name="ro1">
          <table:table-cell office:value-type="float" office:value="323" table:style-name="ce25">
            <text:p>323</text:p>
          </table:table-cell>
          <table:table-cell office:value-type="string" table:style-name="ce26">
            <text:p>Rashodi za usluge</text:p>
          </table:table-cell>
          <table:table-cell office:value-type="float" office:value="177000" table:style-name="ce27">
            <text:p>177.000,00</text:p>
          </table:table-cell>
          <table:table-cell office:value-type="float" office:value="10782" table:style-name="ce27">
            <text:p>10.782,00</text:p>
          </table:table-cell>
          <table:table-cell office:value-type="float" office:value="6.0915254237288101" table:style-name="ce27">
            <text:p>6,09</text:p>
          </table:table-cell>
          <table:table-cell office:value-type="float" office:value="187782" table:style-name="ce27">
            <text:p>187.782,00</text:p>
          </table:table-cell>
          <table:table-cell table:number-columns-repeated="16378" table:style-name="ce28"/>
        </table:table-row>
        <table:table-row table:style-name="ro1">
          <table:table-cell office:value-type="float" office:value="329" table:style-name="ce25">
            <text:p>329</text:p>
          </table:table-cell>
          <table:table-cell office:value-type="string" table:style-name="ce26">
            <text:p>Ostali nespomenuti rashodi poslovanja</text:p>
          </table:table-cell>
          <table:table-cell office:value-type="float" office:value="96500" table:style-name="ce27">
            <text:p>96.500,00</text:p>
          </table:table-cell>
          <table:table-cell office:value-type="float" office:value="2600" table:style-name="ce27">
            <text:p>2.600,00</text:p>
          </table:table-cell>
          <table:table-cell office:value-type="float" office:value="2.6943005181347197" table:style-name="ce27">
            <text:p>2,69</text:p>
          </table:table-cell>
          <table:table-cell office:value-type="float" office:value="99100" table:style-name="ce27">
            <text:p>99.100,00</text:p>
          </table:table-cell>
          <table:table-cell table:number-columns-repeated="16378" table:style-name="ce28"/>
        </table:table-row>
        <table:table-row table:style-name="ro1">
          <table:table-cell office:value-type="float" office:value="343" table:style-name="ce25">
            <text:p>343</text:p>
          </table:table-cell>
          <table:table-cell office:value-type="string" table:style-name="ce26">
            <text:p>Ostali financijski rashodi</text:p>
          </table:table-cell>
          <table:table-cell office:value-type="float" office:value="29000" table:style-name="ce27">
            <text:p>29.000,00</text:p>
          </table:table-cell>
          <table:table-cell office:value-type="float" office:value="-4000" table:style-name="ce27">
            <text:p>-4.000,00</text:p>
          </table:table-cell>
          <table:table-cell office:value-type="float" office:value="-13.7931034482759" table:style-name="ce27">
            <text:p>-13,79</text:p>
          </table:table-cell>
          <table:table-cell office:value-type="float" office:value="25000" table:style-name="ce27">
            <text:p>25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OPĆI PRIHODI I PRIMICI - PRIHOD OD FINANCIJSKE IMOVINE</text:p>
          </table:table-cell>
          <table:table-cell table:style-name="ce19"/>
          <table:table-cell office:value-type="float" office:value="17000" table:style-name="ce20">
            <text:p>17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7000" table:style-name="ce20">
            <text:p>17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17000" table:style-name="ce23">
            <text:p>17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7000" table:style-name="ce23">
            <text:p>17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22" table:style-name="ce25">
            <text:p>322</text:p>
          </table:table-cell>
          <table:table-cell office:value-type="string" table:style-name="ce26">
            <text:p>Rashodi za materijal i energiju</text:p>
          </table:table-cell>
          <table:table-cell office:value-type="float" office:value="2000" table:style-name="ce27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000" table:style-name="ce27">
            <text:p>2.000,00</text:p>
          </table:table-cell>
          <table:table-cell table:number-columns-repeated="16378" table:style-name="ce28"/>
        </table:table-row>
        <table:table-row table:style-name="ro1">
          <table:table-cell office:value-type="float" office:value="323" table:style-name="ce25">
            <text:p>323</text:p>
          </table:table-cell>
          <table:table-cell office:value-type="string" table:style-name="ce26">
            <text:p>Rashodi za usluge</text:p>
          </table:table-cell>
          <table:table-cell office:value-type="float" office:value="15000" table:style-name="ce27">
            <text:p>15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000" table:style-name="ce27">
            <text:p>15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OPĆI PRIHODI I PRIMICI - PRIHOD OD NEFINANCIJSKE IMOVINE</text:p>
          </table:table-cell>
          <table:table-cell table:style-name="ce19"/>
          <table:table-cell office:value-type="float" office:value="58400" table:style-name="ce20">
            <text:p>58.400,00</text:p>
          </table:table-cell>
          <table:table-cell office:value-type="float" office:value="5500" table:style-name="ce20">
            <text:p>5.500,00</text:p>
          </table:table-cell>
          <table:table-cell office:value-type="float" office:value="9.417808219178081" table:style-name="ce20">
            <text:p>9,42</text:p>
          </table:table-cell>
          <table:table-cell office:value-type="float" office:value="63900" table:style-name="ce20">
            <text:p>63.9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58400" table:style-name="ce23">
            <text:p>58.400,00</text:p>
          </table:table-cell>
          <table:table-cell office:value-type="float" office:value="5500" table:style-name="ce23">
            <text:p>5.500,00</text:p>
          </table:table-cell>
          <table:table-cell office:value-type="float" office:value="9.417808219178081" table:style-name="ce23">
            <text:p>9,42</text:p>
          </table:table-cell>
          <table:table-cell office:value-type="float" office:value="63900" table:style-name="ce23">
            <text:p>63.9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23" table:style-name="ce25">
            <text:p>323</text:p>
          </table:table-cell>
          <table:table-cell office:value-type="string" table:style-name="ce26">
            <text:p>Rashodi za usluge</text:p>
          </table:table-cell>
          <table:table-cell office:value-type="float" office:value="58400" table:style-name="ce27">
            <text:p>58.400,00</text:p>
          </table:table-cell>
          <table:table-cell office:value-type="float" office:value="5500" table:style-name="ce27">
            <text:p>5.500,00</text:p>
          </table:table-cell>
          <table:table-cell office:value-type="float" office:value="9.417808219178081" table:style-name="ce27">
            <text:p>9,42</text:p>
          </table:table-cell>
          <table:table-cell office:value-type="float" office:value="63900" table:style-name="ce27">
            <text:p>63.9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OPĆI PRIHODI I PRIMICI- ADMIN., UPRAVNE I DR. PRISTOJBE</text:p>
          </table:table-cell>
          <table:table-cell table:style-name="ce19"/>
          <table:table-cell office:value-type="float" office:value="10000" table:style-name="ce20">
            <text:p>1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000" table:style-name="ce20">
            <text:p>10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style-name="ce23">
            <text:p>10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43" table:style-name="ce25">
            <text:p>343</text:p>
          </table:table-cell>
          <table:table-cell office:value-type="string" table:style-name="ce26">
            <text:p>Ostali financijski rashodi</text:p>
          </table:table-cell>
          <table:table-cell office:value-type="float" office:value="10000" table:style-name="ce27">
            <text:p>10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000" table:style-name="ce27">
            <text:p>10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OSTALI <text:s/>PRIHODI</text:p>
          </table:table-cell>
          <table:table-cell table:style-name="ce19"/>
          <table:table-cell office:value-type="float" office:value="5000" table:style-name="ce20">
            <text:p>5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000" table:style-name="ce20">
            <text:p>5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5000" table:style-name="ce23">
            <text:p>5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000" table:style-name="ce23">
            <text:p>5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23" table:style-name="ce25">
            <text:p>323</text:p>
          </table:table-cell>
          <table:table-cell office:value-type="string" table:style-name="ce26">
            <text:p>Rashodi za usluge</text:p>
          </table:table-cell>
          <table:table-cell office:value-type="float" office:value="5000" table:style-name="ce27">
            <text:p>5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000" table:style-name="ce27">
            <text:p>5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PRENESENA SREDSTVA IZ PREDHODNE GODINE</text:p>
          </table:table-cell>
          <table:table-cell table:style-name="ce19"/>
          <table:table-cell office:value-type="float" office:value="143476.04" table:style-name="ce20">
            <text:p>143.476,0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43476.04" table:style-name="ce20">
            <text:p>143.476,04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143476.04" table:style-name="ce23">
            <text:p>143.476,0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43476.04" table:style-name="ce23">
            <text:p>143.476,04</text:p>
          </table:table-cell>
          <table:table-cell table:number-columns-repeated="16378" table:style-name="ce24"/>
        </table:table-row>
        <table:table-row table:style-name="ro1">
          <table:table-cell office:value-type="float" office:value="323" table:style-name="ce25">
            <text:p>323</text:p>
          </table:table-cell>
          <table:table-cell office:value-type="string" table:style-name="ce26">
            <text:p>Rashodi za usluge</text:p>
          </table:table-cell>
          <table:table-cell office:value-type="float" office:value="88000" table:style-name="ce27">
            <text:p>88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8000" table:style-name="ce27">
            <text:p>88.000,00</text:p>
          </table:table-cell>
          <table:table-cell table:number-columns-repeated="16378" table:style-name="ce28"/>
        </table:table-row>
        <table:table-row table:style-name="ro1">
          <table:table-cell office:value-type="float" office:value="324" table:style-name="ce25">
            <text:p>324</text:p>
          </table:table-cell>
          <table:table-cell office:value-type="string" table:style-name="ce26">
            <text:p>Naknade troškova osobama izvan radnog odnosa</text:p>
          </table:table-cell>
          <table:table-cell office:value-type="float" office:value="8476.0400000000009" table:style-name="ce27">
            <text:p>8.476,0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476.0400000000009" table:style-name="ce27">
            <text:p>8.476,04</text:p>
          </table:table-cell>
          <table:table-cell table:number-columns-repeated="16378" table:style-name="ce28"/>
        </table:table-row>
        <table:table-row table:style-name="ro1">
          <table:table-cell office:value-type="float" office:value="383" table:style-name="ce25">
            <text:p>383</text:p>
          </table:table-cell>
          <table:table-cell office:value-type="string" table:style-name="ce26">
            <text:p>Kazne, penali i naknade štete</text:p>
          </table:table-cell>
          <table:table-cell office:value-type="float" office:value="47000" table:style-name="ce27">
            <text:p>47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7000" table:style-name="ce27">
            <text:p>47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OSTALI NESP.PRIHODI - HZZ</text:p>
          </table:table-cell>
          <table:table-cell table:style-name="ce19"/>
          <table:table-cell office:value-type="float" office:value="35700" table:style-name="ce20">
            <text:p>35.7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5700" table:style-name="ce20">
            <text:p>35.7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35700" table:style-name="ce23">
            <text:p>35.7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5700" table:style-name="ce23">
            <text:p>35.7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24" table:style-name="ce25">
            <text:p>324</text:p>
          </table:table-cell>
          <table:table-cell office:value-type="string" table:style-name="ce26">
            <text:p>Naknade troškova osobama izvan radnog odnosa</text:p>
          </table:table-cell>
          <table:table-cell office:value-type="float" office:value="35700" table:style-name="ce27">
            <text:p>35.7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5700" table:style-name="ce27">
            <text:p>35.7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TEKUĆE POMOĆI IZ DRŽAVNOG PRORAČUNA</text:p>
          </table:table-cell>
          <table:table-cell table:style-name="ce19"/>
          <table:table-cell office:value-type="float" office:value="10000" table:style-name="ce20">
            <text:p>1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000" table:style-name="ce20">
            <text:p>10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style-name="ce23">
            <text:p>10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22" table:style-name="ce25">
            <text:p>322</text:p>
          </table:table-cell>
          <table:table-cell office:value-type="string" table:style-name="ce26">
            <text:p>Rashodi za materijal i energiju</text:p>
          </table:table-cell>
          <table:table-cell office:value-type="float" office:value="10000" table:style-name="ce27">
            <text:p>10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000" table:style-name="ce27">
            <text:p>10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5">
            <text:p>Kapitalni projekt K100001 UREDSKA OPREMA I NAMJEŠTAJ</text:p>
          </table:table-cell>
          <table:table-cell table:style-name="ce15"/>
          <table:table-cell office:value-type="float" office:value="30000" table:style-name="ce16">
            <text:p>3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000" table:style-name="ce16">
            <text:p>30.000,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NKCIJSKA KLASIFIKACIJA <text:s/>0111 IZVRŠNA <text:s/>I ZAKONODAVNA TIJELA</text:p>
          </table:table-cell>
          <table:table-cell table:style-name="ce17"/>
          <table:table-cell office:value-type="float" office:value="30000" table:style-name="ce18">
            <text:p>3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0000" table:style-name="ce18">
            <text:p>30.00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OPĆI PRIHODI I PRIMICI - POREZI</text:p>
          </table:table-cell>
          <table:table-cell table:style-name="ce19"/>
          <table:table-cell office:value-type="float" office:value="15000" table:style-name="ce20">
            <text:p>15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5000" table:style-name="ce20">
            <text:p>15.000,00</text:p>
          </table:table-cell>
          <table:table-cell table:number-columns-repeated="16378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2">
            <text:p>Rashodi za nabavu nefinancijske imovine</text:p>
          </table:table-cell>
          <table:table-cell office:value-type="float" office:value="15000" table:style-name="ce23">
            <text:p>15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0" table:style-name="ce23">
            <text:p>15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422" table:style-name="ce25">
            <text:p>422</text:p>
          </table:table-cell>
          <table:table-cell office:value-type="string" table:style-name="ce26">
            <text:p>Postrojenja i oprema</text:p>
          </table:table-cell>
          <table:table-cell office:value-type="float" office:value="15000" table:style-name="ce27">
            <text:p>15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000" table:style-name="ce27">
            <text:p>15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TEKUĆE POMOĆI IZ DRŽAVNOG PRORAČUNA</text:p>
          </table:table-cell>
          <table:table-cell table:style-name="ce19"/>
          <table:table-cell office:value-type="float" office:value="15000" table:style-name="ce20">
            <text:p>15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5000" table:style-name="ce20">
            <text:p>15.000,00</text:p>
          </table:table-cell>
          <table:table-cell table:number-columns-repeated="16378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2">
            <text:p>Rashodi za nabavu nefinancijske imovine</text:p>
          </table:table-cell>
          <table:table-cell office:value-type="float" office:value="15000" table:style-name="ce23">
            <text:p>15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0" table:style-name="ce23">
            <text:p>15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422" table:style-name="ce25">
            <text:p>422</text:p>
          </table:table-cell>
          <table:table-cell office:value-type="string" table:style-name="ce26">
            <text:p>Postrojenja i oprema</text:p>
          </table:table-cell>
          <table:table-cell office:value-type="float" office:value="15000" table:style-name="ce27">
            <text:p>15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000" table:style-name="ce27">
            <text:p>15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5">
            <text:p>Kapitalni projekt K100002 RAČUNALNI PROGRAMI</text:p>
          </table:table-cell>
          <table:table-cell table:style-name="ce15"/>
          <table:table-cell office:value-type="float" office:value="20000" table:style-name="ce16">
            <text:p>2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000" table:style-name="ce16">
            <text:p>20.000,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NKCIJSKA KLASIFIKACIJA <text:s/>0111 IZVRŠNA <text:s/>I ZAKONODAVNA TIJELA</text:p>
          </table:table-cell>
          <table:table-cell table:style-name="ce17"/>
          <table:table-cell office:value-type="float" office:value="20000" table:style-name="ce18">
            <text:p>2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0000" table:style-name="ce18">
            <text:p>20.00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PRENESENA SREDSTVA IZ PREDHODNE GODINE</text:p>
          </table:table-cell>
          <table:table-cell table:style-name="ce19"/>
          <table:table-cell office:value-type="float" office:value="20000" table:style-name="ce20">
            <text:p>2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000" table:style-name="ce20">
            <text:p>20.000,00</text:p>
          </table:table-cell>
          <table:table-cell table:number-columns-repeated="16378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2">
            <text:p>Rashodi za nabavu nefinancijske imovine</text:p>
          </table:table-cell>
          <table:table-cell office:value-type="float" office:value="20000" table:style-name="ce23">
            <text:p>2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0000" table:style-name="ce23">
            <text:p>20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426" table:style-name="ce25">
            <text:p>426</text:p>
          </table:table-cell>
          <table:table-cell office:value-type="string" table:style-name="ce26">
            <text:p>Nematerijalna proizvedena imovina</text:p>
          </table:table-cell>
          <table:table-cell office:value-type="float" office:value="20000" table:style-name="ce27">
            <text:p>20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0000" table:style-name="ce27">
            <text:p>20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5">
            <text:p>Kapitalni projekt K100003 KATASTARSKA IZMJERA</text:p>
          </table:table-cell>
          <table:table-cell table:style-name="ce15"/>
          <table:table-cell office:value-type="float" office:value="3022557.37" table:style-name="ce16">
            <text:p>3.022.557,37</text:p>
          </table:table-cell>
          <table:table-cell office:value-type="float" office:value="-386182" table:style-name="ce16">
            <text:p>-386.182,00</text:p>
          </table:table-cell>
          <table:table-cell office:value-type="float" office:value="-12.7766640207726" table:style-name="ce16">
            <text:p>-12,78</text:p>
          </table:table-cell>
          <table:table-cell office:value-type="float" office:value="2636375.37" table:style-name="ce16">
            <text:p>2.636.375,37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NKCIJSKA KLASIFIKACIJA <text:s/>0620 RAZVOJ ZAJEDNICE</text:p>
          </table:table-cell>
          <table:table-cell table:style-name="ce17"/>
          <table:table-cell office:value-type="float" office:value="3022557.37" table:style-name="ce18">
            <text:p>3.022.557,37</text:p>
          </table:table-cell>
          <table:table-cell office:value-type="float" office:value="-386182" table:style-name="ce18">
            <text:p>-386.182,00</text:p>
          </table:table-cell>
          <table:table-cell office:value-type="float" office:value="-12.7766640207726" table:style-name="ce18">
            <text:p>-12,78</text:p>
          </table:table-cell>
          <table:table-cell office:value-type="float" office:value="2636375.37" table:style-name="ce18">
            <text:p>2.636.375,3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OPĆI PRIHODI I PRIMICI - POREZI</text:p>
          </table:table-cell>
          <table:table-cell table:style-name="ce19"/>
          <table:table-cell office:value-type="float" office:value="280000" table:style-name="ce20">
            <text:p>280.000,00</text:p>
          </table:table-cell>
          <table:table-cell office:value-type="float" office:value="-250000" table:style-name="ce20">
            <text:p>-250.000,00</text:p>
          </table:table-cell>
          <table:table-cell office:value-type="float" office:value="-89.285714285714306" table:style-name="ce20">
            <text:p>-89,29</text:p>
          </table:table-cell>
          <table:table-cell office:value-type="float" office:value="30000" table:style-name="ce20">
            <text:p>30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30000" table:style-name="ce23">
            <text:p>3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0000" table:style-name="ce23">
            <text:p>30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29" table:style-name="ce25">
            <text:p>329</text:p>
          </table:table-cell>
          <table:table-cell office:value-type="string" table:style-name="ce26">
            <text:p>Ostali nespomenuti rashodi poslovanja</text:p>
          </table:table-cell>
          <table:table-cell office:value-type="float" office:value="30000" table:style-name="ce27">
            <text:p>30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0000" table:style-name="ce27">
            <text:p>30.000,00</text:p>
          </table:table-cell>
          <table:table-cell table:number-columns-repeated="16378" table:style-name="ce28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2">
            <text:p>Rashodi za nabavu nefinancijske imovine</text:p>
          </table:table-cell>
          <table:table-cell office:value-type="float" office:value="250000" table:style-name="ce23">
            <text:p>250.000,00</text:p>
          </table:table-cell>
          <table:table-cell office:value-type="float" office:value="-250000" table:style-name="ce23">
            <text:p>-250.000,00</text:p>
          </table:table-cell>
          <table:table-cell office:value-type="float" office:value="-100" table:style-name="ce23">
            <text:p>-100,00</text:p>
          </table:table-cell>
          <table:table-cell office:value-type="float" office:value="0" table:style-name="ce23">
            <text:p>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426" table:style-name="ce25">
            <text:p>426</text:p>
          </table:table-cell>
          <table:table-cell office:value-type="string" table:style-name="ce26">
            <text:p>Nematerijalna proizvedena imovina</text:p>
          </table:table-cell>
          <table:table-cell office:value-type="float" office:value="250000" table:style-name="ce27">
            <text:p>250.000,00</text:p>
          </table:table-cell>
          <table:table-cell office:value-type="float" office:value="-250000" table:style-name="ce27">
            <text:p>-250.000,00</text:p>
          </table:table-cell>
          <table:table-cell office:value-type="float" office:value="-100" table:style-name="ce27">
            <text:p>-100,00</text:p>
          </table:table-cell>
          <table:table-cell office:value-type="float" office:value="0" table:style-name="ce27">
            <text:p>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PRENESENA SREDSTVA IZ PREDHODNE GODINE</text:p>
          </table:table-cell>
          <table:table-cell table:style-name="ce19"/>
          <table:table-cell office:value-type="float" office:value="482375.37" table:style-name="ce20">
            <text:p>482.375,3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82375.37" table:style-name="ce20">
            <text:p>482.375,37</text:p>
          </table:table-cell>
          <table:table-cell table:number-columns-repeated="16378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2">
            <text:p>Rashodi za nabavu nefinancijske imovine</text:p>
          </table:table-cell>
          <table:table-cell office:value-type="float" office:value="482375.37" table:style-name="ce23">
            <text:p>482.375,3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82375.37" table:style-name="ce23">
            <text:p>482.375,37</text:p>
          </table:table-cell>
          <table:table-cell table:number-columns-repeated="16378" table:style-name="ce24"/>
        </table:table-row>
        <table:table-row table:style-name="ro1">
          <table:table-cell office:value-type="float" office:value="426" table:style-name="ce25">
            <text:p>426</text:p>
          </table:table-cell>
          <table:table-cell office:value-type="string" table:style-name="ce26">
            <text:p>Nematerijalna proizvedena imovina</text:p>
          </table:table-cell>
          <table:table-cell office:value-type="float" office:value="482375.37" table:style-name="ce27">
            <text:p>482.375,3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82375.37" table:style-name="ce27">
            <text:p>482.375,37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OSTALI NESP.PRIHODI - SUF.KATASTARSKE IZMJERE</text:p>
          </table:table-cell>
          <table:table-cell table:style-name="ce19"/>
          <table:table-cell office:value-type="float" office:value="1424000" table:style-name="ce20">
            <text:p>1.424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424000" table:style-name="ce20">
            <text:p>1.424.000,00</text:p>
          </table:table-cell>
          <table:table-cell table:number-columns-repeated="16378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2">
            <text:p>Rashodi za nabavu nefinancijske imovine</text:p>
          </table:table-cell>
          <table:table-cell office:value-type="float" office:value="1424000" table:style-name="ce23">
            <text:p>1.424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424000" table:style-name="ce23">
            <text:p>1.424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426" table:style-name="ce25">
            <text:p>426</text:p>
          </table:table-cell>
          <table:table-cell office:value-type="string" table:style-name="ce26">
            <text:p>Nematerijalna proizvedena imovina</text:p>
          </table:table-cell>
          <table:table-cell office:value-type="float" office:value="1424000" table:style-name="ce27">
            <text:p>1.424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24000" table:style-name="ce27">
            <text:p>1.424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TEKUĆE POMOĆI IZ DRŽAVNOG PRORAČUNA</text:p>
          </table:table-cell>
          <table:table-cell table:style-name="ce19"/>
          <table:table-cell office:value-type="float" office:value="836182" table:style-name="ce20">
            <text:p>836.182,00</text:p>
          </table:table-cell>
          <table:table-cell office:value-type="float" office:value="-136182" table:style-name="ce20">
            <text:p>-136.182,00</text:p>
          </table:table-cell>
          <table:table-cell office:value-type="float" office:value="-16.286167365477802" table:style-name="ce20">
            <text:p>-16,29</text:p>
          </table:table-cell>
          <table:table-cell office:value-type="float" office:value="700000" table:style-name="ce20">
            <text:p>700.000,00</text:p>
          </table:table-cell>
          <table:table-cell table:number-columns-repeated="16378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2">
            <text:p>Rashodi za nabavu nefinancijske imovine</text:p>
          </table:table-cell>
          <table:table-cell office:value-type="float" office:value="836182" table:style-name="ce23">
            <text:p>836.182,00</text:p>
          </table:table-cell>
          <table:table-cell office:value-type="float" office:value="-136182" table:style-name="ce23">
            <text:p>-136.182,00</text:p>
          </table:table-cell>
          <table:table-cell office:value-type="float" office:value="-16.286167365477802" table:style-name="ce23">
            <text:p>-16,29</text:p>
          </table:table-cell>
          <table:table-cell office:value-type="float" office:value="700000" table:style-name="ce23">
            <text:p>700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426" table:style-name="ce25">
            <text:p>426</text:p>
          </table:table-cell>
          <table:table-cell office:value-type="string" table:style-name="ce26">
            <text:p>Nematerijalna proizvedena imovina</text:p>
          </table:table-cell>
          <table:table-cell office:value-type="float" office:value="836182" table:style-name="ce27">
            <text:p>836.182,00</text:p>
          </table:table-cell>
          <table:table-cell office:value-type="float" office:value="-136182" table:style-name="ce27">
            <text:p>-136.182,00</text:p>
          </table:table-cell>
          <table:table-cell office:value-type="float" office:value="-16.286167365477802" table:style-name="ce27">
            <text:p>-16,29</text:p>
          </table:table-cell>
          <table:table-cell office:value-type="float" office:value="700000" table:style-name="ce27">
            <text:p>700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5">
            <text:p>Kapitalni projekt K100004 DOKUMENTACIJA ZA EU FONDOVE I DRUGA DOKUMENTACIJA</text:p>
          </table:table-cell>
          <table:table-cell table:style-name="ce15"/>
          <table:table-cell office:value-type="float" office:value="780380" table:style-name="ce16">
            <text:p>780.380,00</text:p>
          </table:table-cell>
          <table:table-cell office:value-type="float" office:value="-40000" table:style-name="ce16">
            <text:p>-40.000,00</text:p>
          </table:table-cell>
          <table:table-cell office:value-type="float" office:value="-5.1257079884158996" table:style-name="ce16">
            <text:p>-5,13</text:p>
          </table:table-cell>
          <table:table-cell office:value-type="float" office:value="740380" table:style-name="ce16">
            <text:p>740.380,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NKCIJSKA KLASIFIKACIJA <text:s/>0111 IZVRŠNA <text:s/>I ZAKONODAVNA TIJELA</text:p>
          </table:table-cell>
          <table:table-cell table:style-name="ce17"/>
          <table:table-cell office:value-type="float" office:value="780380" table:style-name="ce18">
            <text:p>780.380,00</text:p>
          </table:table-cell>
          <table:table-cell office:value-type="float" office:value="-40000" table:style-name="ce18">
            <text:p>-40.000,00</text:p>
          </table:table-cell>
          <table:table-cell office:value-type="float" office:value="-5.1257079884158996" table:style-name="ce18">
            <text:p>-5,13</text:p>
          </table:table-cell>
          <table:table-cell office:value-type="float" office:value="740380" table:style-name="ce18">
            <text:p>740.38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OPĆI PRIHODI I PRIMICI - POREZI</text:p>
          </table:table-cell>
          <table:table-cell table:style-name="ce19"/>
          <table:table-cell office:value-type="float" office:value="90000" table:style-name="ce20">
            <text:p>90.000,00</text:p>
          </table:table-cell>
          <table:table-cell office:value-type="float" office:value="-90000" table:style-name="ce20">
            <text:p>-90.000,00</text:p>
          </table:table-cell>
          <table:table-cell office:value-type="float" office:value="-100" table:style-name="ce20">
            <text:p>-100,00</text:p>
          </table:table-cell>
          <table:table-cell office:value-type="float" office:value="0" table:style-name="ce20">
            <text:p>0,00</text:p>
          </table:table-cell>
          <table:table-cell table:number-columns-repeated="16378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2">
            <text:p>Rashodi za nabavu nefinancijske imovine</text:p>
          </table:table-cell>
          <table:table-cell office:value-type="float" office:value="90000" table:style-name="ce23">
            <text:p>90.000,00</text:p>
          </table:table-cell>
          <table:table-cell office:value-type="float" office:value="-90000" table:style-name="ce23">
            <text:p>-90.000,00</text:p>
          </table:table-cell>
          <table:table-cell office:value-type="float" office:value="-100" table:style-name="ce23">
            <text:p>-100,00</text:p>
          </table:table-cell>
          <table:table-cell office:value-type="float" office:value="0" table:style-name="ce23">
            <text:p>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426" table:style-name="ce25">
            <text:p>426</text:p>
          </table:table-cell>
          <table:table-cell office:value-type="string" table:style-name="ce26">
            <text:p>Nematerijalna proizvedena imovina</text:p>
          </table:table-cell>
          <table:table-cell office:value-type="float" office:value="90000" table:style-name="ce27">
            <text:p>90.000,00</text:p>
          </table:table-cell>
          <table:table-cell office:value-type="float" office:value="-90000" table:style-name="ce27">
            <text:p>-90.000,00</text:p>
          </table:table-cell>
          <table:table-cell office:value-type="float" office:value="-100" table:style-name="ce27">
            <text:p>-100,00</text:p>
          </table:table-cell>
          <table:table-cell office:value-type="float" office:value="0" table:style-name="ce27">
            <text:p>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KAPITALNE POMOĆI IZ ŽUPANIJSKOG PRORAČUNA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office:value-type="float" office:value="50000" table:style-name="ce20">
            <text:p>50.000,00</text:p>
          </table:table-cell>
          <table:table-cell office:value-type="float" office:value="0" table:style-name="ce20">
            <text:p>0,00</text:p>
          </table:table-cell>
          <table:table-cell office:value-type="float" office:value="50000" table:style-name="ce20">
            <text:p>50.000,00</text:p>
          </table:table-cell>
          <table:table-cell table:number-columns-repeated="16378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2">
            <text:p>Rashodi za nabavu nefinancijske imovine</text:p>
          </table:table-cell>
          <table:table-cell office:value-type="float" office:value="0" table:style-name="ce23">
            <text:p>0,00</text:p>
          </table:table-cell>
          <table:table-cell office:value-type="float" office:value="50000" table:style-name="ce23">
            <text:p>50.000,00</text:p>
          </table:table-cell>
          <table:table-cell office:value-type="float" office:value="0" table:style-name="ce23">
            <text:p>0,00</text:p>
          </table:table-cell>
          <table:table-cell office:value-type="float" office:value="50000" table:style-name="ce23">
            <text:p>50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426" table:style-name="ce25">
            <text:p>426</text:p>
          </table:table-cell>
          <table:table-cell office:value-type="string" table:style-name="ce26">
            <text:p>Nematerijalna proizvedena imovina</text:p>
          </table:table-cell>
          <table:table-cell office:value-type="float" office:value="0" table:style-name="ce27">
            <text:p>0,00</text:p>
          </table:table-cell>
          <table:table-cell office:value-type="float" office:value="50000" table:style-name="ce27">
            <text:p>50.000,00</text:p>
          </table:table-cell>
          <table:table-cell office:value-type="float" office:value="0" table:style-name="ce27">
            <text:p>0,00</text:p>
          </table:table-cell>
          <table:table-cell office:value-type="float" office:value="50000" table:style-name="ce27">
            <text:p>50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TEKUĆE POMOĆI IZ DRŽAVNOG PRORAČUNA</text:p>
          </table:table-cell>
          <table:table-cell table:style-name="ce19"/>
          <table:table-cell office:value-type="float" office:value="390380" table:style-name="ce20">
            <text:p>390.38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90380" table:style-name="ce20">
            <text:p>390.380,00</text:p>
          </table:table-cell>
          <table:table-cell table:number-columns-repeated="16378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2">
            <text:p>Rashodi za nabavu nefinancijske imovine</text:p>
          </table:table-cell>
          <table:table-cell office:value-type="float" office:value="390380" table:style-name="ce23">
            <text:p>390.38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90380" table:style-name="ce23">
            <text:p>390.38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426" table:style-name="ce25">
            <text:p>426</text:p>
          </table:table-cell>
          <table:table-cell office:value-type="string" table:style-name="ce26">
            <text:p>Nematerijalna proizvedena imovina</text:p>
          </table:table-cell>
          <table:table-cell office:value-type="float" office:value="390380" table:style-name="ce27">
            <text:p>390.38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90380" table:style-name="ce27">
            <text:p>390.38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KAPITALNE POMOĆI IZ DRŽAVNOG PRORAČUNA</text:p>
          </table:table-cell>
          <table:table-cell table:style-name="ce19"/>
          <table:table-cell office:value-type="float" office:value="100000" table:style-name="ce20">
            <text:p>1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0000" table:style-name="ce20">
            <text:p>100.000,00</text:p>
          </table:table-cell>
          <table:table-cell table:number-columns-repeated="16378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2">
            <text:p>Rashodi za nabavu nefinancijske imovine</text:p>
          </table:table-cell>
          <table:table-cell office:value-type="float" office:value="100000" table:style-name="ce23">
            <text:p>10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0" table:style-name="ce23">
            <text:p>100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426" table:style-name="ce25">
            <text:p>426</text:p>
          </table:table-cell>
          <table:table-cell office:value-type="string" table:style-name="ce26">
            <text:p>Nematerijalna proizvedena imovina</text:p>
          </table:table-cell>
          <table:table-cell office:value-type="float" office:value="100000" table:style-name="ce27">
            <text:p>100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0000" table:style-name="ce27">
            <text:p>100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KAPITALNE POMOĆI OD IZVANPRORAČUNSKOG KORISNIKA</text:p>
          </table:table-cell>
          <table:table-cell table:style-name="ce19"/>
          <table:table-cell office:value-type="float" office:value="200000" table:style-name="ce20">
            <text:p>2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0000" table:style-name="ce20">
            <text:p>200.000,00</text:p>
          </table:table-cell>
          <table:table-cell table:number-columns-repeated="16378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2">
            <text:p>Rashodi za nabavu nefinancijske imovine</text:p>
          </table:table-cell>
          <table:table-cell office:value-type="float" office:value="200000" table:style-name="ce23">
            <text:p>20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00000" table:style-name="ce23">
            <text:p>200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426" table:style-name="ce25">
            <text:p>426</text:p>
          </table:table-cell>
          <table:table-cell office:value-type="string" table:style-name="ce26">
            <text:p>Nematerijalna proizvedena imovina</text:p>
          </table:table-cell>
          <table:table-cell office:value-type="float" office:value="200000" table:style-name="ce27">
            <text:p>200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00000" table:style-name="ce27">
            <text:p>200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5">
            <text:p>Tekući projekt T100001 JAVNI RADOVI</text:p>
          </table:table-cell>
          <table:table-cell table:style-name="ce15"/>
          <table:table-cell office:value-type="float" office:value="43200" table:style-name="ce16">
            <text:p>43.2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3200" table:style-name="ce16">
            <text:p>43.200,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NKCIJSKA KLASIFIKACIJA <text:s/>0660 RASHODI VEZANI ZA STANOVANJE I KOM. POGODNOSTI KOJI NISU DRUGDJE SVRSTANI</text:p>
          </table:table-cell>
          <table:table-cell table:style-name="ce17"/>
          <table:table-cell office:value-type="float" office:value="43200" table:style-name="ce18">
            <text:p>43.2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3200" table:style-name="ce18">
            <text:p>43.20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OPĆI PRIHODI I PRIMICI - POREZI</text:p>
          </table:table-cell>
          <table:table-cell table:style-name="ce19"/>
          <table:table-cell office:value-type="float" office:value="1800" table:style-name="ce20">
            <text:p>1.8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800" table:style-name="ce20">
            <text:p>1.8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1800" table:style-name="ce23">
            <text:p>1.8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800" table:style-name="ce23">
            <text:p>1.8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23" table:style-name="ce25">
            <text:p>323</text:p>
          </table:table-cell>
          <table:table-cell office:value-type="string" table:style-name="ce26">
            <text:p>Rashodi za usluge</text:p>
          </table:table-cell>
          <table:table-cell office:value-type="float" office:value="1800" table:style-name="ce27">
            <text:p>1.8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800" table:style-name="ce27">
            <text:p>1.8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OSTALI NESP.PRIHODI - HZZ</text:p>
          </table:table-cell>
          <table:table-cell table:style-name="ce19"/>
          <table:table-cell office:value-type="float" office:value="36400" table:style-name="ce20">
            <text:p>36.4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6400" table:style-name="ce20">
            <text:p>36.4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36400" table:style-name="ce23">
            <text:p>36.4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6400" table:style-name="ce23">
            <text:p>36.4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11" table:style-name="ce25">
            <text:p>311</text:p>
          </table:table-cell>
          <table:table-cell office:value-type="string" table:style-name="ce26">
            <text:p>Plaće (Bruto)</text:p>
          </table:table-cell>
          <table:table-cell office:value-type="float" office:value="28000" table:style-name="ce27">
            <text:p>28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8000" table:style-name="ce27">
            <text:p>28.000,00</text:p>
          </table:table-cell>
          <table:table-cell table:number-columns-repeated="16378" table:style-name="ce28"/>
        </table:table-row>
        <table:table-row table:style-name="ro1">
          <table:table-cell office:value-type="float" office:value="313" table:style-name="ce25">
            <text:p>313</text:p>
          </table:table-cell>
          <table:table-cell office:value-type="string" table:style-name="ce26">
            <text:p>Doprinosi na plaće</text:p>
          </table:table-cell>
          <table:table-cell office:value-type="float" office:value="8400" table:style-name="ce27">
            <text:p>8.4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400" table:style-name="ce27">
            <text:p>8.4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TEKUĆE DONACIJE NEPROFITNIH ORGANIZACIJA</text:p>
          </table:table-cell>
          <table:table-cell table:style-name="ce19"/>
          <table:table-cell office:value-type="float" office:value="5000" table:style-name="ce20">
            <text:p>5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000" table:style-name="ce20">
            <text:p>5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5000" table:style-name="ce23">
            <text:p>5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000" table:style-name="ce23">
            <text:p>5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22" table:style-name="ce25">
            <text:p>322</text:p>
          </table:table-cell>
          <table:table-cell office:value-type="string" table:style-name="ce26">
            <text:p>Rashodi za materijal i energiju</text:p>
          </table:table-cell>
          <table:table-cell office:value-type="float" office:value="5000" table:style-name="ce27">
            <text:p>5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000" table:style-name="ce27">
            <text:p>5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3">
            <text:p>Program 1002 VIŠENAMJENSKI OBJEKT "PETAR VRDOLJAK"</text:p>
          </table:table-cell>
          <table:table-cell table:style-name="ce13"/>
          <table:table-cell office:value-type="float" office:value="3595806.54" table:style-name="ce14">
            <text:p>3.595.806,54</text:p>
          </table:table-cell>
          <table:table-cell office:value-type="float" office:value="-1429500" table:style-name="ce14">
            <text:p>-1.429.500,00</text:p>
          </table:table-cell>
          <table:table-cell office:value-type="float" office:value="-39.754641527516696" table:style-name="ce14">
            <text:p>-39,75</text:p>
          </table:table-cell>
          <table:table-cell office:value-type="float" office:value="2166306.54" table:style-name="ce14">
            <text:p>2.166.306,5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Kapitalni projekt K100001 VIŠENAMJENSKI OBJEKT "PETAR VRDOLJAK"</text:p>
          </table:table-cell>
          <table:table-cell table:style-name="ce15"/>
          <table:table-cell office:value-type="float" office:value="3595806.54" table:style-name="ce16">
            <text:p>3.595.806,54</text:p>
          </table:table-cell>
          <table:table-cell office:value-type="float" office:value="-1429500" table:style-name="ce16">
            <text:p>-1.429.500,00</text:p>
          </table:table-cell>
          <table:table-cell office:value-type="float" office:value="-39.754641527516696" table:style-name="ce16">
            <text:p>-39,75</text:p>
          </table:table-cell>
          <table:table-cell office:value-type="float" office:value="2166306.54" table:style-name="ce16">
            <text:p>2.166.306,54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NKCIJSKA KLASIFIKACIJA <text:s/>0620 RAZVOJ ZAJEDNICE</text:p>
          </table:table-cell>
          <table:table-cell table:style-name="ce17"/>
          <table:table-cell office:value-type="float" office:value="3595806.54" table:style-name="ce18">
            <text:p>3.595.806,54</text:p>
          </table:table-cell>
          <table:table-cell office:value-type="float" office:value="-1429500" table:style-name="ce18">
            <text:p>-1.429.500,00</text:p>
          </table:table-cell>
          <table:table-cell office:value-type="float" office:value="-39.754641527516696" table:style-name="ce18">
            <text:p>-39,75</text:p>
          </table:table-cell>
          <table:table-cell office:value-type="float" office:value="2166306.54" table:style-name="ce18">
            <text:p>2.166.306,5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OPĆI PRIHODI I PRIMICI - POREZI</text:p>
          </table:table-cell>
          <table:table-cell table:style-name="ce19"/>
          <table:table-cell office:value-type="float" office:value="148500" table:style-name="ce20">
            <text:p>148.500,00</text:p>
          </table:table-cell>
          <table:table-cell office:value-type="float" office:value="-148500" table:style-name="ce20">
            <text:p>-148.500,00</text:p>
          </table:table-cell>
          <table:table-cell office:value-type="float" office:value="-100" table:style-name="ce20">
            <text:p>-100,00</text:p>
          </table:table-cell>
          <table:table-cell office:value-type="float" office:value="0" table:style-name="ce20">
            <text:p>0,00</text:p>
          </table:table-cell>
          <table:table-cell table:number-columns-repeated="16378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2">
            <text:p>Rashodi za nabavu nefinancijske imovine</text:p>
          </table:table-cell>
          <table:table-cell office:value-type="float" office:value="148500" table:style-name="ce23">
            <text:p>148.500,00</text:p>
          </table:table-cell>
          <table:table-cell office:value-type="float" office:value="-148500" table:style-name="ce23">
            <text:p>-148.500,00</text:p>
          </table:table-cell>
          <table:table-cell office:value-type="float" office:value="-100" table:style-name="ce23">
            <text:p>-100,00</text:p>
          </table:table-cell>
          <table:table-cell office:value-type="float" office:value="0" table:style-name="ce23">
            <text:p>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421" table:style-name="ce25">
            <text:p>421</text:p>
          </table:table-cell>
          <table:table-cell office:value-type="string" table:style-name="ce26">
            <text:p>Građevinski objekti</text:p>
          </table:table-cell>
          <table:table-cell office:value-type="float" office:value="148500" table:style-name="ce27">
            <text:p>148.500,00</text:p>
          </table:table-cell>
          <table:table-cell office:value-type="float" office:value="-148500" table:style-name="ce27">
            <text:p>-148.500,00</text:p>
          </table:table-cell>
          <table:table-cell office:value-type="float" office:value="-100" table:style-name="ce27">
            <text:p>-100,00</text:p>
          </table:table-cell>
          <table:table-cell office:value-type="float" office:value="0" table:style-name="ce27">
            <text:p>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OSTALI <text:s/>PRIHODI</text:p>
          </table:table-cell>
          <table:table-cell table:style-name="ce19"/>
          <table:table-cell office:value-type="float" office:value="110000" table:style-name="ce20">
            <text:p>11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0000" table:style-name="ce20">
            <text:p>110.000,00</text:p>
          </table:table-cell>
          <table:table-cell table:number-columns-repeated="16378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2">
            <text:p>Rashodi za nabavu nefinancijske imovine</text:p>
          </table:table-cell>
          <table:table-cell office:value-type="float" office:value="110000" table:style-name="ce23">
            <text:p>11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10000" table:style-name="ce23">
            <text:p>110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421" table:style-name="ce25">
            <text:p>421</text:p>
          </table:table-cell>
          <table:table-cell office:value-type="string" table:style-name="ce26">
            <text:p>Građevinski objekti</text:p>
          </table:table-cell>
          <table:table-cell office:value-type="float" office:value="110000" table:style-name="ce27">
            <text:p>110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0000" table:style-name="ce27">
            <text:p>110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PRENESENA SREDSTVA IZ PREDHODNE GODINE</text:p>
          </table:table-cell>
          <table:table-cell table:style-name="ce19"/>
          <table:table-cell office:value-type="float" office:value="97306.54" table:style-name="ce20">
            <text:p>97.306,54</text:p>
          </table:table-cell>
          <table:table-cell office:value-type="float" office:value="19000" table:style-name="ce20">
            <text:p>19.000,00</text:p>
          </table:table-cell>
          <table:table-cell office:value-type="float" office:value="19.525922923577401" table:style-name="ce20">
            <text:p>19,53</text:p>
          </table:table-cell>
          <table:table-cell office:value-type="float" office:value="116306.54" table:style-name="ce20">
            <text:p>116.306,54</text:p>
          </table:table-cell>
          <table:table-cell table:number-columns-repeated="16378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2">
            <text:p>Rashodi za nabavu nefinancijske imovine</text:p>
          </table:table-cell>
          <table:table-cell office:value-type="float" office:value="97306.54" table:style-name="ce23">
            <text:p>97.306,54</text:p>
          </table:table-cell>
          <table:table-cell office:value-type="float" office:value="19000" table:style-name="ce23">
            <text:p>19.000,00</text:p>
          </table:table-cell>
          <table:table-cell office:value-type="float" office:value="19.525922923577401" table:style-name="ce23">
            <text:p>19,53</text:p>
          </table:table-cell>
          <table:table-cell office:value-type="float" office:value="116306.54" table:style-name="ce23">
            <text:p>116.306,54</text:p>
          </table:table-cell>
          <table:table-cell table:number-columns-repeated="16378" table:style-name="ce24"/>
        </table:table-row>
        <table:table-row table:style-name="ro1">
          <table:table-cell office:value-type="float" office:value="421" table:style-name="ce25">
            <text:p>421</text:p>
          </table:table-cell>
          <table:table-cell office:value-type="string" table:style-name="ce26">
            <text:p>Građevinski objekti</text:p>
          </table:table-cell>
          <table:table-cell office:value-type="float" office:value="97306.54" table:style-name="ce27">
            <text:p>97.306,54</text:p>
          </table:table-cell>
          <table:table-cell office:value-type="float" office:value="19000" table:style-name="ce27">
            <text:p>19.000,00</text:p>
          </table:table-cell>
          <table:table-cell office:value-type="float" office:value="19.525922923577401" table:style-name="ce27">
            <text:p>19,53</text:p>
          </table:table-cell>
          <table:table-cell office:value-type="float" office:value="116306.54" table:style-name="ce27">
            <text:p>116.306,54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KAPITALNE POMOĆI IZ ŽUPANIJSKOG PRORAČUNA</text:p>
          </table:table-cell>
          <table:table-cell table:style-name="ce19"/>
          <table:table-cell office:value-type="float" office:value="300000" table:style-name="ce20">
            <text:p>300.000,00</text:p>
          </table:table-cell>
          <table:table-cell office:value-type="float" office:value="-50000" table:style-name="ce20">
            <text:p>-50.000,00</text:p>
          </table:table-cell>
          <table:table-cell office:value-type="float" office:value="-16.6666666666667" table:style-name="ce20">
            <text:p>-16,67</text:p>
          </table:table-cell>
          <table:table-cell office:value-type="float" office:value="250000" table:style-name="ce20">
            <text:p>250.000,00</text:p>
          </table:table-cell>
          <table:table-cell table:number-columns-repeated="16378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2">
            <text:p>Rashodi za nabavu nefinancijske imovine</text:p>
          </table:table-cell>
          <table:table-cell office:value-type="float" office:value="300000" table:style-name="ce23">
            <text:p>300.000,00</text:p>
          </table:table-cell>
          <table:table-cell office:value-type="float" office:value="-50000" table:style-name="ce23">
            <text:p>-50.000,00</text:p>
          </table:table-cell>
          <table:table-cell office:value-type="float" office:value="-16.6666666666667" table:style-name="ce23">
            <text:p>-16,67</text:p>
          </table:table-cell>
          <table:table-cell office:value-type="float" office:value="250000" table:style-name="ce23">
            <text:p>250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421" table:style-name="ce25">
            <text:p>421</text:p>
          </table:table-cell>
          <table:table-cell office:value-type="string" table:style-name="ce26">
            <text:p>Građevinski objekti</text:p>
          </table:table-cell>
          <table:table-cell office:value-type="float" office:value="300000" table:style-name="ce27">
            <text:p>300.000,00</text:p>
          </table:table-cell>
          <table:table-cell office:value-type="float" office:value="-50000" table:style-name="ce27">
            <text:p>-50.000,00</text:p>
          </table:table-cell>
          <table:table-cell office:value-type="float" office:value="-16.6666666666667" table:style-name="ce27">
            <text:p>-16,67</text:p>
          </table:table-cell>
          <table:table-cell office:value-type="float" office:value="250000" table:style-name="ce27">
            <text:p>250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TEKUĆE POMOĆI IZ DRŽAVNOG PRORAČUNA</text:p>
          </table:table-cell>
          <table:table-cell table:style-name="ce19"/>
          <table:table-cell office:value-type="float" office:value="620000" table:style-name="ce20">
            <text:p>620.000,00</text:p>
          </table:table-cell>
          <table:table-cell office:value-type="float" office:value="-250000" table:style-name="ce20">
            <text:p>-250.000,00</text:p>
          </table:table-cell>
          <table:table-cell office:value-type="float" office:value="-40.322580645161302" table:style-name="ce20">
            <text:p>-40,32</text:p>
          </table:table-cell>
          <table:table-cell office:value-type="float" office:value="370000" table:style-name="ce20">
            <text:p>370.000,00</text:p>
          </table:table-cell>
          <table:table-cell table:number-columns-repeated="16378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2">
            <text:p>Rashodi za nabavu nefinancijske imovine</text:p>
          </table:table-cell>
          <table:table-cell office:value-type="float" office:value="620000" table:style-name="ce23">
            <text:p>620.000,00</text:p>
          </table:table-cell>
          <table:table-cell office:value-type="float" office:value="-250000" table:style-name="ce23">
            <text:p>-250.000,00</text:p>
          </table:table-cell>
          <table:table-cell office:value-type="float" office:value="-40.322580645161302" table:style-name="ce23">
            <text:p>-40,32</text:p>
          </table:table-cell>
          <table:table-cell office:value-type="float" office:value="370000" table:style-name="ce23">
            <text:p>370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421" table:style-name="ce25">
            <text:p>421</text:p>
          </table:table-cell>
          <table:table-cell office:value-type="string" table:style-name="ce26">
            <text:p>Građevinski objekti</text:p>
          </table:table-cell>
          <table:table-cell office:value-type="float" office:value="620000" table:style-name="ce27">
            <text:p>620.000,00</text:p>
          </table:table-cell>
          <table:table-cell office:value-type="float" office:value="-250000" table:style-name="ce27">
            <text:p>-250.000,00</text:p>
          </table:table-cell>
          <table:table-cell office:value-type="float" office:value="-40.322580645161302" table:style-name="ce27">
            <text:p>-40,32</text:p>
          </table:table-cell>
          <table:table-cell office:value-type="float" office:value="370000" table:style-name="ce27">
            <text:p>370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KAPITALNE POMOĆI IZ DRŽAVNOG PRORAČUNA</text:p>
          </table:table-cell>
          <table:table-cell table:style-name="ce19"/>
          <table:table-cell office:value-type="float" office:value="1000000" table:style-name="ce20">
            <text:p>1.000.000,00</text:p>
          </table:table-cell>
          <table:table-cell office:value-type="float" office:value="-1000000" table:style-name="ce20">
            <text:p>-1.000.000,00</text:p>
          </table:table-cell>
          <table:table-cell office:value-type="float" office:value="-100" table:style-name="ce20">
            <text:p>-100,00</text:p>
          </table:table-cell>
          <table:table-cell office:value-type="float" office:value="0" table:style-name="ce20">
            <text:p>0,00</text:p>
          </table:table-cell>
          <table:table-cell table:number-columns-repeated="16378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2">
            <text:p>Rashodi za nabavu nefinancijske imovine</text:p>
          </table:table-cell>
          <table:table-cell office:value-type="float" office:value="1000000" table:style-name="ce23">
            <text:p>1.000.000,00</text:p>
          </table:table-cell>
          <table:table-cell office:value-type="float" office:value="-1000000" table:style-name="ce23">
            <text:p>-1.000.000,00</text:p>
          </table:table-cell>
          <table:table-cell office:value-type="float" office:value="-100" table:style-name="ce23">
            <text:p>-100,00</text:p>
          </table:table-cell>
          <table:table-cell office:value-type="float" office:value="0" table:style-name="ce23">
            <text:p>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421" table:style-name="ce25">
            <text:p>421</text:p>
          </table:table-cell>
          <table:table-cell office:value-type="string" table:style-name="ce26">
            <text:p>Građevinski objekti</text:p>
          </table:table-cell>
          <table:table-cell office:value-type="float" office:value="1000000" table:style-name="ce27">
            <text:p>1.000.000,00</text:p>
          </table:table-cell>
          <table:table-cell office:value-type="float" office:value="-1000000" table:style-name="ce27">
            <text:p>-1.000.000,00</text:p>
          </table:table-cell>
          <table:table-cell office:value-type="float" office:value="-100" table:style-name="ce27">
            <text:p>-100,00</text:p>
          </table:table-cell>
          <table:table-cell office:value-type="float" office:value="0" table:style-name="ce27">
            <text:p>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KAPITALNE POMOĆI OD IZVANPRORAČUNSKOG KORISNIKA</text:p>
          </table:table-cell>
          <table:table-cell table:style-name="ce19"/>
          <table:table-cell office:value-type="float" office:value="1000000" table:style-name="ce20">
            <text:p>1.0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00000" table:style-name="ce20">
            <text:p>1.000.000,00</text:p>
          </table:table-cell>
          <table:table-cell table:number-columns-repeated="16378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2">
            <text:p>Rashodi za nabavu nefinancijske imovine</text:p>
          </table:table-cell>
          <table:table-cell office:value-type="float" office:value="1000000" table:style-name="ce23">
            <text:p>1.00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00" table:style-name="ce23">
            <text:p>1.000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421" table:style-name="ce25">
            <text:p>421</text:p>
          </table:table-cell>
          <table:table-cell office:value-type="string" table:style-name="ce26">
            <text:p>Građevinski objekti</text:p>
          </table:table-cell>
          <table:table-cell office:value-type="float" office:value="1000000" table:style-name="ce27">
            <text:p>1.000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00000" table:style-name="ce27">
            <text:p>1.000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PRIHOD OD PRODAJE GRAĐEVINSKOG ZEMLJIŠTA</text:p>
          </table:table-cell>
          <table:table-cell table:style-name="ce19"/>
          <table:table-cell office:value-type="float" office:value="320000" table:style-name="ce20">
            <text:p>32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20000" table:style-name="ce20">
            <text:p>320.000,00</text:p>
          </table:table-cell>
          <table:table-cell table:number-columns-repeated="16378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2">
            <text:p>Rashodi za nabavu nefinancijske imovine</text:p>
          </table:table-cell>
          <table:table-cell office:value-type="float" office:value="320000" table:style-name="ce23">
            <text:p>32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20000" table:style-name="ce23">
            <text:p>320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421" table:style-name="ce25">
            <text:p>421</text:p>
          </table:table-cell>
          <table:table-cell office:value-type="string" table:style-name="ce26">
            <text:p>Građevinski objekti</text:p>
          </table:table-cell>
          <table:table-cell office:value-type="float" office:value="320000" table:style-name="ce27">
            <text:p>320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20000" table:style-name="ce27">
            <text:p>320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3">
            <text:p>Program 1001 RAD DVD-a i CIVILNE ZAŠTITE</text:p>
          </table:table-cell>
          <table:table-cell table:style-name="ce13"/>
          <table:table-cell office:value-type="float" office:value="205000" table:style-name="ce14">
            <text:p>205.000,00</text:p>
          </table:table-cell>
          <table:table-cell office:value-type="float" office:value="5000" table:style-name="ce14">
            <text:p>5.000,00</text:p>
          </table:table-cell>
          <table:table-cell office:value-type="float" office:value="2.4390243902439002" table:style-name="ce14">
            <text:p>2,44</text:p>
          </table:table-cell>
          <table:table-cell office:value-type="float" office:value="210000" table:style-name="ce14">
            <text:p>210.000,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ktivnost A100001 REDOVAN RAD VATROGASTVA</text:p>
          </table:table-cell>
          <table:table-cell table:style-name="ce15"/>
          <table:table-cell office:value-type="float" office:value="198000" table:style-name="ce16">
            <text:p>198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8000" table:style-name="ce16">
            <text:p>198.000,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NKCIJSKA KLASIFIKACIJA <text:s/>0320 USLUGE PROTUPOŽARNE ZAŠTITE</text:p>
          </table:table-cell>
          <table:table-cell table:style-name="ce17"/>
          <table:table-cell office:value-type="float" office:value="198000" table:style-name="ce18">
            <text:p>198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98000" table:style-name="ce18">
            <text:p>198.00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OPĆI PRIHODI I PRIMICI - POREZI</text:p>
          </table:table-cell>
          <table:table-cell table:style-name="ce19"/>
          <table:table-cell office:value-type="float" office:value="8000" table:style-name="ce20">
            <text:p>8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000" table:style-name="ce20">
            <text:p>8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8000" table:style-name="ce23">
            <text:p>8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000" table:style-name="ce23">
            <text:p>8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23" table:style-name="ce25">
            <text:p>323</text:p>
          </table:table-cell>
          <table:table-cell office:value-type="string" table:style-name="ce26">
            <text:p>Rashodi za usluge</text:p>
          </table:table-cell>
          <table:table-cell office:value-type="float" office:value="8000" table:style-name="ce27">
            <text:p>8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000" table:style-name="ce27">
            <text:p>8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KOMUNALNA NAKNADA</text:p>
          </table:table-cell>
          <table:table-cell table:style-name="ce19"/>
          <table:table-cell office:value-type="float" office:value="190000" table:style-name="ce20">
            <text:p>19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90000" table:style-name="ce20">
            <text:p>190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190000" table:style-name="ce23">
            <text:p>19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90000" table:style-name="ce23">
            <text:p>190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24" table:style-name="ce25">
            <text:p>324</text:p>
          </table:table-cell>
          <table:table-cell office:value-type="string" table:style-name="ce26">
            <text:p>Naknade troškova osobama izvan radnog odnosa</text:p>
          </table:table-cell>
          <table:table-cell office:value-type="float" office:value="20000" table:style-name="ce27">
            <text:p>20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0000" table:style-name="ce27">
            <text:p>20.000,00</text:p>
          </table:table-cell>
          <table:table-cell table:number-columns-repeated="16378" table:style-name="ce28"/>
        </table:table-row>
        <table:table-row table:style-name="ro1">
          <table:table-cell office:value-type="float" office:value="381" table:style-name="ce25">
            <text:p>381</text:p>
          </table:table-cell>
          <table:table-cell office:value-type="string" table:style-name="ce26">
            <text:p>Tekuće donacije</text:p>
          </table:table-cell>
          <table:table-cell office:value-type="float" office:value="170000" table:style-name="ce27">
            <text:p>170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70000" table:style-name="ce27">
            <text:p>170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5">
            <text:p>Aktivnost A100003 RAZVOJ CIVILNE ZAŠTITE</text:p>
          </table:table-cell>
          <table:table-cell table:style-name="ce15"/>
          <table:table-cell office:value-type="float" office:value="7000" table:style-name="ce16">
            <text:p>7.000,00</text:p>
          </table:table-cell>
          <table:table-cell office:value-type="float" office:value="5000" table:style-name="ce16">
            <text:p>5.000,00</text:p>
          </table:table-cell>
          <table:table-cell office:value-type="float" office:value="71.428571428571402" table:style-name="ce16">
            <text:p>71,43</text:p>
          </table:table-cell>
          <table:table-cell office:value-type="float" office:value="12000" table:style-name="ce16">
            <text:p>12.000,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NKCIJSKA KLASIFIKACIJA <text:s/>0220 CIVILNA OBRANA</text:p>
          </table:table-cell>
          <table:table-cell table:style-name="ce17"/>
          <table:table-cell office:value-type="float" office:value="7000" table:style-name="ce18">
            <text:p>7.000,00</text:p>
          </table:table-cell>
          <table:table-cell office:value-type="float" office:value="5000" table:style-name="ce18">
            <text:p>5.000,00</text:p>
          </table:table-cell>
          <table:table-cell office:value-type="float" office:value="71.428571428571402" table:style-name="ce18">
            <text:p>71,43</text:p>
          </table:table-cell>
          <table:table-cell office:value-type="float" office:value="12000" table:style-name="ce18">
            <text:p>12.00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OPĆI PRIHODI I PRIMICI - POREZI</text:p>
          </table:table-cell>
          <table:table-cell table:style-name="ce19"/>
          <table:table-cell office:value-type="float" office:value="7000" table:style-name="ce20">
            <text:p>7.000,00</text:p>
          </table:table-cell>
          <table:table-cell office:value-type="float" office:value="5000" table:style-name="ce20">
            <text:p>5.000,00</text:p>
          </table:table-cell>
          <table:table-cell office:value-type="float" office:value="71.428571428571402" table:style-name="ce20">
            <text:p>71,43</text:p>
          </table:table-cell>
          <table:table-cell office:value-type="float" office:value="12000" table:style-name="ce20">
            <text:p>12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7000" table:style-name="ce23">
            <text:p>7.000,00</text:p>
          </table:table-cell>
          <table:table-cell office:value-type="float" office:value="5000" table:style-name="ce23">
            <text:p>5.000,00</text:p>
          </table:table-cell>
          <table:table-cell office:value-type="float" office:value="71.428571428571402" table:style-name="ce23">
            <text:p>71,43</text:p>
          </table:table-cell>
          <table:table-cell office:value-type="float" office:value="12000" table:style-name="ce23">
            <text:p>12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81" table:style-name="ce25">
            <text:p>381</text:p>
          </table:table-cell>
          <table:table-cell office:value-type="string" table:style-name="ce26">
            <text:p>Tekuće donacije</text:p>
          </table:table-cell>
          <table:table-cell office:value-type="float" office:value="7000" table:style-name="ce27">
            <text:p>7.000,00</text:p>
          </table:table-cell>
          <table:table-cell office:value-type="float" office:value="5000" table:style-name="ce27">
            <text:p>5.000,00</text:p>
          </table:table-cell>
          <table:table-cell office:value-type="float" office:value="71.428571428571402" table:style-name="ce27">
            <text:p>71,43</text:p>
          </table:table-cell>
          <table:table-cell office:value-type="float" office:value="12000" table:style-name="ce27">
            <text:p>12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3">
            <text:p>Program 1001 PREDŠKOLSKI ODGOJ I OBRAZOVANJE</text:p>
          </table:table-cell>
          <table:table-cell table:style-name="ce13"/>
          <table:table-cell office:value-type="float" office:value="400000" table:style-name="ce14">
            <text:p>40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00000" table:style-name="ce14">
            <text:p>400.000,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ktivnost A100001 REDOVAN RAD PREDŠKOLSKOG ODGOJA I OBRAZOVANJA</text:p>
          </table:table-cell>
          <table:table-cell table:style-name="ce15"/>
          <table:table-cell office:value-type="float" office:value="400000" table:style-name="ce16">
            <text:p>40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00000" table:style-name="ce16">
            <text:p>400.000,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NKCIJSKA KLASIFIKACIJA <text:s/>0911 PREDŠKOLSKO OBRAZOVANJE</text:p>
          </table:table-cell>
          <table:table-cell table:style-name="ce17"/>
          <table:table-cell office:value-type="float" office:value="400000" table:style-name="ce18">
            <text:p>40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00000" table:style-name="ce18">
            <text:p>400.00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OPĆI PRIHODI I PRIMICI - POREZI</text:p>
          </table:table-cell>
          <table:table-cell table:style-name="ce19"/>
          <table:table-cell office:value-type="float" office:value="250000" table:style-name="ce20">
            <text:p>250.000,00</text:p>
          </table:table-cell>
          <table:table-cell office:value-type="float" office:value="-250000" table:style-name="ce20">
            <text:p>-250.000,00</text:p>
          </table:table-cell>
          <table:table-cell office:value-type="float" office:value="-100" table:style-name="ce20">
            <text:p>-100,00</text:p>
          </table:table-cell>
          <table:table-cell office:value-type="float" office:value="0" table:style-name="ce20">
            <text:p>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250000" table:style-name="ce23">
            <text:p>250.000,00</text:p>
          </table:table-cell>
          <table:table-cell office:value-type="float" office:value="-250000" table:style-name="ce23">
            <text:p>-250.000,00</text:p>
          </table:table-cell>
          <table:table-cell office:value-type="float" office:value="-100" table:style-name="ce23">
            <text:p>-100,00</text:p>
          </table:table-cell>
          <table:table-cell office:value-type="float" office:value="0" table:style-name="ce23">
            <text:p>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72" table:style-name="ce25">
            <text:p>372</text:p>
          </table:table-cell>
          <table:table-cell office:value-type="string" table:style-name="ce26">
            <text:p>Ostale naknade građanima i kućanstvima iz proračuna</text:p>
          </table:table-cell>
          <table:table-cell office:value-type="float" office:value="250000" table:style-name="ce27">
            <text:p>250.000,00</text:p>
          </table:table-cell>
          <table:table-cell office:value-type="float" office:value="-250000" table:style-name="ce27">
            <text:p>-250.000,00</text:p>
          </table:table-cell>
          <table:table-cell office:value-type="float" office:value="-100" table:style-name="ce27">
            <text:p>-100,00</text:p>
          </table:table-cell>
          <table:table-cell office:value-type="float" office:value="0" table:style-name="ce27">
            <text:p>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PRENESENA SREDSTVA IZ PREDHODNE GODINE</text:p>
          </table:table-cell>
          <table:table-cell table:style-name="ce19"/>
          <table:table-cell office:value-type="float" office:value="150000" table:style-name="ce20">
            <text:p>15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50000" table:style-name="ce20">
            <text:p>150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150000" table:style-name="ce23">
            <text:p>15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00" table:style-name="ce23">
            <text:p>150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72" table:style-name="ce25">
            <text:p>372</text:p>
          </table:table-cell>
          <table:table-cell office:value-type="string" table:style-name="ce26">
            <text:p>Ostale naknade građanima i kućanstvima iz proračuna</text:p>
          </table:table-cell>
          <table:table-cell office:value-type="float" office:value="150000" table:style-name="ce27">
            <text:p>150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0000" table:style-name="ce27">
            <text:p>150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TEKUĆE POMOĆI IZ DRŽAVNOG PRORAČUNA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office:value-type="float" office:value="250000" table:style-name="ce20">
            <text:p>250.000,00</text:p>
          </table:table-cell>
          <table:table-cell office:value-type="float" office:value="0" table:style-name="ce20">
            <text:p>0,00</text:p>
          </table:table-cell>
          <table:table-cell office:value-type="float" office:value="250000" table:style-name="ce20">
            <text:p>250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0" table:style-name="ce23">
            <text:p>0,00</text:p>
          </table:table-cell>
          <table:table-cell office:value-type="float" office:value="250000" table:style-name="ce23">
            <text:p>250.000,00</text:p>
          </table:table-cell>
          <table:table-cell office:value-type="float" office:value="0" table:style-name="ce23">
            <text:p>0,00</text:p>
          </table:table-cell>
          <table:table-cell office:value-type="float" office:value="250000" table:style-name="ce23">
            <text:p>250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72" table:style-name="ce25">
            <text:p>372</text:p>
          </table:table-cell>
          <table:table-cell office:value-type="string" table:style-name="ce26">
            <text:p>Ostale naknade građanima i kućanstvima iz proračuna</text:p>
          </table:table-cell>
          <table:table-cell office:value-type="float" office:value="0" table:style-name="ce27">
            <text:p>0,00</text:p>
          </table:table-cell>
          <table:table-cell office:value-type="float" office:value="250000" table:style-name="ce27">
            <text:p>250.000,00</text:p>
          </table:table-cell>
          <table:table-cell office:value-type="float" office:value="0" table:style-name="ce27">
            <text:p>0,00</text:p>
          </table:table-cell>
          <table:table-cell office:value-type="float" office:value="250000" table:style-name="ce27">
            <text:p>250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3">
            <text:p>Program 1002 ŠKOLSKO OBRAZOVANJE</text:p>
          </table:table-cell>
          <table:table-cell table:style-name="ce13"/>
          <table:table-cell office:value-type="float" office:value="162100" table:style-name="ce14">
            <text:p>162.100,00</text:p>
          </table:table-cell>
          <table:table-cell office:value-type="float" office:value="-11000" table:style-name="ce14">
            <text:p>-11.000,00</text:p>
          </table:table-cell>
          <table:table-cell office:value-type="float" office:value="-6.7859346082665004" table:style-name="ce14">
            <text:p>-6,79</text:p>
          </table:table-cell>
          <table:table-cell office:value-type="float" office:value="151100" table:style-name="ce14">
            <text:p>151.100,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ktivnost A100001 OSNOVNOŠKOLSKO OBRAZOVANJE</text:p>
          </table:table-cell>
          <table:table-cell table:style-name="ce15"/>
          <table:table-cell office:value-type="float" office:value="37600" table:style-name="ce16">
            <text:p>37.6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7600" table:style-name="ce16">
            <text:p>37.600,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NKCIJSKA KLASIFIKACIJA <text:s/>0912 OSNOVNO OBRAZOVANJE</text:p>
          </table:table-cell>
          <table:table-cell table:style-name="ce17"/>
          <table:table-cell office:value-type="float" office:value="37600" table:style-name="ce18">
            <text:p>37.6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7600" table:style-name="ce18">
            <text:p>37.60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OPĆI PRIHODI I PRIMICI - POREZI</text:p>
          </table:table-cell>
          <table:table-cell table:style-name="ce19"/>
          <table:table-cell office:value-type="float" office:value="37600" table:style-name="ce20">
            <text:p>37.6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7600" table:style-name="ce20">
            <text:p>37.6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37600" table:style-name="ce23">
            <text:p>37.6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7600" table:style-name="ce23">
            <text:p>37.6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66" table:style-name="ce25">
            <text:p>366</text:p>
          </table:table-cell>
          <table:table-cell office:value-type="string" table:style-name="ce26">
            <text:p>Pomoći proračunskim korisnicima drugih proračuna</text:p>
          </table:table-cell>
          <table:table-cell office:value-type="float" office:value="1800" table:style-name="ce27">
            <text:p>1.8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800" table:style-name="ce27">
            <text:p>1.800,00</text:p>
          </table:table-cell>
          <table:table-cell table:number-columns-repeated="16378" table:style-name="ce28"/>
        </table:table-row>
        <table:table-row table:style-name="ro1">
          <table:table-cell office:value-type="float" office:value="372" table:style-name="ce25">
            <text:p>372</text:p>
          </table:table-cell>
          <table:table-cell office:value-type="string" table:style-name="ce26">
            <text:p>Ostale naknade građanima i kućanstvima iz proračuna</text:p>
          </table:table-cell>
          <table:table-cell office:value-type="float" office:value="35800" table:style-name="ce27">
            <text:p>35.8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5800" table:style-name="ce27">
            <text:p>35.8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5">
            <text:p>Aktivnost A100002 SREDNJOŠKOLSKO OBRAZOVANJE</text:p>
          </table:table-cell>
          <table:table-cell table:style-name="ce15"/>
          <table:table-cell office:value-type="float" office:value="94500" table:style-name="ce16">
            <text:p>94.5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4500" table:style-name="ce16">
            <text:p>94.500,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NKCIJSKA KLASIFIKACIJA <text:s/>0922 VIŠE SREDNJOŠKOLSKO OBRAZOVANJE</text:p>
          </table:table-cell>
          <table:table-cell table:style-name="ce17"/>
          <table:table-cell office:value-type="float" office:value="94500" table:style-name="ce18">
            <text:p>94.5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94500" table:style-name="ce18">
            <text:p>94.50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OPĆI PRIHODI I PRIMICI - POREZI</text:p>
          </table:table-cell>
          <table:table-cell table:style-name="ce19"/>
          <table:table-cell office:value-type="float" office:value="94500" table:style-name="ce20">
            <text:p>94.500,00</text:p>
          </table:table-cell>
          <table:table-cell office:value-type="float" office:value="-56182" table:style-name="ce20">
            <text:p>-56.182,00</text:p>
          </table:table-cell>
          <table:table-cell office:value-type="float" office:value="-59.451851851851899" table:style-name="ce20">
            <text:p>-59,45</text:p>
          </table:table-cell>
          <table:table-cell office:value-type="float" office:value="38318" table:style-name="ce20">
            <text:p>38.318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94500" table:style-name="ce23">
            <text:p>94.500,00</text:p>
          </table:table-cell>
          <table:table-cell office:value-type="float" office:value="-56182" table:style-name="ce23">
            <text:p>-56.182,00</text:p>
          </table:table-cell>
          <table:table-cell office:value-type="float" office:value="-59.451851851851899" table:style-name="ce23">
            <text:p>-59,45</text:p>
          </table:table-cell>
          <table:table-cell office:value-type="float" office:value="38318" table:style-name="ce23">
            <text:p>38.318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66" table:style-name="ce25">
            <text:p>366</text:p>
          </table:table-cell>
          <table:table-cell office:value-type="string" table:style-name="ce26">
            <text:p>Pomoći proračunskim korisnicima drugih proračuna</text:p>
          </table:table-cell>
          <table:table-cell office:value-type="float" office:value="2000" table:style-name="ce27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000" table:style-name="ce27">
            <text:p>2.000,00</text:p>
          </table:table-cell>
          <table:table-cell table:number-columns-repeated="16378" table:style-name="ce28"/>
        </table:table-row>
        <table:table-row table:style-name="ro1">
          <table:table-cell office:value-type="float" office:value="372" table:style-name="ce25">
            <text:p>372</text:p>
          </table:table-cell>
          <table:table-cell office:value-type="string" table:style-name="ce26">
            <text:p>Ostale naknade građanima i kućanstvima iz proračuna</text:p>
          </table:table-cell>
          <table:table-cell office:value-type="float" office:value="92500" table:style-name="ce27">
            <text:p>92.500,00</text:p>
          </table:table-cell>
          <table:table-cell office:value-type="float" office:value="-56182" table:style-name="ce27">
            <text:p>-56.182,00</text:p>
          </table:table-cell>
          <table:table-cell office:value-type="float" office:value="-60.737297297297296" table:style-name="ce27">
            <text:p>-60,74</text:p>
          </table:table-cell>
          <table:table-cell office:value-type="float" office:value="36318" table:style-name="ce27">
            <text:p>36.318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TEKUĆE POMOĆI IZ DRŽAVNOG PRORAČUNA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office:value-type="float" office:value="56182" table:style-name="ce20">
            <text:p>56.182,00</text:p>
          </table:table-cell>
          <table:table-cell office:value-type="float" office:value="0" table:style-name="ce20">
            <text:p>0,00</text:p>
          </table:table-cell>
          <table:table-cell office:value-type="float" office:value="56182" table:style-name="ce20">
            <text:p>56.182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0" table:style-name="ce23">
            <text:p>0,00</text:p>
          </table:table-cell>
          <table:table-cell office:value-type="float" office:value="56182" table:style-name="ce23">
            <text:p>56.182,00</text:p>
          </table:table-cell>
          <table:table-cell office:value-type="float" office:value="0" table:style-name="ce23">
            <text:p>0,00</text:p>
          </table:table-cell>
          <table:table-cell office:value-type="float" office:value="56182" table:style-name="ce23">
            <text:p>56.182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72" table:style-name="ce25">
            <text:p>372</text:p>
          </table:table-cell>
          <table:table-cell office:value-type="string" table:style-name="ce26">
            <text:p>Ostale naknade građanima i kućanstvima iz proračuna</text:p>
          </table:table-cell>
          <table:table-cell office:value-type="float" office:value="0" table:style-name="ce27">
            <text:p>0,00</text:p>
          </table:table-cell>
          <table:table-cell office:value-type="float" office:value="56182" table:style-name="ce27">
            <text:p>56.182,00</text:p>
          </table:table-cell>
          <table:table-cell office:value-type="float" office:value="0" table:style-name="ce27">
            <text:p>0,00</text:p>
          </table:table-cell>
          <table:table-cell office:value-type="float" office:value="56182" table:style-name="ce27">
            <text:p>56.182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5">
            <text:p>Aktivnost A100003 VISOKOŠKOLSKO OBRAZOVANJE</text:p>
          </table:table-cell>
          <table:table-cell table:style-name="ce15"/>
          <table:table-cell office:value-type="float" office:value="30000" table:style-name="ce16">
            <text:p>30.000,00</text:p>
          </table:table-cell>
          <table:table-cell office:value-type="float" office:value="-11000" table:style-name="ce16">
            <text:p>-11.000,00</text:p>
          </table:table-cell>
          <table:table-cell office:value-type="float" office:value="-36.6666666666667" table:style-name="ce16">
            <text:p>-36,67</text:p>
          </table:table-cell>
          <table:table-cell office:value-type="float" office:value="19000" table:style-name="ce16">
            <text:p>19.000,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NKCIJSKA KLASIFIKACIJA <text:s/>0942 DRUGI STUPANJ VISOKE NAOBRAZBE</text:p>
          </table:table-cell>
          <table:table-cell table:style-name="ce17"/>
          <table:table-cell office:value-type="float" office:value="30000" table:style-name="ce18">
            <text:p>30.000,00</text:p>
          </table:table-cell>
          <table:table-cell office:value-type="float" office:value="-11000" table:style-name="ce18">
            <text:p>-11.000,00</text:p>
          </table:table-cell>
          <table:table-cell office:value-type="float" office:value="-36.6666666666667" table:style-name="ce18">
            <text:p>-36,67</text:p>
          </table:table-cell>
          <table:table-cell office:value-type="float" office:value="19000" table:style-name="ce18">
            <text:p>19.00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OPĆI PRIHODI I PRIMICI - POREZI</text:p>
          </table:table-cell>
          <table:table-cell table:style-name="ce19"/>
          <table:table-cell office:value-type="float" office:value="30000" table:style-name="ce20">
            <text:p>30.000,00</text:p>
          </table:table-cell>
          <table:table-cell office:value-type="float" office:value="-11000" table:style-name="ce20">
            <text:p>-11.000,00</text:p>
          </table:table-cell>
          <table:table-cell office:value-type="float" office:value="-36.6666666666667" table:style-name="ce20">
            <text:p>-36,67</text:p>
          </table:table-cell>
          <table:table-cell office:value-type="float" office:value="19000" table:style-name="ce20">
            <text:p>19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30000" table:style-name="ce23">
            <text:p>30.000,00</text:p>
          </table:table-cell>
          <table:table-cell office:value-type="float" office:value="-11000" table:style-name="ce23">
            <text:p>-11.000,00</text:p>
          </table:table-cell>
          <table:table-cell office:value-type="float" office:value="-36.6666666666667" table:style-name="ce23">
            <text:p>-36,67</text:p>
          </table:table-cell>
          <table:table-cell office:value-type="float" office:value="19000" table:style-name="ce23">
            <text:p>19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72" table:style-name="ce25">
            <text:p>372</text:p>
          </table:table-cell>
          <table:table-cell office:value-type="string" table:style-name="ce26">
            <text:p>Ostale naknade građanima i kućanstvima iz proračuna</text:p>
          </table:table-cell>
          <table:table-cell office:value-type="float" office:value="30000" table:style-name="ce27">
            <text:p>30.000,00</text:p>
          </table:table-cell>
          <table:table-cell office:value-type="float" office:value="-11000" table:style-name="ce27">
            <text:p>-11.000,00</text:p>
          </table:table-cell>
          <table:table-cell office:value-type="float" office:value="-36.6666666666667" table:style-name="ce27">
            <text:p>-36,67</text:p>
          </table:table-cell>
          <table:table-cell office:value-type="float" office:value="19000" table:style-name="ce27">
            <text:p>19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3">
            <text:p>Program 1001 RAZVOJ TURIZMA</text:p>
          </table:table-cell>
          <table:table-cell table:style-name="ce13"/>
          <table:table-cell office:value-type="float" office:value="237500" table:style-name="ce14">
            <text:p>237.5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37500" table:style-name="ce14">
            <text:p>237.500,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ktivnost A100001 TZO RAKOVICA</text:p>
          </table:table-cell>
          <table:table-cell table:style-name="ce15"/>
          <table:table-cell office:value-type="float" office:value="30000" table:style-name="ce16">
            <text:p>3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000" table:style-name="ce16">
            <text:p>30.000,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NKCIJSKA KLASIFIKACIJA <text:s/>0473 TURIZAM</text:p>
          </table:table-cell>
          <table:table-cell table:style-name="ce17"/>
          <table:table-cell office:value-type="float" office:value="30000" table:style-name="ce18">
            <text:p>3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0000" table:style-name="ce18">
            <text:p>30.00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OPĆI PRIHODI I PRIMICI - POREZI</text:p>
          </table:table-cell>
          <table:table-cell table:style-name="ce19"/>
          <table:table-cell office:value-type="float" office:value="30000" table:style-name="ce20">
            <text:p>3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000" table:style-name="ce20">
            <text:p>30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30000" table:style-name="ce23">
            <text:p>3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0000" table:style-name="ce23">
            <text:p>30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81" table:style-name="ce25">
            <text:p>381</text:p>
          </table:table-cell>
          <table:table-cell office:value-type="string" table:style-name="ce26">
            <text:p>Tekuće donacije</text:p>
          </table:table-cell>
          <table:table-cell office:value-type="float" office:value="30000" table:style-name="ce27">
            <text:p>30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0000" table:style-name="ce27">
            <text:p>30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5">
            <text:p>Aktivnost A100002 JU RAKOVICA</text:p>
          </table:table-cell>
          <table:table-cell table:style-name="ce15"/>
          <table:table-cell office:value-type="float" office:value="30000" table:style-name="ce16">
            <text:p>3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000" table:style-name="ce16">
            <text:p>30.000,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NKCIJSKA KLASIFIKACIJA <text:s/>0473 TURIZAM</text:p>
          </table:table-cell>
          <table:table-cell table:style-name="ce17"/>
          <table:table-cell office:value-type="float" office:value="30000" table:style-name="ce18">
            <text:p>3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0000" table:style-name="ce18">
            <text:p>30.00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OPĆI PRIHODI I PRIMICI - POREZI</text:p>
          </table:table-cell>
          <table:table-cell table:style-name="ce19"/>
          <table:table-cell office:value-type="float" office:value="30000" table:style-name="ce20">
            <text:p>3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000" table:style-name="ce20">
            <text:p>30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30000" table:style-name="ce23">
            <text:p>3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0000" table:style-name="ce23">
            <text:p>30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81" table:style-name="ce25">
            <text:p>381</text:p>
          </table:table-cell>
          <table:table-cell office:value-type="string" table:style-name="ce26">
            <text:p>Tekuće donacije</text:p>
          </table:table-cell>
          <table:table-cell office:value-type="float" office:value="30000" table:style-name="ce27">
            <text:p>30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0000" table:style-name="ce27">
            <text:p>30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5">
            <text:p>Kapitalni projekt K100001 KAPITALNE DONACIJE TZO RAKOVICA</text:p>
          </table:table-cell>
          <table:table-cell table:style-name="ce15"/>
          <table:table-cell office:value-type="float" office:value="70500" table:style-name="ce16">
            <text:p>70.5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0500" table:style-name="ce16">
            <text:p>70.500,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NKCIJSKA KLASIFIKACIJA <text:s/>0473 TURIZAM</text:p>
          </table:table-cell>
          <table:table-cell table:style-name="ce17"/>
          <table:table-cell office:value-type="float" office:value="70500" table:style-name="ce18">
            <text:p>70.5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70500" table:style-name="ce18">
            <text:p>70.50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OPĆI PRIHODI I PRIMICI- ADMIN., UPRAVNE I DR. PRISTOJBE</text:p>
          </table:table-cell>
          <table:table-cell table:style-name="ce19"/>
          <table:table-cell office:value-type="float" office:value="70000" table:style-name="ce20">
            <text:p>7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0000" table:style-name="ce20">
            <text:p>70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70000" table:style-name="ce23">
            <text:p>7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0000" table:style-name="ce23">
            <text:p>70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82" table:style-name="ce25">
            <text:p>382</text:p>
          </table:table-cell>
          <table:table-cell office:value-type="string" table:style-name="ce26">
            <text:p>Kapitalne donacije</text:p>
          </table:table-cell>
          <table:table-cell office:value-type="float" office:value="70000" table:style-name="ce27">
            <text:p>70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0000" table:style-name="ce27">
            <text:p>70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PRIHOD OD SPOMENIČKE RENTE</text:p>
          </table:table-cell>
          <table:table-cell table:style-name="ce19"/>
          <table:table-cell office:value-type="float" office:value="500" table:style-name="ce20">
            <text:p>5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00" table:style-name="ce20">
            <text:p>5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500" table:style-name="ce23">
            <text:p>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00" table:style-name="ce23">
            <text:p>5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82" table:style-name="ce25">
            <text:p>382</text:p>
          </table:table-cell>
          <table:table-cell office:value-type="string" table:style-name="ce26">
            <text:p>Kapitalne donacije</text:p>
          </table:table-cell>
          <table:table-cell office:value-type="float" office:value="500" table:style-name="ce27">
            <text:p>5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00" table:style-name="ce27">
            <text:p>5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5">
            <text:p>Kapitalni projekt K100002 KAPITALNE DONACIJE JU RAKOVICA</text:p>
          </table:table-cell>
          <table:table-cell table:style-name="ce15"/>
          <table:table-cell office:value-type="float" office:value="82000" table:style-name="ce16">
            <text:p>82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2000" table:style-name="ce16">
            <text:p>82.000,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NKCIJSKA KLASIFIKACIJA <text:s/>0473 TURIZAM</text:p>
          </table:table-cell>
          <table:table-cell table:style-name="ce17"/>
          <table:table-cell office:value-type="float" office:value="82000" table:style-name="ce18">
            <text:p>82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82000" table:style-name="ce18">
            <text:p>82.00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OPĆI PRIHODI I PRIMICI- ADMIN., UPRAVNE I DR. PRISTOJBE</text:p>
          </table:table-cell>
          <table:table-cell table:style-name="ce19"/>
          <table:table-cell office:value-type="float" office:value="32000" table:style-name="ce20">
            <text:p>32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2000" table:style-name="ce20">
            <text:p>32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32000" table:style-name="ce23">
            <text:p>32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2000" table:style-name="ce23">
            <text:p>32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82" table:style-name="ce25">
            <text:p>382</text:p>
          </table:table-cell>
          <table:table-cell office:value-type="string" table:style-name="ce26">
            <text:p>Kapitalne donacije</text:p>
          </table:table-cell>
          <table:table-cell office:value-type="float" office:value="32000" table:style-name="ce27">
            <text:p>3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2000" table:style-name="ce27">
            <text:p>32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PRENESENA SREDSTVA IZ PREDHODNE GODINE</text:p>
          </table:table-cell>
          <table:table-cell table:style-name="ce19"/>
          <table:table-cell office:value-type="float" office:value="50000" table:style-name="ce20">
            <text:p>5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0000" table:style-name="ce20">
            <text:p>50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50000" table:style-name="ce23">
            <text:p>5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0000" table:style-name="ce23">
            <text:p>50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82" table:style-name="ce25">
            <text:p>382</text:p>
          </table:table-cell>
          <table:table-cell office:value-type="string" table:style-name="ce26">
            <text:p>Kapitalne donacije</text:p>
          </table:table-cell>
          <table:table-cell office:value-type="float" office:value="50000" table:style-name="ce27">
            <text:p>50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0000" table:style-name="ce27">
            <text:p>50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5">
            <text:p>Kapitalni projekt K100003 PROJEKT ASTRO PARK</text:p>
          </table:table-cell>
          <table:table-cell table:style-name="ce15"/>
          <table:table-cell office:value-type="float" office:value="25000" table:style-name="ce16">
            <text:p>25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000" table:style-name="ce16">
            <text:p>25.000,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NKCIJSKA KLASIFIKACIJA <text:s/>0473 TURIZAM</text:p>
          </table:table-cell>
          <table:table-cell table:style-name="ce17"/>
          <table:table-cell office:value-type="float" office:value="25000" table:style-name="ce18">
            <text:p>25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5000" table:style-name="ce18">
            <text:p>25.00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PRENESENA SREDSTVA IZ PREDHODNE GODINE</text:p>
          </table:table-cell>
          <table:table-cell table:style-name="ce19"/>
          <table:table-cell office:value-type="float" office:value="25000" table:style-name="ce20">
            <text:p>25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5000" table:style-name="ce20">
            <text:p>25.000,00</text:p>
          </table:table-cell>
          <table:table-cell table:number-columns-repeated="16378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2">
            <text:p>Rashodi za nabavu nefinancijske imovine</text:p>
          </table:table-cell>
          <table:table-cell office:value-type="float" office:value="25000" table:style-name="ce23">
            <text:p>25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5000" table:style-name="ce23">
            <text:p>25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422" table:style-name="ce25">
            <text:p>422</text:p>
          </table:table-cell>
          <table:table-cell office:value-type="string" table:style-name="ce26">
            <text:p>Postrojenja i oprema</text:p>
          </table:table-cell>
          <table:table-cell office:value-type="float" office:value="25000" table:style-name="ce27">
            <text:p>25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000" table:style-name="ce27">
            <text:p>25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3">
            <text:p>Program 1002 RAZVOJ PODUZETNIŠTVA</text:p>
          </table:table-cell>
          <table:table-cell table:style-name="ce13"/>
          <table:table-cell office:value-type="float" office:value="1557675.94" table:style-name="ce14">
            <text:p>1.557.675,94</text:p>
          </table:table-cell>
          <table:table-cell office:value-type="float" office:value="124200" table:style-name="ce14">
            <text:p>124.200,00</text:p>
          </table:table-cell>
          <table:table-cell office:value-type="float" office:value="7.9734171152441391" table:style-name="ce14">
            <text:p>7,97</text:p>
          </table:table-cell>
          <table:table-cell office:value-type="float" office:value="1681875.94" table:style-name="ce14">
            <text:p>1.681.875,9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ktivnost A100001 POTICANJE RAZVOJA POLJOPRIVREDE</text:p>
          </table:table-cell>
          <table:table-cell table:style-name="ce15"/>
          <table:table-cell office:value-type="float" office:value="468133.54" table:style-name="ce16">
            <text:p>468.133,54</text:p>
          </table:table-cell>
          <table:table-cell office:value-type="float" office:value="124200" table:style-name="ce16">
            <text:p>124.200,00</text:p>
          </table:table-cell>
          <table:table-cell office:value-type="float" office:value="26.530891164089599" table:style-name="ce16">
            <text:p>26,53</text:p>
          </table:table-cell>
          <table:table-cell office:value-type="float" office:value="592333.54" table:style-name="ce16">
            <text:p>592.333,54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NKCIJSKA KLASIFIKACIJA <text:s/>0421 POLJOPRIVREDA</text:p>
          </table:table-cell>
          <table:table-cell table:style-name="ce17"/>
          <table:table-cell office:value-type="float" office:value="468133.54" table:style-name="ce18">
            <text:p>468.133,54</text:p>
          </table:table-cell>
          <table:table-cell office:value-type="float" office:value="124200" table:style-name="ce18">
            <text:p>124.200,00</text:p>
          </table:table-cell>
          <table:table-cell office:value-type="float" office:value="26.530891164089599" table:style-name="ce18">
            <text:p>26,53</text:p>
          </table:table-cell>
          <table:table-cell office:value-type="float" office:value="592333.54" table:style-name="ce18">
            <text:p>592.333,54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OPĆI PRIHODI I PRIMICI - PRIHOD OD NEFINANCIJSKE IMOVINE</text:p>
          </table:table-cell>
          <table:table-cell table:style-name="ce19"/>
          <table:table-cell office:value-type="float" office:value="75000" table:style-name="ce20">
            <text:p>75.000,00</text:p>
          </table:table-cell>
          <table:table-cell office:value-type="float" office:value="84000" table:style-name="ce20">
            <text:p>84.000,00</text:p>
          </table:table-cell>
          <table:table-cell office:value-type="float" office:value="112" table:style-name="ce20">
            <text:p>112,00</text:p>
          </table:table-cell>
          <table:table-cell office:value-type="float" office:value="159000" table:style-name="ce20">
            <text:p>159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75000" table:style-name="ce23">
            <text:p>75.000,00</text:p>
          </table:table-cell>
          <table:table-cell office:value-type="float" office:value="61500" table:style-name="ce23">
            <text:p>61.500,00</text:p>
          </table:table-cell>
          <table:table-cell office:value-type="float" office:value="82" table:style-name="ce23">
            <text:p>82,00</text:p>
          </table:table-cell>
          <table:table-cell office:value-type="float" office:value="136500" table:style-name="ce23">
            <text:p>136.5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23" table:style-name="ce25">
            <text:p>323</text:p>
          </table:table-cell>
          <table:table-cell office:value-type="string" table:style-name="ce26">
            <text:p>Rashodi za usluge</text:p>
          </table:table-cell>
          <table:table-cell office:value-type="float" office:value="15000" table:style-name="ce27">
            <text:p>15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000" table:style-name="ce27">
            <text:p>15.000,00</text:p>
          </table:table-cell>
          <table:table-cell table:number-columns-repeated="16378" table:style-name="ce28"/>
        </table:table-row>
        <table:table-row table:style-name="ro1">
          <table:table-cell office:value-type="float" office:value="352" table:style-name="ce25">
            <text:p>352</text:p>
          </table:table-cell>
          <table:table-cell office:value-type="string" table:style-name="ce26">
            <text:p>Subvencije trgovačkim društvima, poljoprivrednicima i obrtnicima izvan javnog sektora</text:p>
          </table:table-cell>
          <table:table-cell office:value-type="float" office:value="40000" table:style-name="ce27">
            <text:p>40.000,00</text:p>
          </table:table-cell>
          <table:table-cell office:value-type="float" office:value="61500" table:style-name="ce27">
            <text:p>61.500,00</text:p>
          </table:table-cell>
          <table:table-cell office:value-type="float" office:value="153.75" table:style-name="ce27">
            <text:p>153,75</text:p>
          </table:table-cell>
          <table:table-cell office:value-type="float" office:value="101500" table:style-name="ce27">
            <text:p>101.500,00</text:p>
          </table:table-cell>
          <table:table-cell table:number-columns-repeated="16378" table:style-name="ce28"/>
        </table:table-row>
        <table:table-row table:style-name="ro1">
          <table:table-cell office:value-type="float" office:value="381" table:style-name="ce25">
            <text:p>381</text:p>
          </table:table-cell>
          <table:table-cell office:value-type="string" table:style-name="ce26">
            <text:p>Tekuće donacije</text:p>
          </table:table-cell>
          <table:table-cell office:value-type="float" office:value="20000" table:style-name="ce27">
            <text:p>20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0000" table:style-name="ce27">
            <text:p>20.000,00</text:p>
          </table:table-cell>
          <table:table-cell table:number-columns-repeated="16378" table:style-name="ce28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2">
            <text:p>Rashodi za nabavu nefinancijske imovine</text:p>
          </table:table-cell>
          <table:table-cell office:value-type="float" office:value="0" table:style-name="ce23">
            <text:p>0,00</text:p>
          </table:table-cell>
          <table:table-cell office:value-type="float" office:value="22500" table:style-name="ce23">
            <text:p>22.500,00</text:p>
          </table:table-cell>
          <table:table-cell office:value-type="float" office:value="0" table:style-name="ce23">
            <text:p>0,00</text:p>
          </table:table-cell>
          <table:table-cell office:value-type="float" office:value="22500" table:style-name="ce23">
            <text:p>22.5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426" table:style-name="ce25">
            <text:p>426</text:p>
          </table:table-cell>
          <table:table-cell office:value-type="string" table:style-name="ce26">
            <text:p>Nematerijalna proizvedena imovina</text:p>
          </table:table-cell>
          <table:table-cell office:value-type="float" office:value="0" table:style-name="ce27">
            <text:p>0,00</text:p>
          </table:table-cell>
          <table:table-cell office:value-type="float" office:value="22500" table:style-name="ce27">
            <text:p>22.500,00</text:p>
          </table:table-cell>
          <table:table-cell office:value-type="float" office:value="0" table:style-name="ce27">
            <text:p>0,00</text:p>
          </table:table-cell>
          <table:table-cell office:value-type="float" office:value="22500" table:style-name="ce27">
            <text:p>22.5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DUGOGODIŠNJI ZAKUP</text:p>
          </table:table-cell>
          <table:table-cell table:style-name="ce19"/>
          <table:table-cell office:value-type="float" office:value="30000" table:style-name="ce20">
            <text:p>3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000" table:style-name="ce20">
            <text:p>30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30000" table:style-name="ce23">
            <text:p>3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0000" table:style-name="ce23">
            <text:p>30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23" table:style-name="ce25">
            <text:p>323</text:p>
          </table:table-cell>
          <table:table-cell office:value-type="string" table:style-name="ce26">
            <text:p>Rashodi za usluge</text:p>
          </table:table-cell>
          <table:table-cell office:value-type="float" office:value="25000" table:style-name="ce27">
            <text:p>25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000" table:style-name="ce27">
            <text:p>25.000,00</text:p>
          </table:table-cell>
          <table:table-cell table:number-columns-repeated="16378" table:style-name="ce28"/>
        </table:table-row>
        <table:table-row table:style-name="ro1">
          <table:table-cell office:value-type="float" office:value="381" table:style-name="ce25">
            <text:p>381</text:p>
          </table:table-cell>
          <table:table-cell office:value-type="string" table:style-name="ce26">
            <text:p>Tekuće donacije</text:p>
          </table:table-cell>
          <table:table-cell office:value-type="float" office:value="5000" table:style-name="ce27">
            <text:p>5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000" table:style-name="ce27">
            <text:p>5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PRENESENA SREDSTVA IZ PREDHODNE GODINE</text:p>
          </table:table-cell>
          <table:table-cell table:style-name="ce19"/>
          <table:table-cell office:value-type="float" office:value="222833.54" table:style-name="ce20">
            <text:p>222.833,54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22833.54" table:style-name="ce20">
            <text:p>222.833,54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222833.54" table:style-name="ce23">
            <text:p>222.833,54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22833.54" table:style-name="ce23">
            <text:p>222.833,54</text:p>
          </table:table-cell>
          <table:table-cell table:number-columns-repeated="16378" table:style-name="ce24"/>
        </table:table-row>
        <table:table-row table:style-name="ro1">
          <table:table-cell office:value-type="float" office:value="323" table:style-name="ce25">
            <text:p>323</text:p>
          </table:table-cell>
          <table:table-cell office:value-type="string" table:style-name="ce26">
            <text:p>Rashodi za usluge</text:p>
          </table:table-cell>
          <table:table-cell office:value-type="float" office:value="222833.54" table:style-name="ce27">
            <text:p>222.833,54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22833.54" table:style-name="ce27">
            <text:p>222.833,54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PRIHOD OD PROMJ.POLJ.ZEMLJ.U GRAĐEVINSKO</text:p>
          </table:table-cell>
          <table:table-cell table:style-name="ce19"/>
          <table:table-cell office:value-type="float" office:value="300" table:style-name="ce20">
            <text:p>300,00</text:p>
          </table:table-cell>
          <table:table-cell office:value-type="float" office:value="200" table:style-name="ce20">
            <text:p>200,00</text:p>
          </table:table-cell>
          <table:table-cell office:value-type="float" office:value="66.6666666666667" table:style-name="ce20">
            <text:p>66,67</text:p>
          </table:table-cell>
          <table:table-cell office:value-type="float" office:value="500" table:style-name="ce20">
            <text:p>5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300" table:style-name="ce23">
            <text:p>300,00</text:p>
          </table:table-cell>
          <table:table-cell office:value-type="float" office:value="200" table:style-name="ce23">
            <text:p>200,00</text:p>
          </table:table-cell>
          <table:table-cell office:value-type="float" office:value="66.6666666666667" table:style-name="ce23">
            <text:p>66,67</text:p>
          </table:table-cell>
          <table:table-cell office:value-type="float" office:value="500" table:style-name="ce23">
            <text:p>5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23" table:style-name="ce25">
            <text:p>323</text:p>
          </table:table-cell>
          <table:table-cell office:value-type="string" table:style-name="ce26">
            <text:p>Rashodi za usluge</text:p>
          </table:table-cell>
          <table:table-cell office:value-type="float" office:value="300" table:style-name="ce27">
            <text:p>300,00</text:p>
          </table:table-cell>
          <table:table-cell office:value-type="float" office:value="200" table:style-name="ce27">
            <text:p>200,00</text:p>
          </table:table-cell>
          <table:table-cell office:value-type="float" office:value="66.6666666666667" table:style-name="ce27">
            <text:p>66,67</text:p>
          </table:table-cell>
          <table:table-cell office:value-type="float" office:value="500" table:style-name="ce27">
            <text:p>5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TEKUĆE POMOĆI IZ ŽUPANIJSKOG PRORAČUNA</text:p>
          </table:table-cell>
          <table:table-cell table:style-name="ce19"/>
          <table:table-cell office:value-type="float" office:value="60000" table:style-name="ce20">
            <text:p>60.000,00</text:p>
          </table:table-cell>
          <table:table-cell office:value-type="float" office:value="20000" table:style-name="ce20">
            <text:p>20.000,00</text:p>
          </table:table-cell>
          <table:table-cell office:value-type="float" office:value="33.3333333333333" table:style-name="ce20">
            <text:p>33,33</text:p>
          </table:table-cell>
          <table:table-cell office:value-type="float" office:value="80000" table:style-name="ce20">
            <text:p>80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60000" table:style-name="ce23">
            <text:p>6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0000" table:style-name="ce23">
            <text:p>60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29" table:style-name="ce25">
            <text:p>329</text:p>
          </table:table-cell>
          <table:table-cell office:value-type="string" table:style-name="ce26">
            <text:p>Ostali nespomenuti rashodi poslovanja</text:p>
          </table:table-cell>
          <table:table-cell office:value-type="float" office:value="20000" table:style-name="ce27">
            <text:p>20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0000" table:style-name="ce27">
            <text:p>20.000,00</text:p>
          </table:table-cell>
          <table:table-cell table:number-columns-repeated="16378" table:style-name="ce28"/>
        </table:table-row>
        <table:table-row table:style-name="ro1">
          <table:table-cell office:value-type="float" office:value="352" table:style-name="ce25">
            <text:p>352</text:p>
          </table:table-cell>
          <table:table-cell office:value-type="string" table:style-name="ce26">
            <text:p>Subvencije trgovačkim društvima, poljoprivrednicima i obrtnicima izvan javnog sektora</text:p>
          </table:table-cell>
          <table:table-cell office:value-type="float" office:value="20000" table:style-name="ce27">
            <text:p>20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0000" table:style-name="ce27">
            <text:p>20.000,00</text:p>
          </table:table-cell>
          <table:table-cell table:number-columns-repeated="16378" table:style-name="ce28"/>
        </table:table-row>
        <table:table-row table:style-name="ro1">
          <table:table-cell office:value-type="float" office:value="381" table:style-name="ce25">
            <text:p>381</text:p>
          </table:table-cell>
          <table:table-cell office:value-type="string" table:style-name="ce26">
            <text:p>Tekuće donacije</text:p>
          </table:table-cell>
          <table:table-cell office:value-type="float" office:value="20000" table:style-name="ce27">
            <text:p>20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0000" table:style-name="ce27">
            <text:p>20.000,00</text:p>
          </table:table-cell>
          <table:table-cell table:number-columns-repeated="16378" table:style-name="ce28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2">
            <text:p>Rashodi za nabavu nefinancijske imovine</text:p>
          </table:table-cell>
          <table:table-cell office:value-type="float" office:value="0" table:style-name="ce23">
            <text:p>0,00</text:p>
          </table:table-cell>
          <table:table-cell office:value-type="float" office:value="20000" table:style-name="ce23">
            <text:p>20.000,00</text:p>
          </table:table-cell>
          <table:table-cell office:value-type="float" office:value="0" table:style-name="ce23">
            <text:p>0,00</text:p>
          </table:table-cell>
          <table:table-cell office:value-type="float" office:value="20000" table:style-name="ce23">
            <text:p>20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426" table:style-name="ce25">
            <text:p>426</text:p>
          </table:table-cell>
          <table:table-cell office:value-type="string" table:style-name="ce26">
            <text:p>Nematerijalna proizvedena imovina</text:p>
          </table:table-cell>
          <table:table-cell office:value-type="float" office:value="0" table:style-name="ce27">
            <text:p>0,00</text:p>
          </table:table-cell>
          <table:table-cell office:value-type="float" office:value="20000" table:style-name="ce27">
            <text:p>20.000,00</text:p>
          </table:table-cell>
          <table:table-cell office:value-type="float" office:value="0" table:style-name="ce27">
            <text:p>0,00</text:p>
          </table:table-cell>
          <table:table-cell office:value-type="float" office:value="20000" table:style-name="ce27">
            <text:p>20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KAPITALNE DONACIJE OD FIZIČKIH OSOBA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office:value-type="float" office:value="20000" table:style-name="ce20">
            <text:p>20.000,00</text:p>
          </table:table-cell>
          <table:table-cell office:value-type="float" office:value="0" table:style-name="ce20">
            <text:p>0,00</text:p>
          </table:table-cell>
          <table:table-cell office:value-type="float" office:value="20000" table:style-name="ce20">
            <text:p>20.000,00</text:p>
          </table:table-cell>
          <table:table-cell table:number-columns-repeated="16378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2">
            <text:p>Rashodi za nabavu nefinancijske imovine</text:p>
          </table:table-cell>
          <table:table-cell office:value-type="float" office:value="0" table:style-name="ce23">
            <text:p>0,00</text:p>
          </table:table-cell>
          <table:table-cell office:value-type="float" office:value="20000" table:style-name="ce23">
            <text:p>20.000,00</text:p>
          </table:table-cell>
          <table:table-cell office:value-type="float" office:value="0" table:style-name="ce23">
            <text:p>0,00</text:p>
          </table:table-cell>
          <table:table-cell office:value-type="float" office:value="20000" table:style-name="ce23">
            <text:p>20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426" table:style-name="ce25">
            <text:p>426</text:p>
          </table:table-cell>
          <table:table-cell office:value-type="string" table:style-name="ce26">
            <text:p>Nematerijalna proizvedena imovina</text:p>
          </table:table-cell>
          <table:table-cell office:value-type="float" office:value="0" table:style-name="ce27">
            <text:p>0,00</text:p>
          </table:table-cell>
          <table:table-cell office:value-type="float" office:value="20000" table:style-name="ce27">
            <text:p>20.000,00</text:p>
          </table:table-cell>
          <table:table-cell office:value-type="float" office:value="0" table:style-name="ce27">
            <text:p>0,00</text:p>
          </table:table-cell>
          <table:table-cell office:value-type="float" office:value="20000" table:style-name="ce27">
            <text:p>20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PRIHOD OD PRODAJE POLJOPIRVREDNOG ZEMLJIŠTA</text:p>
          </table:table-cell>
          <table:table-cell table:style-name="ce19"/>
          <table:table-cell office:value-type="float" office:value="80000" table:style-name="ce20">
            <text:p>8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0000" table:style-name="ce20">
            <text:p>80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80000" table:style-name="ce23">
            <text:p>8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0000" table:style-name="ce23">
            <text:p>80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23" table:style-name="ce25">
            <text:p>323</text:p>
          </table:table-cell>
          <table:table-cell office:value-type="string" table:style-name="ce26">
            <text:p>Rashodi za usluge</text:p>
          </table:table-cell>
          <table:table-cell office:value-type="float" office:value="30000" table:style-name="ce27">
            <text:p>30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0000" table:style-name="ce27">
            <text:p>30.000,00</text:p>
          </table:table-cell>
          <table:table-cell table:number-columns-repeated="16378" table:style-name="ce28"/>
        </table:table-row>
        <table:table-row table:style-name="ro1">
          <table:table-cell office:value-type="float" office:value="352" table:style-name="ce25">
            <text:p>352</text:p>
          </table:table-cell>
          <table:table-cell office:value-type="string" table:style-name="ce26">
            <text:p>Subvencije trgovačkim društvima, poljoprivrednicima i obrtnicima izvan javnog sektora</text:p>
          </table:table-cell>
          <table:table-cell office:value-type="float" office:value="50000" table:style-name="ce27">
            <text:p>50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0000" table:style-name="ce27">
            <text:p>50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5">
            <text:p>Aktivnost A100003 POTICANJE OSTALIH PODUZETNIČKIH DJELATNOSTI</text:p>
          </table:table-cell>
          <table:table-cell table:style-name="ce15"/>
          <table:table-cell office:value-type="float" office:value="30000" table:style-name="ce16">
            <text:p>3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000" table:style-name="ce16">
            <text:p>30.000,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NKCIJSKA KLASIFIKACIJA <text:s/>0490 EKONOMSKI POSLOVI KOJI NISU DRUGDJE SVRSTANI</text:p>
          </table:table-cell>
          <table:table-cell table:style-name="ce17"/>
          <table:table-cell office:value-type="float" office:value="30000" table:style-name="ce18">
            <text:p>3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0000" table:style-name="ce18">
            <text:p>30.00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OPĆI PRIHODI I PRIMICI - POREZI</text:p>
          </table:table-cell>
          <table:table-cell table:style-name="ce19"/>
          <table:table-cell office:value-type="float" office:value="30000" table:style-name="ce20">
            <text:p>3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000" table:style-name="ce20">
            <text:p>30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30000" table:style-name="ce23">
            <text:p>3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0000" table:style-name="ce23">
            <text:p>30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52" table:style-name="ce25">
            <text:p>352</text:p>
          </table:table-cell>
          <table:table-cell office:value-type="string" table:style-name="ce26">
            <text:p>Subvencije trgovačkim društvima, poljoprivrednicima i obrtnicima izvan javnog sektora</text:p>
          </table:table-cell>
          <table:table-cell office:value-type="float" office:value="30000" table:style-name="ce27">
            <text:p>30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0000" table:style-name="ce27">
            <text:p>30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5">
            <text:p>Aktivnost A100004 RAZVOJNA AGENCIJA KARLOVAČKE ŽUPANIJE</text:p>
          </table:table-cell>
          <table:table-cell table:style-name="ce15"/>
          <table:table-cell office:value-type="float" office:value="4000" table:style-name="ce16">
            <text:p>4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000" table:style-name="ce16">
            <text:p>4.000,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NKCIJSKA KLASIFIKACIJA <text:s/>0133 OSTALE OPĆE USLUGE</text:p>
          </table:table-cell>
          <table:table-cell table:style-name="ce17"/>
          <table:table-cell office:value-type="float" office:value="4000" table:style-name="ce18">
            <text:p>4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000" table:style-name="ce18">
            <text:p>4.00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PRENESENA SREDSTVA IZ PREDHODNE GODINE</text:p>
          </table:table-cell>
          <table:table-cell table:style-name="ce19"/>
          <table:table-cell office:value-type="float" office:value="4000" table:style-name="ce20">
            <text:p>4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000" table:style-name="ce20">
            <text:p>4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4000" table:style-name="ce23">
            <text:p>4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000" table:style-name="ce23">
            <text:p>4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51" table:style-name="ce25">
            <text:p>351</text:p>
          </table:table-cell>
          <table:table-cell office:value-type="string" table:style-name="ce26">
            <text:p>Subvencije trgovačkim društvima u javnom sektoru</text:p>
          </table:table-cell>
          <table:table-cell office:value-type="float" office:value="4000" table:style-name="ce27">
            <text:p>4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000" table:style-name="ce27">
            <text:p>4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5">
            <text:p>Aktivnost A100005 LOKALNA AKCIJSKA GRUPA</text:p>
          </table:table-cell>
          <table:table-cell table:style-name="ce15"/>
          <table:table-cell office:value-type="float" office:value="7200" table:style-name="ce16">
            <text:p>7.2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200" table:style-name="ce16">
            <text:p>7.200,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NKCIJSKA KLASIFIKACIJA <text:s/>0620 RAZVOJ ZAJEDNICE</text:p>
          </table:table-cell>
          <table:table-cell table:style-name="ce17"/>
          <table:table-cell office:value-type="float" office:value="7200" table:style-name="ce18">
            <text:p>7.2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7200" table:style-name="ce18">
            <text:p>7.20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OPĆI PRIHODI I PRIMICI - POREZI</text:p>
          </table:table-cell>
          <table:table-cell table:style-name="ce19"/>
          <table:table-cell office:value-type="float" office:value="7200" table:style-name="ce20">
            <text:p>7.2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200" table:style-name="ce20">
            <text:p>7.2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7200" table:style-name="ce23">
            <text:p>7.2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200" table:style-name="ce23">
            <text:p>7.2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29" table:style-name="ce25">
            <text:p>329</text:p>
          </table:table-cell>
          <table:table-cell office:value-type="string" table:style-name="ce26">
            <text:p>Ostali nespomenuti rashodi poslovanja</text:p>
          </table:table-cell>
          <table:table-cell office:value-type="float" office:value="7200" table:style-name="ce27">
            <text:p>7.2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200" table:style-name="ce27">
            <text:p>7.2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5">
            <text:p>Aktivnost A100006 PROJEKT POTICANJA RAZVOJA <text:s/>PODUZETNIŠTVA</text:p>
          </table:table-cell>
          <table:table-cell table:style-name="ce15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NKCIJSKA KLASIFIKACIJA <text:s/>0620 RAZVOJ ZAJEDNICE</text:p>
          </table:table-cell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OPĆI PRIHODI I PRIMICI - POREZI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29" table:style-name="ce25">
            <text:p>329</text:p>
          </table:table-cell>
          <table:table-cell office:value-type="string" table:style-name="ce26">
            <text:p>Ostali nespomenuti rashodi poslovanja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TEKUĆE POMOĆI IZ DRŽAVNOG PRORAČUNA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29" table:style-name="ce25">
            <text:p>329</text:p>
          </table:table-cell>
          <table:table-cell office:value-type="string" table:style-name="ce26">
            <text:p>Ostali nespomenuti rashodi poslovanja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5">
            <text:p>Kapitalni projekt K100001 PODUZETNIČKE ZONE</text:p>
          </table:table-cell>
          <table:table-cell table:style-name="ce15"/>
          <table:table-cell office:value-type="float" office:value="1048342.4" table:style-name="ce16">
            <text:p>1.048.342,4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48342.4" table:style-name="ce16">
            <text:p>1.048.342,4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NKCIJSKA KLASIFIKACIJA <text:s/>0442 PROIZVODNJA</text:p>
          </table:table-cell>
          <table:table-cell table:style-name="ce17"/>
          <table:table-cell office:value-type="float" office:value="1048342.4" table:style-name="ce18">
            <text:p>1.048.342,4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048342.4" table:style-name="ce18">
            <text:p>1.048.342,4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KOMUNALNI DOPRINOS</text:p>
          </table:table-cell>
          <table:table-cell table:style-name="ce19"/>
          <table:table-cell office:value-type="float" office:value="200000" table:style-name="ce20">
            <text:p>2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0000" table:style-name="ce20">
            <text:p>200.000,00</text:p>
          </table:table-cell>
          <table:table-cell table:number-columns-repeated="16378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2">
            <text:p>Rashodi za nabavu nefinancijske imovine</text:p>
          </table:table-cell>
          <table:table-cell office:value-type="float" office:value="200000" table:style-name="ce23">
            <text:p>20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00000" table:style-name="ce23">
            <text:p>200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421" table:style-name="ce25">
            <text:p>421</text:p>
          </table:table-cell>
          <table:table-cell office:value-type="string" table:style-name="ce26">
            <text:p>Građevinski objekti</text:p>
          </table:table-cell>
          <table:table-cell office:value-type="float" office:value="200000" table:style-name="ce27">
            <text:p>200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00000" table:style-name="ce27">
            <text:p>200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PRENESENA SREDSTVA IZ PREDHODNE GODINE</text:p>
          </table:table-cell>
          <table:table-cell table:style-name="ce19"/>
          <table:table-cell office:value-type="float" office:value="448342.4" table:style-name="ce20">
            <text:p>448.342,4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48342.4" table:style-name="ce20">
            <text:p>448.342,40</text:p>
          </table:table-cell>
          <table:table-cell table:number-columns-repeated="16378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2">
            <text:p>Rashodi za nabavu nefinancijske imovine</text:p>
          </table:table-cell>
          <table:table-cell office:value-type="float" office:value="448342.4" table:style-name="ce23">
            <text:p>448.342,4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48342.4" table:style-name="ce23">
            <text:p>448.342,40</text:p>
          </table:table-cell>
          <table:table-cell table:number-columns-repeated="16378" table:style-name="ce24"/>
        </table:table-row>
        <table:table-row table:style-name="ro1">
          <table:table-cell office:value-type="float" office:value="421" table:style-name="ce25">
            <text:p>421</text:p>
          </table:table-cell>
          <table:table-cell office:value-type="string" table:style-name="ce26">
            <text:p>Građevinski objekti</text:p>
          </table:table-cell>
          <table:table-cell office:value-type="float" office:value="448342.4" table:style-name="ce27">
            <text:p>448.342,4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448342.4" table:style-name="ce27">
            <text:p>448.342,4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KAPITALNE POMOĆI IZ DRŽAVNOG PRORAČUNA</text:p>
          </table:table-cell>
          <table:table-cell table:style-name="ce19"/>
          <table:table-cell office:value-type="float" office:value="400000" table:style-name="ce20">
            <text:p>4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00000" table:style-name="ce20">
            <text:p>400.000,00</text:p>
          </table:table-cell>
          <table:table-cell table:number-columns-repeated="16378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2">
            <text:p>Rashodi za nabavu nefinancijske imovine</text:p>
          </table:table-cell>
          <table:table-cell office:value-type="float" office:value="400000" table:style-name="ce23">
            <text:p>40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00000" table:style-name="ce23">
            <text:p>400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421" table:style-name="ce25">
            <text:p>421</text:p>
          </table:table-cell>
          <table:table-cell office:value-type="string" table:style-name="ce26">
            <text:p>Građevinski objekti</text:p>
          </table:table-cell>
          <table:table-cell office:value-type="float" office:value="200000" table:style-name="ce27">
            <text:p>200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00000" table:style-name="ce27">
            <text:p>200.000,00</text:p>
          </table:table-cell>
          <table:table-cell table:number-columns-repeated="16378" table:style-name="ce28"/>
        </table:table-row>
        <table:table-row table:style-name="ro1">
          <table:table-cell office:value-type="float" office:value="426" table:style-name="ce25">
            <text:p>426</text:p>
          </table:table-cell>
          <table:table-cell office:value-type="string" table:style-name="ce26">
            <text:p>Nematerijalna proizvedena imovina</text:p>
          </table:table-cell>
          <table:table-cell office:value-type="float" office:value="200000" table:style-name="ce27">
            <text:p>200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00000" table:style-name="ce27">
            <text:p>200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PRIHOD OD PRODAJE GRAĐEVINSKOG ZEMLJIŠTA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8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2">
            <text:p>Rashodi za nabavu nefinancijske imovine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421" table:style-name="ce25">
            <text:p>421</text:p>
          </table:table-cell>
          <table:table-cell office:value-type="string" table:style-name="ce26">
            <text:p>Građevinski objekti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3">
            <text:p>Program 1001 OČUVANJE I PROMICANJE KULTURNE BAŠTINE</text:p>
          </table:table-cell>
          <table:table-cell table:style-name="ce13"/>
          <table:table-cell office:value-type="float" office:value="278425.34999999998" table:style-name="ce14">
            <text:p>278.425,3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78425.34999999998" table:style-name="ce14">
            <text:p>278.425,35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ktivnost A100001 TEKUĆE DONACIJE UDRUGAMAM KOJE PROMIČU KULTURU</text:p>
          </table:table-cell>
          <table:table-cell table:style-name="ce15"/>
          <table:table-cell office:value-type="float" office:value="10000" table:style-name="ce16">
            <text:p>1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000" table:style-name="ce16">
            <text:p>10.000,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NKCIJSKA KLASIFIKACIJA <text:s/>0820 SLUŽBE KULTURE</text:p>
          </table:table-cell>
          <table:table-cell table:style-name="ce17"/>
          <table:table-cell office:value-type="float" office:value="10000" table:style-name="ce18">
            <text:p>1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0000" table:style-name="ce18">
            <text:p>10.00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OPĆI PRIHODI I PRIMICI - POREZI</text:p>
          </table:table-cell>
          <table:table-cell table:style-name="ce19"/>
          <table:table-cell office:value-type="float" office:value="10000" table:style-name="ce20">
            <text:p>1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000" table:style-name="ce20">
            <text:p>10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style-name="ce23">
            <text:p>10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81" table:style-name="ce25">
            <text:p>381</text:p>
          </table:table-cell>
          <table:table-cell office:value-type="string" table:style-name="ce26">
            <text:p>Tekuće donacije</text:p>
          </table:table-cell>
          <table:table-cell office:value-type="float" office:value="10000" table:style-name="ce27">
            <text:p>10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000" table:style-name="ce27">
            <text:p>10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5">
            <text:p>Aktivnost A100002 KULTURNE PRIREDBE I MANIFESTACIJE</text:p>
          </table:table-cell>
          <table:table-cell table:style-name="ce15"/>
          <table:table-cell office:value-type="float" office:value="50824.27" table:style-name="ce16">
            <text:p>50.824,2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0824.27" table:style-name="ce16">
            <text:p>50.824,27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NKCIJSKA KLASIFIKACIJA <text:s/>0820 SLUŽBE KULTURE</text:p>
          </table:table-cell>
          <table:table-cell table:style-name="ce17"/>
          <table:table-cell office:value-type="float" office:value="50824.27" table:style-name="ce18">
            <text:p>50.824,27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0824.27" table:style-name="ce18">
            <text:p>50.824,27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OPĆI PRIHODI I PRIMICI - POREZI</text:p>
          </table:table-cell>
          <table:table-cell table:style-name="ce19"/>
          <table:table-cell office:value-type="float" office:value="29000" table:style-name="ce20">
            <text:p>29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9000" table:style-name="ce20">
            <text:p>29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29000" table:style-name="ce23">
            <text:p>29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9000" table:style-name="ce23">
            <text:p>29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29" table:style-name="ce25">
            <text:p>329</text:p>
          </table:table-cell>
          <table:table-cell office:value-type="string" table:style-name="ce26">
            <text:p>Ostali nespomenuti rashodi poslovanja</text:p>
          </table:table-cell>
          <table:table-cell office:value-type="float" office:value="29000" table:style-name="ce27">
            <text:p>29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9000" table:style-name="ce27">
            <text:p>29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PRENESENA SREDSTVA IZ PREDHODNE GODINE</text:p>
          </table:table-cell>
          <table:table-cell table:style-name="ce19"/>
          <table:table-cell office:value-type="float" office:value="21824.27" table:style-name="ce20">
            <text:p>21.824,27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1824.27" table:style-name="ce20">
            <text:p>21.824,27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21824.27" table:style-name="ce23">
            <text:p>21.824,27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1824.27" table:style-name="ce23">
            <text:p>21.824,27</text:p>
          </table:table-cell>
          <table:table-cell table:number-columns-repeated="16378" table:style-name="ce24"/>
        </table:table-row>
        <table:table-row table:style-name="ro1">
          <table:table-cell office:value-type="float" office:value="329" table:style-name="ce25">
            <text:p>329</text:p>
          </table:table-cell>
          <table:table-cell office:value-type="string" table:style-name="ce26">
            <text:p>Ostali nespomenuti rashodi poslovanja</text:p>
          </table:table-cell>
          <table:table-cell office:value-type="float" office:value="21824.27" table:style-name="ce27">
            <text:p>21.824,27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824.27" table:style-name="ce27">
            <text:p>21.824,27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5">
            <text:p>Kapitalni projekt K100001 UREĐENJE I SANACIJA STAROG GRADA DREŽNIKA</text:p>
          </table:table-cell>
          <table:table-cell table:style-name="ce15"/>
          <table:table-cell office:value-type="float" office:value="217601.08" table:style-name="ce16">
            <text:p>217.601,0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7601.08" table:style-name="ce16">
            <text:p>217.601,08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NKCIJSKA KLASIFIKACIJA <text:s/>0820 SLUŽBE KULTURE</text:p>
          </table:table-cell>
          <table:table-cell table:style-name="ce17"/>
          <table:table-cell office:value-type="float" office:value="217601.08" table:style-name="ce18">
            <text:p>217.601,08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17601.08" table:style-name="ce18">
            <text:p>217.601,08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OPĆI PRIHODI I PRIMICI- ADMIN., UPRAVNE I DR. PRISTOJBE</text:p>
          </table:table-cell>
          <table:table-cell table:style-name="ce19"/>
          <table:table-cell office:value-type="float" office:value="78000" table:style-name="ce20">
            <text:p>78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8000" table:style-name="ce20">
            <text:p>78.000,00</text:p>
          </table:table-cell>
          <table:table-cell table:number-columns-repeated="16378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2">
            <text:p>Rashodi za nabavu nefinancijske imovine</text:p>
          </table:table-cell>
          <table:table-cell office:value-type="float" office:value="78000" table:style-name="ce23">
            <text:p>78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8000" table:style-name="ce23">
            <text:p>78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421" table:style-name="ce25">
            <text:p>421</text:p>
          </table:table-cell>
          <table:table-cell office:value-type="string" table:style-name="ce26">
            <text:p>Građevinski objekti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8" table:style-name="ce28"/>
        </table:table-row>
        <table:table-row table:style-name="ro1">
          <table:table-cell office:value-type="float" office:value="422" table:style-name="ce25">
            <text:p>422</text:p>
          </table:table-cell>
          <table:table-cell office:value-type="string" table:style-name="ce26">
            <text:p>Postrojenja i oprema</text:p>
          </table:table-cell>
          <table:table-cell office:value-type="float" office:value="78000" table:style-name="ce27">
            <text:p>78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8000" table:style-name="ce27">
            <text:p>78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PRENESENA SREDSTVA IZ PREDHODNE GODINE</text:p>
          </table:table-cell>
          <table:table-cell table:style-name="ce19"/>
          <table:table-cell office:value-type="float" office:value="29601.08" table:style-name="ce20">
            <text:p>29.601,08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9601.08" table:style-name="ce20">
            <text:p>29.601,08</text:p>
          </table:table-cell>
          <table:table-cell table:number-columns-repeated="16378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2">
            <text:p>Rashodi za nabavu nefinancijske imovine</text:p>
          </table:table-cell>
          <table:table-cell office:value-type="float" office:value="29601.08" table:style-name="ce23">
            <text:p>29.601,08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9601.08" table:style-name="ce23">
            <text:p>29.601,08</text:p>
          </table:table-cell>
          <table:table-cell table:number-columns-repeated="16378" table:style-name="ce24"/>
        </table:table-row>
        <table:table-row table:style-name="ro1">
          <table:table-cell office:value-type="float" office:value="421" table:style-name="ce25">
            <text:p>421</text:p>
          </table:table-cell>
          <table:table-cell office:value-type="string" table:style-name="ce26">
            <text:p>Građevinski objekti</text:p>
          </table:table-cell>
          <table:table-cell office:value-type="float" office:value="29601.08" table:style-name="ce27">
            <text:p>29.601,08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9601.08" table:style-name="ce27">
            <text:p>29.601,08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KAPITALNE POMOĆI IZ ŽUPANIJSKOG PRORAČUNA</text:p>
          </table:table-cell>
          <table:table-cell table:style-name="ce19"/>
          <table:table-cell office:value-type="float" office:value="10000" table:style-name="ce20">
            <text:p>1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000" table:style-name="ce20">
            <text:p>10.000,00</text:p>
          </table:table-cell>
          <table:table-cell table:number-columns-repeated="16378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2">
            <text:p>Rashodi za nabavu nefinancijske imovine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style-name="ce23">
            <text:p>10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421" table:style-name="ce25">
            <text:p>421</text:p>
          </table:table-cell>
          <table:table-cell office:value-type="string" table:style-name="ce26">
            <text:p>Građevinski objekti</text:p>
          </table:table-cell>
          <table:table-cell office:value-type="float" office:value="10000" table:style-name="ce27">
            <text:p>10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000" table:style-name="ce27">
            <text:p>10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KAPITALNE POMOĆI IZ DRŽAVNOG PRORAČUNA</text:p>
          </table:table-cell>
          <table:table-cell table:style-name="ce19"/>
          <table:table-cell office:value-type="float" office:value="100000" table:style-name="ce20">
            <text:p>1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0000" table:style-name="ce20">
            <text:p>100.000,00</text:p>
          </table:table-cell>
          <table:table-cell table:number-columns-repeated="16378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2">
            <text:p>Rashodi za nabavu nefinancijske imovine</text:p>
          </table:table-cell>
          <table:table-cell office:value-type="float" office:value="100000" table:style-name="ce23">
            <text:p>10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0" table:style-name="ce23">
            <text:p>100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421" table:style-name="ce25">
            <text:p>421</text:p>
          </table:table-cell>
          <table:table-cell office:value-type="string" table:style-name="ce26">
            <text:p>Građevinski objekti</text:p>
          </table:table-cell>
          <table:table-cell office:value-type="float" office:value="100000" table:style-name="ce27">
            <text:p>100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0000" table:style-name="ce27">
            <text:p>100.000,00</text:p>
          </table:table-cell>
          <table:table-cell table:number-columns-repeated="16378" table:style-name="ce28"/>
        </table:table-row>
        <table:table-row table:style-name="ro1">
          <table:table-cell office:value-type="float" office:value="422" table:style-name="ce25">
            <text:p>422</text:p>
          </table:table-cell>
          <table:table-cell office:value-type="string" table:style-name="ce26">
            <text:p>Postrojenja i oprema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8" table:style-name="ce28"/>
        </table:table-row>
        <table:table-row table:style-name="ro1">
          <table:table-cell office:value-type="float" office:value="426" table:style-name="ce25">
            <text:p>426</text:p>
          </table:table-cell>
          <table:table-cell office:value-type="string" table:style-name="ce26">
            <text:p>Nematerijalna proizvedena imovina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3">
            <text:p>Program 1002 JAVNE POTREBE U ŠPORTU</text:p>
          </table:table-cell>
          <table:table-cell table:style-name="ce13"/>
          <table:table-cell office:value-type="float" office:value="69000" table:style-name="ce14">
            <text:p>69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9000" table:style-name="ce14">
            <text:p>69.000,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ktivnost A100001 TEKUĆE DONACIJE ŠPORTSKIM UDRUGAMA I DRUŠTVU</text:p>
          </table:table-cell>
          <table:table-cell table:style-name="ce15"/>
          <table:table-cell office:value-type="float" office:value="56000" table:style-name="ce16">
            <text:p>56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6000" table:style-name="ce16">
            <text:p>56.000,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NKCIJSKA KLASIFIKACIJA <text:s/>0810 SLUŽBE REKREACIJE I SPORTA</text:p>
          </table:table-cell>
          <table:table-cell table:style-name="ce17"/>
          <table:table-cell office:value-type="float" office:value="56000" table:style-name="ce18">
            <text:p>56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6000" table:style-name="ce18">
            <text:p>56.00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OPĆI PRIHODI I PRIMICI - POREZI</text:p>
          </table:table-cell>
          <table:table-cell table:style-name="ce19"/>
          <table:table-cell office:value-type="float" office:value="56000" table:style-name="ce20">
            <text:p>56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6000" table:style-name="ce20">
            <text:p>56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56000" table:style-name="ce23">
            <text:p>56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6000" table:style-name="ce23">
            <text:p>56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81" table:style-name="ce25">
            <text:p>381</text:p>
          </table:table-cell>
          <table:table-cell office:value-type="string" table:style-name="ce26">
            <text:p>Tekuće donacije</text:p>
          </table:table-cell>
          <table:table-cell office:value-type="float" office:value="56000" table:style-name="ce27">
            <text:p>56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6000" table:style-name="ce27">
            <text:p>56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5">
            <text:p>Aktivnost A100002 ŠPORTSKA NATJECANJA I MANIFESTACIJE</text:p>
          </table:table-cell>
          <table:table-cell table:style-name="ce15"/>
          <table:table-cell office:value-type="float" office:value="3000" table:style-name="ce16">
            <text:p>3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00" table:style-name="ce16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NKCIJSKA KLASIFIKACIJA <text:s/>0810 SLUŽBE REKREACIJE I SPORTA</text:p>
          </table:table-cell>
          <table:table-cell table:style-name="ce17"/>
          <table:table-cell office:value-type="float" office:value="3000" table:style-name="ce18">
            <text:p>3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000" table:style-name="ce18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OPĆI PRIHODI I PRIMICI - POREZI</text:p>
          </table:table-cell>
          <table:table-cell table:style-name="ce19"/>
          <table:table-cell office:value-type="float" office:value="3000" table:style-name="ce20">
            <text:p>3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00" table:style-name="ce20">
            <text:p>3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3000" table:style-name="ce23">
            <text:p>3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000" table:style-name="ce23">
            <text:p>3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29" table:style-name="ce25">
            <text:p>329</text:p>
          </table:table-cell>
          <table:table-cell office:value-type="string" table:style-name="ce26">
            <text:p>Ostali nespomenuti rashodi poslovanja</text:p>
          </table:table-cell>
          <table:table-cell office:value-type="float" office:value="3000" table:style-name="ce27">
            <text:p>3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000" table:style-name="ce27">
            <text:p>3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5">
            <text:p>Aktivnost A100003 ODRŽAVANJE ŠPORTSKIH IGRALIŠTA</text:p>
          </table:table-cell>
          <table:table-cell table:style-name="ce15"/>
          <table:table-cell office:value-type="float" office:value="10000" table:style-name="ce16">
            <text:p>1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000" table:style-name="ce16">
            <text:p>10.000,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NKCIJSKA KLASIFIKACIJA <text:s/>0810 SLUŽBE REKREACIJE I SPORTA</text:p>
          </table:table-cell>
          <table:table-cell table:style-name="ce17"/>
          <table:table-cell office:value-type="float" office:value="10000" table:style-name="ce18">
            <text:p>1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0000" table:style-name="ce18">
            <text:p>10.00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KOMUNALNA NAKNADA</text:p>
          </table:table-cell>
          <table:table-cell table:style-name="ce19"/>
          <table:table-cell office:value-type="float" office:value="10000" table:style-name="ce20">
            <text:p>1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000" table:style-name="ce20">
            <text:p>10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style-name="ce23">
            <text:p>10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23" table:style-name="ce25">
            <text:p>323</text:p>
          </table:table-cell>
          <table:table-cell office:value-type="string" table:style-name="ce26">
            <text:p>Rashodi za usluge</text:p>
          </table:table-cell>
          <table:table-cell office:value-type="float" office:value="10000" table:style-name="ce27">
            <text:p>10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000" table:style-name="ce27">
            <text:p>10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3">
            <text:p>Program 1001 ODRŽAVANJE KOMUNALNE INFRASTRUKTURE</text:p>
          </table:table-cell>
          <table:table-cell table:style-name="ce13"/>
          <table:table-cell office:value-type="float" office:value="4471163.8600000003" table:style-name="ce14">
            <text:p>4.471.163,86</text:p>
          </table:table-cell>
          <table:table-cell office:value-type="float" office:value="53500" table:style-name="ce14">
            <text:p>53.500,00</text:p>
          </table:table-cell>
          <table:table-cell office:value-type="float" office:value="1.1965564599101899" table:style-name="ce14">
            <text:p>1,20</text:p>
          </table:table-cell>
          <table:table-cell office:value-type="float" office:value="4524663.8600000003" table:style-name="ce14">
            <text:p>4.524.663,8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ktivnost A100001 ODRŽAVANJE ČISTOĆE</text:p>
          </table:table-cell>
          <table:table-cell table:style-name="ce15"/>
          <table:table-cell office:value-type="float" office:value="330000" table:style-name="ce16">
            <text:p>330.000,00</text:p>
          </table:table-cell>
          <table:table-cell office:value-type="float" office:value="32500" table:style-name="ce16">
            <text:p>32.500,00</text:p>
          </table:table-cell>
          <table:table-cell office:value-type="float" office:value="9.8484848484848495" table:style-name="ce16">
            <text:p>9,85</text:p>
          </table:table-cell>
          <table:table-cell office:value-type="float" office:value="362500" table:style-name="ce16">
            <text:p>362.500,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NKCIJSKA KLASIFIKACIJA <text:s/>0510 GOSPODARENJE OTPADOM</text:p>
          </table:table-cell>
          <table:table-cell table:style-name="ce17"/>
          <table:table-cell office:value-type="float" office:value="330000" table:style-name="ce18">
            <text:p>330.000,00</text:p>
          </table:table-cell>
          <table:table-cell office:value-type="float" office:value="32500" table:style-name="ce18">
            <text:p>32.500,00</text:p>
          </table:table-cell>
          <table:table-cell office:value-type="float" office:value="9.8484848484848495" table:style-name="ce18">
            <text:p>9,85</text:p>
          </table:table-cell>
          <table:table-cell office:value-type="float" office:value="362500" table:style-name="ce18">
            <text:p>362.50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OPĆI PRIHODI I PRIMICI - POREZI</text:p>
          </table:table-cell>
          <table:table-cell table:style-name="ce19"/>
          <table:table-cell office:value-type="float" office:value="65000" table:style-name="ce20">
            <text:p>65.000,00</text:p>
          </table:table-cell>
          <table:table-cell office:value-type="float" office:value="-9500" table:style-name="ce20">
            <text:p>-9.500,00</text:p>
          </table:table-cell>
          <table:table-cell office:value-type="float" office:value="-14.615384615384601" table:style-name="ce20">
            <text:p>-14,62</text:p>
          </table:table-cell>
          <table:table-cell office:value-type="float" office:value="55500" table:style-name="ce20">
            <text:p>55.5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65000" table:style-name="ce23">
            <text:p>65.000,00</text:p>
          </table:table-cell>
          <table:table-cell office:value-type="float" office:value="-9500" table:style-name="ce23">
            <text:p>-9.500,00</text:p>
          </table:table-cell>
          <table:table-cell office:value-type="float" office:value="-14.615384615384601" table:style-name="ce23">
            <text:p>-14,62</text:p>
          </table:table-cell>
          <table:table-cell office:value-type="float" office:value="55500" table:style-name="ce23">
            <text:p>55.5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23" table:style-name="ce25">
            <text:p>323</text:p>
          </table:table-cell>
          <table:table-cell office:value-type="string" table:style-name="ce26">
            <text:p>Rashodi za usluge</text:p>
          </table:table-cell>
          <table:table-cell office:value-type="float" office:value="65000" table:style-name="ce27">
            <text:p>65.000,00</text:p>
          </table:table-cell>
          <table:table-cell office:value-type="float" office:value="-9500" table:style-name="ce27">
            <text:p>-9.500,00</text:p>
          </table:table-cell>
          <table:table-cell office:value-type="float" office:value="-14.615384615384601" table:style-name="ce27">
            <text:p>-14,62</text:p>
          </table:table-cell>
          <table:table-cell office:value-type="float" office:value="55500" table:style-name="ce27">
            <text:p>55.5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OPĆI PRIHODI I PRIMICI - PRIHOD OD NEFINANCIJSKE IMOVINE</text:p>
          </table:table-cell>
          <table:table-cell table:style-name="ce19"/>
          <table:table-cell office:value-type="float" office:value="10000" table:style-name="ce20">
            <text:p>1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000" table:style-name="ce20">
            <text:p>10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style-name="ce23">
            <text:p>10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23" table:style-name="ce25">
            <text:p>323</text:p>
          </table:table-cell>
          <table:table-cell office:value-type="string" table:style-name="ce26">
            <text:p>Rashodi za usluge</text:p>
          </table:table-cell>
          <table:table-cell office:value-type="float" office:value="10000" table:style-name="ce27">
            <text:p>10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000" table:style-name="ce27">
            <text:p>10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KOMUNALNA NAKNADA</text:p>
          </table:table-cell>
          <table:table-cell table:style-name="ce19"/>
          <table:table-cell office:value-type="float" office:value="105000" table:style-name="ce20">
            <text:p>105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5000" table:style-name="ce20">
            <text:p>105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105000" table:style-name="ce23">
            <text:p>105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5000" table:style-name="ce23">
            <text:p>105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23" table:style-name="ce25">
            <text:p>323</text:p>
          </table:table-cell>
          <table:table-cell office:value-type="string" table:style-name="ce26">
            <text:p>Rashodi za usluge</text:p>
          </table:table-cell>
          <table:table-cell office:value-type="float" office:value="105000" table:style-name="ce27">
            <text:p>105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5000" table:style-name="ce27">
            <text:p>105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TEKUĆE POMOĆI OD IZVANPRORAČUNSKOG KORISNIKA</text:p>
          </table:table-cell>
          <table:table-cell table:style-name="ce19"/>
          <table:table-cell office:value-type="float" office:value="150000" table:style-name="ce20">
            <text:p>150.000,00</text:p>
          </table:table-cell>
          <table:table-cell office:value-type="float" office:value="42000" table:style-name="ce20">
            <text:p>42.000,00</text:p>
          </table:table-cell>
          <table:table-cell office:value-type="float" office:value="28" table:style-name="ce20">
            <text:p>28,00</text:p>
          </table:table-cell>
          <table:table-cell office:value-type="float" office:value="192000" table:style-name="ce20">
            <text:p>192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150000" table:style-name="ce23">
            <text:p>150.000,00</text:p>
          </table:table-cell>
          <table:table-cell office:value-type="float" office:value="42000" table:style-name="ce23">
            <text:p>42.000,00</text:p>
          </table:table-cell>
          <table:table-cell office:value-type="float" office:value="28" table:style-name="ce23">
            <text:p>28,00</text:p>
          </table:table-cell>
          <table:table-cell office:value-type="float" office:value="192000" table:style-name="ce23">
            <text:p>192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23" table:style-name="ce25">
            <text:p>323</text:p>
          </table:table-cell>
          <table:table-cell office:value-type="string" table:style-name="ce26">
            <text:p>Rashodi za usluge</text:p>
          </table:table-cell>
          <table:table-cell office:value-type="float" office:value="150000" table:style-name="ce27">
            <text:p>150.000,00</text:p>
          </table:table-cell>
          <table:table-cell office:value-type="float" office:value="42000" table:style-name="ce27">
            <text:p>42.000,00</text:p>
          </table:table-cell>
          <table:table-cell office:value-type="float" office:value="28" table:style-name="ce27">
            <text:p>28,00</text:p>
          </table:table-cell>
          <table:table-cell office:value-type="float" office:value="192000" table:style-name="ce27">
            <text:p>192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5">
            <text:p>Aktivnost A100002 ODRŽAVANJE PROMETNICA</text:p>
          </table:table-cell>
          <table:table-cell table:style-name="ce15"/>
          <table:table-cell office:value-type="float" office:value="1590791.96" table:style-name="ce16">
            <text:p>1.590.791,96</text:p>
          </table:table-cell>
          <table:table-cell office:value-type="float" office:value="20000" table:style-name="ce16">
            <text:p>20.000,00</text:p>
          </table:table-cell>
          <table:table-cell office:value-type="float" office:value="1.25723542128035" table:style-name="ce16">
            <text:p>1,26</text:p>
          </table:table-cell>
          <table:table-cell office:value-type="float" office:value="1610791.96" table:style-name="ce16">
            <text:p>1.610.791,96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NKCIJSKA KLASIFIKACIJA <text:s/>0451 CESTOVNI PROMET</text:p>
          </table:table-cell>
          <table:table-cell table:style-name="ce17"/>
          <table:table-cell office:value-type="float" office:value="1590791.96" table:style-name="ce18">
            <text:p>1.590.791,96</text:p>
          </table:table-cell>
          <table:table-cell office:value-type="float" office:value="20000" table:style-name="ce18">
            <text:p>20.000,00</text:p>
          </table:table-cell>
          <table:table-cell office:value-type="float" office:value="1.25723542128035" table:style-name="ce18">
            <text:p>1,26</text:p>
          </table:table-cell>
          <table:table-cell office:value-type="float" office:value="1610791.96" table:style-name="ce18">
            <text:p>1.610.791,9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OPĆI PRIHODI I PRIMICI - POREZI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office:value-type="float" office:value="20000" table:style-name="ce20">
            <text:p>20.000,00</text:p>
          </table:table-cell>
          <table:table-cell office:value-type="float" office:value="0" table:style-name="ce20">
            <text:p>0,00</text:p>
          </table:table-cell>
          <table:table-cell office:value-type="float" office:value="20000" table:style-name="ce20">
            <text:p>20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0" table:style-name="ce23">
            <text:p>0,00</text:p>
          </table:table-cell>
          <table:table-cell office:value-type="float" office:value="20000" table:style-name="ce23">
            <text:p>20.000,00</text:p>
          </table:table-cell>
          <table:table-cell office:value-type="float" office:value="0" table:style-name="ce23">
            <text:p>0,00</text:p>
          </table:table-cell>
          <table:table-cell office:value-type="float" office:value="20000" table:style-name="ce23">
            <text:p>20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23" table:style-name="ce25">
            <text:p>323</text:p>
          </table:table-cell>
          <table:table-cell office:value-type="string" table:style-name="ce26">
            <text:p>Rashodi za usluge</text:p>
          </table:table-cell>
          <table:table-cell office:value-type="float" office:value="0" table:style-name="ce27">
            <text:p>0,00</text:p>
          </table:table-cell>
          <table:table-cell office:value-type="float" office:value="20000" table:style-name="ce27">
            <text:p>20.000,00</text:p>
          </table:table-cell>
          <table:table-cell office:value-type="float" office:value="0" table:style-name="ce27">
            <text:p>0,00</text:p>
          </table:table-cell>
          <table:table-cell office:value-type="float" office:value="20000" table:style-name="ce27">
            <text:p>20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KOMUNALNA NAKNADA</text:p>
          </table:table-cell>
          <table:table-cell table:style-name="ce19"/>
          <table:table-cell office:value-type="float" office:value="1230000" table:style-name="ce20">
            <text:p>1.23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230000" table:style-name="ce20">
            <text:p>1.230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1230000" table:style-name="ce23">
            <text:p>1.23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230000" table:style-name="ce23">
            <text:p>1.230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23" table:style-name="ce25">
            <text:p>323</text:p>
          </table:table-cell>
          <table:table-cell office:value-type="string" table:style-name="ce26">
            <text:p>Rashodi za usluge</text:p>
          </table:table-cell>
          <table:table-cell office:value-type="float" office:value="1230000" table:style-name="ce27">
            <text:p>1.230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230000" table:style-name="ce27">
            <text:p>1.230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PRENESENA SREDSTVA IZ PREDHODNE GODINE</text:p>
          </table:table-cell>
          <table:table-cell table:style-name="ce19"/>
          <table:table-cell office:value-type="float" office:value="360791.96" table:style-name="ce20">
            <text:p>360.791,9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60791.96" table:style-name="ce20">
            <text:p>360.791,96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360791.96" table:style-name="ce23">
            <text:p>360.791,9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60791.96" table:style-name="ce23">
            <text:p>360.791,96</text:p>
          </table:table-cell>
          <table:table-cell table:number-columns-repeated="16378" table:style-name="ce24"/>
        </table:table-row>
        <table:table-row table:style-name="ro1">
          <table:table-cell office:value-type="float" office:value="323" table:style-name="ce25">
            <text:p>323</text:p>
          </table:table-cell>
          <table:table-cell office:value-type="string" table:style-name="ce26">
            <text:p>Rashodi za usluge</text:p>
          </table:table-cell>
          <table:table-cell office:value-type="float" office:value="360791.96" table:style-name="ce27">
            <text:p>360.791,9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60791.96" table:style-name="ce27">
            <text:p>360.791,96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5">
            <text:p>Aktivnost A100003 UREĐENJE I ODRŽAVANJE JAVNIH POVRŠINA</text:p>
          </table:table-cell>
          <table:table-cell table:style-name="ce15"/>
          <table:table-cell office:value-type="float" office:value="140000" table:style-name="ce16">
            <text:p>14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0000" table:style-name="ce16">
            <text:p>140.000,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NKCIJSKA KLASIFIKACIJA <text:s/>0660 RASHODI VEZANI ZA STANOVANJE I KOM. POGODNOSTI KOJI NISU DRUGDJE SVRSTANI</text:p>
          </table:table-cell>
          <table:table-cell table:style-name="ce17"/>
          <table:table-cell office:value-type="float" office:value="140000" table:style-name="ce18">
            <text:p>14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40000" table:style-name="ce18">
            <text:p>140.00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KOMUNALNA NAKNADA</text:p>
          </table:table-cell>
          <table:table-cell table:style-name="ce19"/>
          <table:table-cell office:value-type="float" office:value="60000" table:style-name="ce20">
            <text:p>6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0000" table:style-name="ce20">
            <text:p>60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60000" table:style-name="ce23">
            <text:p>6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60000" table:style-name="ce23">
            <text:p>60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23" table:style-name="ce25">
            <text:p>323</text:p>
          </table:table-cell>
          <table:table-cell office:value-type="string" table:style-name="ce26">
            <text:p>Rashodi za usluge</text:p>
          </table:table-cell>
          <table:table-cell office:value-type="float" office:value="60000" table:style-name="ce27">
            <text:p>60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60000" table:style-name="ce27">
            <text:p>60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PRENESENA SREDSTVA IZ PREDHODNE GODINE</text:p>
          </table:table-cell>
          <table:table-cell table:style-name="ce19"/>
          <table:table-cell office:value-type="float" office:value="80000" table:style-name="ce20">
            <text:p>8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0000" table:style-name="ce20">
            <text:p>80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80000" table:style-name="ce23">
            <text:p>8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0000" table:style-name="ce23">
            <text:p>80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23" table:style-name="ce25">
            <text:p>323</text:p>
          </table:table-cell>
          <table:table-cell office:value-type="string" table:style-name="ce26">
            <text:p>Rashodi za usluge</text:p>
          </table:table-cell>
          <table:table-cell office:value-type="float" office:value="80000" table:style-name="ce27">
            <text:p>80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0000" table:style-name="ce27">
            <text:p>80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5">
            <text:p>Aktivnost A100004 <text:s/>SUSTAV <text:s/>JAVNE RASVJETE</text:p>
          </table:table-cell>
          <table:table-cell table:style-name="ce15"/>
          <table:table-cell office:value-type="float" office:value="606541.75" table:style-name="ce16">
            <text:p>606.541,7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06541.75" table:style-name="ce16">
            <text:p>606.541,75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NKCIJSKA KLASIFIKACIJA <text:s/>0640 ULIČNA RASVJETA</text:p>
          </table:table-cell>
          <table:table-cell table:style-name="ce17"/>
          <table:table-cell office:value-type="float" office:value="606541.75" table:style-name="ce18">
            <text:p>606.541,75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606541.75" table:style-name="ce18">
            <text:p>606.541,75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KOMUNALNA NAKNADA</text:p>
          </table:table-cell>
          <table:table-cell table:style-name="ce19"/>
          <table:table-cell office:value-type="float" office:value="420000" table:style-name="ce20">
            <text:p>42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420000" table:style-name="ce20">
            <text:p>420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420000" table:style-name="ce23">
            <text:p>42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420000" table:style-name="ce23">
            <text:p>420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22" table:style-name="ce25">
            <text:p>322</text:p>
          </table:table-cell>
          <table:table-cell office:value-type="string" table:style-name="ce26">
            <text:p>Rashodi za materijal i energiju</text:p>
          </table:table-cell>
          <table:table-cell office:value-type="float" office:value="255000" table:style-name="ce27">
            <text:p>255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5000" table:style-name="ce27">
            <text:p>255.000,00</text:p>
          </table:table-cell>
          <table:table-cell table:number-columns-repeated="16378" table:style-name="ce28"/>
        </table:table-row>
        <table:table-row table:style-name="ro1">
          <table:table-cell office:value-type="float" office:value="323" table:style-name="ce25">
            <text:p>323</text:p>
          </table:table-cell>
          <table:table-cell office:value-type="string" table:style-name="ce26">
            <text:p>Rashodi za usluge</text:p>
          </table:table-cell>
          <table:table-cell office:value-type="float" office:value="165000" table:style-name="ce27">
            <text:p>165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5000" table:style-name="ce27">
            <text:p>165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PRENESENA SREDSTVA IZ PREDHODNE GODINE</text:p>
          </table:table-cell>
          <table:table-cell table:style-name="ce19"/>
          <table:table-cell office:value-type="float" office:value="186541.75" table:style-name="ce20">
            <text:p>186.541,75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86541.75" table:style-name="ce20">
            <text:p>186.541,75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186541.75" table:style-name="ce23">
            <text:p>186.541,75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86541.75" table:style-name="ce23">
            <text:p>186.541,75</text:p>
          </table:table-cell>
          <table:table-cell table:number-columns-repeated="16378" table:style-name="ce24"/>
        </table:table-row>
        <table:table-row table:style-name="ro1">
          <table:table-cell office:value-type="float" office:value="322" table:style-name="ce25">
            <text:p>322</text:p>
          </table:table-cell>
          <table:table-cell office:value-type="string" table:style-name="ce26">
            <text:p>Rashodi za materijal i energiju</text:p>
          </table:table-cell>
          <table:table-cell office:value-type="float" office:value="186541.75" table:style-name="ce27">
            <text:p>186.541,75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86541.75" table:style-name="ce27">
            <text:p>186.541,75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5">
            <text:p>Aktivnost A100005 ODVODNJA ATMOSFERSKIH VODA</text:p>
          </table:table-cell>
          <table:table-cell table:style-name="ce15"/>
          <table:table-cell office:value-type="float" office:value="110054.72" table:style-name="ce16">
            <text:p>110.054,7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0054.72" table:style-name="ce16">
            <text:p>110.054,72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NKCIJSKA KLASIFIKACIJA <text:s/>0520 GOSPODARENJE OTPADNIM VODAMA</text:p>
          </table:table-cell>
          <table:table-cell table:style-name="ce17"/>
          <table:table-cell office:value-type="float" office:value="110054.72" table:style-name="ce18">
            <text:p>110.054,72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10054.72" table:style-name="ce18">
            <text:p>110.054,72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PRENESENA SREDSTVA IZ PREDHODNE GODINE</text:p>
          </table:table-cell>
          <table:table-cell table:style-name="ce19"/>
          <table:table-cell office:value-type="float" office:value="85054.720000000001" table:style-name="ce20">
            <text:p>85.054,72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5054.720000000001" table:style-name="ce20">
            <text:p>85.054,72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85054.720000000001" table:style-name="ce23">
            <text:p>85.054,72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5054.720000000001" table:style-name="ce23">
            <text:p>85.054,72</text:p>
          </table:table-cell>
          <table:table-cell table:number-columns-repeated="16378" table:style-name="ce24"/>
        </table:table-row>
        <table:table-row table:style-name="ro1">
          <table:table-cell office:value-type="float" office:value="323" table:style-name="ce25">
            <text:p>323</text:p>
          </table:table-cell>
          <table:table-cell office:value-type="string" table:style-name="ce26">
            <text:p>Rashodi za usluge</text:p>
          </table:table-cell>
          <table:table-cell office:value-type="float" office:value="85054.720000000001" table:style-name="ce27">
            <text:p>85.054,72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5054.720000000001" table:style-name="ce27">
            <text:p>85.054,72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VODNI DOPRINOS</text:p>
          </table:table-cell>
          <table:table-cell table:style-name="ce19"/>
          <table:table-cell office:value-type="float" office:value="25000" table:style-name="ce20">
            <text:p>25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5000" table:style-name="ce20">
            <text:p>25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25000" table:style-name="ce23">
            <text:p>25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5000" table:style-name="ce23">
            <text:p>25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23" table:style-name="ce25">
            <text:p>323</text:p>
          </table:table-cell>
          <table:table-cell office:value-type="string" table:style-name="ce26">
            <text:p>Rashodi za usluge</text:p>
          </table:table-cell>
          <table:table-cell office:value-type="float" office:value="25000" table:style-name="ce27">
            <text:p>25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5000" table:style-name="ce27">
            <text:p>25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5">
            <text:p>Kapitalni projekt K100001 UREĐENJE DEPONIJE ĆUIĆ BRDO</text:p>
          </table:table-cell>
          <table:table-cell table:style-name="ce15"/>
          <table:table-cell office:value-type="float" office:value="1436000" table:style-name="ce16">
            <text:p>1.436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36000" table:style-name="ce16">
            <text:p>1.436.000,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NKCIJSKA KLASIFIKACIJA <text:s/>0510 GOSPODARENJE OTPADOM</text:p>
          </table:table-cell>
          <table:table-cell table:style-name="ce17"/>
          <table:table-cell office:value-type="float" office:value="1436000" table:style-name="ce18">
            <text:p>1.436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436000" table:style-name="ce18">
            <text:p>1.436.00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EKSPLOATACIJA MINERALNIH SIROVINA</text:p>
          </table:table-cell>
          <table:table-cell table:style-name="ce19"/>
          <table:table-cell office:value-type="float" office:value="16000" table:style-name="ce20">
            <text:p>16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6000" table:style-name="ce20">
            <text:p>16.000,00</text:p>
          </table:table-cell>
          <table:table-cell table:number-columns-repeated="16378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2">
            <text:p>Rashodi za nabavu nefinancijske imovine</text:p>
          </table:table-cell>
          <table:table-cell office:value-type="float" office:value="16000" table:style-name="ce23">
            <text:p>16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6000" table:style-name="ce23">
            <text:p>16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421" table:style-name="ce25">
            <text:p>421</text:p>
          </table:table-cell>
          <table:table-cell office:value-type="string" table:style-name="ce26">
            <text:p>Građevinski objekti</text:p>
          </table:table-cell>
          <table:table-cell office:value-type="float" office:value="16000" table:style-name="ce27">
            <text:p>16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6000" table:style-name="ce27">
            <text:p>16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PRENESENA SREDSTVA IZ PREDHODNE GODINE</text:p>
          </table:table-cell>
          <table:table-cell table:style-name="ce19"/>
          <table:table-cell office:value-type="float" office:value="220000" table:style-name="ce20">
            <text:p>22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20000" table:style-name="ce20">
            <text:p>220.000,00</text:p>
          </table:table-cell>
          <table:table-cell table:number-columns-repeated="16378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2">
            <text:p>Rashodi za nabavu nefinancijske imovine</text:p>
          </table:table-cell>
          <table:table-cell office:value-type="float" office:value="220000" table:style-name="ce23">
            <text:p>22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20000" table:style-name="ce23">
            <text:p>220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421" table:style-name="ce25">
            <text:p>421</text:p>
          </table:table-cell>
          <table:table-cell office:value-type="string" table:style-name="ce26">
            <text:p>Građevinski objekti</text:p>
          </table:table-cell>
          <table:table-cell office:value-type="float" office:value="220000" table:style-name="ce27">
            <text:p>220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20000" table:style-name="ce27">
            <text:p>220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KAPITALNE POMOĆI OD IZVANPRORAČUNSKOG KORISNIKA</text:p>
          </table:table-cell>
          <table:table-cell table:style-name="ce19"/>
          <table:table-cell office:value-type="float" office:value="1200000" table:style-name="ce20">
            <text:p>1.2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200000" table:style-name="ce20">
            <text:p>1.200.000,00</text:p>
          </table:table-cell>
          <table:table-cell table:number-columns-repeated="16378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2">
            <text:p>Rashodi za nabavu nefinancijske imovine</text:p>
          </table:table-cell>
          <table:table-cell office:value-type="float" office:value="1200000" table:style-name="ce23">
            <text:p>1.20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200000" table:style-name="ce23">
            <text:p>1.200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421" table:style-name="ce25">
            <text:p>421</text:p>
          </table:table-cell>
          <table:table-cell office:value-type="string" table:style-name="ce26">
            <text:p>Građevinski objekti</text:p>
          </table:table-cell>
          <table:table-cell office:value-type="float" office:value="1200000" table:style-name="ce27">
            <text:p>1.200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200000" table:style-name="ce27">
            <text:p>1.200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5">
            <text:p>Kapitalni projekt K100002 NABAVA OPREME ZA SELEKTIVNI OTPAD <text:s/>I DR.OPREME</text:p>
          </table:table-cell>
          <table:table-cell table:style-name="ce15"/>
          <table:table-cell office:value-type="float" office:value="257775.43" table:style-name="ce16">
            <text:p>257.775,43</text:p>
          </table:table-cell>
          <table:table-cell office:value-type="float" office:value="1000" table:style-name="ce16">
            <text:p>1.000,00</text:p>
          </table:table-cell>
          <table:table-cell office:value-type="float" office:value="0.38793456769716206" table:style-name="ce16">
            <text:p>0,39</text:p>
          </table:table-cell>
          <table:table-cell office:value-type="float" office:value="258775.43" table:style-name="ce16">
            <text:p>258.775,43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NKCIJSKA KLASIFIKACIJA <text:s/>0451 CESTOVNI PROMET</text:p>
          </table:table-cell>
          <table:table-cell table:style-name="ce17"/>
          <table:table-cell office:value-type="float" office:value="58775.43" table:style-name="ce18">
            <text:p>58.775,43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8775.43" table:style-name="ce18">
            <text:p>58.775,43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PRENESENA SREDSTVA IZ PREDHODNE GODINE</text:p>
          </table:table-cell>
          <table:table-cell table:style-name="ce19"/>
          <table:table-cell office:value-type="float" office:value="38775.43" table:style-name="ce20">
            <text:p>38.775,4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8775.43" table:style-name="ce20">
            <text:p>38.775,43</text:p>
          </table:table-cell>
          <table:table-cell table:number-columns-repeated="16378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2">
            <text:p>Rashodi za nabavu nefinancijske imovine</text:p>
          </table:table-cell>
          <table:table-cell office:value-type="float" office:value="38775.43" table:style-name="ce23">
            <text:p>38.775,43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8775.43" table:style-name="ce23">
            <text:p>38.775,43</text:p>
          </table:table-cell>
          <table:table-cell table:number-columns-repeated="16378" table:style-name="ce24"/>
        </table:table-row>
        <table:table-row table:style-name="ro1">
          <table:table-cell office:value-type="float" office:value="422" table:style-name="ce25">
            <text:p>422</text:p>
          </table:table-cell>
          <table:table-cell office:value-type="string" table:style-name="ce26">
            <text:p>Postrojenja i oprema</text:p>
          </table:table-cell>
          <table:table-cell office:value-type="float" office:value="38775.43" table:style-name="ce27">
            <text:p>38.775,43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8775.43" table:style-name="ce27">
            <text:p>38.775,43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NAKNADA ZA LEGALIZACIJU</text:p>
          </table:table-cell>
          <table:table-cell table:style-name="ce19"/>
          <table:table-cell office:value-type="float" office:value="20000" table:style-name="ce20">
            <text:p>2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000" table:style-name="ce20">
            <text:p>20.000,00</text:p>
          </table:table-cell>
          <table:table-cell table:number-columns-repeated="16378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2">
            <text:p>Rashodi za nabavu nefinancijske imovine</text:p>
          </table:table-cell>
          <table:table-cell office:value-type="float" office:value="20000" table:style-name="ce23">
            <text:p>2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0000" table:style-name="ce23">
            <text:p>20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422" table:style-name="ce25">
            <text:p>422</text:p>
          </table:table-cell>
          <table:table-cell office:value-type="string" table:style-name="ce26">
            <text:p>Postrojenja i oprema</text:p>
          </table:table-cell>
          <table:table-cell office:value-type="float" office:value="20000" table:style-name="ce27">
            <text:p>20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0000" table:style-name="ce27">
            <text:p>20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7">
            <text:p>FUNKCIJSKA KLASIFIKACIJA <text:s/>0510 GOSPODARENJE OTPADOM</text:p>
          </table:table-cell>
          <table:table-cell table:style-name="ce17"/>
          <table:table-cell office:value-type="float" office:value="199000" table:style-name="ce18">
            <text:p>199.000,00</text:p>
          </table:table-cell>
          <table:table-cell office:value-type="float" office:value="1000" table:style-name="ce18">
            <text:p>1.000,00</text:p>
          </table:table-cell>
          <table:table-cell office:value-type="float" office:value="0.50251256281406997" table:style-name="ce18">
            <text:p>0,50</text:p>
          </table:table-cell>
          <table:table-cell office:value-type="float" office:value="200000" table:style-name="ce18">
            <text:p>200.00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PRENESENA SREDSTVA IZ PREDHODNE GODINE</text:p>
          </table:table-cell>
          <table:table-cell table:style-name="ce19"/>
          <table:table-cell office:value-type="float" office:value="59000" table:style-name="ce20">
            <text:p>59.000,00</text:p>
          </table:table-cell>
          <table:table-cell office:value-type="float" office:value="-19000" table:style-name="ce20">
            <text:p>-19.000,00</text:p>
          </table:table-cell>
          <table:table-cell office:value-type="float" office:value="-32.203389830508499" table:style-name="ce20">
            <text:p>-32,20</text:p>
          </table:table-cell>
          <table:table-cell office:value-type="float" office:value="40000" table:style-name="ce20">
            <text:p>40.000,00</text:p>
          </table:table-cell>
          <table:table-cell table:number-columns-repeated="16378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2">
            <text:p>Rashodi za nabavu nefinancijske imovine</text:p>
          </table:table-cell>
          <table:table-cell office:value-type="float" office:value="59000" table:style-name="ce23">
            <text:p>59.000,00</text:p>
          </table:table-cell>
          <table:table-cell office:value-type="float" office:value="-19000" table:style-name="ce23">
            <text:p>-19.000,00</text:p>
          </table:table-cell>
          <table:table-cell office:value-type="float" office:value="-32.203389830508499" table:style-name="ce23">
            <text:p>-32,20</text:p>
          </table:table-cell>
          <table:table-cell office:value-type="float" office:value="40000" table:style-name="ce23">
            <text:p>40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422" table:style-name="ce25">
            <text:p>422</text:p>
          </table:table-cell>
          <table:table-cell office:value-type="string" table:style-name="ce26">
            <text:p>Postrojenja i oprema</text:p>
          </table:table-cell>
          <table:table-cell office:value-type="float" office:value="59000" table:style-name="ce27">
            <text:p>59.000,00</text:p>
          </table:table-cell>
          <table:table-cell office:value-type="float" office:value="-19000" table:style-name="ce27">
            <text:p>-19.000,00</text:p>
          </table:table-cell>
          <table:table-cell office:value-type="float" office:value="-32.203389830508499" table:style-name="ce27">
            <text:p>-32,20</text:p>
          </table:table-cell>
          <table:table-cell office:value-type="float" office:value="40000" table:style-name="ce27">
            <text:p>40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TEKUĆE POMOĆI IZ DRŽAVNOG PRORAČUNA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table:number-columns-repeated="16378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2">
            <text:p>Rashodi za nabavu nefinancijske imovine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422" table:style-name="ce25">
            <text:p>422</text:p>
          </table:table-cell>
          <table:table-cell office:value-type="string" table:style-name="ce26">
            <text:p>Postrojenja i oprema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KAPITALNE POMOĆI OD IZVANPRORAČUNSKOG KORISNIKA</text:p>
          </table:table-cell>
          <table:table-cell table:style-name="ce19"/>
          <table:table-cell office:value-type="float" office:value="140000" table:style-name="ce20">
            <text:p>140.000,00</text:p>
          </table:table-cell>
          <table:table-cell office:value-type="float" office:value="20000" table:style-name="ce20">
            <text:p>20.000,00</text:p>
          </table:table-cell>
          <table:table-cell office:value-type="float" office:value="14.285714285714299" table:style-name="ce20">
            <text:p>14,29</text:p>
          </table:table-cell>
          <table:table-cell office:value-type="float" office:value="160000" table:style-name="ce20">
            <text:p>160.000,00</text:p>
          </table:table-cell>
          <table:table-cell table:number-columns-repeated="16378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2">
            <text:p>Rashodi za nabavu nefinancijske imovine</text:p>
          </table:table-cell>
          <table:table-cell office:value-type="float" office:value="140000" table:style-name="ce23">
            <text:p>140.000,00</text:p>
          </table:table-cell>
          <table:table-cell office:value-type="float" office:value="20000" table:style-name="ce23">
            <text:p>20.000,00</text:p>
          </table:table-cell>
          <table:table-cell office:value-type="float" office:value="14.285714285714299" table:style-name="ce23">
            <text:p>14,29</text:p>
          </table:table-cell>
          <table:table-cell office:value-type="float" office:value="160000" table:style-name="ce23">
            <text:p>160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422" table:style-name="ce25">
            <text:p>422</text:p>
          </table:table-cell>
          <table:table-cell office:value-type="string" table:style-name="ce26">
            <text:p>Postrojenja i oprema</text:p>
          </table:table-cell>
          <table:table-cell office:value-type="float" office:value="140000" table:style-name="ce27">
            <text:p>140.000,00</text:p>
          </table:table-cell>
          <table:table-cell office:value-type="float" office:value="20000" table:style-name="ce27">
            <text:p>20.000,00</text:p>
          </table:table-cell>
          <table:table-cell office:value-type="float" office:value="14.285714285714299" table:style-name="ce27">
            <text:p>14,29</text:p>
          </table:table-cell>
          <table:table-cell office:value-type="float" office:value="160000" table:style-name="ce27">
            <text:p>160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3">
            <text:p>Program 1002 OSTALE POTREBE KOMUNALNOG GOSPODARSTVA I STANOVANJA</text:p>
          </table:table-cell>
          <table:table-cell table:style-name="ce13"/>
          <table:table-cell office:value-type="float" office:value="71000" table:style-name="ce14">
            <text:p>71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1000" table:style-name="ce14">
            <text:p>71.000,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ktivnost A100001 OSIGURANJE PITKE VODE</text:p>
          </table:table-cell>
          <table:table-cell table:style-name="ce15"/>
          <table:table-cell office:value-type="float" office:value="50000" table:style-name="ce16">
            <text:p>5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0000" table:style-name="ce16">
            <text:p>50.000,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NKCIJSKA KLASIFIKACIJA <text:s/>0630 OPSKRBA VODOM</text:p>
          </table:table-cell>
          <table:table-cell table:style-name="ce17"/>
          <table:table-cell office:value-type="float" office:value="50000" table:style-name="ce18">
            <text:p>5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0000" table:style-name="ce18">
            <text:p>50.00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PRENESENA SREDSTVA IZ PREDHODNE GODINE</text:p>
          </table:table-cell>
          <table:table-cell table:style-name="ce19"/>
          <table:table-cell office:value-type="float" office:value="50000" table:style-name="ce20">
            <text:p>5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0000" table:style-name="ce20">
            <text:p>50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50000" table:style-name="ce23">
            <text:p>5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0000" table:style-name="ce23">
            <text:p>50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86" table:style-name="ce25">
            <text:p>386</text:p>
          </table:table-cell>
          <table:table-cell office:value-type="string" table:style-name="ce26">
            <text:p>Kapitalne pomoći</text:p>
          </table:table-cell>
          <table:table-cell office:value-type="float" office:value="50000" table:style-name="ce27">
            <text:p>50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0000" table:style-name="ce27">
            <text:p>50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5">
            <text:p>Aktivnost A100003 CENTAR ZA GOSPODARENJE OTPADOM</text:p>
          </table:table-cell>
          <table:table-cell table:style-name="ce15"/>
          <table:table-cell office:value-type="float" office:value="21000" table:style-name="ce16">
            <text:p>21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000" table:style-name="ce16">
            <text:p>21.000,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NKCIJSKA KLASIFIKACIJA <text:s/>0510 GOSPODARENJE OTPADOM</text:p>
          </table:table-cell>
          <table:table-cell table:style-name="ce17"/>
          <table:table-cell office:value-type="float" office:value="21000" table:style-name="ce18">
            <text:p>21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1000" table:style-name="ce18">
            <text:p>21.00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OPĆI PRIHODI I PRIMICI - POREZI</text:p>
          </table:table-cell>
          <table:table-cell table:style-name="ce19"/>
          <table:table-cell office:value-type="float" office:value="21000" table:style-name="ce20">
            <text:p>21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1000" table:style-name="ce20">
            <text:p>21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21000" table:style-name="ce23">
            <text:p>21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1000" table:style-name="ce23">
            <text:p>21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51" table:style-name="ce25">
            <text:p>351</text:p>
          </table:table-cell>
          <table:table-cell office:value-type="string" table:style-name="ce26">
            <text:p>Subvencije trgovačkim društvima u javnom sektoru</text:p>
          </table:table-cell>
          <table:table-cell office:value-type="float" office:value="21000" table:style-name="ce27">
            <text:p>21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000" table:style-name="ce27">
            <text:p>21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3">
            <text:p>Program 1003 IZGRADNJA KOMUNALNE INFRASTRUKTURE</text:p>
          </table:table-cell>
          <table:table-cell table:style-name="ce13"/>
          <table:table-cell office:value-type="float" office:value="966232.36" table:style-name="ce14">
            <text:p>966.232,36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66232.36" table:style-name="ce14">
            <text:p>966.232,3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Kapitalni projekt K100001 IZGRADNJA SUSTAVA VODOOPSKRBE I <text:s/>ODVODNJE</text:p>
          </table:table-cell>
          <table:table-cell table:style-name="ce15"/>
          <table:table-cell office:value-type="float" office:value="430000" table:style-name="ce16">
            <text:p>43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30000" table:style-name="ce16">
            <text:p>430.000,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NKCIJSKA KLASIFIKACIJA <text:s/>0520 GOSPODARENJE OTPADNIM VODAMA</text:p>
          </table:table-cell>
          <table:table-cell table:style-name="ce17"/>
          <table:table-cell office:value-type="float" office:value="120000" table:style-name="ce18">
            <text:p>12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0000" table:style-name="ce18">
            <text:p>120.00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OPĆI PRIHODI I PRIMICI - POREZI</text:p>
          </table:table-cell>
          <table:table-cell table:style-name="ce19"/>
          <table:table-cell office:value-type="float" office:value="120000" table:style-name="ce20">
            <text:p>12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20000" table:style-name="ce20">
            <text:p>120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120000" table:style-name="ce23">
            <text:p>12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20000" table:style-name="ce23">
            <text:p>120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86" table:style-name="ce25">
            <text:p>386</text:p>
          </table:table-cell>
          <table:table-cell office:value-type="string" table:style-name="ce26">
            <text:p>Kapitalne pomoći</text:p>
          </table:table-cell>
          <table:table-cell office:value-type="float" office:value="120000" table:style-name="ce27">
            <text:p>120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20000" table:style-name="ce27">
            <text:p>120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7">
            <text:p>FUNKCIJSKA KLASIFIKACIJA <text:s/>0630 OPSKRBA VODOM</text:p>
          </table:table-cell>
          <table:table-cell table:style-name="ce17"/>
          <table:table-cell office:value-type="float" office:value="310000" table:style-name="ce18">
            <text:p>31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10000" table:style-name="ce18">
            <text:p>310.00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KAPITALNE POMOĆI IZ ŽUPANIJSKOG PRORAČUNA</text:p>
          </table:table-cell>
          <table:table-cell table:style-name="ce19"/>
          <table:table-cell office:value-type="float" office:value="230000" table:style-name="ce20">
            <text:p>23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30000" table:style-name="ce20">
            <text:p>230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230000" table:style-name="ce23">
            <text:p>23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30000" table:style-name="ce23">
            <text:p>230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86" table:style-name="ce25">
            <text:p>386</text:p>
          </table:table-cell>
          <table:table-cell office:value-type="string" table:style-name="ce26">
            <text:p>Kapitalne pomoći</text:p>
          </table:table-cell>
          <table:table-cell office:value-type="float" office:value="230000" table:style-name="ce27">
            <text:p>230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0000" table:style-name="ce27">
            <text:p>230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TEKUĆE POMOĆI IZ DRŽAVNOG PRORAČUNA</text:p>
          </table:table-cell>
          <table:table-cell table:style-name="ce19"/>
          <table:table-cell office:value-type="float" office:value="80000" table:style-name="ce20">
            <text:p>8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0000" table:style-name="ce20">
            <text:p>80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80000" table:style-name="ce23">
            <text:p>8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0000" table:style-name="ce23">
            <text:p>80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86" table:style-name="ce25">
            <text:p>386</text:p>
          </table:table-cell>
          <table:table-cell office:value-type="string" table:style-name="ce26">
            <text:p>Kapitalne pomoći</text:p>
          </table:table-cell>
          <table:table-cell office:value-type="float" office:value="80000" table:style-name="ce27">
            <text:p>80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0000" table:style-name="ce27">
            <text:p>80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5">
            <text:p>Kapitalni projekt K100002 IZGRADNJA PROMETNICA</text:p>
          </table:table-cell>
          <table:table-cell table:style-name="ce15"/>
          <table:table-cell office:value-type="float" office:value="506232.36" table:style-name="ce16">
            <text:p>506.232,3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06232.36" table:style-name="ce16">
            <text:p>506.232,36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NKCIJSKA KLASIFIKACIJA <text:s/>0451 CESTOVNI PROMET</text:p>
          </table:table-cell>
          <table:table-cell table:style-name="ce17"/>
          <table:table-cell office:value-type="float" office:value="506232.36" table:style-name="ce18">
            <text:p>506.232,36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06232.36" table:style-name="ce18">
            <text:p>506.232,36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KOMUNALNI DOPRINOS</text:p>
          </table:table-cell>
          <table:table-cell table:style-name="ce19"/>
          <table:table-cell office:value-type="float" office:value="80000" table:style-name="ce20">
            <text:p>8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0000" table:style-name="ce20">
            <text:p>80.000,00</text:p>
          </table:table-cell>
          <table:table-cell table:number-columns-repeated="16378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2">
            <text:p>Rashodi za nabavu nefinancijske imovine</text:p>
          </table:table-cell>
          <table:table-cell office:value-type="float" office:value="80000" table:style-name="ce23">
            <text:p>8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0000" table:style-name="ce23">
            <text:p>80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421" table:style-name="ce25">
            <text:p>421</text:p>
          </table:table-cell>
          <table:table-cell office:value-type="string" table:style-name="ce26">
            <text:p>Građevinski objekti</text:p>
          </table:table-cell>
          <table:table-cell office:value-type="float" office:value="80000" table:style-name="ce27">
            <text:p>80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0000" table:style-name="ce27">
            <text:p>80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ŠUMSKI DOPRINOS</text:p>
          </table:table-cell>
          <table:table-cell table:style-name="ce19"/>
          <table:table-cell office:value-type="float" office:value="140000" table:style-name="ce20">
            <text:p>14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40000" table:style-name="ce20">
            <text:p>140.000,00</text:p>
          </table:table-cell>
          <table:table-cell table:number-columns-repeated="16378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2">
            <text:p>Rashodi za nabavu nefinancijske imovine</text:p>
          </table:table-cell>
          <table:table-cell office:value-type="float" office:value="140000" table:style-name="ce23">
            <text:p>14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40000" table:style-name="ce23">
            <text:p>140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421" table:style-name="ce25">
            <text:p>421</text:p>
          </table:table-cell>
          <table:table-cell office:value-type="string" table:style-name="ce26">
            <text:p>Građevinski objekti</text:p>
          </table:table-cell>
          <table:table-cell office:value-type="float" office:value="140000" table:style-name="ce27">
            <text:p>140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40000" table:style-name="ce27">
            <text:p>140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PRENESENA SREDSTVA IZ PREDHODNE GODINE</text:p>
          </table:table-cell>
          <table:table-cell table:style-name="ce19"/>
          <table:table-cell office:value-type="float" office:value="251032.36" table:style-name="ce20">
            <text:p>251.032,36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51032.36" table:style-name="ce20">
            <text:p>251.032,36</text:p>
          </table:table-cell>
          <table:table-cell table:number-columns-repeated="16378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2">
            <text:p>Rashodi za nabavu nefinancijske imovine</text:p>
          </table:table-cell>
          <table:table-cell office:value-type="float" office:value="251032.36" table:style-name="ce23">
            <text:p>251.032,36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51032.36" table:style-name="ce23">
            <text:p>251.032,36</text:p>
          </table:table-cell>
          <table:table-cell table:number-columns-repeated="16378" table:style-name="ce24"/>
        </table:table-row>
        <table:table-row table:style-name="ro1">
          <table:table-cell office:value-type="float" office:value="421" table:style-name="ce25">
            <text:p>421</text:p>
          </table:table-cell>
          <table:table-cell office:value-type="string" table:style-name="ce26">
            <text:p>Građevinski objekti</text:p>
          </table:table-cell>
          <table:table-cell office:value-type="float" office:value="231032.36" table:style-name="ce27">
            <text:p>231.032,36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31032.36" table:style-name="ce27">
            <text:p>231.032,36</text:p>
          </table:table-cell>
          <table:table-cell table:number-columns-repeated="16378" table:style-name="ce28"/>
        </table:table-row>
        <table:table-row table:style-name="ro1">
          <table:table-cell office:value-type="float" office:value="422" table:style-name="ce25">
            <text:p>422</text:p>
          </table:table-cell>
          <table:table-cell office:value-type="string" table:style-name="ce26">
            <text:p>Postrojenja i oprema</text:p>
          </table:table-cell>
          <table:table-cell office:value-type="float" office:value="20000" table:style-name="ce27">
            <text:p>20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0000" table:style-name="ce27">
            <text:p>20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PRIHOD OD KONCESIJA</text:p>
          </table:table-cell>
          <table:table-cell table:style-name="ce19"/>
          <table:table-cell office:value-type="float" office:value="5200" table:style-name="ce20">
            <text:p>5.2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200" table:style-name="ce20">
            <text:p>5.200,00</text:p>
          </table:table-cell>
          <table:table-cell table:number-columns-repeated="16378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2">
            <text:p>Rashodi za nabavu nefinancijske imovine</text:p>
          </table:table-cell>
          <table:table-cell office:value-type="float" office:value="5200" table:style-name="ce23">
            <text:p>5.2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200" table:style-name="ce23">
            <text:p>5.2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421" table:style-name="ce25">
            <text:p>421</text:p>
          </table:table-cell>
          <table:table-cell office:value-type="string" table:style-name="ce26">
            <text:p>Građevinski objekti</text:p>
          </table:table-cell>
          <table:table-cell office:value-type="float" office:value="5200" table:style-name="ce27">
            <text:p>5.2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200" table:style-name="ce27">
            <text:p>5.2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PRIHOD OD PRODAJE GRAĐ. OBJEKATA U VL. DRŽAVE</text:p>
          </table:table-cell>
          <table:table-cell table:style-name="ce19"/>
          <table:table-cell office:value-type="float" office:value="30000" table:style-name="ce20">
            <text:p>3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000" table:style-name="ce20">
            <text:p>30.000,00</text:p>
          </table:table-cell>
          <table:table-cell table:number-columns-repeated="16378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2">
            <text:p>Rashodi za nabavu nefinancijske imovine</text:p>
          </table:table-cell>
          <table:table-cell office:value-type="float" office:value="30000" table:style-name="ce23">
            <text:p>3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0000" table:style-name="ce23">
            <text:p>30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421" table:style-name="ce25">
            <text:p>421</text:p>
          </table:table-cell>
          <table:table-cell office:value-type="string" table:style-name="ce26">
            <text:p>Građevinski objekti</text:p>
          </table:table-cell>
          <table:table-cell office:value-type="float" office:value="30000" table:style-name="ce27">
            <text:p>30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0000" table:style-name="ce27">
            <text:p>30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5">
            <text:p>Kapitalni projekt K100003 ZELENI OTOCI</text:p>
          </table:table-cell>
          <table:table-cell table:style-name="ce15"/>
          <table:table-cell office:value-type="float" office:value="30000" table:style-name="ce16">
            <text:p>3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0000" table:style-name="ce16">
            <text:p>30.000,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NKCIJSKA KLASIFIKACIJA <text:s/>0510 GOSPODARENJE OTPADOM</text:p>
          </table:table-cell>
          <table:table-cell table:style-name="ce17"/>
          <table:table-cell office:value-type="float" office:value="30000" table:style-name="ce18">
            <text:p>3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0000" table:style-name="ce18">
            <text:p>30.00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PRENESENA SREDSTVA IZ PREDHODNE GODINE</text:p>
          </table:table-cell>
          <table:table-cell table:style-name="ce19"/>
          <table:table-cell office:value-type="float" office:value="30000" table:style-name="ce20">
            <text:p>3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000" table:style-name="ce20">
            <text:p>30.000,00</text:p>
          </table:table-cell>
          <table:table-cell table:number-columns-repeated="16378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2">
            <text:p>Rashodi za nabavu nefinancijske imovine</text:p>
          </table:table-cell>
          <table:table-cell office:value-type="float" office:value="30000" table:style-name="ce23">
            <text:p>3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0000" table:style-name="ce23">
            <text:p>30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421" table:style-name="ce25">
            <text:p>421</text:p>
          </table:table-cell>
          <table:table-cell office:value-type="string" table:style-name="ce26">
            <text:p>Građevinski objekti</text:p>
          </table:table-cell>
          <table:table-cell office:value-type="float" office:value="30000" table:style-name="ce27">
            <text:p>30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0000" table:style-name="ce27">
            <text:p>30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3">
            <text:p>Program 1004 GROBLJA I MRTVAČNICE</text:p>
          </table:table-cell>
          <table:table-cell table:style-name="ce13"/>
          <table:table-cell office:value-type="float" office:value="112000" table:style-name="ce14">
            <text:p>112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12000" table:style-name="ce14">
            <text:p>112.000,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ktivnost A100001 Održavanje groblja i mrtvačnica</text:p>
          </table:table-cell>
          <table:table-cell table:style-name="ce15"/>
          <table:table-cell office:value-type="float" office:value="102000" table:style-name="ce16">
            <text:p>102.000,00</text:p>
          </table:table-cell>
          <table:table-cell office:value-type="float" office:value="-20000" table:style-name="ce16">
            <text:p>-20.000,00</text:p>
          </table:table-cell>
          <table:table-cell office:value-type="float" office:value="-19.6078431372549" table:style-name="ce16">
            <text:p>-19,61</text:p>
          </table:table-cell>
          <table:table-cell office:value-type="float" office:value="82000" table:style-name="ce16">
            <text:p>82.000,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NKCIJSKA KLASIFIKACIJA <text:s/>0660 RASHODI VEZANI ZA STANOVANJE I KOM. POGODNOSTI KOJI NISU DRUGDJE SVRSTANI</text:p>
          </table:table-cell>
          <table:table-cell table:style-name="ce17"/>
          <table:table-cell office:value-type="float" office:value="102000" table:style-name="ce18">
            <text:p>102.000,00</text:p>
          </table:table-cell>
          <table:table-cell office:value-type="float" office:value="-20000" table:style-name="ce18">
            <text:p>-20.000,00</text:p>
          </table:table-cell>
          <table:table-cell office:value-type="float" office:value="-19.6078431372549" table:style-name="ce18">
            <text:p>-19,61</text:p>
          </table:table-cell>
          <table:table-cell office:value-type="float" office:value="82000" table:style-name="ce18">
            <text:p>82.00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OPĆI PRIHODI I PRIMICI - PRIHOD OD NEFINANCIJSKE IMOVINE</text:p>
          </table:table-cell>
          <table:table-cell table:style-name="ce19"/>
          <table:table-cell office:value-type="float" office:value="2000" table:style-name="ce20">
            <text:p>2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00" table:style-name="ce20">
            <text:p>2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2000" table:style-name="ce23">
            <text:p>2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000" table:style-name="ce23">
            <text:p>2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29" table:style-name="ce25">
            <text:p>329</text:p>
          </table:table-cell>
          <table:table-cell office:value-type="string" table:style-name="ce26">
            <text:p>Ostali nespomenuti rashodi poslovanja</text:p>
          </table:table-cell>
          <table:table-cell office:value-type="float" office:value="2000" table:style-name="ce27">
            <text:p>2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000" table:style-name="ce27">
            <text:p>2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KOMUNALNA NAKNADA</text:p>
          </table:table-cell>
          <table:table-cell table:style-name="ce19"/>
          <table:table-cell office:value-type="float" office:value="70000" table:style-name="ce20">
            <text:p>7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0000" table:style-name="ce20">
            <text:p>70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70000" table:style-name="ce23">
            <text:p>7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0000" table:style-name="ce23">
            <text:p>70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23" table:style-name="ce25">
            <text:p>323</text:p>
          </table:table-cell>
          <table:table-cell office:value-type="string" table:style-name="ce26">
            <text:p>Rashodi za usluge</text:p>
          </table:table-cell>
          <table:table-cell office:value-type="float" office:value="70000" table:style-name="ce27">
            <text:p>70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0000" table:style-name="ce27">
            <text:p>70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TEKUĆE POMOĆI IZ OPĆINSKOG PRORAČUNA</text:p>
          </table:table-cell>
          <table:table-cell table:style-name="ce19"/>
          <table:table-cell office:value-type="float" office:value="30000" table:style-name="ce20">
            <text:p>30.000,00</text:p>
          </table:table-cell>
          <table:table-cell office:value-type="float" office:value="-20000" table:style-name="ce20">
            <text:p>-20.000,00</text:p>
          </table:table-cell>
          <table:table-cell office:value-type="float" office:value="-66.6666666666667" table:style-name="ce20">
            <text:p>-66,67</text:p>
          </table:table-cell>
          <table:table-cell office:value-type="float" office:value="10000" table:style-name="ce20">
            <text:p>10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30000" table:style-name="ce23">
            <text:p>30.000,00</text:p>
          </table:table-cell>
          <table:table-cell office:value-type="float" office:value="-20000" table:style-name="ce23">
            <text:p>-20.000,00</text:p>
          </table:table-cell>
          <table:table-cell office:value-type="float" office:value="-66.6666666666667" table:style-name="ce23">
            <text:p>-66,67</text:p>
          </table:table-cell>
          <table:table-cell office:value-type="float" office:value="10000" table:style-name="ce23">
            <text:p>10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22" table:style-name="ce25">
            <text:p>322</text:p>
          </table:table-cell>
          <table:table-cell office:value-type="string" table:style-name="ce26">
            <text:p>Rashodi za materijal i energiju</text:p>
          </table:table-cell>
          <table:table-cell office:value-type="float" office:value="30000" table:style-name="ce27">
            <text:p>30.000,00</text:p>
          </table:table-cell>
          <table:table-cell office:value-type="float" office:value="-20000" table:style-name="ce27">
            <text:p>-20.000,00</text:p>
          </table:table-cell>
          <table:table-cell office:value-type="float" office:value="-66.6666666666667" table:style-name="ce27">
            <text:p>-66,67</text:p>
          </table:table-cell>
          <table:table-cell office:value-type="float" office:value="10000" table:style-name="ce27">
            <text:p>10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5">
            <text:p>Kapitalni projekt K100001 Investicijsko uređenje groblja</text:p>
          </table:table-cell>
          <table:table-cell table:style-name="ce15"/>
          <table:table-cell office:value-type="float" office:value="0" table:style-name="ce16">
            <text:p>0,00</text:p>
          </table:table-cell>
          <table:table-cell office:value-type="float" office:value="20000" table:style-name="ce16">
            <text:p>20.000,00</text:p>
          </table:table-cell>
          <table:table-cell office:value-type="float" office:value="0" table:style-name="ce16">
            <text:p>0,00</text:p>
          </table:table-cell>
          <table:table-cell office:value-type="float" office:value="20000" table:style-name="ce16">
            <text:p>20.000,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NKCIJSKA KLASIFIKACIJA <text:s/>0660 RASHODI VEZANI ZA STANOVANJE I KOM. POGODNOSTI KOJI NISU DRUGDJE SVRSTANI</text:p>
          </table:table-cell>
          <table:table-cell table:style-name="ce17"/>
          <table:table-cell office:value-type="float" office:value="0" table:style-name="ce18">
            <text:p>0,00</text:p>
          </table:table-cell>
          <table:table-cell office:value-type="float" office:value="20000" table:style-name="ce18">
            <text:p>20.000,00</text:p>
          </table:table-cell>
          <table:table-cell office:value-type="float" office:value="0" table:style-name="ce18">
            <text:p>0,00</text:p>
          </table:table-cell>
          <table:table-cell office:value-type="float" office:value="20000" table:style-name="ce18">
            <text:p>20.00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TEKUĆE POMOĆI IZ OPĆINSKOG PRORAČUNA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office:value-type="float" office:value="20000" table:style-name="ce20">
            <text:p>20.000,00</text:p>
          </table:table-cell>
          <table:table-cell office:value-type="float" office:value="0" table:style-name="ce20">
            <text:p>0,00</text:p>
          </table:table-cell>
          <table:table-cell office:value-type="float" office:value="20000" table:style-name="ce20">
            <text:p>20.000,00</text:p>
          </table:table-cell>
          <table:table-cell table:number-columns-repeated="16378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2">
            <text:p>Rashodi za nabavu nefinancijske imovine</text:p>
          </table:table-cell>
          <table:table-cell office:value-type="float" office:value="0" table:style-name="ce23">
            <text:p>0,00</text:p>
          </table:table-cell>
          <table:table-cell office:value-type="float" office:value="20000" table:style-name="ce23">
            <text:p>20.000,00</text:p>
          </table:table-cell>
          <table:table-cell office:value-type="float" office:value="0" table:style-name="ce23">
            <text:p>0,00</text:p>
          </table:table-cell>
          <table:table-cell office:value-type="float" office:value="20000" table:style-name="ce23">
            <text:p>20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422" table:style-name="ce25">
            <text:p>422</text:p>
          </table:table-cell>
          <table:table-cell office:value-type="string" table:style-name="ce26">
            <text:p>Postrojenja i oprema</text:p>
          </table:table-cell>
          <table:table-cell office:value-type="float" office:value="0" table:style-name="ce27">
            <text:p>0,00</text:p>
          </table:table-cell>
          <table:table-cell office:value-type="float" office:value="20000" table:style-name="ce27">
            <text:p>20.000,00</text:p>
          </table:table-cell>
          <table:table-cell office:value-type="float" office:value="0" table:style-name="ce27">
            <text:p>0,00</text:p>
          </table:table-cell>
          <table:table-cell office:value-type="float" office:value="20000" table:style-name="ce27">
            <text:p>20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5">
            <text:p>Kapitalni projekt K100002 Investicijsko uređenje mrtvačnice</text:p>
          </table:table-cell>
          <table:table-cell table:style-name="ce15"/>
          <table:table-cell office:value-type="float" office:value="10000" table:style-name="ce16">
            <text:p>1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000" table:style-name="ce16">
            <text:p>10.000,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NKCIJSKA KLASIFIKACIJA <text:s/>0660 RASHODI VEZANI ZA STANOVANJE I KOM. POGODNOSTI KOJI NISU DRUGDJE SVRSTANI</text:p>
          </table:table-cell>
          <table:table-cell table:style-name="ce17"/>
          <table:table-cell office:value-type="float" office:value="10000" table:style-name="ce18">
            <text:p>1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0000" table:style-name="ce18">
            <text:p>10.00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OPĆI PRIHODI I PRIMICI - POREZI</text:p>
          </table:table-cell>
          <table:table-cell table:style-name="ce19"/>
          <table:table-cell office:value-type="float" office:value="10000" table:style-name="ce20">
            <text:p>1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000" table:style-name="ce20">
            <text:p>10.000,00</text:p>
          </table:table-cell>
          <table:table-cell table:number-columns-repeated="16378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2">
            <text:p>Rashodi za nabavu nefinancijske imovine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style-name="ce23">
            <text:p>10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422" table:style-name="ce25">
            <text:p>422</text:p>
          </table:table-cell>
          <table:table-cell office:value-type="string" table:style-name="ce26">
            <text:p>Postrojenja i oprema</text:p>
          </table:table-cell>
          <table:table-cell office:value-type="float" office:value="10000" table:style-name="ce27">
            <text:p>10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000" table:style-name="ce27">
            <text:p>10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3">
            <text:p>Program 1001 SOCIJALNA I HUMANITARNA SKRB</text:p>
          </table:table-cell>
          <table:table-cell table:style-name="ce13"/>
          <table:table-cell office:value-type="float" office:value="140000" table:style-name="ce14">
            <text:p>14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40000" table:style-name="ce14">
            <text:p>140.000,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ktivnost A100001 SOCIJALNI PROGRAM - OBITELJ I DJECA</text:p>
          </table:table-cell>
          <table:table-cell table:style-name="ce15"/>
          <table:table-cell office:value-type="float" office:value="53000" table:style-name="ce16">
            <text:p>53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3000" table:style-name="ce16">
            <text:p>53.000,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NKCIJSKA KLASIFIKACIJA <text:s/>1040 OBITELJ I DJECA</text:p>
          </table:table-cell>
          <table:table-cell table:style-name="ce17"/>
          <table:table-cell office:value-type="float" office:value="53000" table:style-name="ce18">
            <text:p>53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3000" table:style-name="ce18">
            <text:p>53.00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OPĆI PRIHODI I PRIMICI - POREZI</text:p>
          </table:table-cell>
          <table:table-cell table:style-name="ce19"/>
          <table:table-cell office:value-type="float" office:value="53000" table:style-name="ce20">
            <text:p>53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3000" table:style-name="ce20">
            <text:p>53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53000" table:style-name="ce23">
            <text:p>53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3000" table:style-name="ce23">
            <text:p>53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72" table:style-name="ce25">
            <text:p>372</text:p>
          </table:table-cell>
          <table:table-cell office:value-type="string" table:style-name="ce26">
            <text:p>Ostale naknade građanima i kućanstvima iz proračuna</text:p>
          </table:table-cell>
          <table:table-cell office:value-type="float" office:value="53000" table:style-name="ce27">
            <text:p>53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3000" table:style-name="ce27">
            <text:p>53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5">
            <text:p>Aktivnost A100002 SOCIJALNI PROGRAM - STANOVANJE</text:p>
          </table:table-cell>
          <table:table-cell table:style-name="ce15"/>
          <table:table-cell office:value-type="float" office:value="41000" table:style-name="ce16">
            <text:p>41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1000" table:style-name="ce16">
            <text:p>41.000,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NKCIJSKA KLASIFIKACIJA <text:s/>1060 STANOVANJE</text:p>
          </table:table-cell>
          <table:table-cell table:style-name="ce17"/>
          <table:table-cell office:value-type="float" office:value="41000" table:style-name="ce18">
            <text:p>41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1000" table:style-name="ce18">
            <text:p>41.00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OPĆI PRIHODI I PRIMICI - POREZI</text:p>
          </table:table-cell>
          <table:table-cell table:style-name="ce19"/>
          <table:table-cell office:value-type="float" office:value="11000" table:style-name="ce20">
            <text:p>11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1000" table:style-name="ce20">
            <text:p>11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11000" table:style-name="ce23">
            <text:p>11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1000" table:style-name="ce23">
            <text:p>11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72" table:style-name="ce25">
            <text:p>372</text:p>
          </table:table-cell>
          <table:table-cell office:value-type="string" table:style-name="ce26">
            <text:p>Ostale naknade građanima i kućanstvima iz proračuna</text:p>
          </table:table-cell>
          <table:table-cell office:value-type="float" office:value="11000" table:style-name="ce27">
            <text:p>11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1000" table:style-name="ce27">
            <text:p>11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TEKUĆE POMOĆI IZ ŽUPANIJSKOG PRORAČUNA</text:p>
          </table:table-cell>
          <table:table-cell table:style-name="ce19"/>
          <table:table-cell office:value-type="float" office:value="30000" table:style-name="ce20">
            <text:p>3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000" table:style-name="ce20">
            <text:p>30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30000" table:style-name="ce23">
            <text:p>3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0000" table:style-name="ce23">
            <text:p>30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72" table:style-name="ce25">
            <text:p>372</text:p>
          </table:table-cell>
          <table:table-cell office:value-type="string" table:style-name="ce26">
            <text:p>Ostale naknade građanima i kućanstvima iz proračuna</text:p>
          </table:table-cell>
          <table:table-cell office:value-type="float" office:value="30000" table:style-name="ce27">
            <text:p>30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0000" table:style-name="ce27">
            <text:p>30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5">
            <text:p>Aktivnost A100003 JEDNOKRATNE NOVČANE POMOĆI STANOVNIŠTVU</text:p>
          </table:table-cell>
          <table:table-cell table:style-name="ce15"/>
          <table:table-cell office:value-type="float" office:value="15000" table:style-name="ce16">
            <text:p>15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000" table:style-name="ce16">
            <text:p>15.000,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NKCIJSKA KLASIFIKACIJA <text:s/>1070 SOCIJALNA POMOĆ STANOVNIŠTVU KOJE NIJE OBUHVAĆENO REDOVNIM SOCIJALNIM PROGRAMIMA</text:p>
          </table:table-cell>
          <table:table-cell table:style-name="ce17"/>
          <table:table-cell office:value-type="float" office:value="15000" table:style-name="ce18">
            <text:p>15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5000" table:style-name="ce18">
            <text:p>15.00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OPĆI PRIHODI I PRIMICI - POREZI</text:p>
          </table:table-cell>
          <table:table-cell table:style-name="ce19"/>
          <table:table-cell office:value-type="float" office:value="15000" table:style-name="ce20">
            <text:p>15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5000" table:style-name="ce20">
            <text:p>15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15000" table:style-name="ce23">
            <text:p>15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5000" table:style-name="ce23">
            <text:p>15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72" table:style-name="ce25">
            <text:p>372</text:p>
          </table:table-cell>
          <table:table-cell office:value-type="string" table:style-name="ce26">
            <text:p>Ostale naknade građanima i kućanstvima iz proračuna</text:p>
          </table:table-cell>
          <table:table-cell office:value-type="float" office:value="15000" table:style-name="ce27">
            <text:p>15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5000" table:style-name="ce27">
            <text:p>15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5">
            <text:p>Aktivnost A100004 DOM ZDRAVLJA SLUNJ</text:p>
          </table:table-cell>
          <table:table-cell table:style-name="ce15"/>
          <table:table-cell office:value-type="float" office:value="10000" table:style-name="ce16">
            <text:p>1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000" table:style-name="ce16">
            <text:p>10.000,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NKCIJSKA KLASIFIKACIJA <text:s/>0740 SLUŽBE JAVNOG ZDRAVSTVA</text:p>
          </table:table-cell>
          <table:table-cell table:style-name="ce17"/>
          <table:table-cell office:value-type="float" office:value="10000" table:style-name="ce18">
            <text:p>1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0000" table:style-name="ce18">
            <text:p>10.00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OPĆI PRIHODI I PRIMICI - POREZI</text:p>
          </table:table-cell>
          <table:table-cell table:style-name="ce19"/>
          <table:table-cell office:value-type="float" office:value="10000" table:style-name="ce20">
            <text:p>1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0000" table:style-name="ce20">
            <text:p>10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10000" table:style-name="ce23">
            <text:p>1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0000" table:style-name="ce23">
            <text:p>10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66" table:style-name="ce25">
            <text:p>366</text:p>
          </table:table-cell>
          <table:table-cell office:value-type="string" table:style-name="ce26">
            <text:p>Pomoći proračunskim korisnicima drugih proračuna</text:p>
          </table:table-cell>
          <table:table-cell office:value-type="float" office:value="10000" table:style-name="ce27">
            <text:p>10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10000" table:style-name="ce27">
            <text:p>10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5">
            <text:p>Aktivnost A100005 HUMANITARNA DJELATNOST CRVENOG KRIŽA SLUNJ</text:p>
          </table:table-cell>
          <table:table-cell table:style-name="ce15"/>
          <table:table-cell office:value-type="float" office:value="21000" table:style-name="ce16">
            <text:p>21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1000" table:style-name="ce16">
            <text:p>21.000,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NKCIJSKA KLASIFIKACIJA <text:s/>1070 SOCIJALNA POMOĆ STANOVNIŠTVU KOJE NIJE OBUHVAĆENO REDOVNIM SOCIJALNIM PROGRAMIMA</text:p>
          </table:table-cell>
          <table:table-cell table:style-name="ce17"/>
          <table:table-cell office:value-type="float" office:value="21000" table:style-name="ce18">
            <text:p>21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1000" table:style-name="ce18">
            <text:p>21.00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OPĆI PRIHODI I PRIMICI - POREZI</text:p>
          </table:table-cell>
          <table:table-cell table:style-name="ce19"/>
          <table:table-cell office:value-type="float" office:value="21000" table:style-name="ce20">
            <text:p>21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1000" table:style-name="ce20">
            <text:p>21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21000" table:style-name="ce23">
            <text:p>21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1000" table:style-name="ce23">
            <text:p>21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81" table:style-name="ce25">
            <text:p>381</text:p>
          </table:table-cell>
          <table:table-cell office:value-type="string" table:style-name="ce26">
            <text:p>Tekuće donacije</text:p>
          </table:table-cell>
          <table:table-cell office:value-type="float" office:value="21000" table:style-name="ce27">
            <text:p>21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1000" table:style-name="ce27">
            <text:p>21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3">
            <text:p>Program 1001 TEKUĆE DONACIJE UDRUGAMA, RELIGIJSKIM ZAJEDNICAMA</text:p>
          </table:table-cell>
          <table:table-cell table:style-name="ce13"/>
          <table:table-cell office:value-type="float" office:value="92700" table:style-name="ce14">
            <text:p>92.7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2700" table:style-name="ce14">
            <text:p>92.700,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ktivnost A100001 POTPORE ZA REDOVAN RAD UDRUGA</text:p>
          </table:table-cell>
          <table:table-cell table:style-name="ce15"/>
          <table:table-cell office:value-type="float" office:value="79700" table:style-name="ce16">
            <text:p>79.7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9700" table:style-name="ce16">
            <text:p>79.700,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NKCIJSKA KLASIFIKACIJA <text:s/>0840 RELIGIJSKE I DRUGE SLUŽBE ZAJEDNICE</text:p>
          </table:table-cell>
          <table:table-cell table:style-name="ce17"/>
          <table:table-cell office:value-type="float" office:value="79700" table:style-name="ce18">
            <text:p>79.7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79700" table:style-name="ce18">
            <text:p>79.70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OPĆI PRIHODI I PRIMICI - POREZI</text:p>
          </table:table-cell>
          <table:table-cell table:style-name="ce19"/>
          <table:table-cell office:value-type="float" office:value="79700" table:style-name="ce20">
            <text:p>79.7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79700" table:style-name="ce20">
            <text:p>79.7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79700" table:style-name="ce23">
            <text:p>79.7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79700" table:style-name="ce23">
            <text:p>79.7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81" table:style-name="ce25">
            <text:p>381</text:p>
          </table:table-cell>
          <table:table-cell office:value-type="string" table:style-name="ce26">
            <text:p>Tekuće donacije</text:p>
          </table:table-cell>
          <table:table-cell office:value-type="float" office:value="79700" table:style-name="ce27">
            <text:p>79.7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79700" table:style-name="ce27">
            <text:p>79.7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5">
            <text:p>Aktivnost A100002 OSTALE TEKUĆE DONACIJE</text:p>
          </table:table-cell>
          <table:table-cell table:style-name="ce15"/>
          <table:table-cell office:value-type="float" office:value="13000" table:style-name="ce16">
            <text:p>13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000" table:style-name="ce16">
            <text:p>13.000,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NKCIJSKA KLASIFIKACIJA <text:s/>0660 RASHODI VEZANI ZA STANOVANJE I KOM. POGODNOSTI KOJI NISU DRUGDJE SVRSTANI</text:p>
          </table:table-cell>
          <table:table-cell table:style-name="ce17"/>
          <table:table-cell office:value-type="float" office:value="13000" table:style-name="ce18">
            <text:p>13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000" table:style-name="ce18">
            <text:p>13.00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OPĆI PRIHODI I PRIMICI - POREZI</text:p>
          </table:table-cell>
          <table:table-cell table:style-name="ce19"/>
          <table:table-cell office:value-type="float" office:value="8000" table:style-name="ce20">
            <text:p>8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000" table:style-name="ce20">
            <text:p>8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8000" table:style-name="ce23">
            <text:p>8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8000" table:style-name="ce23">
            <text:p>8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81" table:style-name="ce25">
            <text:p>381</text:p>
          </table:table-cell>
          <table:table-cell office:value-type="string" table:style-name="ce26">
            <text:p>Tekuće donacije</text:p>
          </table:table-cell>
          <table:table-cell office:value-type="float" office:value="8000" table:style-name="ce27">
            <text:p>8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8000" table:style-name="ce27">
            <text:p>8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OPĆI PRIHODI I PRIMICI - PRIHOD OD KAZNI</text:p>
          </table:table-cell>
          <table:table-cell table:style-name="ce19"/>
          <table:table-cell office:value-type="float" office:value="5000" table:style-name="ce20">
            <text:p>5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000" table:style-name="ce20">
            <text:p>5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5000" table:style-name="ce23">
            <text:p>5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000" table:style-name="ce23">
            <text:p>5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81" table:style-name="ce25">
            <text:p>381</text:p>
          </table:table-cell>
          <table:table-cell office:value-type="string" table:style-name="ce26">
            <text:p>Tekuće donacije</text:p>
          </table:table-cell>
          <table:table-cell office:value-type="float" office:value="5000" table:style-name="ce27">
            <text:p>5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000" table:style-name="ce27">
            <text:p>5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3">
            <text:p>Program 1001 PROSTORNO PLANSKA I URBANISTIČKA DOKUMENTACIJA</text:p>
          </table:table-cell>
          <table:table-cell table:style-name="ce13"/>
          <table:table-cell office:value-type="float" office:value="80000" table:style-name="ce14">
            <text:p>8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80000" table:style-name="ce14">
            <text:p>80.000,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Kapitalni projekt K100001 PROSTORNI PLAN</text:p>
          </table:table-cell>
          <table:table-cell table:style-name="ce15"/>
          <table:table-cell office:value-type="float" office:value="80000" table:style-name="ce16">
            <text:p>8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0000" table:style-name="ce16">
            <text:p>80.000,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NKCIJSKA KLASIFIKACIJA <text:s/>0620 RAZVOJ ZAJEDNICE</text:p>
          </table:table-cell>
          <table:table-cell table:style-name="ce17"/>
          <table:table-cell office:value-type="float" office:value="80000" table:style-name="ce18">
            <text:p>8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80000" table:style-name="ce18">
            <text:p>80.00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PRENESENA SREDSTVA IZ PREDHODNE GODINE</text:p>
          </table:table-cell>
          <table:table-cell table:style-name="ce19"/>
          <table:table-cell office:value-type="float" office:value="30000" table:style-name="ce20">
            <text:p>3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000" table:style-name="ce20">
            <text:p>30.000,00</text:p>
          </table:table-cell>
          <table:table-cell table:number-columns-repeated="16378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2">
            <text:p>Rashodi za nabavu nefinancijske imovine</text:p>
          </table:table-cell>
          <table:table-cell office:value-type="float" office:value="30000" table:style-name="ce23">
            <text:p>3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30000" table:style-name="ce23">
            <text:p>30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426" table:style-name="ce25">
            <text:p>426</text:p>
          </table:table-cell>
          <table:table-cell office:value-type="string" table:style-name="ce26">
            <text:p>Nematerijalna proizvedena imovina</text:p>
          </table:table-cell>
          <table:table-cell office:value-type="float" office:value="30000" table:style-name="ce27">
            <text:p>30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30000" table:style-name="ce27">
            <text:p>30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9">
            <text:p>Izvor <text:s/>NAKNADA ZA LEGALIZACIJU</text:p>
          </table:table-cell>
          <table:table-cell table:style-name="ce19"/>
          <table:table-cell office:value-type="float" office:value="50000" table:style-name="ce20">
            <text:p>5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0000" table:style-name="ce20">
            <text:p>50.000,00</text:p>
          </table:table-cell>
          <table:table-cell table:number-columns-repeated="16378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2">
            <text:p>Rashodi za nabavu nefinancijske imovine</text:p>
          </table:table-cell>
          <table:table-cell office:value-type="float" office:value="50000" table:style-name="ce23">
            <text:p>5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50000" table:style-name="ce23">
            <text:p>50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426" table:style-name="ce25">
            <text:p>426</text:p>
          </table:table-cell>
          <table:table-cell office:value-type="string" table:style-name="ce26">
            <text:p>Nematerijalna proizvedena imovina</text:p>
          </table:table-cell>
          <table:table-cell office:value-type="float" office:value="50000" table:style-name="ce27">
            <text:p>50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50000" table:style-name="ce27">
            <text:p>50.000,00</text:p>
          </table:table-cell>
          <table:table-cell table:number-columns-repeated="16378" table:style-name="ce28"/>
        </table:table-row>
        <table:table-row table:style-name="ro1">
          <table:table-cell office:value-type="string" table:style-name="ce13">
            <text:p>Program 1002 ENERGETSKA UČINKOVITOST</text:p>
          </table:table-cell>
          <table:table-cell table:style-name="ce13"/>
          <table:table-cell office:value-type="float" office:value="20000" table:style-name="ce14">
            <text:p>20.00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000" table:style-name="ce14">
            <text:p>20.000,0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ktivnost A100001 <text:s/>POVEĆANJE ENERGETSKE UČINKOVITOSTI</text:p>
          </table:table-cell>
          <table:table-cell table:style-name="ce15"/>
          <table:table-cell office:value-type="float" office:value="20000" table:style-name="ce16">
            <text:p>2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000" table:style-name="ce16">
            <text:p>20.000,0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FUNKCIJSKA KLASIFIKACIJA <text:s/>0610 RAZVOJ STANOVANJA</text:p>
          </table:table-cell>
          <table:table-cell table:style-name="ce17"/>
          <table:table-cell office:value-type="float" office:value="20000" table:style-name="ce18">
            <text:p>2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0000" table:style-name="ce18">
            <text:p>20.000,0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Izvor <text:s/>OPĆI PRIHODI I PRIMICI - POREZI</text:p>
          </table:table-cell>
          <table:table-cell table:style-name="ce19"/>
          <table:table-cell office:value-type="float" office:value="20000" table:style-name="ce20">
            <text:p>2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0000" table:style-name="ce20">
            <text:p>20.000,00</text:p>
          </table:table-cell>
          <table:table-cell table:number-columns-repeated="16378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Rashodi poslovanja</text:p>
          </table:table-cell>
          <table:table-cell office:value-type="float" office:value="20000" table:style-name="ce23">
            <text:p>20.0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20000" table:style-name="ce23">
            <text:p>20.000,00</text:p>
          </table:table-cell>
          <table:table-cell table:number-columns-repeated="16378" table:style-name="ce24"/>
        </table:table-row>
        <table:table-row table:style-name="ro1">
          <table:table-cell office:value-type="float" office:value="372" table:style-name="ce25">
            <text:p>372</text:p>
          </table:table-cell>
          <table:table-cell office:value-type="string" table:style-name="ce26">
            <text:p>Ostale naknade građanima i kućanstvima iz proračuna</text:p>
          </table:table-cell>
          <table:table-cell office:value-type="float" office:value="20000" table:style-name="ce27">
            <text:p>20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20000" table:style-name="ce27">
            <text:p>20.000,00</text:p>
          </table:table-cell>
          <table:table-cell table:number-columns-repeated="16378" table:style-name="ce2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30">
            <text:p>Članak 4.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Odluka o izmjenama i dopunama Proračuna Općine Rakovica za 2015. godinuobjavit će se u "Službenom glasniku Općine Rakovice", a stupa na snagu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osmi dan <text:s/>od dana objave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LASA: 400-08/14-01/04</text:p>
          </table:table-cell>
          <table:table-cell table:number-columns-repeated="2" table:style-name="ce1"/>
          <table:table-cell office:value-type="string" table:number-columns-spanned="3" table:number-rows-spanned="1" table:style-name="ce31">
            <text:p>Predsjednik Općinskog vijeća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1">
            <text:p>URBROJ: 2133/16-15-10</text:p>
          </table:table-cell>
          <table:table-cell table:number-columns-repeated="2" table:style-name="ce1"/>
          <table:table-cell table:number-columns-repeated="3" table:style-name="ce29"/>
          <table:table-cell table:number-columns-repeated="16378"/>
        </table:table-row>
        <table:table-row table:style-name="ro2">
          <table:table-cell office:value-type="string" table:style-name="ce1">
            <text:p>Rakovica, 29.07.2015.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"/>
          <table:table-cell office:value-type="string" table:number-columns-spanned="3" table:number-rows-spanned="1" table:style-name="ce31">
            <text:p>Zoran Luketić, bacc.oec.</text:p>
          </table:table-cell>
          <table:covered-table-cell table:number-columns-repeated="2"/>
          <table:table-cell table:number-columns-repeated="16378"/>
        </table:table-row>
        <table:table-row table:number-rows-repeated="10479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pcina Rakovica</meta:initial-creator>
    <dc:creator>Opcina Rakovica</dc:creator>
    <meta:creation-date>2015-07-24T05:48:51Z</meta:creation-date>
    <dc:date>2015-07-24T06:49:57Z</dc:date>
    <meta:print-date>2015-07-24T06:49:51Z</meta:print-date>
  </office:meta>
</office:document-meta>
</file>