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style:rotation-angle="9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2pt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2pt solid #000000" style:vertical-align="automatic" fo:wrap-option="wrap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13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Default" style:data-style-name="N13">
      <style:table-cell-properties fo:border-top="2pt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4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7pt" style:font-size-asian="7pt" style:font-size-complex="7pt"/>
    </style:style>
    <style:style style:name="ce42" style:family="table-cell" style:parent-style-name="Default" style:data-style-name="N13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ize="7pt" style:font-size-asian="7pt" style:font-size-complex="7pt"/>
    </style:style>
    <style:style style:name="ce6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69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7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otation-angle="90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fo:font-size="7pt" style:font-size-asian="7pt" style:font-size-complex="7pt"/>
    </style:style>
    <style:style style:name="ce75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76" style:family="table-cell" style:parent-style-name="Default" style:data-style-name="N4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77" style:family="table-cell" style:parent-style-name="Default" style:data-style-name="N4">
      <style:table-cell-properties fo:border="thin solid #000000" style:vertical-align="automatic"/>
      <style:text-properties fo:font-size="7pt" style:font-size-asian="7pt" style:font-size-complex="7pt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7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80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8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83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8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otation-angle="90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order-top="2pt solid #000000" fo:border-bottom="2pt solid #000000" fo:border-left="thin solid #000000" fo:border-right="none" style:vertical-align="automatic"/>
      <style:text-properties fo:font-size="7pt" style:font-size-asian="7pt" style:font-size-complex="7pt"/>
    </style:style>
    <style:style style:name="ce90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/>
      <style:text-properties fo:font-size="7pt" style:font-size-asian="7pt" style:font-size-complex="7pt"/>
    </style:style>
    <style:style style:name="ce91" style:family="table-cell" style:parent-style-name="Default" style:data-style-name="N17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4" style:family="table-cell" style:parent-style-name="Default" style:data-style-name="N4">
      <style:table-cell-properties style:vertical-align="automatic"/>
      <style:text-properties fo:color="#FF0000" fo:font-size="7pt" style:font-size-asian="7pt" style:font-size-complex="7pt"/>
    </style:style>
    <style:style style:name="ce95" style:family="table-cell" style:parent-style-name="Default" style:data-style-name="N4">
      <style:table-cell-properties style:vertical-align="automatic"/>
      <style:text-properties fo:color="#FF0000"/>
    </style:style>
    <style:style style:name="ce96" style:family="table-cell" style:parent-style-name="Default" style:data-style-name="N0">
      <style:table-cell-properties style:vertical-align="automatic"/>
      <style:text-properties fo:color="#FF0000"/>
    </style:style>
    <style:style style:name="ce97" style:family="table-cell" style:parent-style-name="Default" style:data-style-name="N0">
      <style:text-properties fo:color="#FF0000"/>
    </style:style>
    <style:style style:name="ce98" style:family="table-cell" style:parent-style-name="Default" style:data-style-name="N0">
      <style:text-properties fo:color="#FF0000" fo:font-size="7pt" style:font-size-asian="7pt" style:font-size-complex="7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00" style:family="table-cell" style:parent-style-name="Default" style:data-style-name="N0"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6" style:family="table-cell" style:parent-style-name="Default" style:data-style-name="N0">
      <style:table-cell-properties fo:border="2pt solid #000000" style:vertical-align="middle" fo:background-color="transparent" style:rotation-angle="90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13">
      <style:table-cell-properties fo:border="thin solid #000000" fo:background-color="transparent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16" style:family="table-cell" style:parent-style-name="Default" style:data-style-name="N36">
      <style:table-cell-properties fo:border="thin solid #000000" fo:background-color="transparent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20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="2pt solid #000000" fo:background-color="transparent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148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49" style:family="table-cell" style:parent-style-name="Default" style:data-style-name="N13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.75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155.2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212.25pt" style:use-optimal-row-height="false" fo:break-before="auto"/>
    </style:style>
    <style:style style:name="ro29" style:family="table-row">
      <style:table-row-properties style:row-height="228pt" style:use-optimal-row-height="false" fo:break-before="auto"/>
    </style:style>
    <style:style style:name="ro30" style:family="table-row">
      <style:table-row-properties style:row-height="114pt" style:use-optimal-row-height="false" fo:break-before="auto"/>
    </style:style>
    <style:style style:name="ro31" style:family="table-row">
      <style:table-row-properties style:row-height="10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147.75pt" style:use-optimal-row-height="true" fo:break-before="auto"/>
    </style:style>
    <style:style style:name="ro34" style:family="table-row">
      <style:table-row-properties style:row-height="112.5pt" style:use-optimal-row-height="false" fo:break-before="auto"/>
    </style:style>
    <style:style style:name="ro35" style:family="table-row">
      <style:table-row-properties style:row-height="108pt" style:use-optimal-row-height="false" fo:break-before="auto"/>
    </style:style>
    <style:style style:name="ro36" style:family="table-row">
      <style:table-row-properties style:row-height="161.25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11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97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6" table:number-rows-spanned="1" table:style-name="ce102">
            <text:p>III. <text:s text:c="2"/>PLAN RAZVOJNIH PROGRAMA OPĆINE RAKOVICA ZA 2019. GODINU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03">
            <text:p>Članak 4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6" table:style-name="ce7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104">
            <text:p>Članak 4. mijenja se i glasi: "Ovim Planom utvrđuju se razvojni programi Općine Rakovica za 2019. godinu kroz ciljeve, prioritete i mjere</text:p>
          </table:table-cell>
          <table:covered-table-cell table:number-columns-repeated="13"/>
          <table:table-cell table:number-columns-repeated="16368" table:style-name="ce1"/>
        </table:table-row>
        <table:table-row table:style-name="ro1">
          <table:table-cell office:value-type="string" table:number-columns-spanned="18" table:number-rows-spanned="1" table:style-name="ce102">
            <text:p>sukladno Strategiji razvoja Općine Rakovica kako slijedi":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6" table:number-rows-spanned="1" table:style-name="ce105"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8">
            <text:p>STRATEŠKI CILJEVI</text:p>
          </table:table-cell>
          <table:table-cell office:value-type="string" table:style-name="ce8">
            <text:p>PRIORITETI</text:p>
          </table:table-cell>
          <table:table-cell office:value-type="string" table:style-name="ce9">
            <text:p>MJERE</text:p>
          </table:table-cell>
          <table:table-cell office:value-type="string" table:style-name="ce10">
            <text:p>Programska klasifikacija: program/ <text:s text:c="4"/>aktivnost/ projekti</text:p>
          </table:table-cell>
          <table:table-cell office:value-type="string" table:style-name="ce11">
            <text:p>Naziv programa/aktivnosti/kapitalnog projekta</text:p>
          </table:table-cell>
          <table:table-cell office:value-type="string" table:style-name="ce12">
            <text:p>Ostvarenje 2017.</text:p>
          </table:table-cell>
          <table:table-cell office:value-type="string" table:style-name="ce13">
            <text:p>Plan 2018.</text:p>
          </table:table-cell>
          <table:table-cell office:value-type="string" table:style-name="ce12">
            <text:p>Plan 2019.</text:p>
          </table:table-cell>
          <table:table-cell office:value-type="string" table:style-name="ce12">
            <text:p>Projekcija 2020.</text:p>
          </table:table-cell>
          <table:table-cell office:value-type="string" table:style-name="ce12">
            <text:p>Projekcija 2021.</text:p>
          </table:table-cell>
          <table:table-cell office:value-type="string" table:style-name="ce10">
            <text:p>Pokazatelj rezultata</text:p>
          </table:table-cell>
          <table:table-cell office:value-type="string" table:style-name="ce14">
            <text:p>Polazna vrijednost 2018.</text:p>
          </table:table-cell>
          <table:table-cell office:value-type="string" table:style-name="ce14">
            <text:p>Ciljana vrijednost 2019.</text:p>
          </table:table-cell>
          <table:table-cell office:value-type="string" table:style-name="ce14">
            <text:p>Ciljana vrijednost 2020.</text:p>
          </table:table-cell>
          <table:table-cell office:value-type="string" table:style-name="ce14">
            <text:p>Ciljana vrijednost <text:s/>2021.</text:p>
          </table:table-cell>
          <table:table-cell office:value-type="string" table:style-name="ce15">
            <text:p>Odgovornost za provedbu mjere (organizacijska klasifikacija-razdjel glava)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2" table:style-name="ce106">
            <text:p><text:span text:style-name="T1">CILJ 1. - C1<text:s/></text:span>: IZGRADNJA I REKONSTRUKCIJA KOMUNALNE I PROMETNE INFRASTRUKTURE</text:p>
          </table:table-cell>
          <table:table-cell office:value-type="string" table:number-columns-spanned="1" table:number-rows-spanned="32" table:style-name="ce107">
            <text:p><text:span text:style-name="T1">C1-P1</text:span>: Izgradnja i poboljšanje komunalne i prometne infrastrukture</text:p>
          </table:table-cell>
          <table:table-cell office:value-type="string" table:number-columns-spanned="1" table:number-rows-spanned="12" table:style-name="ce108">
            <text:p><text:span text:style-name="T1">C1-P1-M1</text:span>: Razvoj sustava odvodnje i pročišćavanja otpadnih voda</text:p>
          </table:table-cell>
          <table:table-cell office:value-type="string" table:number-columns-spanned="1" table:number-rows-spanned="12" table:style-name="ce109">
            <text:p><text:s/>P4008/ <text:s text:c="2"/>K100001</text:p>
          </table:table-cell>
          <table:table-cell office:value-type="string" table:number-columns-spanned="1" table:number-rows-spanned="12" table:style-name="ce110">
            <text:p>Razvoj i upravljanje sustava vodoopskrbe, odvodnje i zaštite voda/ Aglomeracija "Plitvička Jezera"</text:p>
          </table:table-cell>
          <table:table-cell office:value-type="float" office:value="177623.88" table:number-columns-spanned="1" table:number-rows-spanned="12" table:style-name="ce111">
            <text:p>177.623,88</text:p>
          </table:table-cell>
          <table:table-cell office:value-type="float" office:value="1522000" table:number-columns-spanned="1" table:number-rows-spanned="12" table:style-name="ce111">
            <text:p>1.522.000,00</text:p>
          </table:table-cell>
          <table:table-cell office:value-type="float" office:value="572313.62" table:number-columns-spanned="1" table:number-rows-spanned="12" table:style-name="ce111">
            <text:p>572.313,62</text:p>
          </table:table-cell>
          <table:table-cell office:value-type="float" office:value="2100000" table:number-columns-spanned="1" table:number-rows-spanned="12" table:style-name="ce111">
            <text:p>2.100.000,00</text:p>
          </table:table-cell>
          <table:table-cell office:value-type="float" office:value="2400000" table:number-columns-spanned="1" table:number-rows-spanned="12" table:style-name="ce111">
            <text:p>2.400.000,00</text:p>
          </table:table-cell>
          <table:table-cell office:value-type="string" table:style-name="ce16">
            <text:p>Smanjenje direktno ispuštene količine neobrađenih otpadnih voda u vodotoke %</text:p>
          </table:table-cell>
          <table:table-cell office:value-type="percentage" office:value="0.95" table:style-name="ce17">
            <text:p>95%</text:p>
          </table:table-cell>
          <table:table-cell office:value-type="percentage" office:value="0.9" table:style-name="ce17">
            <text:p>9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25" table:style-name="ce18">
            <text:p>25%</text:p>
          </table:table-cell>
          <table:table-cell office:value-type="string" table:style-name="ce19">
            <text:p>004/0040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2">
            <text:p>Postotna realizacija projekta izgradnje sustava odvodnje i pročišćavanje otpadnih i oborinskih voda<text:s/></text:p>
          </table:table-cell>
          <table:table-cell office:value-type="percentage" office:value="0" table:number-columns-spanned="1" table:number-rows-spanned="3" table:style-name="ce113">
            <text:p>0%</text:p>
          </table:table-cell>
          <table:table-cell office:value-type="percentage" office:value="0.2" table:number-columns-spanned="1" table:number-rows-spanned="3" table:style-name="ce113">
            <text:p>20%</text:p>
          </table:table-cell>
          <table:table-cell office:value-type="percentage" office:value="0.5" table:number-columns-spanned="1" table:number-rows-spanned="3" table:style-name="ce113">
            <text:p>50%</text:p>
          </table:table-cell>
          <table:table-cell office:value-type="percentage" office:value="0.8" table:number-columns-spanned="1" table:number-rows-spanned="3" table:style-name="ce113">
            <text:p>80%</text:p>
          </table:table-cell>
          <table:table-cell office:value-type="string" table:number-columns-spanned="1" table:number-rows-spanned="3" table:style-name="ce114">
            <text:p>004/004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2">
            <text:p>Broj izgrađenih pročistača otpadnih voda</text:p>
          </table:table-cell>
          <table:table-cell office:value-type="float" office:value="0" table:number-columns-spanned="1" table:number-rows-spanned="3" table:style-name="ce115">
            <text:p>0</text:p>
          </table:table-cell>
          <table:table-cell office:value-type="float" office:value="0" table:number-columns-spanned="1" table:number-rows-spanned="3" table:style-name="ce115">
            <text:p>0</text:p>
          </table:table-cell>
          <table:table-cell office:value-type="float" office:value="0" table:number-columns-spanned="1" table:number-rows-spanned="3" table:style-name="ce115">
            <text:p>0</text:p>
          </table:table-cell>
          <table:table-cell office:value-type="float" office:value="0.5" table:number-columns-spanned="1" table:number-rows-spanned="3" table:style-name="ce116">
            <text:p><text:s/>1/2</text:p>
          </table:table-cell>
          <table:table-cell office:value-type="string" table:number-columns-spanned="1" table:number-rows-spanned="3" table:style-name="ce114">
            <text:p>004/004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2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113">
            <text:p>0%</text:p>
          </table:table-cell>
          <table:table-cell office:value-type="percentage" office:value="0" table:number-columns-spanned="1" table:number-rows-spanned="3" table:style-name="ce113">
            <text:p>0%</text:p>
          </table:table-cell>
          <table:table-cell office:value-type="float" office:value="0" table:number-columns-spanned="1" table:number-rows-spanned="3" table:style-name="ce115">
            <text:p>0</text:p>
          </table:table-cell>
          <table:table-cell office:value-type="percentage" office:value="0.8" table:number-columns-spanned="1" table:number-rows-spanned="3" table:style-name="ce113">
            <text:p>80%</text:p>
          </table:table-cell>
          <table:table-cell office:value-type="string" table:number-columns-spanned="1" table:number-rows-spanned="3" table:style-name="ce114">
            <text:p>004/004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ovećanje udjela obuhvaćeog gospdoarskog sektora kanalizacijskim sustavom za prikupljanje otpadnih vod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95" table:style-name="ce23">
            <text:p>95%</text:p>
          </table:table-cell>
          <table:table-cell office:value-type="string" table:style-name="ce20">
            <text:p>004/00401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ovećanje dužine izgrađene i obnovljene kanalizacijske mrež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004/00401</text:p>
          </table:table-cell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number-columns-spanned="1" table:number-rows-spanned="8" table:style-name="ce117">
            <text:p><text:span text:style-name="T1">C1-P1-M2</text:span>: Razvoj sustava vodoopskrbe</text:p>
          </table:table-cell>
          <table:table-cell office:value-type="string" table:number-columns-spanned="1" table:number-rows-spanned="8" table:style-name="ce109">
            <text:p>P4008/ <text:s text:c="3"/>K100002</text:p>
          </table:table-cell>
          <table:table-cell office:value-type="string" table:number-columns-spanned="1" table:number-rows-spanned="8" table:style-name="ce110">
            <text:p>Razvoj i upravljanje sustava vodoopskrbe, odvodnje i zaštite voda/ Osiguranje pitke vode</text:p>
          </table:table-cell>
          <table:table-cell office:value-type="float" office:value="0" table:number-columns-spanned="1" table:number-rows-spanned="8" table:style-name="ce118">
            <text:p>0,00</text:p>
          </table:table-cell>
          <table:table-cell office:value-type="float" office:value="500000" table:number-columns-spanned="1" table:number-rows-spanned="8" table:style-name="ce118">
            <text:p>500.000,00</text:p>
          </table:table-cell>
          <table:table-cell office:value-type="float" office:value="792439.78" table:number-columns-spanned="1" table:number-rows-spanned="8" table:style-name="ce118">
            <text:p>792.439,78</text:p>
          </table:table-cell>
          <table:table-cell office:value-type="float" office:value="200000" table:number-columns-spanned="1" table:number-rows-spanned="8" table:style-name="ce118">
            <text:p>200.000,00</text:p>
          </table:table-cell>
          <table:table-cell office:value-type="float" office:value="200000" table:number-columns-spanned="1" table:number-rows-spanned="8" table:style-name="ce118">
            <text:p>200.000,00</text:p>
          </table:table-cell>
          <table:table-cell office:value-type="string" table:number-columns-spanned="1" table:number-rows-spanned="8" table:style-name="ce119">
            <text:p>Postotak smanjenja gubitka vode</text:p>
          </table:table-cell>
          <table:table-cell office:value-type="percentage" office:value="0.28999999999999998" table:number-columns-spanned="1" table:number-rows-spanned="8" table:style-name="ce120">
            <text:p>29%</text:p>
          </table:table-cell>
          <table:table-cell office:value-type="percentage" office:value="0.28000000000000003" table:number-columns-spanned="1" table:number-rows-spanned="8" table:style-name="ce120">
            <text:p>28%</text:p>
          </table:table-cell>
          <table:table-cell office:value-type="percentage" office:value="0.27" table:number-columns-spanned="1" table:number-rows-spanned="8" table:style-name="ce120">
            <text:p>27%</text:p>
          </table:table-cell>
          <table:table-cell office:value-type="percentage" office:value="0.18" table:number-columns-spanned="1" table:number-rows-spanned="8" table:style-name="ce120">
            <text:p>18%</text:p>
          </table:table-cell>
          <table:table-cell office:value-type="string" table:number-columns-spanned="1" table:number-rows-spanned="8" table:style-name="ce121">
            <text:p>004/00401</text:p>
          </table:table-cell>
          <table:table-cell table:number-columns-repeated="16368"/>
        </table:table-row>
        <table:table-row table:number-rows-repeated="7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1" table:number-rows-spanned="12" table:style-name="ce117">
            <text:p><text:span text:style-name="T1">C1-P1-M3</text:span>: Funkcionalna i moderna infrastruktura</text:p>
          </table:table-cell>
          <table:table-cell office:value-type="string" table:number-columns-spanned="1" table:number-rows-spanned="4" table:style-name="ce122">
            <text:p>P4014/ <text:s text:c="3"/>K100001; P4014/ <text:s text:c="3"/>K100002; <text:s text:c="4"/>P4014/ <text:s text:c="5"/>K100003</text:p>
          </table:table-cell>
          <table:table-cell office:value-type="string" table:number-columns-spanned="1" table:number-rows-spanned="4" table:style-name="ce123">
            <text:p>Razvoj i sigurnost prometa/ <text:s text:c="6"/>Rekonstrukcja nerazvrstanih cesta iz Eu fondova/ <text:s text:c="6"/>Nerazvrstane ceste i pješačke staze/ <text:s text:c="8"/>Autobusna ugibališta</text:p>
          </table:table-cell>
          <table:table-cell office:value-type="string" table:number-columns-spanned="1" table:number-rows-spanned="4" table:style-name="ce124">
            <text:p>109.038,64/ <text:s text:c="11"/>618.759,93</text:p>
          </table:table-cell>
          <table:table-cell office:value-type="string" table:number-columns-spanned="1" table:number-rows-spanned="4" table:style-name="ce124">
            <text:p>2.150000,00; <text:s/>1.442.357,56</text:p>
          </table:table-cell>
          <table:table-cell office:value-type="string" table:number-columns-spanned="1" table:number-rows-spanned="4" table:style-name="ce124">
            <text:p>3.514.000,00/ <text:s text:c="10"/>2.942.044,49/ <text:s text:c="6"/>80.000,00</text:p>
          </table:table-cell>
          <table:table-cell office:value-type="string" table:number-columns-spanned="1" table:number-rows-spanned="4" table:style-name="ce124">
            <text:p>6.239.500,00; <text:s text:c="3"/>84.101,00</text:p>
          </table:table-cell>
          <table:table-cell office:value-type="string" table:number-columns-spanned="1" table:number-rows-spanned="4" table:style-name="ce124">
            <text:p>4.869.500,00; <text:s text:c="2"/>484.101,00</text:p>
          </table:table-cell>
          <table:table-cell office:value-type="string" table:style-name="ce28">
            <text:p>Broj projekata za koje je pripremljea sva potrebna tehnička dokumentacij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004/00401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ovećanje broja kilometara novoizgrađenih cesta</text:p>
          </table:table-cell>
          <table:table-cell office:value-type="float" office:value="0.5" table:number-columns-spanned="1" table:number-rows-spanned="2" table:style-name="ce125">
            <text:p>0,5</text:p>
          </table:table-cell>
          <table:table-cell office:value-type="float" office:value="2" table:number-columns-spanned="1" table:number-rows-spanned="2" table:style-name="ce125">
            <text:p>2</text:p>
          </table:table-cell>
          <table:table-cell office:value-type="float" office:value="2" table:number-columns-spanned="1" table:number-rows-spanned="2" table:style-name="ce125">
            <text:p>2</text:p>
          </table:table-cell>
          <table:table-cell office:value-type="float" office:value="7.7" table:number-columns-spanned="1" table:number-rows-spanned="2" table:style-name="ce125">
            <text:p>7,7</text:p>
          </table:table-cell>
          <table:table-cell office:value-type="string" table:number-columns-spanned="1" table:number-rows-spanned="2" table:style-name="ce126">
            <text:p>004/004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ovećanje broja obnovljenih i novoizgrađenih autobusnih stajališt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004/004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8" table:style-name="ce127">
            <text:p>P4007/ <text:s text:c="3"/>A100002</text:p>
          </table:table-cell>
          <table:table-cell office:value-type="string" table:number-columns-spanned="1" table:number-rows-spanned="8" table:style-name="ce127">
            <text:p>Održavanje komunalne infrastrukture/ <text:s text:c="3"/>Održavanje nerazvrstanih cesta i pješačkih staza</text:p>
          </table:table-cell>
          <table:table-cell office:value-type="float" office:value="961523.58" table:number-columns-spanned="1" table:number-rows-spanned="8" table:style-name="ce128">
            <text:p>961.523,58</text:p>
          </table:table-cell>
          <table:table-cell office:value-type="float" office:value="1837419.6" table:number-columns-spanned="1" table:number-rows-spanned="8" table:style-name="ce128">
            <text:p>1.837.419,60</text:p>
          </table:table-cell>
          <table:table-cell office:value-type="float" office:value="1270000" table:number-columns-spanned="1" table:number-rows-spanned="8" table:style-name="ce128">
            <text:p>1.270.000,00</text:p>
          </table:table-cell>
          <table:table-cell office:value-type="float" office:value="920000" table:number-columns-spanned="1" table:number-rows-spanned="8" table:style-name="ce128">
            <text:p>920.000,00</text:p>
          </table:table-cell>
          <table:table-cell office:value-type="float" office:value="920000" table:number-columns-spanned="1" table:number-rows-spanned="8" table:style-name="ce128">
            <text:p>920.000,00</text:p>
          </table:table-cell>
          <table:table-cell office:value-type="string" table:number-columns-spanned="1" table:number-rows-spanned="8" table:style-name="ce127">
            <text:p>Kilometri cesta na kojima su se provele aktivnosti održavanja</text:p>
          </table:table-cell>
          <table:table-cell office:value-type="float" office:value="45" table:number-columns-spanned="1" table:number-rows-spanned="8" table:style-name="ce129">
            <text:p>45</text:p>
          </table:table-cell>
          <table:table-cell office:value-type="float" office:value="65" table:number-columns-spanned="1" table:number-rows-spanned="8" table:style-name="ce129">
            <text:p>65</text:p>
          </table:table-cell>
          <table:table-cell office:value-type="float" office:value="69" table:number-columns-spanned="1" table:number-rows-spanned="8" table:style-name="ce129">
            <text:p>69</text:p>
          </table:table-cell>
          <table:table-cell office:value-type="float" office:value="71" table:number-columns-spanned="1" table:number-rows-spanned="8" table:style-name="ce129">
            <text:p>71</text:p>
          </table:table-cell>
          <table:table-cell office:value-type="string" table:number-columns-spanned="1" table:number-rows-spanned="8" table:style-name="ce130">
            <text:p>004/00401</text:p>
          </table:table-cell>
          <table:table-cell table:number-columns-repeated="16368"/>
        </table:table-row>
        <table:table-row table:number-rows-repeated="7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number-columns-spanned="1" table:number-rows-spanned="23" table:style-name="ce131"/>
          <table:table-cell office:value-type="string" table:number-columns-spanned="1" table:number-rows-spanned="9" table:style-name="ce132">
            <text:p>C2-P1:<text:s/><text:span text:style-name="T2">Jačanje malogi srednjeg poduzetništva</text:span></text:p>
          </table:table-cell>
          <table:table-cell office:value-type="string" table:number-columns-spanned="1" table:number-rows-spanned="6" table:style-name="ce133">
            <text:p>C2-P1-M1:<text:s/><text:span text:style-name="T2">Stvaranje uvjeta za razvoj malog i srednjeg poduzetništva</text:span></text:p>
          </table:table-cell>
          <table:table-cell office:value-type="string" table:number-columns-spanned="1" table:number-rows-spanned="6" table:style-name="ce109">
            <text:p>P4006/ <text:s text:c="3"/>A100002</text:p>
          </table:table-cell>
          <table:table-cell office:value-type="string" table:number-columns-spanned="1" table:number-rows-spanned="6" table:style-name="ce110">
            <text:p>Razvoj poduzetništva/ <text:s/>Poticanje ostalih poduzetničkih djelatnosti</text:p>
          </table:table-cell>
          <table:table-cell office:value-type="float" office:value="3437.48" table:number-columns-spanned="1" table:number-rows-spanned="6" table:style-name="ce111">
            <text:p>3.437,48</text:p>
          </table:table-cell>
          <table:table-cell office:value-type="float" office:value="40000" table:number-columns-spanned="1" table:number-rows-spanned="6" table:style-name="ce111">
            <text:p>40.000,00</text:p>
          </table:table-cell>
          <table:table-cell office:value-type="float" office:value="60000" table:number-columns-spanned="1" table:number-rows-spanned="6" table:style-name="ce111">
            <text:p>60.000,00</text:p>
          </table:table-cell>
          <table:table-cell office:value-type="float" office:value="60000" table:number-columns-spanned="1" table:number-rows-spanned="6" table:style-name="ce111">
            <text:p>60.000,00</text:p>
          </table:table-cell>
          <table:table-cell office:value-type="float" office:value="60000" table:number-columns-spanned="1" table:number-rows-spanned="6" table:style-name="ce111">
            <text:p>60.000,00</text:p>
          </table:table-cell>
          <table:table-cell office:value-type="string" table:number-columns-spanned="1" table:number-rows-spanned="6" table:style-name="ce119">
            <text:p>Povećan broj korisnika financijskih potpora za pokretanje ili osnaživanje poslovanja</text:p>
          </table:table-cell>
          <table:table-cell office:value-type="float" office:value="2" table:number-columns-spanned="1" table:number-rows-spanned="6" table:style-name="ce134">
            <text:p>2</text:p>
          </table:table-cell>
          <table:table-cell office:value-type="float" office:value="2" table:number-columns-spanned="1" table:number-rows-spanned="6" table:style-name="ce134">
            <text:p>2</text:p>
          </table:table-cell>
          <table:table-cell office:value-type="float" office:value="2" table:number-columns-spanned="1" table:number-rows-spanned="6" table:style-name="ce134">
            <text:p>2</text:p>
          </table:table-cell>
          <table:table-cell office:value-type="float" office:value="2" table:number-columns-spanned="1" table:number-rows-spanned="6" table:style-name="ce134">
            <text:p>2</text:p>
          </table:table-cell>
          <table:table-cell office:value-type="string" table:number-columns-spanned="1" table:number-rows-spanned="6" table:style-name="ce121">
            <text:p>004/00401</text:p>
          </table:table-cell>
          <table:table-cell table:number-columns-repeated="16368"/>
        </table:table-row>
        <table:table-row table:number-rows-repeated="5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133">
            <text:p>C2-P1-M2:<text:s/><text:span text:style-name="T2">Potpora i razvoj infrastrukture, tehnologije i inovacija u poduzetništvu</text:span></text:p>
          </table:table-cell>
          <table:table-cell office:value-type="string" table:number-columns-spanned="1" table:number-rows-spanned="3" table:style-name="ce109">
            <text:p>P4006/ <text:s text:c="3"/>K100001</text:p>
          </table:table-cell>
          <table:table-cell office:value-type="string" table:number-columns-spanned="1" table:number-rows-spanned="3" table:style-name="ce110">
            <text:p>Razvoj poduzetništva/Poduzetničke zone</text:p>
          </table:table-cell>
          <table:table-cell office:value-type="float" office:value="0" table:number-columns-spanned="1" table:number-rows-spanned="3" table:style-name="ce111">
            <text:p>0,00</text:p>
          </table:table-cell>
          <table:table-cell office:value-type="float" office:value="270000" table:number-columns-spanned="1" table:number-rows-spanned="3" table:style-name="ce111">
            <text:p>270.000,00</text:p>
          </table:table-cell>
          <table:table-cell office:value-type="float" office:value="550000" table:number-columns-spanned="1" table:number-rows-spanned="3" table:style-name="ce111">
            <text:p>550.000,00</text:p>
          </table:table-cell>
          <table:table-cell office:value-type="float" office:value="500000" table:number-columns-spanned="1" table:number-rows-spanned="3" table:style-name="ce111">
            <text:p>500.000,00</text:p>
          </table:table-cell>
          <table:table-cell office:value-type="float" office:value="500000" table:number-columns-spanned="1" table:number-rows-spanned="3" table:style-name="ce111">
            <text:p>500.000,00</text:p>
          </table:table-cell>
          <table:table-cell office:value-type="string" table:style-name="ce34">
            <text:p>Povećana razina kvalitete infrastrukturne opremljenosti poslovne zone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" table:style-name="ce35">
            <text:p>10%</text:p>
          </table:table-cell>
          <table:table-cell office:value-type="string" table:style-name="ce36">
            <text:p>004/00401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Povećan broj poduzetnika u poslovnoj zoni</text:p>
          </table:table-cell>
          <table:table-cell office:value-type="float" office:value="1" table:number-columns-spanned="1" table:number-rows-spanned="2" table:style-name="ce136">
            <text:p>1</text:p>
          </table:table-cell>
          <table:table-cell office:value-type="float" office:value="1" table:number-columns-spanned="1" table:number-rows-spanned="2" table:style-name="ce136">
            <text:p>1</text:p>
          </table:table-cell>
          <table:table-cell office:value-type="float" office:value="1" table:number-columns-spanned="1" table:number-rows-spanned="2" table:style-name="ce136">
            <text:p>1</text:p>
          </table:table-cell>
          <table:table-cell office:value-type="float" office:value="1" table:number-columns-spanned="1" table:number-rows-spanned="2" table:style-name="ce136">
            <text:p>1</text:p>
          </table:table-cell>
          <table:table-cell office:value-type="string" table:number-columns-spanned="1" table:number-rows-spanned="2" table:style-name="ce137">
            <text:p>004/00401</text:p>
          </table:table-cell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covered-table-cell/>
          <table:table-cell office:value-type="string" table:number-columns-spanned="1" table:number-rows-spanned="8" table:style-name="ce132">
            <text:p>C2-P2:<text:s/><text:span text:style-name="T2">Razvoj i unapređenje sadržaja i infrastrukture u turizmu</text:span></text:p>
          </table:table-cell>
          <table:table-cell office:value-type="string" table:number-columns-spanned="1" table:number-rows-spanned="2" table:style-name="ce133">
            <text:p>C2-P2-M1:<text:s/><text:span text:style-name="T2">Poticanje razvoja ruralnog turizma</text:span></text:p>
          </table:table-cell>
          <table:table-cell office:value-type="string" table:number-columns-spanned="1" table:number-rows-spanned="2" table:style-name="ce109">
            <text:p>P4006/ <text:s text:c="3"/>A100003</text:p>
          </table:table-cell>
          <table:table-cell office:value-type="string" table:number-columns-spanned="1" table:number-rows-spanned="2" table:style-name="ce110">
            <text:p>Razvoj poduzetništva/Lokalna akcijska grupa i poljoprivredna zadruga</text:p>
          </table:table-cell>
          <table:table-cell office:value-type="float" office:value="10000" table:number-columns-spanned="1" table:number-rows-spanned="2" table:style-name="ce111">
            <text:p>10.000,00</text:p>
          </table:table-cell>
          <table:table-cell office:value-type="float" office:value="10000" table:number-columns-spanned="1" table:number-rows-spanned="2" table:style-name="ce111">
            <text:p>10.000,00</text:p>
          </table:table-cell>
          <table:table-cell office:value-type="float" office:value="10000" table:number-columns-spanned="1" table:number-rows-spanned="2" table:style-name="ce111">
            <text:p>10.000,00</text:p>
          </table:table-cell>
          <table:table-cell office:value-type="float" office:value="10000" table:number-columns-spanned="1" table:number-rows-spanned="2" table:style-name="ce111">
            <text:p>10.000,00</text:p>
          </table:table-cell>
          <table:table-cell office:value-type="float" office:value="10000" table:number-columns-spanned="1" table:number-rows-spanned="2" table:style-name="ce111">
            <text:p>10.000,00</text:p>
          </table:table-cell>
          <table:table-cell office:value-type="string" table:style-name="ce28">
            <text:p>Povećan broj programa, projekata i aktivnosti LAG-a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004/00401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ovećan broj novih poduzetničkih aktivnosti u ruralnom području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004/00401</text:p>
          </table:table-cell>
          <table:table-cell table:number-columns-repeated="16368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6" table:style-name="ce117">
            <text:p><text:span text:style-name="T1">C2-P2-M2</text:span>: Poticanje razvoja turizma temeljenog na baštini</text:p>
          </table:table-cell>
          <table:table-cell office:value-type="string" table:number-columns-spanned="1" table:number-rows-spanned="6" table:style-name="ce109">
            <text:p>P4005/ <text:s text:c="2"/>A100001; <text:s/>A100002; <text:s text:c="4"/>P4006/ <text:s text:c="3"/>K100002; <text:s text:c="7"/>P4006/ <text:s text:c="3"/>K100003;<text:s text:c="4"/></text:p>
          </table:table-cell>
          <table:table-cell office:value-type="string" table:number-columns-spanned="1" table:number-rows-spanned="6" table:style-name="ce110">
            <text:p>Razvoj turizma/ Tekući rashodi za rad TZO Rakovica; Kapitalne donacje JU Rakovica; Stipićev most</text:p>
          </table:table-cell>
          <table:table-cell office:value-type="float" office:value="562500" table:number-columns-spanned="1" table:number-rows-spanned="6" table:style-name="ce111">
            <text:p>562.500,00</text:p>
          </table:table-cell>
          <table:table-cell office:value-type="string" table:number-columns-spanned="1" table:number-rows-spanned="6" table:style-name="ce118">
            <text:p>280.000,00; <text:s/>500.000,00: 300.000,00</text:p>
          </table:table-cell>
          <table:table-cell office:value-type="float" office:value="1726421.87" table:number-columns-spanned="1" table:number-rows-spanned="6" table:style-name="ce111">
            <text:p>1.726.421,87</text:p>
          </table:table-cell>
          <table:table-cell office:value-type="string" table:number-columns-spanned="1" table:number-rows-spanned="6" table:style-name="ce118">
            <text:p>180.000,00; <text:s/>200.000,00;</text:p>
          </table:table-cell>
          <table:table-cell office:value-type="string" table:number-columns-spanned="1" table:number-rows-spanned="6" table:style-name="ce118">
            <text:p>180.000,00; <text:s text:c="2"/>200.000,00</text:p>
          </table:table-cell>
          <table:table-cell office:value-type="string" table:style-name="ce29">
            <text:p>Unaprijeđeni/obogaćeni tematizirani programi i događanja u 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1" table:style-name="ce40">
            <text:p>10%</text:p>
          </table:table-cell>
          <table:table-cell office:value-type="string" table:style-name="ce30">
            <text:p>004/00401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ovećan broj organiziranih tematirziranih programa i događanja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string" table:style-name="ce38">
            <text:p>004/00401</text:p>
          </table:table-cell>
          <table:table-cell table:number-columns-repeated="16368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ovećanje kapaciteta i kvalitete ugostiteljskih objekata u %</text:p>
          </table:table-cell>
          <table:table-cell office:value-type="percentage" office:value="0.03" table:style-name="ce42">
            <text:p>3%</text:p>
          </table:table-cell>
          <table:table-cell office:value-type="percentage" office:value="0.04" table:style-name="ce42">
            <text:p>4%</text:p>
          </table:table-cell>
          <table:table-cell office:value-type="percentage" office:value="0.06" table:style-name="ce42">
            <text:p>6%</text:p>
          </table:table-cell>
          <table:table-cell office:value-type="percentage" office:value="0.06" table:style-name="ce42">
            <text:p>6%</text:p>
          </table:table-cell>
          <table:table-cell office:value-type="string" table:style-name="ce33">
            <text:p>004/00401</text:p>
          </table:table-cell>
          <table:table-cell table:number-columns-repeated="1636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7">
            <text:p>Povećanje broja dolazaka i noćenja turista u %</text:p>
          </table:table-cell>
          <table:table-cell office:value-type="percentage" office:value="0.05" table:number-columns-spanned="1" table:number-rows-spanned="3" table:style-name="ce138">
            <text:p>5%</text:p>
          </table:table-cell>
          <table:table-cell office:value-type="percentage" office:value="7.0000000000000007E-2" table:number-columns-spanned="1" table:number-rows-spanned="3" table:style-name="ce138">
            <text:p>7%</text:p>
          </table:table-cell>
          <table:table-cell office:value-type="percentage" office:value="0.09" table:number-columns-spanned="1" table:number-rows-spanned="3" table:style-name="ce138">
            <text:p>9%</text:p>
          </table:table-cell>
          <table:table-cell office:value-type="percentage" office:value="0.12" table:number-columns-spanned="1" table:number-rows-spanned="3" table:style-name="ce138">
            <text:p>12%</text:p>
          </table:table-cell>
          <table:table-cell office:value-type="string" table:number-columns-spanned="1" table:number-rows-spanned="3" table:style-name="ce137">
            <text:p>004/0040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3">
          <table:covered-table-cell/>
          <table:table-cell office:value-type="string" table:number-columns-spanned="1" table:number-rows-spanned="6" table:style-name="ce107">
            <text:p><text:span text:style-name="T1">C2-P3</text:span>: Unaprjeđenje poljoprivredne proizvodnje</text:p>
          </table:table-cell>
          <table:table-cell office:value-type="string" table:number-columns-spanned="1" table:number-rows-spanned="2" table:style-name="ce108">
            <text:p><text:span text:style-name="T1">C2-P3-M1</text:span>: Poticanje i usklađenje poljoprivrdne proizvodnje s uvjetima na tržištu</text:p>
          </table:table-cell>
          <table:table-cell office:value-type="string" table:number-columns-spanned="1" table:number-rows-spanned="2" table:style-name="ce109">
            <text:p>P4006/ <text:s text:c="3"/>A100001</text:p>
          </table:table-cell>
          <table:table-cell office:value-type="string" table:number-columns-spanned="1" table:number-rows-spanned="2" table:style-name="ce110">
            <text:p>Jačanje gospodarstva <text:s/>/Poticanje razvoja poljoprivrede</text:p>
          </table:table-cell>
          <table:table-cell office:value-type="float" office:value="144443.24" table:number-columns-spanned="1" table:number-rows-spanned="2" table:style-name="ce111">
            <text:p>144.443,24</text:p>
          </table:table-cell>
          <table:table-cell office:value-type="float" office:value="735996.01" table:number-columns-spanned="1" table:number-rows-spanned="2" table:style-name="ce111">
            <text:p>735.996,01</text:p>
          </table:table-cell>
          <table:table-cell office:value-type="float" office:value="100000" table:number-columns-spanned="1" table:number-rows-spanned="2" table:style-name="ce111">
            <text:p>100.000,00</text:p>
          </table:table-cell>
          <table:table-cell office:value-type="float" office:value="115000" table:number-columns-spanned="1" table:number-rows-spanned="2" table:style-name="ce111">
            <text:p>115.000,00</text:p>
          </table:table-cell>
          <table:table-cell office:value-type="float" office:value="115000" table:number-columns-spanned="1" table:number-rows-spanned="2" table:style-name="ce111">
            <text:p>115.000,00</text:p>
          </table:table-cell>
          <table:table-cell office:value-type="string" table:style-name="ce43">
            <text:p>Broj poljoprivrednih gospodarstava korisnika financijskih potpora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style-name="ce44">
            <text:p>004/00401</text:p>
          </table:table-cell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Povećanje poljopirvrednih površina koje se obrađuju</text:p>
          </table:table-cell>
          <table:table-cell office:value-type="string" table:style-name="ce46">
            <text:p>5 ha</text:p>
          </table:table-cell>
          <table:table-cell office:value-type="string" table:style-name="ce46">
            <text:p>20 ha</text:p>
          </table:table-cell>
          <table:table-cell office:value-type="string" table:style-name="ce46">
            <text:p>50 ha</text:p>
          </table:table-cell>
          <table:table-cell office:value-type="string" table:style-name="ce46">
            <text:p>100 ha</text:p>
          </table:table-cell>
          <table:table-cell office:value-type="string" table:style-name="ce47">
            <text:p>004/00401</text:p>
          </table:table-cell>
          <table:table-cell table:number-columns-repeated="16368" table:style-name="ce1"/>
        </table:table-row>
        <table:table-row table:style-name="ro24">
          <table:covered-table-cell/>
          <table:covered-table-cell/>
          <table:table-cell office:value-type="string" table:style-name="ce48">
            <text:p><text:span text:style-name="T1">C2-P3-M2</text:span>: Razvoj komparativnih prednosti kroz promociju lokalnih proizvoda</text:p>
          </table:table-cell>
          <table:table-cell office:value-type="string" table:style-name="ce49">
            <text:p>P4006/ <text:s text:c="3"/>A100001</text:p>
          </table:table-cell>
          <table:table-cell office:value-type="string" table:style-name="ce50">
            <text:p>Jačanje gospodarstva <text:s/>/Poticanje razvoja poljoprivrede</text:p>
          </table:table-cell>
          <table:table-cell office:value-type="float" office:value="0" table:style-name="ce51">
            <text:p>0,00</text:p>
          </table:table-cell>
          <table:table-cell office:value-type="float" office:value="20000" table:style-name="ce51">
            <text:p>20.000,00</text:p>
          </table:table-cell>
          <table:table-cell office:value-type="float" office:value="25000" table:style-name="ce51">
            <text:p>25.000,00</text:p>
          </table:table-cell>
          <table:table-cell office:value-type="float" office:value="10000" table:style-name="ce51">
            <text:p>10.000,00</text:p>
          </table:table-cell>
          <table:table-cell office:value-type="float" office:value="10000" table:style-name="ce51">
            <text:p>10.000,00</text:p>
          </table:table-cell>
          <table:table-cell office:value-type="string" table:style-name="ce52">
            <text:p>Broj sajmova na kojima su predstavljeni lokalni proizvodi radi poboljšanja njihvoe prepoznatljivosti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</text:p>
          </table:table-cell>
          <table:table-cell office:value-type="string" table:style-name="ce55">
            <text:p>004/00401</text:p>
          </table:table-cell>
          <table:table-cell table:style-name="ce5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39">
            <text:p><text:span text:style-name="T1">C2-P3-M3</text:span>: Razvoj poljoprivrdnih zadruga, udruga i klastera te suradnja među dionicima</text:p>
          </table:table-cell>
          <table:table-cell office:value-type="string" table:number-columns-spanned="1" table:number-rows-spanned="3" table:style-name="ce109">
            <text:p>P4006/ <text:s text:c="2"/>A100003</text:p>
          </table:table-cell>
          <table:table-cell office:value-type="string" table:number-columns-spanned="1" table:number-rows-spanned="3" table:style-name="ce119">
            <text:p>Razvoj poduzetništva/Lokalna akcijska grupa i poljoprivredna zadruga</text:p>
          </table:table-cell>
          <table:table-cell office:value-type="float" office:value="0" table:number-columns-spanned="1" table:number-rows-spanned="3" table:style-name="ce111">
            <text:p>0,00</text:p>
          </table:table-cell>
          <table:table-cell office:value-type="float" office:value="10000" table:number-columns-spanned="1" table:number-rows-spanned="3" table:style-name="ce111">
            <text:p>10.000,00</text:p>
          </table:table-cell>
          <table:table-cell office:value-type="float" office:value="0" table:number-columns-spanned="1" table:number-rows-spanned="3" table:style-name="ce111">
            <text:p>0,00</text:p>
          </table:table-cell>
          <table:table-cell office:value-type="float" office:value="10000" table:number-columns-spanned="1" table:number-rows-spanned="3" table:style-name="ce111">
            <text:p>10.000,00</text:p>
          </table:table-cell>
          <table:table-cell office:value-type="float" office:value="10000" table:number-columns-spanned="1" table:number-rows-spanned="3" table:style-name="ce111">
            <text:p>10.000,00</text:p>
          </table:table-cell>
          <table:table-cell office:value-type="string" table:number-columns-spanned="1" table:number-rows-spanned="3" table:style-name="ce119">
            <text:p>Povećan broj osnovanih poljoprivrednih zadruga, udruga i klastera</text:p>
          </table:table-cell>
          <table:table-cell office:value-type="string" table:number-columns-spanned="1" table:number-rows-spanned="3" table:style-name="ce140">
            <text:p>0</text:p>
          </table:table-cell>
          <table:table-cell office:value-type="string" table:number-columns-spanned="1" table:number-rows-spanned="3" table:style-name="ce141">
            <text:p>0</text:p>
          </table:table-cell>
          <table:table-cell office:value-type="string" table:number-columns-spanned="1" table:number-rows-spanned="3" table:style-name="ce141">
            <text:p>1</text:p>
          </table:table-cell>
          <table:table-cell office:value-type="string" table:number-columns-spanned="1" table:number-rows-spanned="3" table:style-name="ce141">
            <text:p>1</text:p>
          </table:table-cell>
          <table:table-cell office:value-type="string" table:number-columns-spanned="1" table:number-rows-spanned="3" table:style-name="ce142">
            <text:p>004/004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6">
          <table:table-cell office:value-type="string" table:number-columns-spanned="1" table:number-rows-spanned="22" table:style-name="ce143">
            <text:p>CILJ 3: ZAUSTAVLJANJE PROCESA DEPOPULACIJE, JAČANJE LJUDSKIH RESURSA I ODRŽIVI RAZVOJ</text:p>
          </table:table-cell>
          <table:table-cell office:value-type="string" table:number-columns-spanned="1" table:number-rows-spanned="10" table:style-name="ce144">
            <text:p>C3-P1:<text:span text:style-name="T2"><text:s/>Podizanje društveno-socijalnog standarda i zdravstvene sigurnosti</text:span></text:p>
          </table:table-cell>
          <table:table-cell office:value-type="string" table:style-name="ce48">
            <text:p><text:span text:style-name="T1">C3-P1-M1</text:span>: Jačanje socijalnog standarda</text:p>
          </table:table-cell>
          <table:table-cell office:value-type="string" table:style-name="ce57">
            <text:p>P3004/ <text:s text:c="3"/>A100002; <text:s text:c="4"/>3004/ <text:s text:c="3"/>A100004</text:p>
          </table:table-cell>
          <table:table-cell office:value-type="string" table:style-name="ce49">
            <text:p>Socijalna i humanitarna skrb/ <text:s text:c="12"/>Stanovanje; <text:s text:c="8"/>Socijalna i humanitarna skrb/ <text:s text:c="7"/>Crveni križ Slunj</text:p>
          </table:table-cell>
          <table:table-cell office:value-type="string" table:style-name="ce58">
            <text:p>28.742,24; <text:s text:c="4"/>21.000,00</text:p>
          </table:table-cell>
          <table:table-cell office:value-type="float" office:value="41000" table:style-name="ce51">
            <text:p>41.000,00</text:p>
          </table:table-cell>
          <table:table-cell office:value-type="string" table:style-name="ce58">
            <text:p>19.000,00; <text:s text:c="4"/>68.000,00</text:p>
          </table:table-cell>
          <table:table-cell office:value-type="string" table:style-name="ce58">
            <text:p>36000,00; <text:s text:c="2"/>39000,00</text:p>
          </table:table-cell>
          <table:table-cell office:value-type="string" table:style-name="ce58">
            <text:p>36000,00; <text:s text:c="3"/>39000,00</text:p>
          </table:table-cell>
          <table:table-cell office:value-type="string" table:style-name="ce59">
            <text:p>Smanjenje broja socijalno isključenih osoba, osoba u stanju socijalne potrebe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string" table:style-name="ce60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7" table:style-name="ce139">
            <text:p><text:span text:style-name="T1">C3-P1-M3</text:span>: Poboljšanje uvjeta odgoja i obrazovanja</text:p>
          </table:table-cell>
          <table:table-cell office:value-type="string" table:number-columns-spanned="1" table:number-rows-spanned="5" table:style-name="ce119">
            <text:p>P3008/ <text:s text:c="3"/>A100001; <text:s text:c="8"/>P4002/ <text:s text:c="7"/>K100002</text:p>
          </table:table-cell>
          <table:table-cell office:value-type="string" table:number-columns-spanned="1" table:number-rows-spanned="5" table:style-name="ce119">
            <text:p>Predškolski odgoj i obrazovanje / <text:s text:c="3"/>Rad predškolskog odgoja i obrazovanja; Upravljanje imovinom / Kapitalna ulaganja u objekt dječjeg vrtića</text:p>
          </table:table-cell>
          <table:table-cell office:value-type="float" office:value="694753.9" table:number-columns-spanned="1" table:number-rows-spanned="5" table:style-name="ce111">
            <text:p>694.753,90</text:p>
          </table:table-cell>
          <table:table-cell office:value-type="float" office:value="907000" table:number-columns-spanned="1" table:number-rows-spanned="5" table:style-name="ce111">
            <text:p>907.000,00</text:p>
          </table:table-cell>
          <table:table-cell office:value-type="string" table:number-columns-spanned="1" table:number-rows-spanned="5" table:style-name="ce118">
            <text:p>913.400,00; 5.430.000,00</text:p>
          </table:table-cell>
          <table:table-cell office:value-type="string" table:number-columns-spanned="1" table:number-rows-spanned="5" table:style-name="ce118">
            <text:p>900000,00; <text:s text:c="2"/>4.100.000,00</text:p>
          </table:table-cell>
          <table:table-cell office:value-type="float" office:value="900000" table:number-columns-spanned="1" table:number-rows-spanned="5" table:style-name="ce111">
            <text:p>900.000,00</text:p>
          </table:table-cell>
          <table:table-cell office:value-type="string" table:number-columns-spanned="1" table:number-rows-spanned="5" table:style-name="ce119">
            <text:p>Povećana kvaliteta boravkua djece u dječjem vrtiću</text:p>
          </table:table-cell>
          <table:table-cell office:value-type="percentage" office:value="0.5" table:number-columns-spanned="1" table:number-rows-spanned="5" table:style-name="ce120">
            <text:p>50%</text:p>
          </table:table-cell>
          <table:table-cell office:value-type="percentage" office:value="0.85" table:number-columns-spanned="1" table:number-rows-spanned="5" table:style-name="ce120">
            <text:p>85%</text:p>
          </table:table-cell>
          <table:table-cell office:value-type="percentage" office:value="1" table:number-columns-spanned="1" table:number-rows-spanned="5" table:style-name="ce120">
            <text:p>100%</text:p>
          </table:table-cell>
          <table:table-cell office:value-type="percentage" office:value="1" table:number-columns-spanned="1" table:number-rows-spanned="5" table:style-name="ce120">
            <text:p>100%</text:p>
          </table:table-cell>
          <table:table-cell office:value-type="string" table:number-columns-spanned="1" table:number-rows-spanned="5" table:style-name="ce142">
            <text:p>003/00301</text:p>
          </table:table-cell>
          <table:table-cell table:number-columns-repeated="16368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covered-table-cell/>
          <table:table-cell office:value-type="string" table:style-name="ce29">
            <text:p>P3009/ <text:s text:c="4"/>A100001; <text:s text:c="6"/>A100002; <text:s text:c="5"/>P4004/ <text:s text:c="7"/>A100003</text:p>
          </table:table-cell>
          <table:table-cell office:value-type="string" table:style-name="ce29">
            <text:p>Školsko obrzovanje/ <text:s text:c="3"/>Srednjoškolsko obrazovanje; <text:s/>Škiolsko obrazovanje/ <text:s/>Visokoškolsko obrazovanje</text:p>
          </table:table-cell>
          <table:table-cell office:value-type="string" table:style-name="ce61">
            <text:p>71.947,57; <text:s text:c="3"/>26.500,00</text:p>
          </table:table-cell>
          <table:table-cell office:value-type="string" table:style-name="ce62">
            <text:p>93.000,00 <text:s text:c="12"/>26.000,00</text:p>
          </table:table-cell>
          <table:table-cell office:value-type="string" table:style-name="ce62">
            <text:p>15.200,00; <text:s text:c="6"/>89.000,00; <text:s text:c="5"/>24.500,00</text:p>
          </table:table-cell>
          <table:table-cell office:value-type="string" table:style-name="ce63">
            <text:p>94.500,00; <text:s text:c="2"/>30.000,00</text:p>
          </table:table-cell>
          <table:table-cell office:value-type="string" table:style-name="ce62">
            <text:p>94.500,00; <text:s text:c="2"/>30.000,00</text:p>
          </table:table-cell>
          <table:table-cell office:value-type="string" table:style-name="ce64">
            <text:p>a) Broj učenika srednjih škola kojima se sufinancira prijevoz/ <text:s text:c="8"/>b) Broj učenika srednih škola kojima se sufinancira prijevoz - jednokratno/ <text:s/>c) Broj studenata kojima se sufinancira prijevoz - jednokratno <text:s text:c="11"/>d) Broj učenika OŠ E.Kvaternika kojima se sufinancira prijevoz</text:p>
          </table:table-cell>
          <table:table-cell office:value-type="string" table:style-name="ce65">
            <text:p>a) 82 <text:s text:c="7"/>b) 15 <text:s text:c="12"/>c) 53 <text:s text:c="9"/>d) 19</text:p>
          </table:table-cell>
          <table:table-cell office:value-type="string" table:style-name="ce65">
            <text:p>a) 84 <text:s text:c="9"/>b) 20 <text:s text:c="11"/>c) 58</text:p>
          </table:table-cell>
          <table:table-cell office:value-type="string" table:style-name="ce65">
            <text:p>a) 84 <text:s text:c="9"/>b) 30 <text:s text:c="12"/>c) 58</text:p>
          </table:table-cell>
          <table:table-cell office:value-type="string" table:style-name="ce65">
            <text:p>a) 84 <text:s text:c="10"/>b) 30 <text:s text:c="9"/>c) 58</text:p>
          </table:table-cell>
          <table:table-cell office:value-type="string" table:style-name="ce66">
            <text:p>003/00301</text:p>
          </table:table-cell>
          <table:table-cell table:number-columns-repeated="16368"/>
        </table:table-row>
        <table:table-row table:style-name="ro29">
          <table:covered-table-cell/>
          <table:covered-table-cell/>
          <table:covered-table-cell/>
          <table:table-cell office:value-type="string" table:style-name="ce25">
            <text:p>P4004/ <text:s text:c="4"/>A100002; <text:s text:c="5"/>P4004/ <text:s text:c="7"/>A100003</text:p>
          </table:table-cell>
          <table:table-cell office:value-type="string" table:style-name="ce25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67">
            <text:p>0,00</text:p>
          </table:table-cell>
          <table:table-cell office:value-type="string" table:style-name="ce68">
            <text:p>15000,00; <text:s text:c="8"/>21000,00</text:p>
          </table:table-cell>
          <table:table-cell office:value-type="string" table:style-name="ce68">
            <text:p>21.000,00; <text:s text:c="2"/>130.000,00</text:p>
          </table:table-cell>
          <table:table-cell office:value-type="string" table:style-name="ce69">
            <text:p>50000,00; <text:s text:c="2"/>100000,00</text:p>
          </table:table-cell>
          <table:table-cell office:value-type="string" table:style-name="ce68">
            <text:p>50.000,00; <text:s text:c="3"/>100.000,00</text:p>
          </table:table-cell>
          <table:table-cell office:value-type="string" table:style-name="ce70">
            <text:p>Broj stipendija a) učeničkih <text:s text:c="5"/>b) studentskih</text:p>
          </table:table-cell>
          <table:table-cell office:value-type="string" table:style-name="ce25">
            <text:p>a) 0 <text:s text:c="12"/>b) 0</text:p>
          </table:table-cell>
          <table:table-cell office:value-type="string" table:style-name="ce25">
            <text:p>a) 10 <text:s text:c="9"/>b) 10</text:p>
          </table:table-cell>
          <table:table-cell office:value-type="string" table:style-name="ce25">
            <text:p>a) 10 <text:s text:c="6"/>b) 10</text:p>
          </table:table-cell>
          <table:table-cell office:value-type="string" table:style-name="ce25">
            <text:p>a)10 <text:s text:c="6"/>b) 10</text:p>
          </table:table-cell>
          <table:table-cell office:value-type="string" table:style-name="ce47">
            <text:p>004/004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<text:span text:style-name="T1">C3-P1-M4</text:span>: Povećanje i unaprjeđenje kapaciteta i kvalitete sportsko-rekreacijskih sadržaja</text:p>
          </table:table-cell>
          <table:table-cell office:value-type="string" table:number-columns-spanned="1" table:number-rows-spanned="2" table:style-name="ce119">
            <text:p>P3003/ <text:s text:c="4"/>A100001</text:p>
          </table:table-cell>
          <table:table-cell office:value-type="string" table:number-columns-spanned="1" table:number-rows-spanned="2" table:style-name="ce145">
            <text:p>Razvoj sporta i rekreacije/ <text:s text:c="6"/>Tekuće donacije sportskim udrugama</text:p>
          </table:table-cell>
          <table:table-cell office:value-type="float" office:value="81000" table:number-columns-spanned="1" table:number-rows-spanned="2" table:style-name="ce111">
            <text:p>81.000,00</text:p>
          </table:table-cell>
          <table:table-cell office:value-type="float" office:value="138800" table:number-columns-spanned="1" table:number-rows-spanned="2" table:style-name="ce111">
            <text:p>138.800,00</text:p>
          </table:table-cell>
          <table:table-cell office:value-type="float" office:value="112000" table:number-columns-spanned="1" table:number-rows-spanned="2" table:style-name="ce111">
            <text:p>112.000,00</text:p>
          </table:table-cell>
          <table:table-cell office:value-type="float" office:value="112000" table:number-columns-spanned="1" table:number-rows-spanned="2" table:style-name="ce111">
            <text:p>112.000,00</text:p>
          </table:table-cell>
          <table:table-cell office:value-type="float" office:value="112000" table:number-columns-spanned="1" table:number-rows-spanned="2" table:style-name="ce111">
            <text:p>112.000,00</text:p>
          </table:table-cell>
          <table:table-cell office:value-type="string" table:number-columns-spanned="1" table:number-rows-spanned="2" table:style-name="ce119">
            <text:p>Povećanje broja amaterskih sportaša</text:p>
          </table:table-cell>
          <table:table-cell office:value-type="float" office:value="75" table:number-columns-spanned="1" table:number-rows-spanned="2" table:style-name="ce119">
            <text:p>75</text:p>
          </table:table-cell>
          <table:table-cell office:value-type="float" office:value="85" table:number-columns-spanned="1" table:number-rows-spanned="2" table:style-name="ce119">
            <text:p>85</text:p>
          </table:table-cell>
          <table:table-cell office:value-type="float" office:value="95" table:number-columns-spanned="1" table:number-rows-spanned="2" table:style-name="ce119">
            <text:p>95</text:p>
          </table:table-cell>
          <table:table-cell office:value-type="float" office:value="100" table:number-columns-spanned="1" table:number-rows-spanned="2" table:style-name="ce119">
            <text:p>100</text:p>
          </table:table-cell>
          <table:table-cell office:value-type="string" table:number-columns-spanned="1" table:number-rows-spanned="2" table:style-name="ce142">
            <text:p>003/00301</text:p>
          </table:table-cell>
          <table:table-cell table:number-columns-repeated="1636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1">
          <table:covered-table-cell/>
          <table:table-cell office:value-type="string" table:number-columns-spanned="1" table:number-rows-spanned="12" table:style-name="ce144">
            <text:p>C3-P2:<text:s/><text:span text:style-name="T2">Razvoj civilnog društva</text:span></text:p>
          </table:table-cell>
          <table:table-cell office:value-type="string" table:number-columns-spanned="1" table:number-rows-spanned="2" table:style-name="ce108">
            <text:p><text:span text:style-name="T1">C3-P2-M1</text:span>: Jačanje kapaciteta civilnog društva</text:p>
          </table:table-cell>
          <table:table-cell office:value-type="string" table:number-columns-spanned="1" table:number-rows-spanned="2" table:style-name="ce109">
            <text:p>P3005/ <text:s text:c="3"/>A100001</text:p>
          </table:table-cell>
          <table:table-cell office:value-type="string" table:number-columns-spanned="1" table:number-rows-spanned="2" table:style-name="ce109">
            <text:p>Tekuće donacije udrugama/ <text:s text:c="2"/>Potpore za redovan rad udrugama</text:p>
          </table:table-cell>
          <table:table-cell office:value-type="float" office:value="112000" table:number-columns-spanned="1" table:number-rows-spanned="2" table:style-name="ce111">
            <text:p>112.000,00</text:p>
          </table:table-cell>
          <table:table-cell office:value-type="float" office:value="120000" table:number-columns-spanned="1" table:number-rows-spanned="2" table:style-name="ce111">
            <text:p>120.000,00</text:p>
          </table:table-cell>
          <table:table-cell office:value-type="float" office:value="133000" table:number-columns-spanned="1" table:number-rows-spanned="2" table:style-name="ce111">
            <text:p>133.000,00</text:p>
          </table:table-cell>
          <table:table-cell office:value-type="float" office:value="108000" table:number-columns-spanned="1" table:number-rows-spanned="2" table:style-name="ce111">
            <text:p>108.000,00</text:p>
          </table:table-cell>
          <table:table-cell office:value-type="float" office:value="108000" table:number-columns-spanned="1" table:number-rows-spanned="2" table:style-name="ce111">
            <text:p>108.000,00</text:p>
          </table:table-cell>
          <table:table-cell office:value-type="string" table:style-name="ce64">
            <text:p>Povećan broj ukiljučenih građana u aktivnosti i inicijative od strane uduga u %</text:p>
          </table:table-cell>
          <table:table-cell office:value-type="string" table:style-name="ce71">
            <text:p>2%</text:p>
          </table:table-cell>
          <table:table-cell office:value-type="string" table:style-name="ce71">
            <text:p>3%</text:p>
          </table:table-cell>
          <table:table-cell office:value-type="string" table:style-name="ce71">
            <text:p>4%</text:p>
          </table:table-cell>
          <table:table-cell office:value-type="string" table:style-name="ce71">
            <text:p>5%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ovećan broj udruga s istaknutim rezultatima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string" table:style-name="ce72">
            <text:p>003/00301</text:p>
          </table:table-cell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146">
            <text:p>C3-P2-M2:<text:s/><text:span text:style-name="T2">Poboljšanje uvjeta za ostanak mladih obitelji na području Općine</text:span></text:p>
          </table:table-cell>
          <table:table-cell office:value-type="string" table:number-columns-spanned="1" table:number-rows-spanned="10" table:style-name="ce119">
            <text:p>P4012/ <text:s text:c="3"/>A100001</text:p>
          </table:table-cell>
          <table:table-cell office:value-type="string" table:number-columns-spanned="1" table:number-rows-spanned="10" table:style-name="ce119">
            <text:p>Zaustavljanje procesa depopulacije</text:p>
          </table:table-cell>
          <table:table-cell office:value-type="float" office:value="0" table:number-columns-spanned="1" table:number-rows-spanned="10" table:style-name="ce111">
            <text:p>0,00</text:p>
          </table:table-cell>
          <table:table-cell office:value-type="float" office:value="100000" table:number-columns-spanned="1" table:number-rows-spanned="10" table:style-name="ce111">
            <text:p>100.000,00</text:p>
          </table:table-cell>
          <table:table-cell office:value-type="float" office:value="0" table:number-columns-spanned="1" table:number-rows-spanned="10" table:style-name="ce111">
            <text:p>0,00</text:p>
          </table:table-cell>
          <table:table-cell office:value-type="float" office:value="100000" table:number-columns-spanned="1" table:number-rows-spanned="10" table:style-name="ce111">
            <text:p>100.000,00</text:p>
          </table:table-cell>
          <table:table-cell office:value-type="float" office:value="100000" table:number-columns-spanned="1" table:number-rows-spanned="10" table:style-name="ce111">
            <text:p>100.000,00</text:p>
          </table:table-cell>
          <table:table-cell office:value-type="string" table:number-columns-spanned="1" table:number-rows-spanned="10" table:style-name="ce119">
            <text:p>Broj mladih obitelji korisnika mjere</text:p>
          </table:table-cell>
          <table:table-cell office:value-type="float" office:value="0" table:number-columns-spanned="1" table:number-rows-spanned="10" table:style-name="ce119">
            <text:p>0</text:p>
          </table:table-cell>
          <table:table-cell office:value-type="float" office:value="0" table:number-columns-spanned="1" table:number-rows-spanned="10" table:style-name="ce119">
            <text:p>0</text:p>
          </table:table-cell>
          <table:table-cell office:value-type="float" office:value="3" table:number-columns-spanned="1" table:number-rows-spanned="10" table:style-name="ce119">
            <text:p>3</text:p>
          </table:table-cell>
          <table:table-cell office:value-type="float" office:value="3" table:number-columns-spanned="1" table:number-rows-spanned="10" table:style-name="ce119">
            <text:p>3</text:p>
          </table:table-cell>
          <table:table-cell office:value-type="string" table:number-columns-spanned="1" table:number-rows-spanned="10" table:style-name="ce142">
            <text:p>004/00401</text:p>
          </table:table-cell>
          <table:table-cell table:number-columns-repeated="16368"/>
        </table:table-row>
        <table:table-row table:number-rows-repeated="9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3">
          <table:table-cell table:number-columns-spanned="1" table:number-rows-spanned="11" table:style-name="ce131"/>
          <table:table-cell office:value-type="string" table:number-columns-spanned="1" table:number-rows-spanned="10" table:style-name="ce132">
            <text:p>C4-P1:<text:s/><text:span text:style-name="T2">Unaprjeđenje zaštite okoliša i energetske učinkovitosti</text:span></text:p>
          </table:table-cell>
          <table:table-cell office:value-type="string" table:style-name="ce73">
            <text:p><text:span text:style-name="T1">C4-P1-M</text:span>1: Unaprjeđenje zaštite zraka i tla i kontinuirano praćenje kvalitete</text:p>
          </table:table-cell>
          <table:table-cell office:value-type="string" table:style-name="ce49">
            <text:p>P4010/ <text:s text:c="7"/>A100001</text:p>
          </table:table-cell>
          <table:table-cell office:value-type="string" table:style-name="ce49">
            <text:p>Zaštita okoliša/ <text:s text:c="9"/>Monitoring odlagališta otpada "Ćuić Brdo"</text:p>
          </table:table-cell>
          <table:table-cell office:value-type="float" office:value="5868.75" table:style-name="ce51">
            <text:p>5.868,75</text:p>
          </table:table-cell>
          <table:table-cell office:value-type="float" office:value="15000" table:style-name="ce51">
            <text:p>15.000,00</text:p>
          </table:table-cell>
          <table:table-cell office:value-type="float" office:value="25320" table:style-name="ce51">
            <text:p>25.320,00</text:p>
          </table:table-cell>
          <table:table-cell office:value-type="float" office:value="25320" table:style-name="ce51">
            <text:p>25.320,00</text:p>
          </table:table-cell>
          <table:table-cell office:value-type="float" office:value="25320" table:style-name="ce51">
            <text:p>25.320,00</text:p>
          </table:table-cell>
          <table:table-cell office:value-type="string" table:style-name="ce49">
            <text:p>Broj provedenih testiranja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string" table:style-name="ce60">
            <text:p>004/00401</text:p>
          </table:table-cell>
          <table:table-cell table:number-columns-repeated="16368"/>
        </table:table-row>
        <table:table-row table:style-name="ro34">
          <table:covered-table-cell/>
          <table:covered-table-cell/>
          <table:table-cell office:value-type="string" table:number-columns-spanned="1" table:number-rows-spanned="3" table:style-name="ce117">
            <text:p><text:span text:style-name="T1">C4-P1-M2</text:span>: Stvaranje uvjeta za održivo gospodarenje otpadom</text:p>
          </table:table-cell>
          <table:table-cell office:value-type="string" table:style-name="ce65">
            <text:p>P4010/ <text:s text:c="3"/>K100003</text:p>
          </table:table-cell>
          <table:table-cell office:value-type="string" table:style-name="ce65">
            <text:p>Zaštita okoliša/ <text:s text:c="3"/>Nabava <text:s/>opreme za odlaganje otpada</text:p>
          </table:table-cell>
          <table:table-cell office:value-type="float" office:value="0" table:style-name="ce74">
            <text:p>0,00</text:p>
          </table:table-cell>
          <table:table-cell office:value-type="float" office:value="65000" table:style-name="ce74">
            <text:p>65.000,00</text:p>
          </table:table-cell>
          <table:table-cell office:value-type="float" office:value="75096.899999999994" table:style-name="ce74">
            <text:p>75.096,90</text:p>
          </table:table-cell>
          <table:table-cell office:value-type="float" office:value="485000" table:style-name="ce74">
            <text:p>485.000,00</text:p>
          </table:table-cell>
          <table:table-cell office:value-type="float" office:value="0" table:style-name="ce74">
            <text:p>0,00</text:p>
          </table:table-cell>
          <table:table-cell office:value-type="string" table:style-name="ce65">
            <text:p>Smanjenje ukupno proizvedene količine miješanog komunalnog otpada</text:p>
          </table:table-cell>
          <table:table-cell office:value-type="percentage" office:value="0.1" table:style-name="ce75">
            <text:p>10%</text:p>
          </table:table-cell>
          <table:table-cell office:value-type="percentage" office:value="0.15" table:style-name="ce75">
            <text:p>15%</text:p>
          </table:table-cell>
          <table:table-cell office:value-type="string" table:style-name="ce71">
            <text:p>75%</text:p>
          </table:table-cell>
          <table:table-cell office:value-type="string" table:style-name="ce71">
            <text:p>75%</text:p>
          </table:table-cell>
          <table:table-cell office:value-type="string" table:style-name="ce66">
            <text:p>004/00401</text:p>
          </table:table-cell>
          <table:table-cell table:number-columns-repeated="16368"/>
        </table:table-row>
        <table:table-row table:style-name="ro35">
          <table:covered-table-cell/>
          <table:covered-table-cell/>
          <table:covered-table-cell/>
          <table:table-cell office:value-type="string" table:style-name="ce32">
            <text:p>P4010/ <text:s text:c="6"/>K100001; <text:s text:c="11"/>P4010/ <text:s text:c="9"/>K100002; <text:s text:c="11"/>P4010/ <text:s text:c="14"/>K100005</text:p>
          </table:table-cell>
          <table:table-cell office:value-type="string" table:style-name="ce32">
            <text:p>Zaštita okoliša/ <text:s text:c="7"/>Reciklažno dvorište; <text:s text:c="2"/>Zaštita okoliša/ <text:s text:c="9"/>Odlagalište otpada "Ćuić Brdo"/ <text:s text:c="12"/>Mobilna reciklažna dvorišta - nabava</text:p>
          </table:table-cell>
          <table:table-cell office:value-type="string" table:style-name="ce76">
            <text:p>0,00; <text:s text:c="32"/>3.374,50</text:p>
          </table:table-cell>
          <table:table-cell office:value-type="float" office:value="462456.12" table:style-name="ce77">
            <text:p>462.456,12</text:p>
          </table:table-cell>
          <table:table-cell office:value-type="string" table:style-name="ce76">
            <text:p>3.960.080,00; <text:s text:c="18"/>359.258,78; <text:s text:c="17"/>88.000,00</text:p>
          </table:table-cell>
          <table:table-cell office:value-type="string" table:style-name="ce76">
            <text:p>3.887.680,00 <text:s text:c="3"/>270.000,00</text:p>
          </table:table-cell>
          <table:table-cell office:value-type="string" table:style-name="ce78">
            <text:p>651.300,00; <text:s text:c="3"/>270.000,00</text:p>
          </table:table-cell>
          <table:table-cell office:value-type="string" table:style-name="ce32">
            <text:p>Izgradnja građevina za gospodarenje posebnim kategorijama i vrstama otpada (razvrstavanje, skladištenje,) u <text:s/>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0.8" table:style-name="ce80">
            <text:p>80%</text:p>
          </table:table-cell>
          <table:table-cell office:value-type="percentage" office:value="1" table:style-name="ce80">
            <text:p>100%</text:p>
          </table:table-cell>
          <table:table-cell office:value-type="string" table:style-name="ce33">
            <text:p>004/00401</text:p>
          </table:table-cell>
          <table:table-cell table:number-columns-repeated="16368"/>
        </table:table-row>
        <table:table-row table:style-name="ro30">
          <table:covered-table-cell/>
          <table:covered-table-cell/>
          <table:covered-table-cell/>
          <table:table-cell office:value-type="string" table:style-name="ce81">
            <text:p>P4010/ <text:s text:c="3"/>T100001</text:p>
          </table:table-cell>
          <table:table-cell office:value-type="string" table:style-name="ce81">
            <text:p>Zaštita okoliša/ <text:s text:c="5"/>Edukativne radionice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13500" table:style-name="ce82">
            <text:p>13.500,00</text:p>
          </table:table-cell>
          <table:table-cell office:value-type="float" office:value="40000" table:style-name="ce82">
            <text:p>40.000,00</text:p>
          </table:table-cell>
          <table:table-cell office:value-type="float" office:value="40000" table:style-name="ce82">
            <text:p>40.000,00</text:p>
          </table:table-cell>
          <table:table-cell office:value-type="string" table:style-name="ce81">
            <text:p>Povećanje svijesti građana o potrebi odvajanja otpada</text:p>
          </table:table-cell>
          <table:table-cell office:value-type="percentage" office:value="0" table:style-name="ce83">
            <text:p>0%</text:p>
          </table:table-cell>
          <table:table-cell office:value-type="percentage" office:value="0.1" table:style-name="ce83">
            <text:p>10%</text:p>
          </table:table-cell>
          <table:table-cell office:value-type="string" table:style-name="ce84">
            <text:p>70%</text:p>
          </table:table-cell>
          <table:table-cell office:value-type="string" table:style-name="ce84">
            <text:p>100%</text:p>
          </table:table-cell>
          <table:table-cell office:value-type="string" table:style-name="ce85">
            <text:p>004/00401</text:p>
          </table:table-cell>
          <table:table-cell table:number-columns-repeated="16368"/>
        </table:table-row>
        <table:table-row table:style-name="ro36">
          <table:covered-table-cell/>
          <table:covered-table-cell/>
          <table:table-cell office:value-type="string" table:style-name="ce86">
            <text:p><text:span text:style-name="T1">C4-P1-M3</text:span>: Jačanje i razvoj upotrebe novih znanja i tehnoogija, obnovljivih izvora energije i energetske učinkovitosti</text:p>
          </table:table-cell>
          <table:table-cell office:value-type="string" table:style-name="ce49">
            <text:p>P4007/ <text:s text:c="5"/>A100004</text:p>
          </table:table-cell>
          <table:table-cell office:value-type="string" table:style-name="ce49">
            <text:p>Održavanje komunalne infrastrukture/ <text:s text:c="5"/>Održavanje sustava javne rasvjete</text:p>
          </table:table-cell>
          <table:table-cell office:value-type="float" office:value="174949.75" table:style-name="ce51">
            <text:p>174.949,75</text:p>
          </table:table-cell>
          <table:table-cell office:value-type="float" office:value="240000" table:style-name="ce51">
            <text:p>240.000,00</text:p>
          </table:table-cell>
          <table:table-cell office:value-type="float" office:value="170000" table:style-name="ce51">
            <text:p>170.000,00</text:p>
          </table:table-cell>
          <table:table-cell office:value-type="float" office:value="170000" table:style-name="ce51">
            <text:p>170.000,00</text:p>
          </table:table-cell>
          <table:table-cell office:value-type="float" office:value="170000" table:style-name="ce51">
            <text:p>170.000,00</text:p>
          </table:table-cell>
          <table:table-cell office:value-type="string" table:style-name="ce49">
            <text:p>Povećanje broja provedenih mjera poboljšanja energetskog sustava (led lampe javne rasvjete)</text:p>
          </table:table-cell>
          <table:table-cell office:value-type="float" office:value="70" table:style-name="ce87">
            <text:p>70</text:p>
          </table:table-cell>
          <table:table-cell office:value-type="float" office:value="120" table:style-name="ce87">
            <text:p>120</text:p>
          </table:table-cell>
          <table:table-cell office:value-type="float" office:value="190" table:style-name="ce87">
            <text:p>190</text:p>
          </table:table-cell>
          <table:table-cell office:value-type="float" office:value="240" table:style-name="ce87">
            <text:p>240</text:p>
          </table:table-cell>
          <table:table-cell office:value-type="string" table:style-name="ce60">
            <text:p>004/004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47">
            <text:p><text:span text:style-name="T1">C4-P1-M4</text:span>: Informiranje i uključivanje javnosti u pitanje okoliša</text:p>
          </table:table-cell>
          <table:table-cell office:value-type="string" table:number-columns-spanned="1" table:number-rows-spanned="5" table:style-name="ce119">
            <text:p>P3005/ <text:s text:c="6"/>A100001</text:p>
          </table:table-cell>
          <table:table-cell office:value-type="string" table:number-columns-spanned="1" table:number-rows-spanned="5" table:style-name="ce119">
            <text:p>Tekuće donacije udrugama/ <text:s/>Potpore za redovan rad udruga</text:p>
          </table:table-cell>
          <table:table-cell office:value-type="float" office:value="3000" table:number-columns-spanned="1" table:number-rows-spanned="5" table:style-name="ce111">
            <text:p>3.000,00</text:p>
          </table:table-cell>
          <table:table-cell office:value-type="float" office:value="3000" table:number-columns-spanned="1" table:number-rows-spanned="5" table:style-name="ce111">
            <text:p>3.000,00</text:p>
          </table:table-cell>
          <table:table-cell office:value-type="float" office:value="5000" table:number-columns-spanned="1" table:number-rows-spanned="5" table:style-name="ce111">
            <text:p>5.000,00</text:p>
          </table:table-cell>
          <table:table-cell office:value-type="float" office:value="5000" table:number-columns-spanned="1" table:number-rows-spanned="5" table:style-name="ce111">
            <text:p>5.000,00</text:p>
          </table:table-cell>
          <table:table-cell office:value-type="float" office:value="5000" table:number-columns-spanned="1" table:number-rows-spanned="5" table:style-name="ce111">
            <text:p>5.000,00</text:p>
          </table:table-cell>
          <table:table-cell office:value-type="string" table:number-columns-spanned="1" table:number-rows-spanned="5" table:style-name="ce119">
            <text:p>Povećanje svijesti građana o zaštiti prirode</text:p>
          </table:table-cell>
          <table:table-cell office:value-type="percentage" office:value="0.1" table:number-columns-spanned="1" table:number-rows-spanned="5" table:style-name="ce148">
            <text:p>10,00%</text:p>
          </table:table-cell>
          <table:table-cell office:value-type="percentage" office:value="0.1" table:number-columns-spanned="1" table:number-rows-spanned="5" table:style-name="ce149">
            <text:p>10%</text:p>
          </table:table-cell>
          <table:table-cell office:value-type="percentage" office:value="0.1" table:number-columns-spanned="1" table:number-rows-spanned="5" table:style-name="ce149">
            <text:p>10%</text:p>
          </table:table-cell>
          <table:table-cell office:value-type="percentage" office:value="0.1" table:number-columns-spanned="1" table:number-rows-spanned="5" table:style-name="ce149">
            <text:p>10%</text:p>
          </table:table-cell>
          <table:table-cell office:value-type="string" table:number-columns-spanned="1" table:number-rows-spanned="5" table:style-name="ce121">
            <text:p>004/00401</text:p>
          </table:table-cell>
          <table:table-cell table:number-columns-repeated="1636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8">
          <table:covered-table-cell/>
          <table:table-cell office:value-type="string" table:style-name="ce8">
            <text:p>C4-P2:<text:s/><text:span text:style-name="T2">Podizanje standarda prirodne i kulturne baštine</text:span></text:p>
          </table:table-cell>
          <table:table-cell office:value-type="string" table:style-name="ce88">
            <text:p><text:span text:style-name="T1">C4-P2-M1</text:span>: Očuvanje i kvalitetnije upravljanje prirodnim i kulturnim vrijednostima</text:p>
          </table:table-cell>
          <table:table-cell office:value-type="string" table:style-name="ce49">
            <text:p>P4013/ <text:s text:c="5"/>K100001</text:p>
          </table:table-cell>
          <table:table-cell office:value-type="string" table:style-name="ce49">
            <text:p>Promicanje i razvoj <text:s/>kulture /Stari grad Drežnik</text:p>
          </table:table-cell>
          <table:table-cell office:value-type="float" office:value="269456.5" table:style-name="ce89">
            <text:p>269.456,50</text:p>
          </table:table-cell>
          <table:table-cell office:value-type="float" office:value="334561.86" table:style-name="ce51">
            <text:p>334.561,86</text:p>
          </table:table-cell>
          <table:table-cell office:value-type="float" office:value="1645180" table:style-name="ce90">
            <text:p>1.645.180,00</text:p>
          </table:table-cell>
          <table:table-cell office:value-type="float" office:value="1930180" table:style-name="ce51">
            <text:p>1.930.180,00</text:p>
          </table:table-cell>
          <table:table-cell office:value-type="float" office:value="1940180" table:style-name="ce51">
            <text:p>1.940.180,00</text:p>
          </table:table-cell>
          <table:table-cell office:value-type="string" table:style-name="ce49">
            <text:p>Broj obnavljanih kulturnih objekata</text:p>
          </table:table-cell>
          <table:table-cell office:value-type="float" office:value="0.33333333333333331" table:style-name="ce91">
            <text:p><text:s/>1/3</text:p>
          </table:table-cell>
          <table:table-cell office:value-type="float" office:value="0.5" table:style-name="ce91">
            <text:p><text:s/>1/2</text:p>
          </table:table-cell>
          <table:table-cell office:value-type="float" office:value="0.66666666666666663" table:style-name="ce91">
            <text:p><text:s/>2/3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004/0040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56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number-columns-repeated="4" table:style-name="ce98"/>
          <table:table-cell table:style-name="ce99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3">
            <text:p>Članak 5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56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number-columns-repeated="4" table:style-name="ce98"/>
          <table:table-cell table:style-name="ce99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150">
            <text:p>Ova odluka stupa na snagu dan nakon objave u "Službenom glasniku Općine Rakovica".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spanned="16" table:number-rows-spanned="1" table:style-name="ce102"/>
          <table:covered-table-cell table:number-columns-repeated="15"/>
          <table:table-cell table:number-columns-repeated="16368"/>
        </table:table-row>
        <table:table-row table:number-rows-repeated="2" table:style-name="ro1">
          <table:table-cell table:number-columns-repeated="5" table:style-name="ce1"/>
          <table:table-cell table:style-name="ce56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number-columns-repeated="4" table:style-name="ce98"/>
          <table:table-cell table:style-name="ce99"/>
          <table:table-cell table:number-columns-repeated="16368"/>
        </table:table-row>
        <table:table-row table:style-name="ro1">
          <table:table-cell office:value-type="string" table:style-name="ce1">
            <text:p>KLASA: 400-08/18-01/03</text:p>
          </table:table-cell>
          <table:table-cell table:number-columns-repeated="4" table:style-name="ce1"/>
          <table:table-cell table:style-name="ce56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number-columns-repeated="4" table:style-name="ce98"/>
          <table:table-cell table:style-name="ce99"/>
          <table:table-cell table:number-columns-repeated="16368"/>
        </table:table-row>
        <table:table-row table:style-name="ro1">
          <table:table-cell office:value-type="string" table:style-name="ce1">
            <text:p>URBROJ: 2133/16-19-6</text:p>
          </table:table-cell>
          <table:table-cell table:number-columns-repeated="4" table:style-name="ce1"/>
          <table:table-cell table:style-name="ce56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number-columns-repeated="4" table:style-name="ce98"/>
          <table:table-cell table:style-name="ce99"/>
          <table:table-cell table:number-columns-repeated="16368"/>
        </table:table-row>
        <table:table-row table:style-name="ro1">
          <table:table-cell office:value-type="string" table:style-name="ce1">
            <text:p>Rakovica, 20.08.2019.</text:p>
          </table:table-cell>
          <table:table-cell table:number-columns-repeated="4" table:style-name="ce1"/>
          <table:table-cell table:style-name="ce56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number-columns-repeated="4" table:style-name="ce98"/>
          <table:table-cell table:style-name="ce99"/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56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office:value-type="string" table:number-columns-spanned="5" table:number-rows-spanned="1" table:style-name="ce102">
            <text:p>PREDSJEDNIK OPĆINSKOG VIJEĆA</text:p>
          </table:table-cell>
          <table:covered-table-cell table:number-columns-repeated="4"/>
          <table:table-cell table:number-columns-repeated="16368"/>
        </table:table-row>
        <table:table-row table:number-rows-repeated="2" table:style-name="ro1">
          <table:table-cell table:number-columns-repeated="5" table:style-name="ce1"/>
          <table:table-cell table:style-name="ce56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number-columns-repeated="4" table:style-name="ce100"/>
          <table:table-cell table:style-name="ce101"/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56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office:value-type="string" table:style-name="ce1">
            <text:p><text:s text:c="10"/>Zoran Luketić, bacc.oec.</text:p>
          </table:table-cell>
          <table:table-cell table:number-columns-repeated="3" table:style-name="ce100"/>
          <table:table-cell table:style-name="ce101"/>
          <table:table-cell table:number-columns-repeated="16368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36">
      <number:fraction number:min-integer-digits="0" number:min-numerator-digits="1" number:denominator-value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9-08-09T05:44:21Z</meta:creation-date>
    <dc:date>2019-08-21T06:00:55Z</dc:date>
    <meta:print-date>2019-08-21T05:44:05Z</meta:print-date>
  </office:meta>
</office:document-meta>
</file>