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AAD5FF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fo:background-color="#AAD5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ODLUKA O IZMJENAMA I DOPUNAMA PRORAČUNA OPĆINE RAKOVICA ZA 2016. GODIN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II <text:s/>POSEBNI DI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6">
            <text:p>Članak 3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Članak 3. Proračuna Općine Rakovica za 2016. godinu mijenja se i glasi: "Rashodi u Proračunu Općine Rakovica za 2016. godinu u iznosu 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4.241.913,12 kn raspoređuju se po programima, aktivnostima, projektima, namjenama i izvorima financiranja u Posebnom dijelu Proračuna kako slije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BROJ</text:p>
          </table:table-cell>
          <table:table-cell table:style-name="ce8"/>
          <table:table-cell table:style-name="ce10"/>
          <table:table-cell office:value-type="string" table:style-name="ce10">
            <text:p>PROMJENA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9">
            <text:p>KONTA</text:p>
          </table:table-cell>
          <table:table-cell office:value-type="string" table:style-name="ce9">
            <text:p>VRSTA RASHODA / IZDATAKA</text:p>
          </table:table-cell>
          <table:table-cell office:value-type="string" table:style-name="ce11">
            <text:p>PLANIRANO</text:p>
          </table:table-cell>
          <table:table-cell office:value-type="string" table:style-name="ce11">
            <text:p>IZNOS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NOVI IZNO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UKUPNO RASHODI / IZDACI</text:p>
          </table:table-cell>
          <table:table-cell table:style-name="ce12"/>
          <table:table-cell office:value-type="float" office:value="18751700" table:style-name="ce13">
            <text:p>18.751.700,00</text:p>
          </table:table-cell>
          <table:table-cell office:value-type="float" office:value="5490213.1200000001" table:style-name="ce13">
            <text:p>5.490.213,12</text:p>
          </table:table-cell>
          <table:table-cell office:value-type="float" office:value="29.2784820576268" table:style-name="ce13">
            <text:p>29,28</text:p>
          </table:table-cell>
          <table:table-cell office:value-type="float" office:value="24241913.120000001" table:style-name="ce13">
            <text:p>24.241.913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AZDJEL <text:s/>001 <text:s text:c="2"/>PREDSTAVNIČKA <text:s/>TIJELA</text:p>
          </table:table-cell>
          <table:table-cell table:style-name="ce14"/>
          <table:table-cell office:value-type="float" office:value="510000" table:style-name="ce15">
            <text:p>510.000,00</text:p>
          </table:table-cell>
          <table:table-cell office:value-type="float" office:value="-4930.1600000000299" table:style-name="ce15">
            <text:p>-4.930,16</text:p>
          </table:table-cell>
          <table:table-cell office:value-type="float" office:value="-0.96669803921569297" table:style-name="ce15">
            <text:p>-0,97</text:p>
          </table:table-cell>
          <table:table-cell office:value-type="float" office:value="505069.84" table:style-name="ce15">
            <text:p>505.069,8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LAVA <text:s/>01 <text:s text:c="2"/>PREDSTAVNIČKA TIJELA</text:p>
          </table:table-cell>
          <table:table-cell table:style-name="ce16"/>
          <table:table-cell office:value-type="float" office:value="510000" table:style-name="ce17">
            <text:p>510.000,00</text:p>
          </table:table-cell>
          <table:table-cell office:value-type="float" office:value="-4930.1600000000299" table:style-name="ce17">
            <text:p>-4.930,16</text:p>
          </table:table-cell>
          <table:table-cell office:value-type="float" office:value="-0.96669803921569297" table:style-name="ce17">
            <text:p>-0,97</text:p>
          </table:table-cell>
          <table:table-cell office:value-type="float" office:value="505069.84" table:style-name="ce17">
            <text:p>505.069,8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rogram 1001 OPĆINSKO VIJEĆE</text:p>
          </table:table-cell>
          <table:table-cell table:style-name="ce18"/>
          <table:table-cell office:value-type="float" office:value="136000" table:style-name="ce19">
            <text:p>13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000" table:style-name="ce19">
            <text:p>136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<text:s/>OPĆINSKO VIJEĆE</text:p>
          </table:table-cell>
          <table:table-cell table:style-name="ce20"/>
          <table:table-cell office:value-type="float" office:value="136000" table:style-name="ce21">
            <text:p>13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6000" table:style-name="ce21">
            <text:p>136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36000" table:style-name="ce23">
            <text:p>13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6000" table:style-name="ce23">
            <text:p>13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36000" table:style-name="ce25">
            <text:p>13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6000" table:style-name="ce25">
            <text:p>13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36000" table:style-name="ce28">
            <text:p>13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000" table:style-name="ce28">
            <text:p>13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36000" table:style-name="ce28">
            <text:p>13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000" table:style-name="ce28">
            <text:p>13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36000" table:style-name="ce31">
            <text:p>13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6000" table:style-name="ce31">
            <text:p>13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1002 POVJERENSTVA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5000" table:style-name="ce19">
            <text:p>5.000,00</text:p>
          </table:table-cell>
          <table:table-cell office:value-type="float" office:value="20" table:style-name="ce19">
            <text:p>2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TROŠKOVI RADA RADNIH TIJELA OPĆINSKOG VIJEĆA</text:p>
          </table:table-cell>
          <table:table-cell table:style-name="ce20"/>
          <table:table-cell office:value-type="float" office:value="25000" table:style-name="ce21">
            <text:p>25.000,00</text:p>
          </table:table-cell>
          <table:table-cell office:value-type="float" office:value="5000" table:style-name="ce21">
            <text:p>5.000,00</text:p>
          </table:table-cell>
          <table:table-cell office:value-type="float" office:value="20" table:style-name="ce21">
            <text:p>20,00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25000" table:style-name="ce23">
            <text:p>25.000,00</text:p>
          </table:table-cell>
          <table:table-cell office:value-type="float" office:value="5000" table:style-name="ce23">
            <text:p>5.000,00</text:p>
          </table:table-cell>
          <table:table-cell office:value-type="float" office:value="20" table:style-name="ce23">
            <text:p>20,00</text:p>
          </table:table-cell>
          <table:table-cell office:value-type="float" office:value="30000" table:style-name="ce23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25000" table:style-name="ce25">
            <text:p>2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20" table:style-name="ce25">
            <text:p>2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5000" table:style-name="ce28">
            <text:p>2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20" table:style-name="ce28">
            <text:p>2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5000" table:style-name="ce28">
            <text:p>2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20" table:style-name="ce28">
            <text:p>2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25000" table:style-name="ce31">
            <text:p>25.0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20" table:style-name="ce31">
            <text:p>2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1003 POLITIČKE STRANKE</text:p>
          </table:table-cell>
          <table:table-cell table:style-name="ce18"/>
          <table:table-cell office:value-type="float" office:value="259000" table:style-name="ce19">
            <text:p>259.000,00</text:p>
          </table:table-cell>
          <table:table-cell office:value-type="float" office:value="-9930.16" table:style-name="ce19">
            <text:p>-9.930,16</text:p>
          </table:table-cell>
          <table:table-cell office:value-type="float" office:value="-3.8340386100386099" table:style-name="ce19">
            <text:p>-3,83</text:p>
          </table:table-cell>
          <table:table-cell office:value-type="float" office:value="249069.84" table:style-name="ce19">
            <text:p>249.069,8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TEKUĆE DONACIJE POLITIČKIM STRANKAMA</text:p>
          </table:table-cell>
          <table:table-cell table:style-name="ce20"/>
          <table:table-cell office:value-type="float" office:value="16000" table:style-name="ce21">
            <text:p>1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000" table:style-name="ce21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6000" table:style-name="ce23">
            <text:p>1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000" table:style-name="ce23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6000" table:style-name="ce25">
            <text:p>1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000" table:style-name="ce25">
            <text:p>1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16000" table:style-name="ce31">
            <text:p>1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000" table:style-name="ce31">
            <text:p>1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Tekući projekt T100002 <text:s/>IZBORI I REFERENDUMI</text:p>
          </table:table-cell>
          <table:table-cell table:style-name="ce20"/>
          <table:table-cell office:value-type="float" office:value="243000" table:style-name="ce21">
            <text:p>243.000,00</text:p>
          </table:table-cell>
          <table:table-cell office:value-type="float" office:value="-9930.16" table:style-name="ce21">
            <text:p>-9.930,16</text:p>
          </table:table-cell>
          <table:table-cell office:value-type="float" office:value="-4.0864855967078206" table:style-name="ce21">
            <text:p>-4,09</text:p>
          </table:table-cell>
          <table:table-cell office:value-type="float" office:value="233069.84" table:style-name="ce21">
            <text:p>233.069,8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243000" table:style-name="ce23">
            <text:p>243.000,00</text:p>
          </table:table-cell>
          <table:table-cell office:value-type="float" office:value="-9930.16" table:style-name="ce23">
            <text:p>-9.930,16</text:p>
          </table:table-cell>
          <table:table-cell office:value-type="float" office:value="-4.0864855967078206" table:style-name="ce23">
            <text:p>-4,09</text:p>
          </table:table-cell>
          <table:table-cell office:value-type="float" office:value="233069.84" table:style-name="ce23">
            <text:p>233.069,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</text:p>
          </table:table-cell>
          <table:table-cell table:style-name="ce24"/>
          <table:table-cell office:value-type="float" office:value="25000" table:style-name="ce25">
            <text:p>2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3000" table:style-name="ce25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5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000" table:style-name="ce31">
            <text:p>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" table:style-name="ce31">
            <text:p>3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0069.84" table:style-name="ce25">
            <text:p>10.069,84</text:p>
          </table:table-cell>
          <table:table-cell office:value-type="float" office:value="0" table:style-name="ce25">
            <text:p>0,00</text:p>
          </table:table-cell>
          <table:table-cell office:value-type="float" office:value="10069.84" table:style-name="ce25">
            <text:p>10.069,84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10069.84" table:style-name="ce28">
            <text:p>10.069,84</text:p>
          </table:table-cell>
          <table:table-cell office:value-type="float" office:value="0" table:style-name="ce28">
            <text:p>0,00</text:p>
          </table:table-cell>
          <table:table-cell office:value-type="float" office:value="10069.84" table:style-name="ce28">
            <text:p>10.069,84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10069.84" table:style-name="ce28">
            <text:p>10.069,84</text:p>
          </table:table-cell>
          <table:table-cell office:value-type="float" office:value="0" table:style-name="ce28">
            <text:p>0,00</text:p>
          </table:table-cell>
          <table:table-cell office:value-type="float" office:value="10069.84" table:style-name="ce28">
            <text:p>10.069,84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0" table:style-name="ce31">
            <text:p>0,00</text:p>
          </table:table-cell>
          <table:table-cell office:value-type="float" office:value="10069.84" table:style-name="ce31">
            <text:p>10.069,84</text:p>
          </table:table-cell>
          <table:table-cell office:value-type="float" office:value="0" table:style-name="ce31">
            <text:p>0,00</text:p>
          </table:table-cell>
          <table:table-cell office:value-type="float" office:value="10069.84" table:style-name="ce31">
            <text:p>10.069,8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145000" table:style-name="ce25">
            <text:p>145.000,00</text:p>
          </table:table-cell>
          <table:table-cell office:value-type="float" office:value="-20000" table:style-name="ce25">
            <text:p>-20.000,00</text:p>
          </table:table-cell>
          <table:table-cell office:value-type="float" office:value="-13.7931034482759" table:style-name="ce25">
            <text:p>-13,79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45000" table:style-name="ce28">
            <text:p>145.000,00</text:p>
          </table:table-cell>
          <table:table-cell office:value-type="float" office:value="-20000" table:style-name="ce28">
            <text:p>-20.000,00</text:p>
          </table:table-cell>
          <table:table-cell office:value-type="float" office:value="-13.7931034482759" table:style-name="ce28">
            <text:p>-13,79</text:p>
          </table:table-cell>
          <table:table-cell office:value-type="float" office:value="125000" table:style-name="ce28">
            <text:p>1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45000" table:style-name="ce28">
            <text:p>145.000,00</text:p>
          </table:table-cell>
          <table:table-cell office:value-type="float" office:value="-20000" table:style-name="ce28">
            <text:p>-20.000,00</text:p>
          </table:table-cell>
          <table:table-cell office:value-type="float" office:value="-13.7931034482759" table:style-name="ce28">
            <text:p>-13,79</text:p>
          </table:table-cell>
          <table:table-cell office:value-type="float" office:value="125000" table:style-name="ce28">
            <text:p>1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000" table:style-name="ce31">
            <text:p>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" table:style-name="ce31">
            <text:p>3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42000" table:style-name="ce31">
            <text:p>142.000,00</text:p>
          </table:table-cell>
          <table:table-cell office:value-type="float" office:value="-20000" table:style-name="ce31">
            <text:p>-20.000,00</text:p>
          </table:table-cell>
          <table:table-cell office:value-type="float" office:value="-14.084507042253499" table:style-name="ce31">
            <text:p>-14,08</text:p>
          </table:table-cell>
          <table:table-cell office:value-type="float" office:value="122000" table:style-name="ce31">
            <text:p>12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60000" table:style-name="ce25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0000" table:style-name="ce28">
            <text:p>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0000" table:style-name="ce28">
            <text:p>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60000" table:style-name="ce31">
            <text:p>6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000" table:style-name="ce31">
            <text:p>6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1004 MJESNI ODBORI</text:p>
          </table:table-cell>
          <table:table-cell table:style-name="ce18"/>
          <table:table-cell office:value-type="float" office:value="80000" table:style-name="ce19">
            <text:p>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0" table:style-name="ce19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RADOVI U MJESNOM ODBORU SELIŠTE DREŽNIČKO</text:p>
          </table:table-cell>
          <table:table-cell table:style-name="ce20"/>
          <table:table-cell office:value-type="float" office:value="16000" table:style-name="ce21">
            <text:p>1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000" table:style-name="ce21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6000" table:style-name="ce23">
            <text:p>1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000" table:style-name="ce23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6000" table:style-name="ce25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" table:style-name="ce25">
            <text:p>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500" table:style-name="ce31">
            <text:p>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5500" table:style-name="ce31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00" table:style-name="ce31">
            <text:p>5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RADOVI U MJESNOM ODBORU RAKOVICA</text:p>
          </table:table-cell>
          <table:table-cell table:style-name="ce20"/>
          <table:table-cell office:value-type="float" office:value="27000" table:style-name="ce21">
            <text:p>2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0" table:style-name="ce21">
            <text:p>27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27000" table:style-name="ce23">
            <text:p>2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000" table:style-name="ce23">
            <text:p>27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1000" table:style-name="ce25">
            <text:p>1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0" table:style-name="ce25">
            <text:p>1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500" table:style-name="ce31">
            <text:p>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0500" table:style-name="ce31">
            <text:p>10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500" table:style-name="ce31">
            <text:p>10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16000" table:style-name="ce25">
            <text:p>1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000" table:style-name="ce25">
            <text:p>1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16000" table:style-name="ce31">
            <text:p>1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000" table:style-name="ce31">
            <text:p>1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RADOVI U MJESNOM ODBORU ČATRNJA</text:p>
          </table:table-cell>
          <table:table-cell table:style-name="ce20"/>
          <table:table-cell office:value-type="float" office:value="13000" table:style-name="ce21">
            <text:p>1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000" table:style-name="ce21">
            <text:p>13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3000" table:style-name="ce23">
            <text:p>1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000" table:style-name="ce23">
            <text:p>1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6000" table:style-name="ce25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" table:style-name="ce25">
            <text:p>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500" table:style-name="ce31">
            <text:p>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5500" table:style-name="ce31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00" table:style-name="ce31">
            <text:p>5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7000" table:style-name="ce25">
            <text:p>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8">
            <text:p>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8">
            <text:p>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7000" table:style-name="ce31">
            <text:p>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" table:style-name="ce31">
            <text:p>7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4 RADOVI U MJESNOM ODBORU DREŽNIK GRAD</text:p>
          </table:table-cell>
          <table:table-cell table:style-name="ce20"/>
          <table:table-cell office:value-type="float" office:value="24000" table:style-name="ce21">
            <text:p>2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000" table:style-name="ce21">
            <text:p>24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24000" table:style-name="ce23">
            <text:p>24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4000" table:style-name="ce23">
            <text:p>24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1000" table:style-name="ce25">
            <text:p>1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0" table:style-name="ce25">
            <text:p>1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500" table:style-name="ce31">
            <text:p>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0500" table:style-name="ce31">
            <text:p>10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500" table:style-name="ce31">
            <text:p>10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13000" table:style-name="ce25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5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13000" table:style-name="ce31">
            <text:p>1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000" table:style-name="ce31">
            <text:p>13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1005 SAVJET MLADIH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RAD SAVJETA MLADIH</text:p>
          </table:table-cell>
          <table:table-cell table:style-name="ce20"/>
          <table:table-cell office:value-type="float" office:value="10000" table:style-name="ce21">
            <text:p>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4" table:style-name="ce29">
            <text:p>324</text:p>
          </table:table-cell>
          <table:table-cell office:value-type="string" table:style-name="ce30">
            <text:p>Naknade troškova osobama izvan radnog odnosa</text:p>
          </table:table-cell>
          <table:table-cell office:value-type="float" office:value="7000" table:style-name="ce31">
            <text:p>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" table:style-name="ce31">
            <text:p>7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3000" table:style-name="ce31">
            <text:p>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" table:style-name="ce31">
            <text:p>3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RAZDJEL <text:s/>002 <text:s text:c="2"/>IZVRŠNA TIJELA</text:p>
          </table:table-cell>
          <table:table-cell table:style-name="ce14"/>
          <table:table-cell office:value-type="float" office:value="432000" table:style-name="ce15">
            <text:p>43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2000" table:style-name="ce15">
            <text:p>432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LAVA <text:s/>01 <text:s text:c="2"/>IZVRŠNA TIJELA</text:p>
          </table:table-cell>
          <table:table-cell table:style-name="ce16"/>
          <table:table-cell office:value-type="float" office:value="432000" table:style-name="ce17">
            <text:p>43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2000" table:style-name="ce17">
            <text:p>43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rogram 2001 OPĆINSKI NAČELNIK</text:p>
          </table:table-cell>
          <table:table-cell table:style-name="ce18"/>
          <table:table-cell office:value-type="float" office:value="276000" table:style-name="ce19">
            <text:p>27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6000" table:style-name="ce19">
            <text:p>276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PLAĆE, DOPRINOSI I OSTALI RASHODI OPĆINSKOG NAČELNIKA</text:p>
          </table:table-cell>
          <table:table-cell table:style-name="ce20"/>
          <table:table-cell office:value-type="float" office:value="206200" table:style-name="ce21">
            <text:p>206.200,00</text:p>
          </table:table-cell>
          <table:table-cell office:value-type="float" office:value="-1000" table:style-name="ce21">
            <text:p>-1.000,00</text:p>
          </table:table-cell>
          <table:table-cell office:value-type="float" office:value="-0.484966052376334" table:style-name="ce21">
            <text:p>-0,48</text:p>
          </table:table-cell>
          <table:table-cell office:value-type="float" office:value="205200" table:style-name="ce21">
            <text:p>205.2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206200" table:style-name="ce23">
            <text:p>206.200,00</text:p>
          </table:table-cell>
          <table:table-cell office:value-type="float" office:value="-1000" table:style-name="ce23">
            <text:p>-1.000,00</text:p>
          </table:table-cell>
          <table:table-cell office:value-type="float" office:value="-0.484966052376334" table:style-name="ce23">
            <text:p>-0,48</text:p>
          </table:table-cell>
          <table:table-cell office:value-type="float" office:value="205200" table:style-name="ce23">
            <text:p>205.2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86700" table:style-name="ce25">
            <text:p>186.700,00</text:p>
          </table:table-cell>
          <table:table-cell office:value-type="float" office:value="-1000" table:style-name="ce25">
            <text:p>-1.000,00</text:p>
          </table:table-cell>
          <table:table-cell office:value-type="float" office:value="-0.53561863952865596" table:style-name="ce25">
            <text:p>-0,54</text:p>
          </table:table-cell>
          <table:table-cell office:value-type="float" office:value="185700" table:style-name="ce25">
            <text:p>185.7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86700" table:style-name="ce28">
            <text:p>186.700,00</text:p>
          </table:table-cell>
          <table:table-cell office:value-type="float" office:value="-1000" table:style-name="ce28">
            <text:p>-1.000,00</text:p>
          </table:table-cell>
          <table:table-cell office:value-type="float" office:value="-0.53561863952865596" table:style-name="ce28">
            <text:p>-0,54</text:p>
          </table:table-cell>
          <table:table-cell office:value-type="float" office:value="185700" table:style-name="ce28">
            <text:p>185.7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186700" table:style-name="ce28">
            <text:p>186.700,00</text:p>
          </table:table-cell>
          <table:table-cell office:value-type="float" office:value="-1000" table:style-name="ce28">
            <text:p>-1.000,00</text:p>
          </table:table-cell>
          <table:table-cell office:value-type="float" office:value="-0.53561863952865596" table:style-name="ce28">
            <text:p>-0,54</text:p>
          </table:table-cell>
          <table:table-cell office:value-type="float" office:value="185700" table:style-name="ce28">
            <text:p>185.7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158000" table:style-name="ce31">
            <text:p>158.000,00</text:p>
          </table:table-cell>
          <table:table-cell office:value-type="float" office:value="-1000" table:style-name="ce31">
            <text:p>-1.000,00</text:p>
          </table:table-cell>
          <table:table-cell office:value-type="float" office:value="-0.632911392405063" table:style-name="ce31">
            <text:p>-0,63</text:p>
          </table:table-cell>
          <table:table-cell office:value-type="float" office:value="157000" table:style-name="ce31">
            <text:p>157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28700" table:style-name="ce31">
            <text:p>28.7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700" table:style-name="ce31">
            <text:p>28.7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19500" table:style-name="ce25">
            <text:p>19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9500" table:style-name="ce25">
            <text:p>19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9500" table:style-name="ce28">
            <text:p>19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500" table:style-name="ce28">
            <text:p>19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19500" table:style-name="ce28">
            <text:p>19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500" table:style-name="ce28">
            <text:p>19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17700" table:style-name="ce31">
            <text:p>17.7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700" table:style-name="ce31">
            <text:p>17.7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1800" table:style-name="ce31">
            <text:p>1.8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0" table:style-name="ce31">
            <text:p>1.8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REDOVAN RAD OPĆINSKOG NAČELNIKA</text:p>
          </table:table-cell>
          <table:table-cell table:style-name="ce20"/>
          <table:table-cell office:value-type="float" office:value="69800" table:style-name="ce21">
            <text:p>69.800,00</text:p>
          </table:table-cell>
          <table:table-cell office:value-type="float" office:value="1000" table:style-name="ce21">
            <text:p>1.000,00</text:p>
          </table:table-cell>
          <table:table-cell office:value-type="float" office:value="1.4326647564469901" table:style-name="ce21">
            <text:p>1,43</text:p>
          </table:table-cell>
          <table:table-cell office:value-type="float" office:value="70800" table:style-name="ce21">
            <text:p>70.8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69800" table:style-name="ce23">
            <text:p>69.800,00</text:p>
          </table:table-cell>
          <table:table-cell office:value-type="float" office:value="1000" table:style-name="ce23">
            <text:p>1.000,00</text:p>
          </table:table-cell>
          <table:table-cell office:value-type="float" office:value="1.4326647564469901" table:style-name="ce23">
            <text:p>1,43</text:p>
          </table:table-cell>
          <table:table-cell office:value-type="float" office:value="70800" table:style-name="ce23">
            <text:p>70.8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69800" table:style-name="ce25">
            <text:p>69.800,00</text:p>
          </table:table-cell>
          <table:table-cell office:value-type="float" office:value="1000" table:style-name="ce25">
            <text:p>1.000,00</text:p>
          </table:table-cell>
          <table:table-cell office:value-type="float" office:value="1.4326647564469901" table:style-name="ce25">
            <text:p>1,43</text:p>
          </table:table-cell>
          <table:table-cell office:value-type="float" office:value="70800" table:style-name="ce25">
            <text:p>70.8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9800" table:style-name="ce28">
            <text:p>69.8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.4326647564469901" table:style-name="ce28">
            <text:p>1,43</text:p>
          </table:table-cell>
          <table:table-cell office:value-type="float" office:value="70800" table:style-name="ce28">
            <text:p>70.8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59800" table:style-name="ce28">
            <text:p>59.8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.6722408026755899" table:style-name="ce28">
            <text:p>1,67</text:p>
          </table:table-cell>
          <table:table-cell office:value-type="float" office:value="60800" table:style-name="ce28">
            <text:p>60.8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1" table:style-name="ce29">
            <text:p>321</text:p>
          </table:table-cell>
          <table:table-cell office:value-type="string" table:style-name="ce30">
            <text:p>Naknade troškova zaposlenima</text:p>
          </table:table-cell>
          <table:table-cell office:value-type="float" office:value="8000" table:style-name="ce31">
            <text:p>8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00" table:style-name="ce31">
            <text:p>8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20800" table:style-name="ce31">
            <text:p>20.8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800" table:style-name="ce31">
            <text:p>20.8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8000" table:style-name="ce31">
            <text:p>18.000,00</text:p>
          </table:table-cell>
          <table:table-cell office:value-type="float" office:value="1000" table:style-name="ce31">
            <text:p>1.000,00</text:p>
          </table:table-cell>
          <table:table-cell office:value-type="float" office:value="5.5555555555555607" table:style-name="ce31">
            <text:p>5,56</text:p>
          </table:table-cell>
          <table:table-cell office:value-type="float" office:value="19000" table:style-name="ce31">
            <text:p>19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3000" table:style-name="ce31">
            <text:p>1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000" table:style-name="ce31">
            <text:p>13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5" table:style-name="ce29">
            <text:p>385</text:p>
          </table:table-cell>
          <table:table-cell office:value-type="string" table:style-name="ce30">
            <text:p>Izvanredni rashodi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2002 ZAMJENIK OPĆINSKOG NAČELNIKA</text:p>
          </table:table-cell>
          <table:table-cell table:style-name="ce18"/>
          <table:table-cell office:value-type="float" office:value="156000" table:style-name="ce19">
            <text:p>15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000" table:style-name="ce19">
            <text:p>156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PLAĆE, DOPRINOSI I OSTALI RASHODI ZAMJENIKA OPĆINSKOG NAČELNIKA</text:p>
          </table:table-cell>
          <table:table-cell table:style-name="ce20"/>
          <table:table-cell office:value-type="float" office:value="150000" table:style-name="ce21">
            <text:p>1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50000" table:style-name="ce23">
            <text:p>1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0" table:style-name="ce23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130000" table:style-name="ce25">
            <text:p>1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30000" table:style-name="ce28">
            <text:p>1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0" table:style-name="ce28">
            <text:p>1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130000" table:style-name="ce28">
            <text:p>1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0" table:style-name="ce28">
            <text:p>1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130000" table:style-name="ce31">
            <text:p>1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0000" table:style-name="ce31">
            <text:p>1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REDOVAN RAD ZAMJENIKA OPĆINSKOG NAČENIKA</text:p>
          </table:table-cell>
          <table:table-cell table:style-name="ce20"/>
          <table:table-cell office:value-type="float" office:value="6000" table:style-name="ce21">
            <text:p>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000" table:style-name="ce21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6000" table:style-name="ce23">
            <text:p>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00" table:style-name="ce23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6000" table:style-name="ce25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" table:style-name="ce25">
            <text:p>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1" table:style-name="ce29">
            <text:p>321</text:p>
          </table:table-cell>
          <table:table-cell office:value-type="string" table:style-name="ce30">
            <text:p>Naknade troškova zaposlenima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000" table:style-name="ce31">
            <text:p>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1">
            <text:p>1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4" table:style-name="ce29">
            <text:p>324</text:p>
          </table:table-cell>
          <table:table-cell office:value-type="string" table:style-name="ce30">
            <text:p>Naknade troškova osobama izvan radnog odnosa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000" table:style-name="ce31">
            <text:p>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1">
            <text:p>1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RAZDJEL <text:s/>003 <text:s text:c="2"/>JEDINSTVENI UPRAVNI ODJEL</text:p>
          </table:table-cell>
          <table:table-cell table:style-name="ce14"/>
          <table:table-cell office:value-type="float" office:value="17809700" table:style-name="ce15">
            <text:p>17.809.700,00</text:p>
          </table:table-cell>
          <table:table-cell office:value-type="float" office:value="5495143.2800000003" table:style-name="ce15">
            <text:p>5.495.143,28</text:p>
          </table:table-cell>
          <table:table-cell office:value-type="float" office:value="30.854777340438098" table:style-name="ce15">
            <text:p>30,85</text:p>
          </table:table-cell>
          <table:table-cell office:value-type="float" office:value="23304843.280000001" table:style-name="ce15">
            <text:p>23.304.843,2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LAVA <text:s/>01 <text:s text:c="2"/>JEDINSTVENI UPRAVNI ODJEL</text:p>
          </table:table-cell>
          <table:table-cell table:style-name="ce16"/>
          <table:table-cell office:value-type="float" office:value="17809700" table:style-name="ce17">
            <text:p>17.809.700,00</text:p>
          </table:table-cell>
          <table:table-cell office:value-type="float" office:value="5495143.2800000003" table:style-name="ce17">
            <text:p>5.495.143,28</text:p>
          </table:table-cell>
          <table:table-cell office:value-type="float" office:value="30.854777340438098" table:style-name="ce17">
            <text:p>30,85</text:p>
          </table:table-cell>
          <table:table-cell office:value-type="float" office:value="23304843.280000001" table:style-name="ce17">
            <text:p>23.304.843,2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rogram 3001 RASHODI ZA REDOVNU DJELATNOST</text:p>
          </table:table-cell>
          <table:table-cell table:style-name="ce18"/>
          <table:table-cell office:value-type="float" office:value="2822200" table:style-name="ce19">
            <text:p>2.822.200,00</text:p>
          </table:table-cell>
          <table:table-cell office:value-type="float" office:value="648844.17000000004" table:style-name="ce19">
            <text:p>648.844,17</text:p>
          </table:table-cell>
          <table:table-cell office:value-type="float" office:value="22.990722486003801" table:style-name="ce19">
            <text:p>22,99</text:p>
          </table:table-cell>
          <table:table-cell office:value-type="float" office:value="3471044.17" table:style-name="ce19">
            <text:p>3.471.044,1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STRUČNO,ADMINISTRATIVNO I TEHNIČKO OSOBLJE</text:p>
          </table:table-cell>
          <table:table-cell table:style-name="ce20"/>
          <table:table-cell office:value-type="float" office:value="1077500" table:style-name="ce21">
            <text:p>1.077.500,00</text:p>
          </table:table-cell>
          <table:table-cell office:value-type="float" office:value="20500" table:style-name="ce21">
            <text:p>20.500,00</text:p>
          </table:table-cell>
          <table:table-cell office:value-type="float" office:value="1.9025522041763299" table:style-name="ce21">
            <text:p>1,90</text:p>
          </table:table-cell>
          <table:table-cell office:value-type="float" office:value="1098000" table:style-name="ce21">
            <text:p>1.098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077500" table:style-name="ce23">
            <text:p>1.077.500,00</text:p>
          </table:table-cell>
          <table:table-cell office:value-type="float" office:value="20500" table:style-name="ce23">
            <text:p>20.500,00</text:p>
          </table:table-cell>
          <table:table-cell office:value-type="float" office:value="1.9025522041763299" table:style-name="ce23">
            <text:p>1,90</text:p>
          </table:table-cell>
          <table:table-cell office:value-type="float" office:value="1098000" table:style-name="ce23">
            <text:p>1.098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330800" table:style-name="ce25">
            <text:p>330.800,00</text:p>
          </table:table-cell>
          <table:table-cell office:value-type="float" office:value="20500" table:style-name="ce25">
            <text:p>20.500,00</text:p>
          </table:table-cell>
          <table:table-cell office:value-type="float" office:value="6.19709794437727" table:style-name="ce25">
            <text:p>6,20</text:p>
          </table:table-cell>
          <table:table-cell office:value-type="float" office:value="351300" table:style-name="ce25">
            <text:p>351.3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30800" table:style-name="ce28">
            <text:p>330.800,00</text:p>
          </table:table-cell>
          <table:table-cell office:value-type="float" office:value="20500" table:style-name="ce28">
            <text:p>20.500,00</text:p>
          </table:table-cell>
          <table:table-cell office:value-type="float" office:value="6.19709794437727" table:style-name="ce28">
            <text:p>6,20</text:p>
          </table:table-cell>
          <table:table-cell office:value-type="float" office:value="351300" table:style-name="ce28">
            <text:p>351.3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291800" table:style-name="ce28">
            <text:p>291.800,00</text:p>
          </table:table-cell>
          <table:table-cell office:value-type="float" office:value="16500" table:style-name="ce28">
            <text:p>16.500,00</text:p>
          </table:table-cell>
          <table:table-cell office:value-type="float" office:value="5.65455791638108" table:style-name="ce28">
            <text:p>5,65</text:p>
          </table:table-cell>
          <table:table-cell office:value-type="float" office:value="308300" table:style-name="ce28">
            <text:p>308.3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201000" table:style-name="ce31">
            <text:p>20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1000" table:style-name="ce31">
            <text:p>201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2" table:style-name="ce29">
            <text:p>312</text:p>
          </table:table-cell>
          <table:table-cell office:value-type="string" table:style-name="ce30">
            <text:p>Ostali rashodi za zaposlene</text:p>
          </table:table-cell>
          <table:table-cell office:value-type="float" office:value="51500" table:style-name="ce31">
            <text:p>51.500,00</text:p>
          </table:table-cell>
          <table:table-cell office:value-type="float" office:value="16500" table:style-name="ce31">
            <text:p>16.500,00</text:p>
          </table:table-cell>
          <table:table-cell office:value-type="float" office:value="32.038834951456302" table:style-name="ce31">
            <text:p>32,04</text:p>
          </table:table-cell>
          <table:table-cell office:value-type="float" office:value="68000" table:style-name="ce31">
            <text:p>68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39300" table:style-name="ce31">
            <text:p>39.3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300" table:style-name="ce31">
            <text:p>39.3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9000" table:style-name="ce28">
            <text:p>39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10.2564102564103" table:style-name="ce28">
            <text:p>10,26</text:p>
          </table:table-cell>
          <table:table-cell office:value-type="float" office:value="43000" table:style-name="ce28">
            <text:p>4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1" table:style-name="ce29">
            <text:p>321</text:p>
          </table:table-cell>
          <table:table-cell office:value-type="string" table:style-name="ce30">
            <text:p>Naknade troškova zaposlenima</text:p>
          </table:table-cell>
          <table:table-cell office:value-type="float" office:value="39000" table:style-name="ce31">
            <text:p>39.000,00</text:p>
          </table:table-cell>
          <table:table-cell office:value-type="float" office:value="4000" table:style-name="ce31">
            <text:p>4.000,00</text:p>
          </table:table-cell>
          <table:table-cell office:value-type="float" office:value="10.2564102564103" table:style-name="ce31">
            <text:p>10,26</text:p>
          </table:table-cell>
          <table:table-cell office:value-type="float" office:value="43000" table:style-name="ce31">
            <text:p>43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222000" table:style-name="ce25">
            <text:p>22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2000" table:style-name="ce25">
            <text:p>22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22000" table:style-name="ce28">
            <text:p>22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2000" table:style-name="ce28">
            <text:p>22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222000" table:style-name="ce28">
            <text:p>22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2000" table:style-name="ce28">
            <text:p>22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195000" table:style-name="ce31">
            <text:p>19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5000" table:style-name="ce31">
            <text:p>19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27000" table:style-name="ce31">
            <text:p>2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000" table:style-name="ce31">
            <text:p>27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524700" table:style-name="ce25">
            <text:p>524.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24700" table:style-name="ce25">
            <text:p>524.7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24700" table:style-name="ce28">
            <text:p>524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24700" table:style-name="ce28">
            <text:p>524.7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524700" table:style-name="ce28">
            <text:p>524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24700" table:style-name="ce28">
            <text:p>524.7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450000" table:style-name="ce31">
            <text:p>4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0000" table:style-name="ce31">
            <text:p>45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74700" table:style-name="ce31">
            <text:p>74.7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700" table:style-name="ce31">
            <text:p>74.7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RAD UREDA</text:p>
          </table:table-cell>
          <table:table-cell table:style-name="ce20"/>
          <table:table-cell office:value-type="float" office:value="486800" table:style-name="ce21">
            <text:p>486.800,00</text:p>
          </table:table-cell>
          <table:table-cell office:value-type="float" office:value="332100" table:style-name="ce21">
            <text:p>332.100,00</text:p>
          </table:table-cell>
          <table:table-cell office:value-type="float" office:value="68.221035332785505" table:style-name="ce21">
            <text:p>68,22</text:p>
          </table:table-cell>
          <table:table-cell office:value-type="float" office:value="818900" table:style-name="ce21">
            <text:p>818.9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486800" table:style-name="ce23">
            <text:p>486.800,00</text:p>
          </table:table-cell>
          <table:table-cell office:value-type="float" office:value="332100" table:style-name="ce23">
            <text:p>332.100,00</text:p>
          </table:table-cell>
          <table:table-cell office:value-type="float" office:value="68.221035332785505" table:style-name="ce23">
            <text:p>68,22</text:p>
          </table:table-cell>
          <table:table-cell office:value-type="float" office:value="818900" table:style-name="ce23">
            <text:p>818.9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325400" table:style-name="ce25">
            <text:p>325.4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1.5365703749231698" table:style-name="ce25">
            <text:p>1,54</text:p>
          </table:table-cell>
          <table:table-cell office:value-type="float" office:value="330400" table:style-name="ce25">
            <text:p>330.4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25400" table:style-name="ce28">
            <text:p>325.4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1.5365703749231698" table:style-name="ce28">
            <text:p>1,54</text:p>
          </table:table-cell>
          <table:table-cell office:value-type="float" office:value="330400" table:style-name="ce28">
            <text:p>330.4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99400" table:style-name="ce28">
            <text:p>299.4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1.6700066800267199" table:style-name="ce28">
            <text:p>1,67</text:p>
          </table:table-cell>
          <table:table-cell office:value-type="float" office:value="304400" table:style-name="ce28">
            <text:p>304.4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101400" table:style-name="ce31">
            <text:p>101.4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1400" table:style-name="ce31">
            <text:p>101.4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49000" table:style-name="ce31">
            <text:p>149.0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3.3557046979865803" table:style-name="ce31">
            <text:p>3,36</text:p>
          </table:table-cell>
          <table:table-cell office:value-type="float" office:value="154000" table:style-name="ce31">
            <text:p>154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49000" table:style-name="ce31">
            <text:p>49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000" table:style-name="ce31">
            <text:p>49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Financijski rashodi</text:p>
          </table:table-cell>
          <table:table-cell office:value-type="float" office:value="26000" table:style-name="ce28">
            <text:p>2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000" table:style-name="ce28">
            <text:p>2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3" table:style-name="ce29">
            <text:p>343</text:p>
          </table:table-cell>
          <table:table-cell office:value-type="string" table:style-name="ce30">
            <text:p>Ostali financijski rashodi</text:p>
          </table:table-cell>
          <table:table-cell office:value-type="float" office:value="26000" table:style-name="ce31">
            <text:p>2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000" table:style-name="ce31">
            <text:p>2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RIHOD OD FINANCIJSKE IMOVINE</text:p>
          </table:table-cell>
          <table:table-cell table:style-name="ce24"/>
          <table:table-cell office:value-type="float" office:value="17000" table:style-name="ce25">
            <text:p>17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11.764705882352901" table:style-name="ce25">
            <text:p>11,76</text:p>
          </table:table-cell>
          <table:table-cell office:value-type="float" office:value="19000" table:style-name="ce25">
            <text:p>19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7000" table:style-name="ce28">
            <text:p>17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11.764705882352901" table:style-name="ce28">
            <text:p>11,76</text:p>
          </table:table-cell>
          <table:table-cell office:value-type="float" office:value="19000" table:style-name="ce28">
            <text:p>19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7000" table:style-name="ce28">
            <text:p>17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11.764705882352901" table:style-name="ce28">
            <text:p>11,76</text:p>
          </table:table-cell>
          <table:table-cell office:value-type="float" office:value="19000" table:style-name="ce28">
            <text:p>19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5000" table:style-name="ce31">
            <text:p>15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13.333333333333298" table:style-name="ce31">
            <text:p>13,33</text:p>
          </table:table-cell>
          <table:table-cell office:value-type="float" office:value="17000" table:style-name="ce31">
            <text:p>17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RIHOD OD NEFINANCIJSKE IMOVINE</text:p>
          </table:table-cell>
          <table:table-cell table:style-name="ce24"/>
          <table:table-cell office:value-type="float" office:value="62400" table:style-name="ce25">
            <text:p>62.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400" table:style-name="ce25">
            <text:p>62.4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2400" table:style-name="ce28">
            <text:p>62.4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2400" table:style-name="ce28">
            <text:p>62.4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2400" table:style-name="ce28">
            <text:p>62.4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2400" table:style-name="ce28">
            <text:p>62.4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62400" table:style-name="ce31">
            <text:p>62.4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2400" table:style-name="ce31">
            <text:p>62.4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- ADMIN., UPRAVNE I DR. PRISTOJBE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Financijsk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3" table:style-name="ce29">
            <text:p>343</text:p>
          </table:table-cell>
          <table:table-cell office:value-type="string" table:style-name="ce30">
            <text:p>Ostali financijski rashodi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RIHOD OD KAZN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STALI <text:s/>PRIHODI</text:p>
          </table:table-cell>
          <table:table-cell table:style-name="ce24"/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5000" table:style-name="ce31">
            <text:p>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67000" table:style-name="ce25">
            <text:p>67.000,00</text:p>
          </table:table-cell>
          <table:table-cell office:value-type="float" office:value="161500" table:style-name="ce25">
            <text:p>161.500,00</text:p>
          </table:table-cell>
          <table:table-cell office:value-type="float" office:value="241.044776119403" table:style-name="ce25">
            <text:p>241,04</text:p>
          </table:table-cell>
          <table:table-cell office:value-type="float" office:value="228500" table:style-name="ce25">
            <text:p>228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7000" table:style-name="ce28">
            <text:p>67.000,00</text:p>
          </table:table-cell>
          <table:table-cell office:value-type="float" office:value="161500" table:style-name="ce28">
            <text:p>161.500,00</text:p>
          </table:table-cell>
          <table:table-cell office:value-type="float" office:value="241.044776119403" table:style-name="ce28">
            <text:p>241,04</text:p>
          </table:table-cell>
          <table:table-cell office:value-type="float" office:value="228500" table:style-name="ce28">
            <text:p>228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7000" table:style-name="ce28">
            <text:p>67.000,00</text:p>
          </table:table-cell>
          <table:table-cell office:value-type="float" office:value="161500" table:style-name="ce28">
            <text:p>161.500,00</text:p>
          </table:table-cell>
          <table:table-cell office:value-type="float" office:value="241.044776119403" table:style-name="ce28">
            <text:p>241,04</text:p>
          </table:table-cell>
          <table:table-cell office:value-type="float" office:value="228500" table:style-name="ce28">
            <text:p>228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47000" table:style-name="ce31">
            <text:p>47.000,00</text:p>
          </table:table-cell>
          <table:table-cell office:value-type="float" office:value="121500" table:style-name="ce31">
            <text:p>121.500,00</text:p>
          </table:table-cell>
          <table:table-cell office:value-type="float" office:value="258.51063829787199" table:style-name="ce31">
            <text:p>258,51</text:p>
          </table:table-cell>
          <table:table-cell office:value-type="float" office:value="168500" table:style-name="ce31">
            <text:p>168.5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20000" table:style-name="ce31">
            <text:p>20.000,00</text:p>
          </table:table-cell>
          <table:table-cell office:value-type="float" office:value="40000" table:style-name="ce31">
            <text:p>40.000,00</text:p>
          </table:table-cell>
          <table:table-cell office:value-type="float" office:value="200" table:style-name="ce31">
            <text:p>200,00</text:p>
          </table:table-cell>
          <table:table-cell office:value-type="float" office:value="60000" table:style-name="ce31">
            <text:p>6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APITALNE DONACIJE OD FIZIČKIH OSOB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58600" table:style-name="ce25">
            <text:p>158.600,00</text:p>
          </table:table-cell>
          <table:table-cell office:value-type="float" office:value="0" table:style-name="ce25">
            <text:p>0,00</text:p>
          </table:table-cell>
          <table:table-cell office:value-type="float" office:value="158600" table:style-name="ce25">
            <text:p>158.6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158600" table:style-name="ce28">
            <text:p>158.600,00</text:p>
          </table:table-cell>
          <table:table-cell office:value-type="float" office:value="0" table:style-name="ce28">
            <text:p>0,00</text:p>
          </table:table-cell>
          <table:table-cell office:value-type="float" office:value="158600" table:style-name="ce28">
            <text:p>158.6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Rashodi za nabavu ne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158600" table:style-name="ce28">
            <text:p>158.600,00</text:p>
          </table:table-cell>
          <table:table-cell office:value-type="float" office:value="0" table:style-name="ce28">
            <text:p>0,00</text:p>
          </table:table-cell>
          <table:table-cell office:value-type="float" office:value="158600" table:style-name="ce28">
            <text:p>158.6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11" table:style-name="ce29">
            <text:p>411</text:p>
          </table:table-cell>
          <table:table-cell office:value-type="string" table:style-name="ce30">
            <text:p>Materijalna imovina - prirodna bogatstva</text:p>
          </table:table-cell>
          <table:table-cell office:value-type="float" office:value="0" table:style-name="ce31">
            <text:p>0,00</text:p>
          </table:table-cell>
          <table:table-cell office:value-type="float" office:value="158600" table:style-name="ce31">
            <text:p>158.600,00</text:p>
          </table:table-cell>
          <table:table-cell office:value-type="float" office:value="0" table:style-name="ce31">
            <text:p>0,00</text:p>
          </table:table-cell>
          <table:table-cell office:value-type="float" office:value="158600" table:style-name="ce31">
            <text:p>158.6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ZAPOŠLJAVANJE BEZ ZASNIVANJA RADONOG ODNOSA</text:p>
          </table:table-cell>
          <table:table-cell table:style-name="ce20"/>
          <table:table-cell office:value-type="float" office:value="34900" table:style-name="ce21">
            <text:p>34.900,00</text:p>
          </table:table-cell>
          <table:table-cell office:value-type="float" office:value="43116.1" table:style-name="ce21">
            <text:p>43.116,10</text:p>
          </table:table-cell>
          <table:table-cell office:value-type="float" office:value="123.54183381088801" table:style-name="ce21">
            <text:p>123,54</text:p>
          </table:table-cell>
          <table:table-cell office:value-type="float" office:value="78016.100000000006" table:style-name="ce21">
            <text:p>78.016,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34900" table:style-name="ce23">
            <text:p>34.900,00</text:p>
          </table:table-cell>
          <table:table-cell office:value-type="float" office:value="43116.1" table:style-name="ce23">
            <text:p>43.116,10</text:p>
          </table:table-cell>
          <table:table-cell office:value-type="float" office:value="123.54183381088801" table:style-name="ce23">
            <text:p>123,54</text:p>
          </table:table-cell>
          <table:table-cell office:value-type="float" office:value="78016.100000000006" table:style-name="ce23">
            <text:p>78.016,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8200" table:style-name="ce25">
            <text:p>8.200,00</text:p>
          </table:table-cell>
          <table:table-cell office:value-type="float" office:value="9816.1" table:style-name="ce25">
            <text:p>9.816,10</text:p>
          </table:table-cell>
          <table:table-cell office:value-type="float" office:value="119.70853658536601" table:style-name="ce25">
            <text:p>119,71</text:p>
          </table:table-cell>
          <table:table-cell office:value-type="float" office:value="18016.099999999999" table:style-name="ce25">
            <text:p>18.016,1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8200" table:style-name="ce28">
            <text:p>8.200,00</text:p>
          </table:table-cell>
          <table:table-cell office:value-type="float" office:value="9816.1" table:style-name="ce28">
            <text:p>9.816,10</text:p>
          </table:table-cell>
          <table:table-cell office:value-type="float" office:value="119.70853658536601" table:style-name="ce28">
            <text:p>119,71</text:p>
          </table:table-cell>
          <table:table-cell office:value-type="float" office:value="18016.099999999999" table:style-name="ce28">
            <text:p>18.016,1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8200" table:style-name="ce28">
            <text:p>8.200,00</text:p>
          </table:table-cell>
          <table:table-cell office:value-type="float" office:value="9816.1" table:style-name="ce28">
            <text:p>9.816,10</text:p>
          </table:table-cell>
          <table:table-cell office:value-type="float" office:value="119.70853658536601" table:style-name="ce28">
            <text:p>119,71</text:p>
          </table:table-cell>
          <table:table-cell office:value-type="float" office:value="18016.099999999999" table:style-name="ce28">
            <text:p>18.016,10</text:p>
          </table:table-cell>
          <table:table-cell table:number-columns-repeated="16378" table:style-name="ce4"/>
        </table:table-row>
        <table:table-row table:style-name="ro2">
          <table:table-cell office:value-type="float" office:value="324" table:style-name="ce29">
            <text:p>324</text:p>
          </table:table-cell>
          <table:table-cell office:value-type="string" table:style-name="ce30">
            <text:p>Naknade troškova osobama izvan radnog odnosa</text:p>
          </table:table-cell>
          <table:table-cell office:value-type="float" office:value="8200" table:style-name="ce31">
            <text:p>8.200,00</text:p>
          </table:table-cell>
          <table:table-cell office:value-type="float" office:value="9816.1" table:style-name="ce31">
            <text:p>9.816,10</text:p>
          </table:table-cell>
          <table:table-cell office:value-type="float" office:value="119.70853658536601" table:style-name="ce31">
            <text:p>119,71</text:p>
          </table:table-cell>
          <table:table-cell office:value-type="float" office:value="18016.099999999999" table:style-name="ce31">
            <text:p>18.016,1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HZZ</text:p>
          </table:table-cell>
          <table:table-cell table:style-name="ce24"/>
          <table:table-cell office:value-type="float" office:value="26700" table:style-name="ce25">
            <text:p>26.700,00</text:p>
          </table:table-cell>
          <table:table-cell office:value-type="float" office:value="33300" table:style-name="ce25">
            <text:p>33.300,00</text:p>
          </table:table-cell>
          <table:table-cell office:value-type="float" office:value="124.719101123596" table:style-name="ce25">
            <text:p>124,72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6700" table:style-name="ce28">
            <text:p>26.700,00</text:p>
          </table:table-cell>
          <table:table-cell office:value-type="float" office:value="33300" table:style-name="ce28">
            <text:p>33.300,00</text:p>
          </table:table-cell>
          <table:table-cell office:value-type="float" office:value="124.719101123596" table:style-name="ce28">
            <text:p>124,72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6700" table:style-name="ce28">
            <text:p>26.700,00</text:p>
          </table:table-cell>
          <table:table-cell office:value-type="float" office:value="33300" table:style-name="ce28">
            <text:p>33.300,00</text:p>
          </table:table-cell>
          <table:table-cell office:value-type="float" office:value="124.719101123596" table:style-name="ce28">
            <text:p>124,72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4" table:style-name="ce29">
            <text:p>324</text:p>
          </table:table-cell>
          <table:table-cell office:value-type="string" table:style-name="ce30">
            <text:p>Naknade troškova osobama izvan radnog odnosa</text:p>
          </table:table-cell>
          <table:table-cell office:value-type="float" office:value="26700" table:style-name="ce31">
            <text:p>26.700,00</text:p>
          </table:table-cell>
          <table:table-cell office:value-type="float" office:value="33300" table:style-name="ce31">
            <text:p>33.300,00</text:p>
          </table:table-cell>
          <table:table-cell office:value-type="float" office:value="124.719101123596" table:style-name="ce31">
            <text:p>124,72</text:p>
          </table:table-cell>
          <table:table-cell office:value-type="float" office:value="60000" table:style-name="ce31">
            <text:p>6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4 UREDSKA OPREMA I NAMJEŠTAJ</text:p>
          </table:table-cell>
          <table:table-cell table:style-name="ce20"/>
          <table:table-cell office:value-type="float" office:value="12000" table:style-name="ce21">
            <text:p>1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000" table:style-name="ce21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1 IZVRŠNA <text:s/>I ZAKONODAVNA TIJELA</text:p>
          </table:table-cell>
          <table:table-cell table:style-name="ce22"/>
          <table:table-cell office:value-type="float" office:value="12000" table:style-name="ce23">
            <text:p>12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000" table:style-name="ce23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5 KATASTARSKA IZMJERA</text:p>
          </table:table-cell>
          <table:table-cell table:style-name="ce20"/>
          <table:table-cell office:value-type="float" office:value="438000" table:style-name="ce21">
            <text:p>438.000,00</text:p>
          </table:table-cell>
          <table:table-cell office:value-type="float" office:value="21037.5" table:style-name="ce21">
            <text:p>21.037,50</text:p>
          </table:table-cell>
          <table:table-cell office:value-type="float" office:value="4.8030821917808195" table:style-name="ce21">
            <text:p>4,80</text:p>
          </table:table-cell>
          <table:table-cell office:value-type="float" office:value="459037.5" table:style-name="ce21">
            <text:p>459.037,5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20 RAZVOJ ZAJEDNICE</text:p>
          </table:table-cell>
          <table:table-cell table:style-name="ce22"/>
          <table:table-cell office:value-type="float" office:value="438000" table:style-name="ce23">
            <text:p>438.000,00</text:p>
          </table:table-cell>
          <table:table-cell office:value-type="float" office:value="21037.5" table:style-name="ce23">
            <text:p>21.037,50</text:p>
          </table:table-cell>
          <table:table-cell office:value-type="float" office:value="4.8030821917808195" table:style-name="ce23">
            <text:p>4,80</text:p>
          </table:table-cell>
          <table:table-cell office:value-type="float" office:value="459037.5" table:style-name="ce23">
            <text:p>459.037,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25000" table:style-name="ce25">
            <text:p>2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15000" table:style-name="ce31">
            <text:p>1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RIHOD OD KAZN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13000" table:style-name="ce25">
            <text:p>13.000,00</text:p>
          </table:table-cell>
          <table:table-cell office:value-type="float" office:value="14037.5" table:style-name="ce25">
            <text:p>14.037,50</text:p>
          </table:table-cell>
          <table:table-cell office:value-type="float" office:value="107.980769230769" table:style-name="ce25">
            <text:p>107,98</text:p>
          </table:table-cell>
          <table:table-cell office:value-type="float" office:value="27037.5" table:style-name="ce25">
            <text:p>27.037,5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3000" table:style-name="ce28">
            <text:p>13.000,00</text:p>
          </table:table-cell>
          <table:table-cell office:value-type="float" office:value="14037.5" table:style-name="ce28">
            <text:p>14.037,50</text:p>
          </table:table-cell>
          <table:table-cell office:value-type="float" office:value="107.980769230769" table:style-name="ce28">
            <text:p>107,98</text:p>
          </table:table-cell>
          <table:table-cell office:value-type="float" office:value="27037.5" table:style-name="ce28">
            <text:p>27.037,5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3000" table:style-name="ce28">
            <text:p>13.000,00</text:p>
          </table:table-cell>
          <table:table-cell office:value-type="float" office:value="14037.5" table:style-name="ce28">
            <text:p>14.037,50</text:p>
          </table:table-cell>
          <table:table-cell office:value-type="float" office:value="107.980769230769" table:style-name="ce28">
            <text:p>107,98</text:p>
          </table:table-cell>
          <table:table-cell office:value-type="float" office:value="27037.5" table:style-name="ce28">
            <text:p>27.037,5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13000" table:style-name="ce31">
            <text:p>13.000,00</text:p>
          </table:table-cell>
          <table:table-cell office:value-type="float" office:value="14000" table:style-name="ce31">
            <text:p>14.000,00</text:p>
          </table:table-cell>
          <table:table-cell office:value-type="float" office:value="107.69230769230801" table:style-name="ce31">
            <text:p>107,69</text:p>
          </table:table-cell>
          <table:table-cell office:value-type="float" office:value="27000" table:style-name="ce31">
            <text:p>27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0" table:style-name="ce31">
            <text:p>0,00</text:p>
          </table:table-cell>
          <table:table-cell office:value-type="float" office:value="37.5" table:style-name="ce31">
            <text:p>37,50</text:p>
          </table:table-cell>
          <table:table-cell office:value-type="float" office:value="0" table:style-name="ce31">
            <text:p>0,00</text:p>
          </table:table-cell>
          <table:table-cell office:value-type="float" office:value="37.5" table:style-name="ce31">
            <text:p>37,5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STALI NESP.PRIHODI - SUF.KATASTARSKE IZMJERE</text:p>
          </table:table-cell>
          <table:table-cell table:style-name="ce24"/>
          <table:table-cell office:value-type="float" office:value="400000" table:style-name="ce25">
            <text:p>400.000,00</text:p>
          </table:table-cell>
          <table:table-cell office:value-type="float" office:value="-8000" table:style-name="ce25">
            <text:p>-8.000,00</text:p>
          </table:table-cell>
          <table:table-cell office:value-type="float" office:value="-2" table:style-name="ce25">
            <text:p>-2,00</text:p>
          </table:table-cell>
          <table:table-cell office:value-type="float" office:value="392000" table:style-name="ce25">
            <text:p>392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400000" table:style-name="ce28">
            <text:p>400.000,00</text:p>
          </table:table-cell>
          <table:table-cell office:value-type="float" office:value="-8000" table:style-name="ce28">
            <text:p>-8.000,00</text:p>
          </table:table-cell>
          <table:table-cell office:value-type="float" office:value="-2" table:style-name="ce28">
            <text:p>-2,00</text:p>
          </table:table-cell>
          <table:table-cell office:value-type="float" office:value="392000" table:style-name="ce28">
            <text:p>39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400000" table:style-name="ce28">
            <text:p>400.000,00</text:p>
          </table:table-cell>
          <table:table-cell office:value-type="float" office:value="-8000" table:style-name="ce28">
            <text:p>-8.000,00</text:p>
          </table:table-cell>
          <table:table-cell office:value-type="float" office:value="-2" table:style-name="ce28">
            <text:p>-2,00</text:p>
          </table:table-cell>
          <table:table-cell office:value-type="float" office:value="392000" table:style-name="ce28">
            <text:p>39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400000" table:style-name="ce31">
            <text:p>400.000,00</text:p>
          </table:table-cell>
          <table:table-cell office:value-type="float" office:value="-8000" table:style-name="ce31">
            <text:p>-8.000,00</text:p>
          </table:table-cell>
          <table:table-cell office:value-type="float" office:value="-2" table:style-name="ce31">
            <text:p>-2,00</text:p>
          </table:table-cell>
          <table:table-cell office:value-type="float" office:value="392000" table:style-name="ce31">
            <text:p>39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6 DOKUM. ZA EU FONDOVE I DR. DOKUM..(PROJEKTI.,STUDIJE,STRATEGIJ,TROŠK.,I SL.)</text:p>
          </table:table-cell>
          <table:table-cell table:style-name="ce20"/>
          <table:table-cell office:value-type="float" office:value="665500" table:style-name="ce21">
            <text:p>665.500,00</text:p>
          </table:table-cell>
          <table:table-cell office:value-type="float" office:value="115500" table:style-name="ce21">
            <text:p>115.500,00</text:p>
          </table:table-cell>
          <table:table-cell office:value-type="float" office:value="17.355371900826398" table:style-name="ce21">
            <text:p>17,36</text:p>
          </table:table-cell>
          <table:table-cell office:value-type="float" office:value="781000" table:style-name="ce21">
            <text:p>781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20 RAZVOJ ZAJEDNICE</text:p>
          </table:table-cell>
          <table:table-cell table:style-name="ce22"/>
          <table:table-cell office:value-type="float" office:value="665500" table:style-name="ce23">
            <text:p>665.500,00</text:p>
          </table:table-cell>
          <table:table-cell office:value-type="float" office:value="115500" table:style-name="ce23">
            <text:p>115.500,00</text:p>
          </table:table-cell>
          <table:table-cell office:value-type="float" office:value="17.355371900826398" table:style-name="ce23">
            <text:p>17,36</text:p>
          </table:table-cell>
          <table:table-cell office:value-type="float" office:value="781000" table:style-name="ce23">
            <text:p>781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</text:p>
          </table:table-cell>
          <table:table-cell table:style-name="ce24"/>
          <table:table-cell office:value-type="float" office:value="200000" table:style-name="ce25">
            <text:p>2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200000" table:style-name="ce31">
            <text:p>2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style-name="ce31">
            <text:p>2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68500" table:style-name="ce25">
            <text:p>68.500,00</text:p>
          </table:table-cell>
          <table:table-cell office:value-type="float" office:value="115500" table:style-name="ce25">
            <text:p>115.500,00</text:p>
          </table:table-cell>
          <table:table-cell office:value-type="float" office:value="168.61313868613101" table:style-name="ce25">
            <text:p>168,61</text:p>
          </table:table-cell>
          <table:table-cell office:value-type="float" office:value="184000" table:style-name="ce25">
            <text:p>184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68500" table:style-name="ce28">
            <text:p>68.500,00</text:p>
          </table:table-cell>
          <table:table-cell office:value-type="float" office:value="115500" table:style-name="ce28">
            <text:p>115.500,00</text:p>
          </table:table-cell>
          <table:table-cell office:value-type="float" office:value="168.61313868613101" table:style-name="ce28">
            <text:p>168,61</text:p>
          </table:table-cell>
          <table:table-cell office:value-type="float" office:value="184000" table:style-name="ce28">
            <text:p>184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68500" table:style-name="ce28">
            <text:p>68.500,00</text:p>
          </table:table-cell>
          <table:table-cell office:value-type="float" office:value="115500" table:style-name="ce28">
            <text:p>115.500,00</text:p>
          </table:table-cell>
          <table:table-cell office:value-type="float" office:value="168.61313868613101" table:style-name="ce28">
            <text:p>168,61</text:p>
          </table:table-cell>
          <table:table-cell office:value-type="float" office:value="184000" table:style-name="ce28">
            <text:p>184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68500" table:style-name="ce31">
            <text:p>68.500,00</text:p>
          </table:table-cell>
          <table:table-cell office:value-type="float" office:value="115500" table:style-name="ce31">
            <text:p>115.500,00</text:p>
          </table:table-cell>
          <table:table-cell office:value-type="float" office:value="168.61313868613101" table:style-name="ce31">
            <text:p>168,61</text:p>
          </table:table-cell>
          <table:table-cell office:value-type="float" office:value="184000" table:style-name="ce31">
            <text:p>184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197000" table:style-name="ce25">
            <text:p>19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97000" table:style-name="ce25">
            <text:p>197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97000" table:style-name="ce28">
            <text:p>19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7000" table:style-name="ce28">
            <text:p>19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97000" table:style-name="ce28">
            <text:p>19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7000" table:style-name="ce28">
            <text:p>19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197000" table:style-name="ce31">
            <text:p>19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7000" table:style-name="ce31">
            <text:p>197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OD IZVANPRORAČUNSKOG KORISNIKA</text:p>
          </table:table-cell>
          <table:table-cell table:style-name="ce24"/>
          <table:table-cell office:value-type="float" office:value="200000" table:style-name="ce25">
            <text:p>2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200000" table:style-name="ce31">
            <text:p>2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style-name="ce31">
            <text:p>2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Tekući projekt T100007 JAVNI RADOVI</text:p>
          </table:table-cell>
          <table:table-cell table:style-name="ce20"/>
          <table:table-cell office:value-type="float" office:value="57500" table:style-name="ce21">
            <text:p>57.500,00</text:p>
          </table:table-cell>
          <table:table-cell office:value-type="float" office:value="116590.57" table:style-name="ce21">
            <text:p>116.590,57</text:p>
          </table:table-cell>
          <table:table-cell office:value-type="float" office:value="202.76620869565201" table:style-name="ce21">
            <text:p>202,77</text:p>
          </table:table-cell>
          <table:table-cell office:value-type="float" office:value="174090.57" table:style-name="ce21">
            <text:p>174.090,5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60 RASHODI VEZANI ZA STANOVANJE I KOM. POGODNOSTI KOJI NISU DRUGDJE SVRSTANI</text:p>
          </table:table-cell>
          <table:table-cell table:style-name="ce22"/>
          <table:table-cell office:value-type="float" office:value="57500" table:style-name="ce23">
            <text:p>57.500,00</text:p>
          </table:table-cell>
          <table:table-cell office:value-type="float" office:value="116590.57" table:style-name="ce23">
            <text:p>116.590,57</text:p>
          </table:table-cell>
          <table:table-cell office:value-type="float" office:value="202.76620869565201" table:style-name="ce23">
            <text:p>202,77</text:p>
          </table:table-cell>
          <table:table-cell office:value-type="float" office:value="174090.57" table:style-name="ce23">
            <text:p>174.090,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5000" table:style-name="ce25">
            <text:p>5.000,00</text:p>
          </table:table-cell>
          <table:table-cell office:value-type="float" office:value="2590.5700000000002" table:style-name="ce25">
            <text:p>2.590,57</text:p>
          </table:table-cell>
          <table:table-cell office:value-type="float" office:value="51.811399999999999" table:style-name="ce25">
            <text:p>51,81</text:p>
          </table:table-cell>
          <table:table-cell office:value-type="float" office:value="7590.57" table:style-name="ce25">
            <text:p>7.590,57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00" table:style-name="ce28">
            <text:p>5.000,00</text:p>
          </table:table-cell>
          <table:table-cell office:value-type="float" office:value="2590.5700000000002" table:style-name="ce28">
            <text:p>2.590,57</text:p>
          </table:table-cell>
          <table:table-cell office:value-type="float" office:value="51.811399999999999" table:style-name="ce28">
            <text:p>51,81</text:p>
          </table:table-cell>
          <table:table-cell office:value-type="float" office:value="7590.57" table:style-name="ce28">
            <text:p>7.590,57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0" table:style-name="ce28">
            <text:p>0,00</text:p>
          </table:table-cell>
          <table:table-cell office:value-type="float" office:value="482.34" table:style-name="ce28">
            <text:p>482,34</text:p>
          </table:table-cell>
          <table:table-cell office:value-type="float" office:value="0" table:style-name="ce28">
            <text:p>0,00</text:p>
          </table:table-cell>
          <table:table-cell office:value-type="float" office:value="482.34" table:style-name="ce28">
            <text:p>482,34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0" table:style-name="ce31">
            <text:p>0,00</text:p>
          </table:table-cell>
          <table:table-cell office:value-type="float" office:value="432.72" table:style-name="ce31">
            <text:p>432,72</text:p>
          </table:table-cell>
          <table:table-cell office:value-type="float" office:value="0" table:style-name="ce31">
            <text:p>0,00</text:p>
          </table:table-cell>
          <table:table-cell office:value-type="float" office:value="432.72" table:style-name="ce31">
            <text:p>432,72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0" table:style-name="ce31">
            <text:p>0,00</text:p>
          </table:table-cell>
          <table:table-cell office:value-type="float" office:value="49.62" table:style-name="ce31">
            <text:p>49,62</text:p>
          </table:table-cell>
          <table:table-cell office:value-type="float" office:value="0" table:style-name="ce31">
            <text:p>0,00</text:p>
          </table:table-cell>
          <table:table-cell office:value-type="float" office:value="49.62" table:style-name="ce31">
            <text:p>49,62</text:p>
          </table:table-cell>
          <table:table-cell table:number-columns-repeated="16378" table:style-name="ce5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5000" table:style-name="ce28">
            <text:p>5.000,00</text:p>
          </table:table-cell>
          <table:table-cell office:value-type="float" office:value="2108.23" table:style-name="ce28">
            <text:p>2.108,23</text:p>
          </table:table-cell>
          <table:table-cell office:value-type="float" office:value="42.1646" table:style-name="ce28">
            <text:p>42,16</text:p>
          </table:table-cell>
          <table:table-cell office:value-type="float" office:value="7108.23" table:style-name="ce28">
            <text:p>7.108,23</text:p>
          </table:table-cell>
          <table:table-cell table:number-columns-repeated="16378" table:style-name="ce4"/>
        </table:table-row>
        <table:table-row table:style-name="ro2">
          <table:table-cell office:value-type="float" office:value="321" table:style-name="ce29">
            <text:p>321</text:p>
          </table:table-cell>
          <table:table-cell office:value-type="string" table:style-name="ce30">
            <text:p>Naknade troškova zaposlenima</text:p>
          </table:table-cell>
          <table:table-cell office:value-type="float" office:value="0" table:style-name="ce31">
            <text:p>0,00</text:p>
          </table:table-cell>
          <table:table-cell office:value-type="float" office:value="72" table:style-name="ce31">
            <text:p>72,00</text:p>
          </table:table-cell>
          <table:table-cell office:value-type="float" office:value="0" table:style-name="ce31">
            <text:p>0,00</text:p>
          </table:table-cell>
          <table:table-cell office:value-type="float" office:value="72" table:style-name="ce31">
            <text:p>72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3000" table:style-name="ce31">
            <text:p>3.000,00</text:p>
          </table:table-cell>
          <table:table-cell office:value-type="float" office:value="4036.23" table:style-name="ce31">
            <text:p>4.036,23</text:p>
          </table:table-cell>
          <table:table-cell office:value-type="float" office:value="134.541" table:style-name="ce31">
            <text:p>134,54</text:p>
          </table:table-cell>
          <table:table-cell office:value-type="float" office:value="7036.23" table:style-name="ce31">
            <text:p>7.036,23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2000" table:style-name="ce31">
            <text:p>2.000,00</text:p>
          </table:table-cell>
          <table:table-cell office:value-type="float" office:value="-2000" table:style-name="ce31">
            <text:p>-2.000,00</text:p>
          </table:table-cell>
          <table:table-cell office:value-type="float" office:value="-100" table:style-name="ce31">
            <text:p>-100,00</text:p>
          </table:table-cell>
          <table:table-cell office:value-type="float" office:value="0" table:style-name="ce31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HZZ</text:p>
          </table:table-cell>
          <table:table-cell table:style-name="ce24"/>
          <table:table-cell office:value-type="float" office:value="50500" table:style-name="ce25">
            <text:p>50.500,00</text:p>
          </table:table-cell>
          <table:table-cell office:value-type="float" office:value="109000" table:style-name="ce25">
            <text:p>109.000,00</text:p>
          </table:table-cell>
          <table:table-cell office:value-type="float" office:value="215.841584158416" table:style-name="ce25">
            <text:p>215,84</text:p>
          </table:table-cell>
          <table:table-cell office:value-type="float" office:value="159500" table:style-name="ce25">
            <text:p>159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500" table:style-name="ce28">
            <text:p>50.500,00</text:p>
          </table:table-cell>
          <table:table-cell office:value-type="float" office:value="109000" table:style-name="ce28">
            <text:p>109.000,00</text:p>
          </table:table-cell>
          <table:table-cell office:value-type="float" office:value="215.841584158416" table:style-name="ce28">
            <text:p>215,84</text:p>
          </table:table-cell>
          <table:table-cell office:value-type="float" office:value="159500" table:style-name="ce28">
            <text:p>159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Rashodi za zaposlene</text:p>
          </table:table-cell>
          <table:table-cell office:value-type="float" office:value="44500" table:style-name="ce28">
            <text:p>44.500,00</text:p>
          </table:table-cell>
          <table:table-cell office:value-type="float" office:value="109000" table:style-name="ce28">
            <text:p>109.000,00</text:p>
          </table:table-cell>
          <table:table-cell office:value-type="float" office:value="244.94382022471902" table:style-name="ce28">
            <text:p>244,94</text:p>
          </table:table-cell>
          <table:table-cell office:value-type="float" office:value="153500" table:style-name="ce28">
            <text:p>153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11" table:style-name="ce29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35000" table:style-name="ce31">
            <text:p>35.000,00</text:p>
          </table:table-cell>
          <table:table-cell office:value-type="float" office:value="93000" table:style-name="ce31">
            <text:p>93.000,00</text:p>
          </table:table-cell>
          <table:table-cell office:value-type="float" office:value="265.71428571428601" table:style-name="ce31">
            <text:p>265,71</text:p>
          </table:table-cell>
          <table:table-cell office:value-type="float" office:value="128000" table:style-name="ce31">
            <text:p>128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13" table:style-name="ce29">
            <text:p>313</text:p>
          </table:table-cell>
          <table:table-cell office:value-type="string" table:style-name="ce30">
            <text:p>Doprinosi na plaće</text:p>
          </table:table-cell>
          <table:table-cell office:value-type="float" office:value="9500" table:style-name="ce31">
            <text:p>9.500,00</text:p>
          </table:table-cell>
          <table:table-cell office:value-type="float" office:value="16000" table:style-name="ce31">
            <text:p>16.000,00</text:p>
          </table:table-cell>
          <table:table-cell office:value-type="float" office:value="168.42105263157899" table:style-name="ce31">
            <text:p>168,42</text:p>
          </table:table-cell>
          <table:table-cell office:value-type="float" office:value="25500" table:style-name="ce31">
            <text:p>25.5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1" table:style-name="ce29">
            <text:p>321</text:p>
          </table:table-cell>
          <table:table-cell office:value-type="string" table:style-name="ce30">
            <text:p>Naknade troškova zaposlenima</text:p>
          </table:table-cell>
          <table:table-cell office:value-type="float" office:value="6000" table:style-name="ce31">
            <text:p>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00" table:style-name="ce31">
            <text:p>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APITALNE DONACIJE OD NEPROFITNIH ORGANIZACIJ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Tekući projekt T100008 OTPLATA KREDITA</text:p>
          </table:table-cell>
          <table:table-cell table:style-name="ce20"/>
          <table:table-cell office:value-type="float" office:value="50000" table:style-name="ce21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112 FINANCIJSKI I FISKALNI POSLOVI</text:p>
          </table:table-cell>
          <table:table-cell table:style-name="ce22"/>
          <table:table-cell office:value-type="float" office:value="50000" table:style-name="ce23">
            <text:p>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0" table:style-name="ce23">
            <text:p>5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Financijsk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2" table:style-name="ce29">
            <text:p>342</text:p>
          </table:table-cell>
          <table:table-cell office:value-type="string" table:style-name="ce30">
            <text:p>Kamate za primljene kredite i zajmove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Financijski rashod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2" table:style-name="ce29">
            <text:p>342</text:p>
          </table:table-cell>
          <table:table-cell office:value-type="string" table:style-name="ce30">
            <text:p>Kamate za primljene kredite i zajmove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Financijski rashod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43" table:style-name="ce29">
            <text:p>343</text:p>
          </table:table-cell>
          <table:table-cell office:value-type="string" table:style-name="ce30">
            <text:p>Ostali financijski rashodi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2 VIŠENAMJENSKI DRUŠTVENI OBJEKT "PETAR VRDOLJAK"</text:p>
          </table:table-cell>
          <table:table-cell table:style-name="ce18"/>
          <table:table-cell office:value-type="float" office:value="2586000" table:style-name="ce19">
            <text:p>2.586.000,00</text:p>
          </table:table-cell>
          <table:table-cell office:value-type="float" office:value="1156130.54" table:style-name="ce19">
            <text:p>1.156.130,54</text:p>
          </table:table-cell>
          <table:table-cell office:value-type="float" office:value="44.7072907965971" table:style-name="ce19">
            <text:p>44,71</text:p>
          </table:table-cell>
          <table:table-cell office:value-type="float" office:value="3742130.54" table:style-name="ce19">
            <text:p>3.742.130,5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apitalni projekt K100001 VIŠENAMJENSKI DRUŠTVENI OBJEKT "PETAR VRDOLJAK"</text:p>
          </table:table-cell>
          <table:table-cell table:style-name="ce20"/>
          <table:table-cell office:value-type="float" office:value="2586000" table:style-name="ce21">
            <text:p>2.586.000,00</text:p>
          </table:table-cell>
          <table:table-cell office:value-type="float" office:value="1156130.54" table:style-name="ce21">
            <text:p>1.156.130,54</text:p>
          </table:table-cell>
          <table:table-cell office:value-type="float" office:value="44.7072907965971" table:style-name="ce21">
            <text:p>44,71</text:p>
          </table:table-cell>
          <table:table-cell office:value-type="float" office:value="3742130.54" table:style-name="ce21">
            <text:p>3.742.130,5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20 RAZVOJ ZAJEDNICE</text:p>
          </table:table-cell>
          <table:table-cell table:style-name="ce22"/>
          <table:table-cell office:value-type="float" office:value="2586000" table:style-name="ce23">
            <text:p>2.586.000,00</text:p>
          </table:table-cell>
          <table:table-cell office:value-type="float" office:value="1156130.54" table:style-name="ce23">
            <text:p>1.156.130,54</text:p>
          </table:table-cell>
          <table:table-cell office:value-type="float" office:value="44.7072907965971" table:style-name="ce23">
            <text:p>44,71</text:p>
          </table:table-cell>
          <table:table-cell office:value-type="float" office:value="3742130.54" table:style-name="ce23">
            <text:p>3.742.130,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</text:p>
          </table:table-cell>
          <table:table-cell table:style-name="ce24"/>
          <table:table-cell office:value-type="float" office:value="271000" table:style-name="ce25">
            <text:p>271.000,00</text:p>
          </table:table-cell>
          <table:table-cell office:value-type="float" office:value="171638.21" table:style-name="ce25">
            <text:p>171.638,21</text:p>
          </table:table-cell>
          <table:table-cell office:value-type="float" office:value="63.335132841328402" table:style-name="ce25">
            <text:p>63,34</text:p>
          </table:table-cell>
          <table:table-cell office:value-type="float" office:value="442638.21" table:style-name="ce25">
            <text:p>442.638,21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71000" table:style-name="ce28">
            <text:p>271.000,00</text:p>
          </table:table-cell>
          <table:table-cell office:value-type="float" office:value="171638.21" table:style-name="ce28">
            <text:p>171.638,21</text:p>
          </table:table-cell>
          <table:table-cell office:value-type="float" office:value="63.335132841328402" table:style-name="ce28">
            <text:p>63,34</text:p>
          </table:table-cell>
          <table:table-cell office:value-type="float" office:value="442638.21" table:style-name="ce28">
            <text:p>442.638,21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71000" table:style-name="ce28">
            <text:p>271.000,00</text:p>
          </table:table-cell>
          <table:table-cell office:value-type="float" office:value="171638.21" table:style-name="ce28">
            <text:p>171.638,21</text:p>
          </table:table-cell>
          <table:table-cell office:value-type="float" office:value="63.335132841328402" table:style-name="ce28">
            <text:p>63,34</text:p>
          </table:table-cell>
          <table:table-cell office:value-type="float" office:value="442638.21" table:style-name="ce28">
            <text:p>442.638,21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271000" table:style-name="ce31">
            <text:p>271.000,00</text:p>
          </table:table-cell>
          <table:table-cell office:value-type="float" office:value="171638.21" table:style-name="ce31">
            <text:p>171.638,21</text:p>
          </table:table-cell>
          <table:table-cell office:value-type="float" office:value="63.335132841328402" table:style-name="ce31">
            <text:p>63,34</text:p>
          </table:table-cell>
          <table:table-cell office:value-type="float" office:value="442638.21" table:style-name="ce31">
            <text:p>442.638,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RIHOD OD NEFINANCIJSKE IMOVINE</text:p>
          </table:table-cell>
          <table:table-cell table:style-name="ce24"/>
          <table:table-cell office:value-type="float" office:value="15000" table:style-name="ce25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5000" table:style-name="ce31">
            <text:p>1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628901.32999999996" table:style-name="ce25">
            <text:p>628.901,33</text:p>
          </table:table-cell>
          <table:table-cell office:value-type="float" office:value="0" table:style-name="ce25">
            <text:p>0,00</text:p>
          </table:table-cell>
          <table:table-cell office:value-type="float" office:value="628901.32999999996" table:style-name="ce25">
            <text:p>628.901,33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628901.32999999996" table:style-name="ce28">
            <text:p>628.901,33</text:p>
          </table:table-cell>
          <table:table-cell office:value-type="float" office:value="0" table:style-name="ce28">
            <text:p>0,00</text:p>
          </table:table-cell>
          <table:table-cell office:value-type="float" office:value="628901.32999999996" table:style-name="ce28">
            <text:p>628.901,33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628901.32999999996" table:style-name="ce28">
            <text:p>628.901,33</text:p>
          </table:table-cell>
          <table:table-cell office:value-type="float" office:value="0" table:style-name="ce28">
            <text:p>0,00</text:p>
          </table:table-cell>
          <table:table-cell office:value-type="float" office:value="628901.32999999996" table:style-name="ce28">
            <text:p>628.901,33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31">
            <text:p>0,00</text:p>
          </table:table-cell>
          <table:table-cell office:value-type="float" office:value="628901.32999999996" table:style-name="ce31">
            <text:p>628.901,33</text:p>
          </table:table-cell>
          <table:table-cell office:value-type="float" office:value="0" table:style-name="ce31">
            <text:p>0,00</text:p>
          </table:table-cell>
          <table:table-cell office:value-type="float" office:value="628901.32999999996" table:style-name="ce31">
            <text:p>628.901,3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28">
            <text:p>1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28">
            <text:p>1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50000" table:style-name="ce31">
            <text:p>1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0" table:style-name="ce31">
            <text:p>1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1000000" table:style-name="ce25">
            <text:p>1.000.000,00</text:p>
          </table:table-cell>
          <table:table-cell office:value-type="float" office:value="355591" table:style-name="ce25">
            <text:p>355.591,00</text:p>
          </table:table-cell>
          <table:table-cell office:value-type="float" office:value="35.559100000000001" table:style-name="ce25">
            <text:p>35,56</text:p>
          </table:table-cell>
          <table:table-cell office:value-type="float" office:value="1355591" table:style-name="ce25">
            <text:p>1.355.591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355591" table:style-name="ce28">
            <text:p>355.591,00</text:p>
          </table:table-cell>
          <table:table-cell office:value-type="float" office:value="35.559100000000001" table:style-name="ce28">
            <text:p>35,56</text:p>
          </table:table-cell>
          <table:table-cell office:value-type="float" office:value="1355591" table:style-name="ce28">
            <text:p>1.355.591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355591" table:style-name="ce28">
            <text:p>355.591,00</text:p>
          </table:table-cell>
          <table:table-cell office:value-type="float" office:value="35.559100000000001" table:style-name="ce28">
            <text:p>35,56</text:p>
          </table:table-cell>
          <table:table-cell office:value-type="float" office:value="1355591" table:style-name="ce28">
            <text:p>1.355.591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355591" table:style-name="ce31">
            <text:p>355.591,00</text:p>
          </table:table-cell>
          <table:table-cell office:value-type="float" office:value="35.559100000000001" table:style-name="ce31">
            <text:p>35,56</text:p>
          </table:table-cell>
          <table:table-cell office:value-type="float" office:value="1355591" table:style-name="ce31">
            <text:p>1.355.591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OD IZVANPRORAČUNSKOG KORISNIKA</text:p>
          </table:table-cell>
          <table:table-cell table:style-name="ce24"/>
          <table:table-cell office:value-type="float" office:value="1000000" table:style-name="ce25">
            <text:p>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0" table:style-name="ce28">
            <text:p>1.0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0" table:style-name="ce28">
            <text:p>1.0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style-name="ce31">
            <text:p>1.0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PRODAJE GRAĐEVINSKOG ZEMLJIŠTA</text:p>
          </table:table-cell>
          <table:table-cell table:style-name="ce24"/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28">
            <text:p>1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28">
            <text:p>1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50000" table:style-name="ce31">
            <text:p>1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0" table:style-name="ce31">
            <text:p>1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3 RAD DVD-a i CIVILNE ZAŠTITE</text:p>
          </table:table-cell>
          <table:table-cell table:style-name="ce18"/>
          <table:table-cell office:value-type="float" office:value="195000" table:style-name="ce19">
            <text:p>19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5000" table:style-name="ce19">
            <text:p>195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TEKUĆE DONACIJE i NAKNADE ZA VATROGASTVO</text:p>
          </table:table-cell>
          <table:table-cell table:style-name="ce20"/>
          <table:table-cell office:value-type="float" office:value="188000" table:style-name="ce21">
            <text:p>18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000" table:style-name="ce21">
            <text:p>188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320 USLUGE PROTUPOŽARNE ZAŠTITE</text:p>
          </table:table-cell>
          <table:table-cell table:style-name="ce22"/>
          <table:table-cell office:value-type="float" office:value="188000" table:style-name="ce23">
            <text:p>188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8000" table:style-name="ce23">
            <text:p>188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8000" table:style-name="ce25">
            <text:p>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00" table:style-name="ce25">
            <text:p>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" table:style-name="ce28">
            <text:p>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" table:style-name="ce28">
            <text:p>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8000" table:style-name="ce31">
            <text:p>8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00" table:style-name="ce31">
            <text:p>8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180000" table:style-name="ce25">
            <text:p>1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0000" table:style-name="ce25">
            <text:p>1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80000" table:style-name="ce28">
            <text:p>18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000" table:style-name="ce28">
            <text:p>1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4" table:style-name="ce29">
            <text:p>324</text:p>
          </table:table-cell>
          <table:table-cell office:value-type="string" table:style-name="ce30">
            <text:p>Naknade troškova osobama izvan radnog odnosa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60000" table:style-name="ce28">
            <text:p>1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0" table:style-name="ce28">
            <text:p>1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160000" table:style-name="ce31">
            <text:p>16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0000" table:style-name="ce31">
            <text:p>16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RAZVOJ CIVILNE ZAŠTITE</text:p>
          </table:table-cell>
          <table:table-cell table:style-name="ce20"/>
          <table:table-cell office:value-type="float" office:value="7000" table:style-name="ce21">
            <text:p>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00" table:style-name="ce21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220 CIVILNA OBRANA</text:p>
          </table:table-cell>
          <table:table-cell table:style-name="ce22"/>
          <table:table-cell office:value-type="float" office:value="7000" table:style-name="ce23">
            <text:p>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00" table:style-name="ce23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7000" table:style-name="ce25">
            <text:p>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8">
            <text:p>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8">
            <text:p>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7000" table:style-name="ce31">
            <text:p>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" table:style-name="ce31">
            <text:p>7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4 PREDŠKOLSKI ODGOJ I OBRAZOVANJE</text:p>
          </table:table-cell>
          <table:table-cell table:style-name="ce18"/>
          <table:table-cell office:value-type="float" office:value="407000" table:style-name="ce19">
            <text:p>407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7000" table:style-name="ce19">
            <text:p>407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REDOVAN RAD PREDŠKOLSKOG ODGOJA I OBRAZOVANJA</text:p>
          </table:table-cell>
          <table:table-cell table:style-name="ce20"/>
          <table:table-cell office:value-type="float" office:value="407000" table:style-name="ce21">
            <text:p>40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7000" table:style-name="ce21">
            <text:p>407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911 PREDŠKOLSKO OBRAZOVANJE</text:p>
          </table:table-cell>
          <table:table-cell table:style-name="ce22"/>
          <table:table-cell office:value-type="float" office:value="407000" table:style-name="ce23">
            <text:p>40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7000" table:style-name="ce23">
            <text:p>407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00000" table:style-name="ce25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307000" table:style-name="ce25">
            <text:p>30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7000" table:style-name="ce25">
            <text:p>30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7000" table:style-name="ce28">
            <text:p>30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7000" table:style-name="ce28">
            <text:p>307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307000" table:style-name="ce28">
            <text:p>30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7000" table:style-name="ce28">
            <text:p>307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307000" table:style-name="ce31">
            <text:p>30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7000" table:style-name="ce31">
            <text:p>307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5 ŠKOLSKO OBRAZOVANJE</text:p>
          </table:table-cell>
          <table:table-cell table:style-name="ce18"/>
          <table:table-cell office:value-type="float" office:value="225600" table:style-name="ce19">
            <text:p>225.600,00</text:p>
          </table:table-cell>
          <table:table-cell office:value-type="float" office:value="368000" table:style-name="ce19">
            <text:p>368.000,00</text:p>
          </table:table-cell>
          <table:table-cell office:value-type="float" office:value="163.12056737588699" table:style-name="ce19">
            <text:p>163,12</text:p>
          </table:table-cell>
          <table:table-cell office:value-type="float" office:value="593600" table:style-name="ce19">
            <text:p>593.6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OSNOVNOŠKOLSKO OBRAZOVANJE</text:p>
          </table:table-cell>
          <table:table-cell table:style-name="ce20"/>
          <table:table-cell office:value-type="float" office:value="57600" table:style-name="ce21">
            <text:p>57.600,00</text:p>
          </table:table-cell>
          <table:table-cell office:value-type="float" office:value="365000" table:style-name="ce21">
            <text:p>365.000,00</text:p>
          </table:table-cell>
          <table:table-cell office:value-type="float" office:value="633.680555555556" table:style-name="ce21">
            <text:p>633,68</text:p>
          </table:table-cell>
          <table:table-cell office:value-type="float" office:value="422600" table:style-name="ce21">
            <text:p>422.6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912 OSNOVNO OBRAZOVANJE</text:p>
          </table:table-cell>
          <table:table-cell table:style-name="ce22"/>
          <table:table-cell office:value-type="float" office:value="57600" table:style-name="ce23">
            <text:p>57.600,00</text:p>
          </table:table-cell>
          <table:table-cell office:value-type="float" office:value="365000" table:style-name="ce23">
            <text:p>365.000,00</text:p>
          </table:table-cell>
          <table:table-cell office:value-type="float" office:value="633.680555555556" table:style-name="ce23">
            <text:p>633,68</text:p>
          </table:table-cell>
          <table:table-cell office:value-type="float" office:value="422600" table:style-name="ce23">
            <text:p>422.6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57600" table:style-name="ce25">
            <text:p>57.6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7600" table:style-name="ce25">
            <text:p>57.6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7600" table:style-name="ce28">
            <text:p>57.6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7600" table:style-name="ce28">
            <text:p>57.6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Pomoći dane u inozemstvo i unutar općeg proračuna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6" table:style-name="ce29">
            <text:p>366</text:p>
          </table:table-cell>
          <table:table-cell office:value-type="string" table:style-name="ce30">
            <text:p>Pomoći proračunskim korisnicima drugih proračuna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37600" table:style-name="ce28">
            <text:p>37.6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600" table:style-name="ce28">
            <text:p>37.6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37600" table:style-name="ce31">
            <text:p>37.6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600" table:style-name="ce31">
            <text:p>37.6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50000" table:style-name="ce25">
            <text:p>250.000,00</text:p>
          </table:table-cell>
          <table:table-cell office:value-type="float" office:value="0" table:style-name="ce25">
            <text:p>0,00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250000" table:style-name="ce28">
            <text:p>250.000,00</text:p>
          </table:table-cell>
          <table:table-cell office:value-type="float" office:value="0" table:style-name="ce28">
            <text:p>0,00</text:p>
          </table:table-cell>
          <table:table-cell office:value-type="float" office:value="250000" table:style-name="ce28">
            <text:p>2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Pomoći dane u inozemstvo i unutar općeg proračuna</text:p>
          </table:table-cell>
          <table:table-cell office:value-type="float" office:value="0" table:style-name="ce28">
            <text:p>0,00</text:p>
          </table:table-cell>
          <table:table-cell office:value-type="float" office:value="250000" table:style-name="ce28">
            <text:p>250.000,00</text:p>
          </table:table-cell>
          <table:table-cell office:value-type="float" office:value="0" table:style-name="ce28">
            <text:p>0,00</text:p>
          </table:table-cell>
          <table:table-cell office:value-type="float" office:value="250000" table:style-name="ce28">
            <text:p>2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6" table:style-name="ce29">
            <text:p>366</text:p>
          </table:table-cell>
          <table:table-cell office:value-type="string" table:style-name="ce30">
            <text:p>Pomoći proračunskim korisnicima drugih proračuna</text:p>
          </table:table-cell>
          <table:table-cell office:value-type="float" office:value="0" table:style-name="ce31">
            <text:p>0,00</text:p>
          </table:table-cell>
          <table:table-cell office:value-type="float" office:value="250000" table:style-name="ce31">
            <text:p>250.000,00</text:p>
          </table:table-cell>
          <table:table-cell office:value-type="float" office:value="0" table:style-name="ce31">
            <text:p>0,00</text:p>
          </table:table-cell>
          <table:table-cell office:value-type="float" office:value="250000" table:style-name="ce31">
            <text:p>2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15000" table:style-name="ce25">
            <text:p>115.000,00</text:p>
          </table:table-cell>
          <table:table-cell office:value-type="float" office:value="0" table:style-name="ce25">
            <text:p>0,00</text:p>
          </table:table-cell>
          <table:table-cell office:value-type="float" office:value="115000" table:style-name="ce25">
            <text:p>11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115000" table:style-name="ce28">
            <text:p>115.000,00</text:p>
          </table:table-cell>
          <table:table-cell office:value-type="float" office:value="0" table:style-name="ce28">
            <text:p>0,00</text:p>
          </table:table-cell>
          <table:table-cell office:value-type="float" office:value="115000" table:style-name="ce28">
            <text:p>1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Pomoći dane u inozemstvo i unutar općeg proračuna</text:p>
          </table:table-cell>
          <table:table-cell office:value-type="float" office:value="0" table:style-name="ce28">
            <text:p>0,00</text:p>
          </table:table-cell>
          <table:table-cell office:value-type="float" office:value="115000" table:style-name="ce28">
            <text:p>115.000,00</text:p>
          </table:table-cell>
          <table:table-cell office:value-type="float" office:value="0" table:style-name="ce28">
            <text:p>0,00</text:p>
          </table:table-cell>
          <table:table-cell office:value-type="float" office:value="115000" table:style-name="ce28">
            <text:p>1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6" table:style-name="ce29">
            <text:p>366</text:p>
          </table:table-cell>
          <table:table-cell office:value-type="string" table:style-name="ce30">
            <text:p>Pomoći proračunskim korisnicima drugih proračuna</text:p>
          </table:table-cell>
          <table:table-cell office:value-type="float" office:value="0" table:style-name="ce31">
            <text:p>0,00</text:p>
          </table:table-cell>
          <table:table-cell office:value-type="float" office:value="115000" table:style-name="ce31">
            <text:p>115.000,00</text:p>
          </table:table-cell>
          <table:table-cell office:value-type="float" office:value="0" table:style-name="ce31">
            <text:p>0,00</text:p>
          </table:table-cell>
          <table:table-cell office:value-type="float" office:value="115000" table:style-name="ce31">
            <text:p>11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SREDNJOŠKOLSKO OBRAZOVANJE</text:p>
          </table:table-cell>
          <table:table-cell table:style-name="ce20"/>
          <table:table-cell office:value-type="float" office:value="107000" table:style-name="ce21">
            <text:p>107.000,00</text:p>
          </table:table-cell>
          <table:table-cell office:value-type="float" office:value="3000" table:style-name="ce21">
            <text:p>3.000,00</text:p>
          </table:table-cell>
          <table:table-cell office:value-type="float" office:value="2.8037383177570097" table:style-name="ce21">
            <text:p>2,80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922 VIŠE SREDNJOŠKOLSKO OBRAZOVANJE</text:p>
          </table:table-cell>
          <table:table-cell table:style-name="ce22"/>
          <table:table-cell office:value-type="float" office:value="107000" table:style-name="ce23">
            <text:p>107.000,00</text:p>
          </table:table-cell>
          <table:table-cell office:value-type="float" office:value="3000" table:style-name="ce23">
            <text:p>3.000,00</text:p>
          </table:table-cell>
          <table:table-cell office:value-type="float" office:value="2.8037383177570097" table:style-name="ce23">
            <text:p>2,80</text:p>
          </table:table-cell>
          <table:table-cell office:value-type="float" office:value="110000" table:style-name="ce23">
            <text:p>11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07000" table:style-name="ce25">
            <text:p>107.000,00</text:p>
          </table:table-cell>
          <table:table-cell office:value-type="float" office:value="1000" table:style-name="ce25">
            <text:p>1.000,00</text:p>
          </table:table-cell>
          <table:table-cell office:value-type="float" office:value="0.934579439252336" table:style-name="ce25">
            <text:p>0,93</text:p>
          </table:table-cell>
          <table:table-cell office:value-type="float" office:value="108000" table:style-name="ce25">
            <text:p>10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7000" table:style-name="ce28">
            <text:p>107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.934579439252336" table:style-name="ce28">
            <text:p>0,93</text:p>
          </table:table-cell>
          <table:table-cell office:value-type="float" office:value="108000" table:style-name="ce28">
            <text:p>108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107000" table:style-name="ce28">
            <text:p>107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.934579439252336" table:style-name="ce28">
            <text:p>0,93</text:p>
          </table:table-cell>
          <table:table-cell office:value-type="float" office:value="108000" table:style-name="ce28">
            <text:p>10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107000" table:style-name="ce31">
            <text:p>107.000,00</text:p>
          </table:table-cell>
          <table:table-cell office:value-type="float" office:value="1000" table:style-name="ce31">
            <text:p>1.000,00</text:p>
          </table:table-cell>
          <table:table-cell office:value-type="float" office:value="0.934579439252336" table:style-name="ce31">
            <text:p>0,93</text:p>
          </table:table-cell>
          <table:table-cell office:value-type="float" office:value="108000" table:style-name="ce31">
            <text:p>108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Pomoći dane u inozemstvo i unutar općeg proračuna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6" table:style-name="ce29">
            <text:p>366</text:p>
          </table:table-cell>
          <table:table-cell office:value-type="string" table:style-name="ce30">
            <text:p>Pomoći proračunskim korisnicima drugih proračuna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VISOKOŠKOLSKO OBRAZOVANJE</text:p>
          </table:table-cell>
          <table:table-cell table:style-name="ce20"/>
          <table:table-cell office:value-type="float" office:value="61000" table:style-name="ce21">
            <text:p>6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00" table:style-name="ce21">
            <text:p>61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942 DRUGI STUPANJ VISOKE NAOBRAZBE</text:p>
          </table:table-cell>
          <table:table-cell table:style-name="ce22"/>
          <table:table-cell office:value-type="float" office:value="61000" table:style-name="ce23">
            <text:p>6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000" table:style-name="ce23">
            <text:p>61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61000" table:style-name="ce25">
            <text:p>6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1000" table:style-name="ce25">
            <text:p>6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1000" table:style-name="ce28">
            <text:p>6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000" table:style-name="ce28">
            <text:p>61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61000" table:style-name="ce28">
            <text:p>6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000" table:style-name="ce28">
            <text:p>6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61000" table:style-name="ce31">
            <text:p>6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1000" table:style-name="ce31">
            <text:p>61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6 RAZVOJ TURIZMA</text:p>
          </table:table-cell>
          <table:table-cell table:style-name="ce18"/>
          <table:table-cell office:value-type="float" office:value="298000" table:style-name="ce19">
            <text:p>29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000" table:style-name="ce19">
            <text:p>298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TZO RAKOVICA</text:p>
          </table:table-cell>
          <table:table-cell table:style-name="ce20"/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73 TURIZAM</text:p>
          </table:table-cell>
          <table:table-cell table:style-name="ce22"/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JU RAKOVICA</text:p>
          </table:table-cell>
          <table:table-cell table:style-name="ce20"/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73 TURIZAM</text:p>
          </table:table-cell>
          <table:table-cell table:style-name="ce22"/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3 KAPITALNE DONACIJE JU RAKOVICA</text:p>
          </table:table-cell>
          <table:table-cell table:style-name="ce20"/>
          <table:table-cell office:value-type="float" office:value="187000" table:style-name="ce21">
            <text:p>18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7000" table:style-name="ce21">
            <text:p>187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73 TURIZAM</text:p>
          </table:table-cell>
          <table:table-cell table:style-name="ce22"/>
          <table:table-cell office:value-type="float" office:value="187000" table:style-name="ce23">
            <text:p>18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7000" table:style-name="ce23">
            <text:p>187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- ADMIN., UPRAVNE I DR. PRISTOJBE</text:p>
          </table:table-cell>
          <table:table-cell table:style-name="ce24"/>
          <table:table-cell office:value-type="float" office:value="119000" table:style-name="ce25">
            <text:p>119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9000" table:style-name="ce25">
            <text:p>119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19000" table:style-name="ce28">
            <text:p>119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000" table:style-name="ce28">
            <text:p>119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19000" table:style-name="ce28">
            <text:p>119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000" table:style-name="ce28">
            <text:p>119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2" table:style-name="ce29">
            <text:p>382</text:p>
          </table:table-cell>
          <table:table-cell office:value-type="string" table:style-name="ce30">
            <text:p>Kapitalne donacije</text:p>
          </table:table-cell>
          <table:table-cell office:value-type="float" office:value="119000" table:style-name="ce31">
            <text:p>119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9000" table:style-name="ce31">
            <text:p>119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68000" table:style-name="ce25">
            <text:p>6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8000" table:style-name="ce25">
            <text:p>6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8000" table:style-name="ce28">
            <text:p>6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000" table:style-name="ce28">
            <text:p>6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68000" table:style-name="ce28">
            <text:p>6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000" table:style-name="ce28">
            <text:p>6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2" table:style-name="ce29">
            <text:p>382</text:p>
          </table:table-cell>
          <table:table-cell office:value-type="string" table:style-name="ce30">
            <text:p>Kapitalne donacije</text:p>
          </table:table-cell>
          <table:table-cell office:value-type="float" office:value="68000" table:style-name="ce31">
            <text:p>68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000" table:style-name="ce31">
            <text:p>68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4 KAPITALNE DONACIJE TZO RAKOVICA</text:p>
          </table:table-cell>
          <table:table-cell table:style-name="ce20"/>
          <table:table-cell office:value-type="float" office:value="51000" table:style-name="ce21">
            <text:p>5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000" table:style-name="ce21">
            <text:p>51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73 TURIZAM</text:p>
          </table:table-cell>
          <table:table-cell table:style-name="ce22"/>
          <table:table-cell office:value-type="float" office:value="51000" table:style-name="ce23">
            <text:p>5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00" table:style-name="ce23">
            <text:p>51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- ADMIN., UPRAVNE I DR. PRISTOJBE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2" table:style-name="ce29">
            <text:p>382</text:p>
          </table:table-cell>
          <table:table-cell office:value-type="string" table:style-name="ce30">
            <text:p>Kapitalne donacije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SPOMENIČKE RENTE</text:p>
          </table:table-cell>
          <table:table-cell table:style-name="ce24"/>
          <table:table-cell office:value-type="float" office:value="1000" table:style-name="ce25">
            <text:p>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style-name="ce25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2" table:style-name="ce29">
            <text:p>382</text:p>
          </table:table-cell>
          <table:table-cell office:value-type="string" table:style-name="ce30">
            <text:p>Kapitalne donacije</text:p>
          </table:table-cell>
          <table:table-cell office:value-type="float" office:value="1000" table:style-name="ce31">
            <text:p>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1">
            <text:p>1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7 RAZVOJ PODUZETNIŠTVA</text:p>
          </table:table-cell>
          <table:table-cell table:style-name="ce18"/>
          <table:table-cell office:value-type="float" office:value="1119200" table:style-name="ce19">
            <text:p>1.119.200,00</text:p>
          </table:table-cell>
          <table:table-cell office:value-type="float" office:value="350176.1" table:style-name="ce19">
            <text:p>350.176,10</text:p>
          </table:table-cell>
          <table:table-cell office:value-type="float" office:value="31.2880718370265" table:style-name="ce19">
            <text:p>31,29</text:p>
          </table:table-cell>
          <table:table-cell office:value-type="float" office:value="1469376.1" table:style-name="ce19">
            <text:p>1.469.376,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POTICANJE RAZVOJA POLJOPRIVREDE</text:p>
          </table:table-cell>
          <table:table-cell table:style-name="ce20"/>
          <table:table-cell office:value-type="float" office:value="255000" table:style-name="ce21">
            <text:p>255.000,00</text:p>
          </table:table-cell>
          <table:table-cell office:value-type="float" office:value="260176.1" table:style-name="ce21">
            <text:p>260.176,10</text:p>
          </table:table-cell>
          <table:table-cell office:value-type="float" office:value="102.029843137255" table:style-name="ce21">
            <text:p>102,03</text:p>
          </table:table-cell>
          <table:table-cell office:value-type="float" office:value="515176.1" table:style-name="ce21">
            <text:p>515.176,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21 POLJOPRIVREDA</text:p>
          </table:table-cell>
          <table:table-cell table:style-name="ce22"/>
          <table:table-cell office:value-type="float" office:value="255000" table:style-name="ce23">
            <text:p>255.000,00</text:p>
          </table:table-cell>
          <table:table-cell office:value-type="float" office:value="260176.1" table:style-name="ce23">
            <text:p>260.176,10</text:p>
          </table:table-cell>
          <table:table-cell office:value-type="float" office:value="102.029843137255" table:style-name="ce23">
            <text:p>102,03</text:p>
          </table:table-cell>
          <table:table-cell office:value-type="float" office:value="515176.1" table:style-name="ce23">
            <text:p>515.176,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RIHOD OD NEFINANCIJSKE IMOVINE</text:p>
          </table:table-cell>
          <table:table-cell table:style-name="ce24"/>
          <table:table-cell office:value-type="float" office:value="85000" table:style-name="ce25">
            <text:p>85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58.823529411764696" table:style-name="ce25">
            <text:p>58,82</text:p>
          </table:table-cell>
          <table:table-cell office:value-type="float" office:value="135000" table:style-name="ce25">
            <text:p>1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85000" table:style-name="ce28">
            <text:p>85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8.823529411764696" table:style-name="ce28">
            <text:p>58,82</text:p>
          </table:table-cell>
          <table:table-cell office:value-type="float" office:value="135000" table:style-name="ce28">
            <text:p>13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5000" table:style-name="ce31">
            <text:p>1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Subvencije</text:p>
          </table:table-cell>
          <table:table-cell office:value-type="float" office:value="50000" table:style-name="ce28">
            <text:p>5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60" table:style-name="ce28">
            <text:p>60,00</text:p>
          </table:table-cell>
          <table:table-cell office:value-type="float" office:value="80000" table:style-name="ce28">
            <text:p>8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52" table:style-name="ce29">
            <text:p>352</text:p>
          </table:table-cell>
          <table:table-cell office:value-type="string" table:style-name="ce30">
            <text:p>Subvencije trgovačkim društvima, poljoprivrednicima i obrtnicima izvan javnog sektora</text:p>
          </table:table-cell>
          <table:table-cell office:value-type="float" office:value="50000" table:style-name="ce31">
            <text:p>50.000,00</text:p>
          </table:table-cell>
          <table:table-cell office:value-type="float" office:value="30000" table:style-name="ce31">
            <text:p>30.000,00</text:p>
          </table:table-cell>
          <table:table-cell office:value-type="float" office:value="60" table:style-name="ce31">
            <text:p>60,00</text:p>
          </table:table-cell>
          <table:table-cell office:value-type="float" office:value="80000" table:style-name="ce31">
            <text:p>8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100" table:style-name="ce28">
            <text:p>100,00</text:p>
          </table:table-cell>
          <table:table-cell office:value-type="float" office:value="40000" table:style-name="ce28">
            <text:p>4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3" table:style-name="ce29">
            <text:p>383</text:p>
          </table:table-cell>
          <table:table-cell office:value-type="string" table:style-name="ce30">
            <text:p>Kazne, penali i naknade štete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DUGOGODIŠNJI ZAKUP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5000" table:style-name="ce31">
            <text:p>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88176.1" table:style-name="ce25">
            <text:p>188.176,10</text:p>
          </table:table-cell>
          <table:table-cell office:value-type="float" office:value="0" table:style-name="ce25">
            <text:p>0,00</text:p>
          </table:table-cell>
          <table:table-cell office:value-type="float" office:value="188176.1" table:style-name="ce25">
            <text:p>188.176,1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188176.1" table:style-name="ce28">
            <text:p>188.176,10</text:p>
          </table:table-cell>
          <table:table-cell office:value-type="float" office:value="0" table:style-name="ce28">
            <text:p>0,00</text:p>
          </table:table-cell>
          <table:table-cell office:value-type="float" office:value="188176.1" table:style-name="ce28">
            <text:p>188.176,1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168176.1" table:style-name="ce28">
            <text:p>168.176,10</text:p>
          </table:table-cell>
          <table:table-cell office:value-type="float" office:value="0" table:style-name="ce28">
            <text:p>0,00</text:p>
          </table:table-cell>
          <table:table-cell office:value-type="float" office:value="168176.1" table:style-name="ce28">
            <text:p>168.176,1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168176.1" table:style-name="ce31">
            <text:p>168.176,10</text:p>
          </table:table-cell>
          <table:table-cell office:value-type="float" office:value="0" table:style-name="ce31">
            <text:p>0,00</text:p>
          </table:table-cell>
          <table:table-cell office:value-type="float" office:value="168176.1" table:style-name="ce31">
            <text:p>168.176,1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3" table:style-name="ce29">
            <text:p>383</text:p>
          </table:table-cell>
          <table:table-cell office:value-type="string" table:style-name="ce30">
            <text:p>Kazne, penali i naknade štete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PROMJENE POLJ.ZEMLJ.U GRAĐEVINSK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60000" table:style-name="ce25">
            <text:p>6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33.3333333333333" table:style-name="ce25">
            <text:p>33,33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60000" table:style-name="ce28">
            <text:p>6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33.3333333333333" table:style-name="ce28">
            <text:p>33,33</text:p>
          </table:table-cell>
          <table:table-cell office:value-type="float" office:value="80000" table:style-name="ce28">
            <text:p>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Subvencije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100" table:style-name="ce28">
            <text:p>100,00</text:p>
          </table:table-cell>
          <table:table-cell office:value-type="float" office:value="40000" table:style-name="ce28">
            <text:p>4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52" table:style-name="ce29">
            <text:p>352</text:p>
          </table:table-cell>
          <table:table-cell office:value-type="string" table:style-name="ce30">
            <text:p>Subvencije trgovačkim društvima, poljoprivrednicima i obrtnicima izvan javnog sektora</text:p>
          </table:table-cell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100" table:style-name="ce31">
            <text:p>100,00</text:p>
          </table:table-cell>
          <table:table-cell office:value-type="float" office:value="40000" table:style-name="ce31">
            <text:p>4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PRODAJE POLJOPIRVREDNOG ZEMLJIŠTA</text:p>
          </table:table-cell>
          <table:table-cell table:style-name="ce24"/>
          <table:table-cell office:value-type="float" office:value="80000" table:style-name="ce25">
            <text:p>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80000" table:style-name="ce28">
            <text:p>8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0" table:style-name="ce28">
            <text:p>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Subvencije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52" table:style-name="ce29">
            <text:p>352</text:p>
          </table:table-cell>
          <table:table-cell office:value-type="string" table:style-name="ce30">
            <text:p>Subvencije trgovačkim društvima, poljoprivrednicima i obrtnicima izvan javnog sektora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POTICANJE OSTALIH PODUZETNIČKIH DJELATNOSTI</text:p>
          </table:table-cell>
          <table:table-cell table:style-name="ce20"/>
          <table:table-cell office:value-type="float" office:value="30000" table:style-name="ce21">
            <text:p>30.000,00</text:p>
          </table:table-cell>
          <table:table-cell office:value-type="float" office:value="70000" table:style-name="ce21">
            <text:p>70.000,00</text:p>
          </table:table-cell>
          <table:table-cell office:value-type="float" office:value="233.333333333333" table:style-name="ce21">
            <text:p>233,33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90 EKONOMSKI POSLOVI KOJI NISU DRUGDJE SVRSTANI</text:p>
          </table:table-cell>
          <table:table-cell table:style-name="ce22"/>
          <table:table-cell office:value-type="float" office:value="30000" table:style-name="ce23">
            <text:p>30.000,00</text:p>
          </table:table-cell>
          <table:table-cell office:value-type="float" office:value="70000" table:style-name="ce23">
            <text:p>70.000,00</text:p>
          </table:table-cell>
          <table:table-cell office:value-type="float" office:value="233.333333333333" table:style-name="ce23">
            <text:p>233,33</text:p>
          </table:table-cell>
          <table:table-cell office:value-type="float" office:value="100000" table:style-name="ce23">
            <text:p>10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Subvencij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52" table:style-name="ce29">
            <text:p>352</text:p>
          </table:table-cell>
          <table:table-cell office:value-type="string" table:style-name="ce30">
            <text:p>Subvencije trgovačkim društvima, poljoprivrednicima i obrtnicima izvan javnog sektora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70000" table:style-name="ce25">
            <text:p>70.000,00</text:p>
          </table:table-cell>
          <table:table-cell office:value-type="float" office:value="0" table:style-name="ce25">
            <text:p>0,00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Subvencije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52" table:style-name="ce29">
            <text:p>352</text:p>
          </table:table-cell>
          <table:table-cell office:value-type="string" table:style-name="ce30">
            <text:p>Subvencije trgovačkim društvima, poljoprivrednicima i obrtnicima izvan javnog sektora</text:p>
          </table:table-cell>
          <table:table-cell office:value-type="float" office:value="0" table:style-name="ce31">
            <text:p>0,00</text:p>
          </table:table-cell>
          <table:table-cell office:value-type="float" office:value="70000" table:style-name="ce31">
            <text:p>70.000,00</text:p>
          </table:table-cell>
          <table:table-cell office:value-type="float" office:value="0" table:style-name="ce31">
            <text:p>0,00</text:p>
          </table:table-cell>
          <table:table-cell office:value-type="float" office:value="70000" table:style-name="ce31">
            <text:p>7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LOKALNA AKCIJSKA GRUPA I KLASTER ZA POLJOPRIVREDU</text:p>
          </table:table-cell>
          <table:table-cell table:style-name="ce20"/>
          <table:table-cell office:value-type="float" office:value="14200" table:style-name="ce21">
            <text:p>14.200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140.845070422535" table:style-name="ce21">
            <text:p>140,85</text:p>
          </table:table-cell>
          <table:table-cell office:value-type="float" office:value="34200" table:style-name="ce21">
            <text:p>34.2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20 RAZVOJ ZAJEDNICE</text:p>
          </table:table-cell>
          <table:table-cell table:style-name="ce22"/>
          <table:table-cell office:value-type="float" office:value="14200" table:style-name="ce23">
            <text:p>14.200,00</text:p>
          </table:table-cell>
          <table:table-cell office:value-type="float" office:value="20000" table:style-name="ce23">
            <text:p>20.000,00</text:p>
          </table:table-cell>
          <table:table-cell office:value-type="float" office:value="140.845070422535" table:style-name="ce23">
            <text:p>140,85</text:p>
          </table:table-cell>
          <table:table-cell office:value-type="float" office:value="34200" table:style-name="ce23">
            <text:p>34.2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4200" table:style-name="ce25">
            <text:p>14.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200" table:style-name="ce25">
            <text:p>14.2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4200" table:style-name="ce28">
            <text:p>14.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00" table:style-name="ce28">
            <text:p>14.2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4200" table:style-name="ce28">
            <text:p>14.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00" table:style-name="ce28">
            <text:p>14.2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4200" table:style-name="ce31">
            <text:p>14.2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200" table:style-name="ce31">
            <text:p>14.2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2" table:style-name="ce29">
            <text:p>382</text:p>
          </table:table-cell>
          <table:table-cell office:value-type="string" table:style-name="ce30">
            <text:p>Kapitalne donacije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4 PODUZETNIČKE ZONE</text:p>
          </table:table-cell>
          <table:table-cell table:style-name="ce20"/>
          <table:table-cell office:value-type="float" office:value="820000" table:style-name="ce21">
            <text:p>8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20000" table:style-name="ce21">
            <text:p>82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42 PROIZVODNJA</text:p>
          </table:table-cell>
          <table:table-cell table:style-name="ce22"/>
          <table:table-cell office:value-type="float" office:value="820000" table:style-name="ce23">
            <text:p>8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0000" table:style-name="ce23">
            <text:p>82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100000" table:style-name="ce25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200000" table:style-name="ce25">
            <text:p>2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200000" table:style-name="ce31">
            <text:p>2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style-name="ce31">
            <text:p>2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400000" table:style-name="ce25">
            <text:p>4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400000" table:style-name="ce28">
            <text:p>4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00000" table:style-name="ce28">
            <text:p>4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400000" table:style-name="ce28">
            <text:p>4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00000" table:style-name="ce28">
            <text:p>4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400000" table:style-name="ce31">
            <text:p>4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0000" table:style-name="ce31">
            <text:p>4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PRODAJE GRAĐEVINSKOG ZEMLJIŠTA</text:p>
          </table:table-cell>
          <table:table-cell table:style-name="ce24"/>
          <table:table-cell office:value-type="float" office:value="120000" table:style-name="ce25">
            <text:p>1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20000" table:style-name="ce28">
            <text:p>1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000" table:style-name="ce28">
            <text:p>1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20000" table:style-name="ce28">
            <text:p>1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000" table:style-name="ce28">
            <text:p>1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20000" table:style-name="ce31">
            <text:p>1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0000" table:style-name="ce31">
            <text:p>1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8 OČUVANJE I PROMICANJE KULTURNE BAŠTINE</text:p>
          </table:table-cell>
          <table:table-cell table:style-name="ce18"/>
          <table:table-cell office:value-type="float" office:value="1126500" table:style-name="ce19">
            <text:p>1.126.500,00</text:p>
          </table:table-cell>
          <table:table-cell office:value-type="float" office:value="150000" table:style-name="ce19">
            <text:p>150.000,00</text:p>
          </table:table-cell>
          <table:table-cell office:value-type="float" office:value="13.3155792276964" table:style-name="ce19">
            <text:p>13,32</text:p>
          </table:table-cell>
          <table:table-cell office:value-type="float" office:value="1276500" table:style-name="ce19">
            <text:p>1.276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TEKUĆE DONACIJE UDRUGAMA KOJE PROMIČU KULTURU</text:p>
          </table:table-cell>
          <table:table-cell table:style-name="ce20"/>
          <table:table-cell office:value-type="float" office:value="10000" table:style-name="ce21">
            <text:p>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20 SLUŽBE KULTURE</text:p>
          </table:table-cell>
          <table:table-cell table:style-name="ce22"/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KULTURNE PRIREDBE I MANIFESTACIJE</text:p>
          </table:table-cell>
          <table:table-cell table:style-name="ce20"/>
          <table:table-cell office:value-type="float" office:value="18000" table:style-name="ce21">
            <text:p>18.00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277.777777777778" table:style-name="ce21">
            <text:p>277,78</text:p>
          </table:table-cell>
          <table:table-cell office:value-type="float" office:value="68000" table:style-name="ce21">
            <text:p>68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20 SLUŽBE KULTURE</text:p>
          </table:table-cell>
          <table:table-cell table:style-name="ce22"/>
          <table:table-cell office:value-type="float" office:value="18000" table:style-name="ce23">
            <text:p>18.000,00</text:p>
          </table:table-cell>
          <table:table-cell office:value-type="float" office:value="50000" table:style-name="ce23">
            <text:p>50.000,00</text:p>
          </table:table-cell>
          <table:table-cell office:value-type="float" office:value="277.777777777778" table:style-name="ce23">
            <text:p>277,78</text:p>
          </table:table-cell>
          <table:table-cell office:value-type="float" office:value="68000" table:style-name="ce23">
            <text:p>68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8000" table:style-name="ce25">
            <text:p>1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000" table:style-name="ce25">
            <text:p>1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8000" table:style-name="ce28">
            <text:p>1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00" table:style-name="ce28">
            <text:p>1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8000" table:style-name="ce28">
            <text:p>1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00" table:style-name="ce28">
            <text:p>1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8000" table:style-name="ce31">
            <text:p>18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00" table:style-name="ce31">
            <text:p>18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Pomoći dane u inozemstvo i unutar općeg proračuna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63" table:style-name="ce29">
            <text:p>363</text:p>
          </table:table-cell>
          <table:table-cell office:value-type="string" table:style-name="ce30">
            <text:p>Pomoći unutar općeg proračuna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3 UREĐENJE I SANACIJA STAROG GRADA DREŽNIKA</text:p>
          </table:table-cell>
          <table:table-cell table:style-name="ce20"/>
          <table:table-cell office:value-type="float" office:value="1098500" table:style-name="ce21">
            <text:p>1.098.500,00</text:p>
          </table:table-cell>
          <table:table-cell office:value-type="float" office:value="100000" table:style-name="ce21">
            <text:p>100.000,00</text:p>
          </table:table-cell>
          <table:table-cell office:value-type="float" office:value="9.1033227127901704" table:style-name="ce21">
            <text:p>9,10</text:p>
          </table:table-cell>
          <table:table-cell office:value-type="float" office:value="1198500" table:style-name="ce21">
            <text:p>1.198.5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20 SLUŽBE KULTURE</text:p>
          </table:table-cell>
          <table:table-cell table:style-name="ce22"/>
          <table:table-cell office:value-type="float" office:value="1098500" table:style-name="ce23">
            <text:p>1.098.500,00</text:p>
          </table:table-cell>
          <table:table-cell office:value-type="float" office:value="100000" table:style-name="ce23">
            <text:p>100.000,00</text:p>
          </table:table-cell>
          <table:table-cell office:value-type="float" office:value="9.1033227127901704" table:style-name="ce23">
            <text:p>9,10</text:p>
          </table:table-cell>
          <table:table-cell office:value-type="float" office:value="1198500" table:style-name="ce23">
            <text:p>1.198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- ADMIN., UPRAVNE I DR. PRISTOJBE</text:p>
          </table:table-cell>
          <table:table-cell table:style-name="ce24"/>
          <table:table-cell office:value-type="float" office:value="38500" table:style-name="ce25">
            <text:p>38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8500" table:style-name="ce25">
            <text:p>38.5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38500" table:style-name="ce28">
            <text:p>38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8500" table:style-name="ce28">
            <text:p>38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38500" table:style-name="ce28">
            <text:p>38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8500" table:style-name="ce28">
            <text:p>38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38500" table:style-name="ce31">
            <text:p>38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500" table:style-name="ce31">
            <text:p>38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100" table:style-name="ce25">
            <text:p>100,00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100" table:style-name="ce28">
            <text:p>10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string" table:style-name="ce27">
            <text:p>Rashodi za nabavu plemenitih metala i ostalih pohranjenih vrijednosti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31" table:style-name="ce29">
            <text:p>431</text:p>
          </table:table-cell>
          <table:table-cell office:value-type="string" table:style-name="ce30">
            <text:p>Plemeniti metali i ostale pohranjene vrijednosti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700000" table:style-name="ce25">
            <text:p>70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7.1428571428571406" table:style-name="ce25">
            <text:p>7,14</text:p>
          </table:table-cell>
          <table:table-cell office:value-type="float" office:value="750000" table:style-name="ce25">
            <text:p>7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700000" table:style-name="ce28">
            <text:p>70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7.1428571428571406" table:style-name="ce28">
            <text:p>7,14</text:p>
          </table:table-cell>
          <table:table-cell office:value-type="float" office:value="750000" table:style-name="ce28">
            <text:p>7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700000" table:style-name="ce28">
            <text:p>70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5.71428571428571" table:style-name="ce28">
            <text:p>5,71</text:p>
          </table:table-cell>
          <table:table-cell office:value-type="float" office:value="740000" table:style-name="ce28">
            <text:p>74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700000" table:style-name="ce31">
            <text:p>7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00" table:style-name="ce31">
            <text:p>70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0" table:style-name="ce31">
            <text:p>0,00</text:p>
          </table:table-cell>
          <table:table-cell office:value-type="float" office:value="40000" table:style-name="ce31">
            <text:p>40.000,00</text:p>
          </table:table-cell>
          <table:table-cell office:value-type="float" office:value="0" table:style-name="ce31">
            <text:p>0,00</text:p>
          </table:table-cell>
          <table:table-cell office:value-type="float" office:value="40000" table:style-name="ce31">
            <text:p>40.000,00</text:p>
          </table:table-cell>
          <table:table-cell table:number-columns-repeated="16378" table:style-name="ce5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string" table:style-name="ce27">
            <text:p>Rashodi za nabavu plemenitih metala i ostalih pohranjenih vrijednosti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31" table:style-name="ce29">
            <text:p>431</text:p>
          </table:table-cell>
          <table:table-cell office:value-type="string" table:style-name="ce30">
            <text:p>Plemeniti metali i ostale pohranjene vrijednosti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SREDSTVA POMOĆI IZ EU</text:p>
          </table:table-cell>
          <table:table-cell table:style-name="ce24"/>
          <table:table-cell office:value-type="float" office:value="300000" table:style-name="ce25">
            <text:p>3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0" table:style-name="ce28">
            <text:p>3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0" table:style-name="ce28">
            <text:p>3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300000" table:style-name="ce31">
            <text:p>3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0" table:style-name="ce31">
            <text:p>3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09 JAVNE POTREBE U ŠPORTU</text:p>
          </table:table-cell>
          <table:table-cell table:style-name="ce18"/>
          <table:table-cell office:value-type="float" office:value="69000" table:style-name="ce19">
            <text:p>69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000" table:style-name="ce19">
            <text:p>69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TEKUĆE DONACIJE ŠPORTSKIM UDRUGAMA I DRUŠTVU</text:p>
          </table:table-cell>
          <table:table-cell table:style-name="ce20"/>
          <table:table-cell office:value-type="float" office:value="56000" table:style-name="ce21">
            <text:p>5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6000" table:style-name="ce21">
            <text:p>56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10 SLUŽBE REKREACIJE I SPORTA</text:p>
          </table:table-cell>
          <table:table-cell table:style-name="ce22"/>
          <table:table-cell office:value-type="float" office:value="56000" table:style-name="ce23">
            <text:p>5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6000" table:style-name="ce23">
            <text:p>56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56000" table:style-name="ce25">
            <text:p>5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6000" table:style-name="ce25">
            <text:p>5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6000" table:style-name="ce28">
            <text:p>5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6000" table:style-name="ce28">
            <text:p>5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56000" table:style-name="ce28">
            <text:p>5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6000" table:style-name="ce28">
            <text:p>5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56000" table:style-name="ce31">
            <text:p>5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000" table:style-name="ce31">
            <text:p>5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ŠPORTSKA NATJECANJA I MANIFESTACIJE</text:p>
          </table:table-cell>
          <table:table-cell table:style-name="ce20"/>
          <table:table-cell office:value-type="float" office:value="3000" table:style-name="ce21">
            <text:p>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00" table:style-name="ce21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10 SLUŽBE REKREACIJE I SPORTA</text:p>
          </table:table-cell>
          <table:table-cell table:style-name="ce22"/>
          <table:table-cell office:value-type="float" office:value="3000" table:style-name="ce23">
            <text:p>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" table:style-name="ce23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3000" table:style-name="ce25">
            <text:p>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" table:style-name="ce25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" table:style-name="ce28">
            <text:p>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" table:style-name="ce28">
            <text:p>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3000" table:style-name="ce31">
            <text:p>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" table:style-name="ce31">
            <text:p>3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ODRŽAVANJE ŠPORTSKIH IGRALIŠTA</text:p>
          </table:table-cell>
          <table:table-cell table:style-name="ce20"/>
          <table:table-cell office:value-type="float" office:value="10000" table:style-name="ce21">
            <text:p>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10 SLUŽBE REKREACIJE I SPORTA</text:p>
          </table:table-cell>
          <table:table-cell table:style-name="ce22"/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0 ODRŽAVANJE KOMUNALNE INFRASTRUKTURE</text:p>
          </table:table-cell>
          <table:table-cell table:style-name="ce18"/>
          <table:table-cell office:value-type="float" office:value="1596000" table:style-name="ce19">
            <text:p>1.596.000,00</text:p>
          </table:table-cell>
          <table:table-cell office:value-type="float" office:value="799011.85" table:style-name="ce19">
            <text:p>799.011,85</text:p>
          </table:table-cell>
          <table:table-cell office:value-type="float" office:value="50.063399122806999" table:style-name="ce19">
            <text:p>50,06</text:p>
          </table:table-cell>
          <table:table-cell office:value-type="float" office:value="2395011.85" table:style-name="ce19">
            <text:p>2.395.011,8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ODRŽAVANJE ČISTOĆE</text:p>
          </table:table-cell>
          <table:table-cell table:style-name="ce20"/>
          <table:table-cell office:value-type="float" office:value="155000" table:style-name="ce21">
            <text:p>155.000,00</text:p>
          </table:table-cell>
          <table:table-cell office:value-type="float" office:value="158000" table:style-name="ce21">
            <text:p>158.000,00</text:p>
          </table:table-cell>
          <table:table-cell office:value-type="float" office:value="101.935483870968" table:style-name="ce21">
            <text:p>101,94</text:p>
          </table:table-cell>
          <table:table-cell office:value-type="float" office:value="313000" table:style-name="ce21">
            <text:p>313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510 GOSPODARENJE OTPADOM</text:p>
          </table:table-cell>
          <table:table-cell table:style-name="ce22"/>
          <table:table-cell office:value-type="float" office:value="155000" table:style-name="ce23">
            <text:p>155.000,00</text:p>
          </table:table-cell>
          <table:table-cell office:value-type="float" office:value="158000" table:style-name="ce23">
            <text:p>158.000,00</text:p>
          </table:table-cell>
          <table:table-cell office:value-type="float" office:value="101.935483870968" table:style-name="ce23">
            <text:p>101,94</text:p>
          </table:table-cell>
          <table:table-cell office:value-type="float" office:value="313000" table:style-name="ce23">
            <text:p>31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RIHOD OD NEFINANCIJSKE IMOVINE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35000" table:style-name="ce25">
            <text:p>3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5000" table:style-name="ce25">
            <text:p>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000" table:style-name="ce28">
            <text:p>3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000" table:style-name="ce28">
            <text:p>3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5000" table:style-name="ce31">
            <text:p>3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" table:style-name="ce31">
            <text:p>3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110000" table:style-name="ce25">
            <text:p>11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45.454545454545496" table:style-name="ce25">
            <text:p>45,45</text:p>
          </table:table-cell>
          <table:table-cell office:value-type="float" office:value="160000" table:style-name="ce25">
            <text:p>16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10000" table:style-name="ce28">
            <text:p>11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45.454545454545496" table:style-name="ce28">
            <text:p>45,45</text:p>
          </table:table-cell>
          <table:table-cell office:value-type="float" office:value="160000" table:style-name="ce28">
            <text:p>1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60000" table:style-name="ce28">
            <text:p>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60000" table:style-name="ce31">
            <text:p>6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000" table:style-name="ce31">
            <text:p>6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Subvencije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51" table:style-name="ce29">
            <text:p>351</text:p>
          </table:table-cell>
          <table:table-cell office:value-type="string" table:style-name="ce30">
            <text:p>Subvencije trgovačkim društvima u javnom sektoru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6" table:style-name="ce29">
            <text:p>386</text:p>
          </table:table-cell>
          <table:table-cell office:value-type="string" table:style-name="ce30">
            <text:p>Kapitalne pomoći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OD IZVANPRORAČUNSKOG KORISNIK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88000" table:style-name="ce25">
            <text:p>88.000,00</text:p>
          </table:table-cell>
          <table:table-cell office:value-type="float" office:value="0" table:style-name="ce25">
            <text:p>0,00</text:p>
          </table:table-cell>
          <table:table-cell office:value-type="float" office:value="88000" table:style-name="ce25">
            <text:p>8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88000" table:style-name="ce28">
            <text:p>88.000,00</text:p>
          </table:table-cell>
          <table:table-cell office:value-type="float" office:value="0" table:style-name="ce28">
            <text:p>0,00</text:p>
          </table:table-cell>
          <table:table-cell office:value-type="float" office:value="88000" table:style-name="ce28">
            <text:p>8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88000" table:style-name="ce28">
            <text:p>88.000,00</text:p>
          </table:table-cell>
          <table:table-cell office:value-type="float" office:value="0" table:style-name="ce28">
            <text:p>0,00</text:p>
          </table:table-cell>
          <table:table-cell office:value-type="float" office:value="88000" table:style-name="ce28">
            <text:p>8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88000" table:style-name="ce31">
            <text:p>88.000,00</text:p>
          </table:table-cell>
          <table:table-cell office:value-type="float" office:value="0" table:style-name="ce31">
            <text:p>0,00</text:p>
          </table:table-cell>
          <table:table-cell office:value-type="float" office:value="88000" table:style-name="ce31">
            <text:p>88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ODRŽAVANJE PROMETNICA</text:p>
          </table:table-cell>
          <table:table-cell table:style-name="ce20"/>
          <table:table-cell office:value-type="float" office:value="610000" table:style-name="ce21">
            <text:p>610.000,00</text:p>
          </table:table-cell>
          <table:table-cell office:value-type="float" office:value="55889.9" table:style-name="ce21">
            <text:p>55.889,90</text:p>
          </table:table-cell>
          <table:table-cell office:value-type="float" office:value="9.1622786885245997" table:style-name="ce21">
            <text:p>9,16</text:p>
          </table:table-cell>
          <table:table-cell office:value-type="float" office:value="665889.9" table:style-name="ce21">
            <text:p>665.889,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51 CESTOVNI PROMET</text:p>
          </table:table-cell>
          <table:table-cell table:style-name="ce22"/>
          <table:table-cell office:value-type="float" office:value="610000" table:style-name="ce23">
            <text:p>610.000,00</text:p>
          </table:table-cell>
          <table:table-cell office:value-type="float" office:value="55889.9" table:style-name="ce23">
            <text:p>55.889,90</text:p>
          </table:table-cell>
          <table:table-cell office:value-type="float" office:value="9.1622786885245997" table:style-name="ce23">
            <text:p>9,16</text:p>
          </table:table-cell>
          <table:table-cell office:value-type="float" office:value="665889.9" table:style-name="ce23">
            <text:p>665.889,9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360000" table:style-name="ce25">
            <text:p>3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60000" table:style-name="ce25">
            <text:p>36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60000" table:style-name="ce28">
            <text:p>3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0000" table:style-name="ce28">
            <text:p>3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60000" table:style-name="ce28">
            <text:p>36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0000" table:style-name="ce28">
            <text:p>3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60000" table:style-name="ce31">
            <text:p>36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0000" table:style-name="ce31">
            <text:p>36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250000" table:style-name="ce25">
            <text:p>250.000,00</text:p>
          </table:table-cell>
          <table:table-cell office:value-type="float" office:value="55889.9" table:style-name="ce25">
            <text:p>55.889,90</text:p>
          </table:table-cell>
          <table:table-cell office:value-type="float" office:value="22.35596" table:style-name="ce25">
            <text:p>22,36</text:p>
          </table:table-cell>
          <table:table-cell office:value-type="float" office:value="305889.90000000002" table:style-name="ce25">
            <text:p>305.889,9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50000" table:style-name="ce28">
            <text:p>250.000,00</text:p>
          </table:table-cell>
          <table:table-cell office:value-type="float" office:value="55889.9" table:style-name="ce28">
            <text:p>55.889,90</text:p>
          </table:table-cell>
          <table:table-cell office:value-type="float" office:value="22.35596" table:style-name="ce28">
            <text:p>22,36</text:p>
          </table:table-cell>
          <table:table-cell office:value-type="float" office:value="305889.90000000002" table:style-name="ce28">
            <text:p>305.889,9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50000" table:style-name="ce28">
            <text:p>250.000,00</text:p>
          </table:table-cell>
          <table:table-cell office:value-type="float" office:value="55889.9" table:style-name="ce28">
            <text:p>55.889,90</text:p>
          </table:table-cell>
          <table:table-cell office:value-type="float" office:value="22.35596" table:style-name="ce28">
            <text:p>22,36</text:p>
          </table:table-cell>
          <table:table-cell office:value-type="float" office:value="305889.90000000002" table:style-name="ce28">
            <text:p>305.889,9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250000" table:style-name="ce31">
            <text:p>250.000,00</text:p>
          </table:table-cell>
          <table:table-cell office:value-type="float" office:value="55889.9" table:style-name="ce31">
            <text:p>55.889,90</text:p>
          </table:table-cell>
          <table:table-cell office:value-type="float" office:value="22.35596" table:style-name="ce31">
            <text:p>22,36</text:p>
          </table:table-cell>
          <table:table-cell office:value-type="float" office:value="305889.90000000002" table:style-name="ce31">
            <text:p>305.889,9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UREĐENJE I ODRŽAVANJE JAVNIH POVRŠINA</text:p>
          </table:table-cell>
          <table:table-cell table:style-name="ce20"/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60 RASHODI VEZANI ZA STANOVANJE I KOM. POGODNOSTI KOJI NISU DRUGDJE SVRSTANI</text:p>
          </table:table-cell>
          <table:table-cell table:style-name="ce22"/>
          <table:table-cell office:value-type="float" office:value="90000" table:style-name="ce23">
            <text:p>9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" table:style-name="ce23">
            <text:p>9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80000" table:style-name="ce25">
            <text:p>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80000" table:style-name="ce28">
            <text:p>8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0" table:style-name="ce28">
            <text:p>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80000" table:style-name="ce28">
            <text:p>8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0" table:style-name="ce28">
            <text:p>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80000" table:style-name="ce31">
            <text:p>8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000" table:style-name="ce31">
            <text:p>8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4 <text:s/>SUSTAV <text:s/>JAVNE RASVJETE</text:p>
          </table:table-cell>
          <table:table-cell table:style-name="ce20"/>
          <table:table-cell office:value-type="float" office:value="435000" table:style-name="ce21">
            <text:p>435.000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18.390804597701099" table:style-name="ce21">
            <text:p>18,39</text:p>
          </table:table-cell>
          <table:table-cell office:value-type="float" office:value="515000" table:style-name="ce21">
            <text:p>515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40 ULIČNA RASVJETA</text:p>
          </table:table-cell>
          <table:table-cell table:style-name="ce22"/>
          <table:table-cell office:value-type="float" office:value="435000" table:style-name="ce23">
            <text:p>435.000,00</text:p>
          </table:table-cell>
          <table:table-cell office:value-type="float" office:value="80000" table:style-name="ce23">
            <text:p>80.000,00</text:p>
          </table:table-cell>
          <table:table-cell office:value-type="float" office:value="18.390804597701099" table:style-name="ce23">
            <text:p>18,39</text:p>
          </table:table-cell>
          <table:table-cell office:value-type="float" office:value="515000" table:style-name="ce23">
            <text:p>515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385000" table:style-name="ce25">
            <text:p>38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85000" table:style-name="ce25">
            <text:p>38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85000" table:style-name="ce28">
            <text:p>38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85000" table:style-name="ce28">
            <text:p>38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85000" table:style-name="ce28">
            <text:p>38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85000" table:style-name="ce28">
            <text:p>38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305000" table:style-name="ce31">
            <text:p>30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5000" table:style-name="ce31">
            <text:p>30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80000" table:style-name="ce31">
            <text:p>8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000" table:style-name="ce31">
            <text:p>8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80000" table:style-name="ce25">
            <text:p>80.000,00</text:p>
          </table:table-cell>
          <table:table-cell office:value-type="float" office:value="160" table:style-name="ce25">
            <text:p>160,00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000" table:style-name="ce28">
            <text:p>50.000,00</text:p>
          </table:table-cell>
          <table:table-cell office:value-type="float" office:value="80000" table:style-name="ce28">
            <text:p>80.000,00</text:p>
          </table:table-cell>
          <table:table-cell office:value-type="float" office:value="160" table:style-name="ce28">
            <text:p>160,00</text:p>
          </table:table-cell>
          <table:table-cell office:value-type="float" office:value="130000" table:style-name="ce28">
            <text:p>1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50000" table:style-name="ce28">
            <text:p>50.000,00</text:p>
          </table:table-cell>
          <table:table-cell office:value-type="float" office:value="80000" table:style-name="ce28">
            <text:p>80.000,00</text:p>
          </table:table-cell>
          <table:table-cell office:value-type="float" office:value="160" table:style-name="ce28">
            <text:p>160,00</text:p>
          </table:table-cell>
          <table:table-cell office:value-type="float" office:value="130000" table:style-name="ce28">
            <text:p>1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2" table:style-name="ce29">
            <text:p>322</text:p>
          </table:table-cell>
          <table:table-cell office:value-type="string" table:style-name="ce30">
            <text:p>Rashodi za materijal i energiju</text:p>
          </table:table-cell>
          <table:table-cell office:value-type="float" office:value="50000" table:style-name="ce31">
            <text:p>50.000,00</text:p>
          </table:table-cell>
          <table:table-cell office:value-type="float" office:value="40000" table:style-name="ce31">
            <text:p>40.000,00</text:p>
          </table:table-cell>
          <table:table-cell office:value-type="float" office:value="80" table:style-name="ce31">
            <text:p>80,00</text:p>
          </table:table-cell>
          <table:table-cell office:value-type="float" office:value="90000" table:style-name="ce31">
            <text:p>9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40000" table:style-name="ce31">
            <text:p>40.000,00</text:p>
          </table:table-cell>
          <table:table-cell office:value-type="float" office:value="0" table:style-name="ce31">
            <text:p>0,00</text:p>
          </table:table-cell>
          <table:table-cell office:value-type="float" office:value="40000" table:style-name="ce31">
            <text:p>4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5 ODVODNJA ATMOSFERSKIH VODA</text:p>
          </table:table-cell>
          <table:table-cell table:style-name="ce20"/>
          <table:table-cell office:value-type="float" office:value="25000" table:style-name="ce21">
            <text:p>25.000,00</text:p>
          </table:table-cell>
          <table:table-cell office:value-type="float" office:value="109815.16" table:style-name="ce21">
            <text:p>109.815,16</text:p>
          </table:table-cell>
          <table:table-cell office:value-type="float" office:value="439.26064000000002" table:style-name="ce21">
            <text:p>439,26</text:p>
          </table:table-cell>
          <table:table-cell office:value-type="float" office:value="134815.16" table:style-name="ce21">
            <text:p>134.815,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520 GOSPODARENJE OTPADNIM VODAMA</text:p>
          </table:table-cell>
          <table:table-cell table:style-name="ce22"/>
          <table:table-cell office:value-type="float" office:value="25000" table:style-name="ce23">
            <text:p>25.000,00</text:p>
          </table:table-cell>
          <table:table-cell office:value-type="float" office:value="109815.16" table:style-name="ce23">
            <text:p>109.815,16</text:p>
          </table:table-cell>
          <table:table-cell office:value-type="float" office:value="439.26064000000002" table:style-name="ce23">
            <text:p>439,26</text:p>
          </table:table-cell>
          <table:table-cell office:value-type="float" office:value="134815.16" table:style-name="ce23">
            <text:p>134.815,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VODNI DOPRINOS</text:p>
          </table:table-cell>
          <table:table-cell table:style-name="ce24"/>
          <table:table-cell office:value-type="float" office:value="25000" table:style-name="ce25">
            <text:p>2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9815.16" table:style-name="ce25">
            <text:p>9.815,16</text:p>
          </table:table-cell>
          <table:table-cell office:value-type="float" office:value="0" table:style-name="ce25">
            <text:p>0,00</text:p>
          </table:table-cell>
          <table:table-cell office:value-type="float" office:value="9815.16" table:style-name="ce25">
            <text:p>9.815,16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9815.16" table:style-name="ce28">
            <text:p>9.815,16</text:p>
          </table:table-cell>
          <table:table-cell office:value-type="float" office:value="0" table:style-name="ce28">
            <text:p>0,00</text:p>
          </table:table-cell>
          <table:table-cell office:value-type="float" office:value="9815.16" table:style-name="ce28">
            <text:p>9.815,16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9815.16" table:style-name="ce28">
            <text:p>9.815,16</text:p>
          </table:table-cell>
          <table:table-cell office:value-type="float" office:value="0" table:style-name="ce28">
            <text:p>0,00</text:p>
          </table:table-cell>
          <table:table-cell office:value-type="float" office:value="9815.16" table:style-name="ce28">
            <text:p>9.815,16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9815.16" table:style-name="ce31">
            <text:p>9.815,16</text:p>
          </table:table-cell>
          <table:table-cell office:value-type="float" office:value="0" table:style-name="ce31">
            <text:p>0,00</text:p>
          </table:table-cell>
          <table:table-cell office:value-type="float" office:value="9815.16" table:style-name="ce31">
            <text:p>9.815,1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00000" table:style-name="ce25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6 UREĐENJE DEPONIJE ĆUIĆ BRDO</text:p>
          </table:table-cell>
          <table:table-cell table:style-name="ce20"/>
          <table:table-cell office:value-type="float" office:value="130000" table:style-name="ce21">
            <text:p>130.000,00</text:p>
          </table:table-cell>
          <table:table-cell office:value-type="float" office:value="245306.79" table:style-name="ce21">
            <text:p>245.306,79</text:p>
          </table:table-cell>
          <table:table-cell office:value-type="float" office:value="188.69753076923101" table:style-name="ce21">
            <text:p>188,70</text:p>
          </table:table-cell>
          <table:table-cell office:value-type="float" office:value="375306.79" table:style-name="ce21">
            <text:p>375.306,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510 GOSPODARENJE OTPADOM</text:p>
          </table:table-cell>
          <table:table-cell table:style-name="ce22"/>
          <table:table-cell office:value-type="float" office:value="130000" table:style-name="ce23">
            <text:p>130.000,00</text:p>
          </table:table-cell>
          <table:table-cell office:value-type="float" office:value="245306.79" table:style-name="ce23">
            <text:p>245.306,79</text:p>
          </table:table-cell>
          <table:table-cell office:value-type="float" office:value="188.69753076923101" table:style-name="ce23">
            <text:p>188,70</text:p>
          </table:table-cell>
          <table:table-cell office:value-type="float" office:value="375306.79" table:style-name="ce23">
            <text:p>375.306,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45306.79" table:style-name="ce25">
            <text:p>245.306,79</text:p>
          </table:table-cell>
          <table:table-cell office:value-type="float" office:value="0" table:style-name="ce25">
            <text:p>0,00</text:p>
          </table:table-cell>
          <table:table-cell office:value-type="float" office:value="245306.79" table:style-name="ce25">
            <text:p>245.306,79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245306.79" table:style-name="ce28">
            <text:p>245.306,79</text:p>
          </table:table-cell>
          <table:table-cell office:value-type="float" office:value="0" table:style-name="ce28">
            <text:p>0,00</text:p>
          </table:table-cell>
          <table:table-cell office:value-type="float" office:value="245306.79" table:style-name="ce28">
            <text:p>245.306,79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245306.79" table:style-name="ce28">
            <text:p>245.306,79</text:p>
          </table:table-cell>
          <table:table-cell office:value-type="float" office:value="0" table:style-name="ce28">
            <text:p>0,00</text:p>
          </table:table-cell>
          <table:table-cell office:value-type="float" office:value="245306.79" table:style-name="ce28">
            <text:p>245.306,79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31">
            <text:p>0,00</text:p>
          </table:table-cell>
          <table:table-cell office:value-type="float" office:value="245306.79" table:style-name="ce31">
            <text:p>245.306,79</text:p>
          </table:table-cell>
          <table:table-cell office:value-type="float" office:value="0" table:style-name="ce31">
            <text:p>0,00</text:p>
          </table:table-cell>
          <table:table-cell office:value-type="float" office:value="245306.79" table:style-name="ce31">
            <text:p>245.306,7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OD IZVANPRORAČUNSKOG KORISNIKA</text:p>
          </table:table-cell>
          <table:table-cell table:style-name="ce24"/>
          <table:table-cell office:value-type="float" office:value="110000" table:style-name="ce25">
            <text:p>1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00" table:style-name="ce25">
            <text:p>1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10000" table:style-name="ce28">
            <text:p>1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0" table:style-name="ce28">
            <text:p>1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10000" table:style-name="ce28">
            <text:p>1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0" table:style-name="ce28">
            <text:p>1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10000" table:style-name="ce31">
            <text:p>1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0000" table:style-name="ce31">
            <text:p>1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7 RECIKLAŽNO DVORIŠTE I NABAVA KOMUNALNE OPREME</text:p>
          </table:table-cell>
          <table:table-cell table:style-name="ce20"/>
          <table:table-cell office:value-type="float" office:value="151000" table:style-name="ce21">
            <text:p>151.000,00</text:p>
          </table:table-cell>
          <table:table-cell office:value-type="float" office:value="150000" table:style-name="ce21">
            <text:p>150.000,00</text:p>
          </table:table-cell>
          <table:table-cell office:value-type="float" office:value="99.337748344370894" table:style-name="ce21">
            <text:p>99,34</text:p>
          </table:table-cell>
          <table:table-cell office:value-type="float" office:value="301000" table:style-name="ce21">
            <text:p>301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510 GOSPODARENJE OTPADOM</text:p>
          </table:table-cell>
          <table:table-cell table:style-name="ce22"/>
          <table:table-cell office:value-type="float" office:value="151000" table:style-name="ce23">
            <text:p>151.000,00</text:p>
          </table:table-cell>
          <table:table-cell office:value-type="float" office:value="150000" table:style-name="ce23">
            <text:p>150.000,00</text:p>
          </table:table-cell>
          <table:table-cell office:value-type="float" office:value="99.337748344370894" table:style-name="ce23">
            <text:p>99,34</text:p>
          </table:table-cell>
          <table:table-cell office:value-type="float" office:value="301000" table:style-name="ce23">
            <text:p>301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100" table:style-name="ce25">
            <text:p>100,00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100" table:style-name="ce28">
            <text:p>100,00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100" table:style-name="ce28">
            <text:p>100,00</text:p>
          </table:table-cell>
          <table:table-cell office:value-type="float" office:value="60000" table:style-name="ce28">
            <text:p>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EKSPLOATACIJA MINERALNIH SIROVINA</text:p>
          </table:table-cell>
          <table:table-cell table:style-name="ce24"/>
          <table:table-cell office:value-type="float" office:value="16000" table:style-name="ce25">
            <text:p>1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000" table:style-name="ce25">
            <text:p>16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6000" table:style-name="ce31">
            <text:p>1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000" table:style-name="ce31">
            <text:p>16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OD IZVANPRORAČUNSKOG KORISNIKA</text:p>
          </table:table-cell>
          <table:table-cell table:style-name="ce24"/>
          <table:table-cell office:value-type="float" office:value="105000" table:style-name="ce25">
            <text:p>105.000,00</text:p>
          </table:table-cell>
          <table:table-cell office:value-type="float" office:value="120000" table:style-name="ce25">
            <text:p>120.000,00</text:p>
          </table:table-cell>
          <table:table-cell office:value-type="float" office:value="114.28571428571399" table:style-name="ce25">
            <text:p>114,29</text:p>
          </table:table-cell>
          <table:table-cell office:value-type="float" office:value="225000" table:style-name="ce25">
            <text:p>225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5000" table:style-name="ce28">
            <text:p>105.000,00</text:p>
          </table:table-cell>
          <table:table-cell office:value-type="float" office:value="120000" table:style-name="ce28">
            <text:p>120.000,00</text:p>
          </table:table-cell>
          <table:table-cell office:value-type="float" office:value="114.28571428571399" table:style-name="ce28">
            <text:p>114,29</text:p>
          </table:table-cell>
          <table:table-cell office:value-type="float" office:value="225000" table:style-name="ce28">
            <text:p>2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5000" table:style-name="ce28">
            <text:p>105.000,00</text:p>
          </table:table-cell>
          <table:table-cell office:value-type="float" office:value="120000" table:style-name="ce28">
            <text:p>120.000,00</text:p>
          </table:table-cell>
          <table:table-cell office:value-type="float" office:value="114.28571428571399" table:style-name="ce28">
            <text:p>114,29</text:p>
          </table:table-cell>
          <table:table-cell office:value-type="float" office:value="225000" table:style-name="ce28">
            <text:p>22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105000" table:style-name="ce31">
            <text:p>10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5000" table:style-name="ce31">
            <text:p>105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0" table:style-name="ce31">
            <text:p>0,00</text:p>
          </table:table-cell>
          <table:table-cell office:value-type="float" office:value="120000" table:style-name="ce31">
            <text:p>120.000,00</text:p>
          </table:table-cell>
          <table:table-cell office:value-type="float" office:value="0" table:style-name="ce31">
            <text:p>0,00</text:p>
          </table:table-cell>
          <table:table-cell office:value-type="float" office:value="120000" table:style-name="ce31">
            <text:p>1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1 OSTALE POTREBE KOMUNALNOG GOSPODARSTVA I STANOVANJA</text:p>
          </table:table-cell>
          <table:table-cell table:style-name="ce18"/>
          <table:table-cell office:value-type="float" office:value="297000" table:style-name="ce19">
            <text:p>297.000,00</text:p>
          </table:table-cell>
          <table:table-cell office:value-type="float" office:value="93000" table:style-name="ce19">
            <text:p>93.000,00</text:p>
          </table:table-cell>
          <table:table-cell office:value-type="float" office:value="31.313131313131301" table:style-name="ce19">
            <text:p>31,31</text:p>
          </table:table-cell>
          <table:table-cell office:value-type="float" office:value="390000" table:style-name="ce19">
            <text:p>39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OSIGURANJE PITKE VODE</text:p>
          </table:table-cell>
          <table:table-cell table:style-name="ce20"/>
          <table:table-cell office:value-type="float" office:value="280000" table:style-name="ce21">
            <text:p>280.000,00</text:p>
          </table:table-cell>
          <table:table-cell office:value-type="float" office:value="110000" table:style-name="ce21">
            <text:p>110.000,00</text:p>
          </table:table-cell>
          <table:table-cell office:value-type="float" office:value="39.285714285714299" table:style-name="ce21">
            <text:p>39,29</text:p>
          </table:table-cell>
          <table:table-cell office:value-type="float" office:value="390000" table:style-name="ce21">
            <text:p>39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30 OPSKRBA VODOM</text:p>
          </table:table-cell>
          <table:table-cell table:style-name="ce22"/>
          <table:table-cell office:value-type="float" office:value="280000" table:style-name="ce23">
            <text:p>280.000,00</text:p>
          </table:table-cell>
          <table:table-cell office:value-type="float" office:value="110000" table:style-name="ce23">
            <text:p>110.000,00</text:p>
          </table:table-cell>
          <table:table-cell office:value-type="float" office:value="39.285714285714299" table:style-name="ce23">
            <text:p>39,29</text:p>
          </table:table-cell>
          <table:table-cell office:value-type="float" office:value="390000" table:style-name="ce23">
            <text:p>39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200000" table:style-name="ce25">
            <text:p>2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6" table:style-name="ce29">
            <text:p>386</text:p>
          </table:table-cell>
          <table:table-cell office:value-type="string" table:style-name="ce30">
            <text:p>Kapitalne pomoći</text:p>
          </table:table-cell>
          <table:table-cell office:value-type="float" office:value="200000" table:style-name="ce31">
            <text:p>2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style-name="ce31">
            <text:p>2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110000" table:style-name="ce25">
            <text:p>110.000,00</text:p>
          </table:table-cell>
          <table:table-cell office:value-type="float" office:value="220" table:style-name="ce25">
            <text:p>220,00</text:p>
          </table:table-cell>
          <table:table-cell office:value-type="float" office:value="160000" table:style-name="ce25">
            <text:p>16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000" table:style-name="ce28">
            <text:p>50.000,00</text:p>
          </table:table-cell>
          <table:table-cell office:value-type="float" office:value="110000" table:style-name="ce28">
            <text:p>110.000,00</text:p>
          </table:table-cell>
          <table:table-cell office:value-type="float" office:value="220" table:style-name="ce28">
            <text:p>220,00</text:p>
          </table:table-cell>
          <table:table-cell office:value-type="float" office:value="160000" table:style-name="ce28">
            <text:p>1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50000" table:style-name="ce28">
            <text:p>50.000,00</text:p>
          </table:table-cell>
          <table:table-cell office:value-type="float" office:value="110000" table:style-name="ce28">
            <text:p>110.000,00</text:p>
          </table:table-cell>
          <table:table-cell office:value-type="float" office:value="220" table:style-name="ce28">
            <text:p>220,00</text:p>
          </table:table-cell>
          <table:table-cell office:value-type="float" office:value="160000" table:style-name="ce28">
            <text:p>1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6" table:style-name="ce29">
            <text:p>386</text:p>
          </table:table-cell>
          <table:table-cell office:value-type="string" table:style-name="ce30">
            <text:p>Kapitalne pomoći</text:p>
          </table:table-cell>
          <table:table-cell office:value-type="float" office:value="50000" table:style-name="ce31">
            <text:p>5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220" table:style-name="ce31">
            <text:p>220,00</text:p>
          </table:table-cell>
          <table:table-cell office:value-type="float" office:value="160000" table:style-name="ce31">
            <text:p>16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CENTAR ZA GOSPODARENJE OTPADOM</text:p>
          </table:table-cell>
          <table:table-cell table:style-name="ce20"/>
          <table:table-cell office:value-type="float" office:value="17000" table:style-name="ce21">
            <text:p>17.000,00</text:p>
          </table:table-cell>
          <table:table-cell office:value-type="float" office:value="-17000" table:style-name="ce21">
            <text:p>-17.000,00</text:p>
          </table:table-cell>
          <table:table-cell office:value-type="float" office:value="-100" table:style-name="ce21">
            <text:p>-1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510 GOSPODARENJE OTPADOM</text:p>
          </table:table-cell>
          <table:table-cell table:style-name="ce22"/>
          <table:table-cell office:value-type="float" office:value="17000" table:style-name="ce23">
            <text:p>17.000,00</text:p>
          </table:table-cell>
          <table:table-cell office:value-type="float" office:value="-17000" table:style-name="ce23">
            <text:p>-17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7000" table:style-name="ce25">
            <text:p>17.000,00</text:p>
          </table:table-cell>
          <table:table-cell office:value-type="float" office:value="-17000" table:style-name="ce25">
            <text:p>-17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7000" table:style-name="ce28">
            <text:p>17.000,00</text:p>
          </table:table-cell>
          <table:table-cell office:value-type="float" office:value="-17000" table:style-name="ce28">
            <text:p>-17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17000" table:style-name="ce28">
            <text:p>17.000,00</text:p>
          </table:table-cell>
          <table:table-cell office:value-type="float" office:value="-17000" table:style-name="ce28">
            <text:p>-17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17000" table:style-name="ce31">
            <text:p>17.000,00</text:p>
          </table:table-cell>
          <table:table-cell office:value-type="float" office:value="-17000" table:style-name="ce31">
            <text:p>-17.000,00</text:p>
          </table:table-cell>
          <table:table-cell office:value-type="float" office:value="-100" table:style-name="ce31">
            <text:p>-100,00</text:p>
          </table:table-cell>
          <table:table-cell office:value-type="float" office:value="0" table:style-name="ce31">
            <text:p>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2 IZGRADNJA KOMUNALNE INFRASTRUKTURE</text:p>
          </table:table-cell>
          <table:table-cell table:style-name="ce18"/>
          <table:table-cell office:value-type="float" office:value="6688200" table:style-name="ce19">
            <text:p>6.688.200,00</text:p>
          </table:table-cell>
          <table:table-cell office:value-type="float" office:value="1694480.62" table:style-name="ce19">
            <text:p>1.694.480,62</text:p>
          </table:table-cell>
          <table:table-cell office:value-type="float" office:value="25.335376035405599" table:style-name="ce19">
            <text:p>25,34</text:p>
          </table:table-cell>
          <table:table-cell office:value-type="float" office:value="8382680.6200000001" table:style-name="ce19">
            <text:p>8.382.680,6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apitalni projekt K100001 IZGRADNJA SUSTAVA VODOOPSKRBE I ODVODNJE</text:p>
          </table:table-cell>
          <table:table-cell table:style-name="ce20"/>
          <table:table-cell office:value-type="float" office:value="670000" table:style-name="ce21">
            <text:p>670.000,00</text:p>
          </table:table-cell>
          <table:table-cell office:value-type="float" office:value="350000" table:style-name="ce21">
            <text:p>350.000,00</text:p>
          </table:table-cell>
          <table:table-cell office:value-type="float" office:value="52.238805970149301" table:style-name="ce21">
            <text:p>52,24</text:p>
          </table:table-cell>
          <table:table-cell office:value-type="float" office:value="1020000" table:style-name="ce21">
            <text:p>1.02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520 GOSPODARENJE OTPADNIM VODAMA</text:p>
          </table:table-cell>
          <table:table-cell table:style-name="ce22"/>
          <table:table-cell office:value-type="float" office:value="540000" table:style-name="ce23">
            <text:p>54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0000" table:style-name="ce23">
            <text:p>54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70000" table:style-name="ce25">
            <text:p>17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0000" table:style-name="ce25">
            <text:p>1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70000" table:style-name="ce31">
            <text:p>7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0" table:style-name="ce31">
            <text:p>7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Rashodi za nabavu neproizvedene dugotrajne imovin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11" table:style-name="ce29">
            <text:p>411</text:p>
          </table:table-cell>
          <table:table-cell office:value-type="string" table:style-name="ce30">
            <text:p>Materijalna imovina - prirodna bogatstva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370000" table:style-name="ce25">
            <text:p>37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70000" table:style-name="ce25">
            <text:p>3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70000" table:style-name="ce28">
            <text:p>3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0000" table:style-name="ce28">
            <text:p>37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370000" table:style-name="ce28">
            <text:p>3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0000" table:style-name="ce28">
            <text:p>37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2" table:style-name="ce29">
            <text:p>382</text:p>
          </table:table-cell>
          <table:table-cell office:value-type="string" table:style-name="ce30">
            <text:p>Kapitalne donacije</text:p>
          </table:table-cell>
          <table:table-cell office:value-type="float" office:value="370000" table:style-name="ce31">
            <text:p>37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0000" table:style-name="ce31">
            <text:p>37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2">
            <text:p>FUNKCIJSKA KLASIFIKACIJA <text:s/>0630 OPSKRBA VODOM</text:p>
          </table:table-cell>
          <table:table-cell table:style-name="ce22"/>
          <table:table-cell office:value-type="float" office:value="130000" table:style-name="ce23">
            <text:p>130.000,00</text:p>
          </table:table-cell>
          <table:table-cell office:value-type="float" office:value="350000" table:style-name="ce23">
            <text:p>350.000,00</text:p>
          </table:table-cell>
          <table:table-cell office:value-type="float" office:value="269.230769230769" table:style-name="ce23">
            <text:p>269,23</text:p>
          </table:table-cell>
          <table:table-cell office:value-type="float" office:value="480000" table:style-name="ce23">
            <text:p>48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30000" table:style-name="ce25">
            <text:p>1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30000" table:style-name="ce28">
            <text:p>1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0" table:style-name="ce28">
            <text:p>1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6" table:style-name="ce29">
            <text:p>386</text:p>
          </table:table-cell>
          <table:table-cell office:value-type="string" table:style-name="ce30">
            <text:p>Kapitalne pomoći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350000" table:style-name="ce25">
            <text:p>350.000,00</text:p>
          </table:table-cell>
          <table:table-cell office:value-type="float" office:value="0" table:style-name="ce25">
            <text:p>0,00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6" table:style-name="ce29">
            <text:p>386</text:p>
          </table:table-cell>
          <table:table-cell office:value-type="string" table:style-name="ce30">
            <text:p>Kapitalne pomoći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style-name="ce31">
            <text:p>350.00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style-name="ce31">
            <text:p>3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2 REKONSTRUKCIJA <text:s/>NERAZVRSTANIH CESTA IZ <text:s/>EU FONDOVA</text:p>
          </table:table-cell>
          <table:table-cell table:style-name="ce20"/>
          <table:table-cell office:value-type="float" office:value="5300000" table:style-name="ce21">
            <text:p>5.3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00000" table:style-name="ce21">
            <text:p>5.30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51 CESTOVNI PROMET</text:p>
          </table:table-cell>
          <table:table-cell table:style-name="ce22"/>
          <table:table-cell office:value-type="float" office:value="5300000" table:style-name="ce23">
            <text:p>5.3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00000" table:style-name="ce23">
            <text:p>5.30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SREDSTVA POMOĆI IZ EU</text:p>
          </table:table-cell>
          <table:table-cell table:style-name="ce24"/>
          <table:table-cell office:value-type="float" office:value="2650000" table:style-name="ce25">
            <text:p>2.6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650000" table:style-name="ce25">
            <text:p>2.6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650000" table:style-name="ce28">
            <text:p>2.6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50000" table:style-name="ce28">
            <text:p>2.6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650000" table:style-name="ce28">
            <text:p>2.6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50000" table:style-name="ce28">
            <text:p>2.6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2650000" table:style-name="ce31">
            <text:p>2.6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50000" table:style-name="ce31">
            <text:p>2.6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NAMJENSKI PRIMICI OD ZADUŽIVANJA</text:p>
          </table:table-cell>
          <table:table-cell table:style-name="ce24"/>
          <table:table-cell office:value-type="float" office:value="2650000" table:style-name="ce25">
            <text:p>2.6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650000" table:style-name="ce25">
            <text:p>2.6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650000" table:style-name="ce28">
            <text:p>2.6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50000" table:style-name="ce28">
            <text:p>2.6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650000" table:style-name="ce28">
            <text:p>2.6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50000" table:style-name="ce28">
            <text:p>2.6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2650000" table:style-name="ce31">
            <text:p>2.6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50000" table:style-name="ce31">
            <text:p>2.6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3 NERAZVRSTANE PROMETNICE</text:p>
          </table:table-cell>
          <table:table-cell table:style-name="ce20"/>
          <table:table-cell office:value-type="float" office:value="718200" table:style-name="ce21">
            <text:p>718.200,00</text:p>
          </table:table-cell>
          <table:table-cell office:value-type="float" office:value="974480.62" table:style-name="ce21">
            <text:p>974.480,62</text:p>
          </table:table-cell>
          <table:table-cell office:value-type="float" office:value="135.68373990531902" table:style-name="ce21">
            <text:p>135,68</text:p>
          </table:table-cell>
          <table:table-cell office:value-type="float" office:value="1692680.62" table:style-name="ce21">
            <text:p>1.692.680,6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451 CESTOVNI PROMET</text:p>
          </table:table-cell>
          <table:table-cell table:style-name="ce22"/>
          <table:table-cell office:value-type="float" office:value="718200" table:style-name="ce23">
            <text:p>718.200,00</text:p>
          </table:table-cell>
          <table:table-cell office:value-type="float" office:value="974480.62" table:style-name="ce23">
            <text:p>974.480,62</text:p>
          </table:table-cell>
          <table:table-cell office:value-type="float" office:value="135.68373990531902" table:style-name="ce23">
            <text:p>135,68</text:p>
          </table:table-cell>
          <table:table-cell office:value-type="float" office:value="1692680.62" table:style-name="ce23">
            <text:p>1.692.680,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STALI <text:s/>PRIHOD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81346.02" table:style-name="ce25">
            <text:p>281.346,02</text:p>
          </table:table-cell>
          <table:table-cell office:value-type="float" office:value="0" table:style-name="ce25">
            <text:p>0,00</text:p>
          </table:table-cell>
          <table:table-cell office:value-type="float" office:value="281346.02" table:style-name="ce25">
            <text:p>281.346,02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281346.02" table:style-name="ce28">
            <text:p>281.346,02</text:p>
          </table:table-cell>
          <table:table-cell office:value-type="float" office:value="0" table:style-name="ce28">
            <text:p>0,00</text:p>
          </table:table-cell>
          <table:table-cell office:value-type="float" office:value="281346.02" table:style-name="ce28">
            <text:p>281.346,02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281346.02" table:style-name="ce28">
            <text:p>281.346,02</text:p>
          </table:table-cell>
          <table:table-cell office:value-type="float" office:value="0" table:style-name="ce28">
            <text:p>0,00</text:p>
          </table:table-cell>
          <table:table-cell office:value-type="float" office:value="281346.02" table:style-name="ce28">
            <text:p>281.346,02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31">
            <text:p>0,00</text:p>
          </table:table-cell>
          <table:table-cell office:value-type="float" office:value="281346.02" table:style-name="ce31">
            <text:p>281.346,02</text:p>
          </table:table-cell>
          <table:table-cell office:value-type="float" office:value="0" table:style-name="ce31">
            <text:p>0,00</text:p>
          </table:table-cell>
          <table:table-cell office:value-type="float" office:value="281346.02" table:style-name="ce31">
            <text:p>281.346,0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I DOPRINOS</text:p>
          </table:table-cell>
          <table:table-cell table:style-name="ce24"/>
          <table:table-cell office:value-type="float" office:value="280000" table:style-name="ce25">
            <text:p>28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17.8571428571429" table:style-name="ce25">
            <text:p>17,86</text:p>
          </table:table-cell>
          <table:table-cell office:value-type="float" office:value="330000" table:style-name="ce25">
            <text:p>3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80000" table:style-name="ce28">
            <text:p>28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17.8571428571429" table:style-name="ce28">
            <text:p>17,86</text:p>
          </table:table-cell>
          <table:table-cell office:value-type="float" office:value="330000" table:style-name="ce28">
            <text:p>3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Rashodi za dodatna ulaganja na nefinancijskoj imovini</text:p>
          </table:table-cell>
          <table:table-cell office:value-type="float" office:value="280000" table:style-name="ce28">
            <text:p>28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17.8571428571429" table:style-name="ce28">
            <text:p>17,86</text:p>
          </table:table-cell>
          <table:table-cell office:value-type="float" office:value="330000" table:style-name="ce28">
            <text:p>3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1" table:style-name="ce29">
            <text:p>451</text:p>
          </table:table-cell>
          <table:table-cell office:value-type="string" table:style-name="ce30">
            <text:p>Dodatna ulaganja na građevinskim objektima</text:p>
          </table:table-cell>
          <table:table-cell office:value-type="float" office:value="280000" table:style-name="ce31">
            <text:p>28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17.8571428571429" table:style-name="ce31">
            <text:p>17,86</text:p>
          </table:table-cell>
          <table:table-cell office:value-type="float" office:value="330000" table:style-name="ce31">
            <text:p>3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ŠUMSKI DOPRINOS</text:p>
          </table:table-cell>
          <table:table-cell table:style-name="ce24"/>
          <table:table-cell office:value-type="float" office:value="140000" table:style-name="ce25">
            <text:p>1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28.571428571428598" table:style-name="ce25">
            <text:p>28,57</text:p>
          </table:table-cell>
          <table:table-cell office:value-type="float" office:value="180000" table:style-name="ce25">
            <text:p>18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40000" table:style-name="ce28">
            <text:p>14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28.571428571428598" table:style-name="ce28">
            <text:p>28,57</text:p>
          </table:table-cell>
          <table:table-cell office:value-type="float" office:value="180000" table:style-name="ce28">
            <text:p>1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Rashodi za dodatna ulaganja na nefinancijskoj imovini</text:p>
          </table:table-cell>
          <table:table-cell office:value-type="float" office:value="140000" table:style-name="ce28">
            <text:p>14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28.571428571428598" table:style-name="ce28">
            <text:p>28,57</text:p>
          </table:table-cell>
          <table:table-cell office:value-type="float" office:value="180000" table:style-name="ce28">
            <text:p>18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1" table:style-name="ce29">
            <text:p>451</text:p>
          </table:table-cell>
          <table:table-cell office:value-type="string" table:style-name="ce30">
            <text:p>Dodatna ulaganja na građevinskim objektima</text:p>
          </table:table-cell>
          <table:table-cell office:value-type="float" office:value="140000" table:style-name="ce31">
            <text:p>140.000,00</text:p>
          </table:table-cell>
          <table:table-cell office:value-type="float" office:value="40000" table:style-name="ce31">
            <text:p>40.000,00</text:p>
          </table:table-cell>
          <table:table-cell office:value-type="float" office:value="28.571428571428598" table:style-name="ce31">
            <text:p>28,57</text:p>
          </table:table-cell>
          <table:table-cell office:value-type="float" office:value="180000" table:style-name="ce31">
            <text:p>18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243000" table:style-name="ce25">
            <text:p>243.000,00</text:p>
          </table:table-cell>
          <table:table-cell office:value-type="float" office:value="490234.6" table:style-name="ce25">
            <text:p>490.234,60</text:p>
          </table:table-cell>
          <table:table-cell office:value-type="float" office:value="201.74263374485599" table:style-name="ce25">
            <text:p>201,74</text:p>
          </table:table-cell>
          <table:table-cell office:value-type="float" office:value="733234.6" table:style-name="ce25">
            <text:p>733.234,6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43000" table:style-name="ce28">
            <text:p>243.000,00</text:p>
          </table:table-cell>
          <table:table-cell office:value-type="float" office:value="490234.6" table:style-name="ce28">
            <text:p>490.234,60</text:p>
          </table:table-cell>
          <table:table-cell office:value-type="float" office:value="201.74263374485599" table:style-name="ce28">
            <text:p>201,74</text:p>
          </table:table-cell>
          <table:table-cell office:value-type="float" office:value="733234.6" table:style-name="ce28">
            <text:p>733.234,6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243000" table:style-name="ce28">
            <text:p>243.000,00</text:p>
          </table:table-cell>
          <table:table-cell office:value-type="float" office:value="317000" table:style-name="ce28">
            <text:p>317.000,00</text:p>
          </table:table-cell>
          <table:table-cell office:value-type="float" office:value="130.45267489711901" table:style-name="ce28">
            <text:p>130,45</text:p>
          </table:table-cell>
          <table:table-cell office:value-type="float" office:value="560000" table:style-name="ce28">
            <text:p>56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223000" table:style-name="ce31">
            <text:p>223.000,00</text:p>
          </table:table-cell>
          <table:table-cell office:value-type="float" office:value="317000" table:style-name="ce31">
            <text:p>317.000,00</text:p>
          </table:table-cell>
          <table:table-cell office:value-type="float" office:value="142.152466367713" table:style-name="ce31">
            <text:p>142,15</text:p>
          </table:table-cell>
          <table:table-cell office:value-type="float" office:value="540000" table:style-name="ce31">
            <text:p>54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Rashodi za dodatna ulaganja na nefinancijskoj imovini</text:p>
          </table:table-cell>
          <table:table-cell office:value-type="float" office:value="0" table:style-name="ce28">
            <text:p>0,00</text:p>
          </table:table-cell>
          <table:table-cell office:value-type="float" office:value="173234.6" table:style-name="ce28">
            <text:p>173.234,60</text:p>
          </table:table-cell>
          <table:table-cell office:value-type="float" office:value="0" table:style-name="ce28">
            <text:p>0,00</text:p>
          </table:table-cell>
          <table:table-cell office:value-type="float" office:value="173234.6" table:style-name="ce28">
            <text:p>173.234,60</text:p>
          </table:table-cell>
          <table:table-cell table:number-columns-repeated="16378" table:style-name="ce4"/>
        </table:table-row>
        <table:table-row table:style-name="ro2">
          <table:table-cell office:value-type="float" office:value="451" table:style-name="ce29">
            <text:p>451</text:p>
          </table:table-cell>
          <table:table-cell office:value-type="string" table:style-name="ce30">
            <text:p>Dodatna ulaganja na građevinskim objektima</text:p>
          </table:table-cell>
          <table:table-cell office:value-type="float" office:value="0" table:style-name="ce31">
            <text:p>0,00</text:p>
          </table:table-cell>
          <table:table-cell office:value-type="float" office:value="173234.6" table:style-name="ce31">
            <text:p>173.234,60</text:p>
          </table:table-cell>
          <table:table-cell office:value-type="float" office:value="0" table:style-name="ce31">
            <text:p>0,00</text:p>
          </table:table-cell>
          <table:table-cell office:value-type="float" office:value="173234.6" table:style-name="ce31">
            <text:p>173.234,6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KONCESIJA</text:p>
          </table:table-cell>
          <table:table-cell table:style-name="ce24"/>
          <table:table-cell office:value-type="float" office:value="5200" table:style-name="ce25">
            <text:p>5.200,00</text:p>
          </table:table-cell>
          <table:table-cell office:value-type="float" office:value="-1100" table:style-name="ce25">
            <text:p>-1.100,00</text:p>
          </table:table-cell>
          <table:table-cell office:value-type="float" office:value="-21.153846153846199" table:style-name="ce25">
            <text:p>-21,15</text:p>
          </table:table-cell>
          <table:table-cell office:value-type="float" office:value="4100" table:style-name="ce25">
            <text:p>4.1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5200" table:style-name="ce28">
            <text:p>5.200,00</text:p>
          </table:table-cell>
          <table:table-cell office:value-type="float" office:value="-1100" table:style-name="ce28">
            <text:p>-1.100,00</text:p>
          </table:table-cell>
          <table:table-cell office:value-type="float" office:value="-21.153846153846199" table:style-name="ce28">
            <text:p>-21,15</text:p>
          </table:table-cell>
          <table:table-cell office:value-type="float" office:value="4100" table:style-name="ce28">
            <text:p>4.1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Rashodi za dodatna ulaganja na nefinancijskoj imovini</text:p>
          </table:table-cell>
          <table:table-cell office:value-type="float" office:value="5200" table:style-name="ce28">
            <text:p>5.200,00</text:p>
          </table:table-cell>
          <table:table-cell office:value-type="float" office:value="-1100" table:style-name="ce28">
            <text:p>-1.100,00</text:p>
          </table:table-cell>
          <table:table-cell office:value-type="float" office:value="-21.153846153846199" table:style-name="ce28">
            <text:p>-21,15</text:p>
          </table:table-cell>
          <table:table-cell office:value-type="float" office:value="4100" table:style-name="ce28">
            <text:p>4.1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1" table:style-name="ce29">
            <text:p>451</text:p>
          </table:table-cell>
          <table:table-cell office:value-type="string" table:style-name="ce30">
            <text:p>Dodatna ulaganja na građevinskim objektima</text:p>
          </table:table-cell>
          <table:table-cell office:value-type="float" office:value="5200" table:style-name="ce31">
            <text:p>5.200,00</text:p>
          </table:table-cell>
          <table:table-cell office:value-type="float" office:value="-1100" table:style-name="ce31">
            <text:p>-1.100,00</text:p>
          </table:table-cell>
          <table:table-cell office:value-type="float" office:value="-21.153846153846199" table:style-name="ce31">
            <text:p>-21,15</text:p>
          </table:table-cell>
          <table:table-cell office:value-type="float" office:value="4100" table:style-name="ce31">
            <text:p>4.1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MJESNI SAMODOPRINOS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84000" table:style-name="ce25">
            <text:p>84.000,00</text:p>
          </table:table-cell>
          <table:table-cell office:value-type="float" office:value="0" table:style-name="ce25">
            <text:p>0,00</text:p>
          </table:table-cell>
          <table:table-cell office:value-type="float" office:value="84000" table:style-name="ce25">
            <text:p>84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84000" table:style-name="ce28">
            <text:p>84.000,00</text:p>
          </table:table-cell>
          <table:table-cell office:value-type="float" office:value="0" table:style-name="ce28">
            <text:p>0,00</text:p>
          </table:table-cell>
          <table:table-cell office:value-type="float" office:value="84000" table:style-name="ce28">
            <text:p>84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84000" table:style-name="ce28">
            <text:p>84.000,00</text:p>
          </table:table-cell>
          <table:table-cell office:value-type="float" office:value="0" table:style-name="ce28">
            <text:p>0,00</text:p>
          </table:table-cell>
          <table:table-cell office:value-type="float" office:value="84000" table:style-name="ce28">
            <text:p>84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31">
            <text:p>0,00</text:p>
          </table:table-cell>
          <table:table-cell office:value-type="float" office:value="84000" table:style-name="ce31">
            <text:p>84.000,00</text:p>
          </table:table-cell>
          <table:table-cell office:value-type="float" office:value="0" table:style-name="ce31">
            <text:p>0,00</text:p>
          </table:table-cell>
          <table:table-cell office:value-type="float" office:value="84000" table:style-name="ce31">
            <text:p>84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NAKNADA ZA LEGALIZACIJU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Rashodi za dodatna ulaganja na nefinancijskoj imovin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1" table:style-name="ce29">
            <text:p>451</text:p>
          </table:table-cell>
          <table:table-cell office:value-type="string" table:style-name="ce30">
            <text:p>Dodatna ulaganja na građevinskim objektima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IHOD OD PRODAJE GRAĐ. OBJEKATA U VL. DRŽAVE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Rashodi za dodatna ulaganja na nefinancijskoj imovini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51" table:style-name="ce29">
            <text:p>451</text:p>
          </table:table-cell>
          <table:table-cell office:value-type="string" table:style-name="ce30">
            <text:p>Dodatna ulaganja na građevinskim objektima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4 <text:s/>JAVNA RASVJETA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370000" table:style-name="ce21">
            <text:p>370.000,00</text:p>
          </table:table-cell>
          <table:table-cell office:value-type="float" office:value="0" table:style-name="ce21">
            <text:p>0,00</text:p>
          </table:table-cell>
          <table:table-cell office:value-type="float" office:value="370000" table:style-name="ce21">
            <text:p>37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40 ULIČNA RASVJETA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370000" table:style-name="ce23">
            <text:p>370.000,00</text:p>
          </table:table-cell>
          <table:table-cell office:value-type="float" office:value="0" table:style-name="ce23">
            <text:p>0,00</text:p>
          </table:table-cell>
          <table:table-cell office:value-type="float" office:value="370000" table:style-name="ce23">
            <text:p>37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350000" table:style-name="ce25">
            <text:p>350.000,00</text:p>
          </table:table-cell>
          <table:table-cell office:value-type="float" office:value="0" table:style-name="ce25">
            <text:p>0,00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office:value-type="float" office:value="0" table:style-name="ce28">
            <text:p>0,00</text:p>
          </table:table-cell>
          <table:table-cell office:value-type="float" office:value="350000" table:style-name="ce28">
            <text:p>3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1" table:style-name="ce29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style-name="ce31">
            <text:p>350.00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style-name="ce31">
            <text:p>3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3 GROBLJA I MRTVAČNICE</text:p>
          </table:table-cell>
          <table:table-cell table:style-name="ce18"/>
          <table:table-cell office:value-type="float" office:value="77000" table:style-name="ce19">
            <text:p>77.00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64.935064935064901" table:style-name="ce19">
            <text:p>64,94</text:p>
          </table:table-cell>
          <table:table-cell office:value-type="float" office:value="127000" table:style-name="ce19">
            <text:p>127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Održavanje groblja i mrtvačnica</text:p>
          </table:table-cell>
          <table:table-cell table:style-name="ce20"/>
          <table:table-cell office:value-type="float" office:value="37000" table:style-name="ce21">
            <text:p>37.00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135.13513513513502" table:style-name="ce21">
            <text:p>135,14</text:p>
          </table:table-cell>
          <table:table-cell office:value-type="float" office:value="87000" table:style-name="ce21">
            <text:p>87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60 RASHODI VEZANI ZA STANOVANJE I KOM. POGODNOSTI KOJI NISU DRUGDJE SVRSTANI</text:p>
          </table:table-cell>
          <table:table-cell table:style-name="ce22"/>
          <table:table-cell office:value-type="float" office:value="37000" table:style-name="ce23">
            <text:p>37.000,00</text:p>
          </table:table-cell>
          <table:table-cell office:value-type="float" office:value="50000" table:style-name="ce23">
            <text:p>50.000,00</text:p>
          </table:table-cell>
          <table:table-cell office:value-type="float" office:value="135.13513513513502" table:style-name="ce23">
            <text:p>135,14</text:p>
          </table:table-cell>
          <table:table-cell office:value-type="float" office:value="87000" table:style-name="ce23">
            <text:p>87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RIHOD OD NEFINANCIJSKE IMOVINE</text:p>
          </table:table-cell>
          <table:table-cell table:style-name="ce24"/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9" table:style-name="ce29">
            <text:p>329</text:p>
          </table:table-cell>
          <table:table-cell office:value-type="string" table:style-name="ce30">
            <text:p>Ostali nespomenuti rashodi poslovanja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KOMUNALNA <text:s/>NAKNADA</text:p>
          </table:table-cell>
          <table:table-cell table:style-name="ce24"/>
          <table:table-cell office:value-type="float" office:value="35000" table:style-name="ce25">
            <text:p>3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5000" table:style-name="ce25">
            <text:p>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000" table:style-name="ce28">
            <text:p>3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000" table:style-name="ce28">
            <text:p>3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35000" table:style-name="ce31">
            <text:p>3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" table:style-name="ce31">
            <text:p>3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OPĆINSK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Materijalni rashodi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23" table:style-name="ce29">
            <text:p>323</text:p>
          </table:table-cell>
          <table:table-cell office:value-type="string" table:style-name="ce30">
            <text:p>Rashodi za usluge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Kapitalni projekt K100002 Investicijsko uređenje mrtvačnice</text:p>
          </table:table-cell>
          <table:table-cell table:style-name="ce20"/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60 RASHODI VEZANI ZA STANOVANJE I KOM. POGODNOSTI KOJI NISU DRUGDJE SVRSTANI</text:p>
          </table:table-cell>
          <table:table-cell table:style-name="ce22"/>
          <table:table-cell office:value-type="float" office:value="40000" table:style-name="ce23">
            <text:p>4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000" table:style-name="ce23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OMOĆI IZ OPĆINSKOG PRORAČUNA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DRŽAVNOG PRORAČUNA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4 SOCIJALNA I HUMANITARNA SKRB</text:p>
          </table:table-cell>
          <table:table-cell table:style-name="ce18"/>
          <table:table-cell office:value-type="float" office:value="130000" table:style-name="ce19">
            <text:p>130.000,00</text:p>
          </table:table-cell>
          <table:table-cell office:value-type="float" office:value="5500" table:style-name="ce19">
            <text:p>5.500,00</text:p>
          </table:table-cell>
          <table:table-cell office:value-type="float" office:value="4.2307692307692299" table:style-name="ce19">
            <text:p>4,23</text:p>
          </table:table-cell>
          <table:table-cell office:value-type="float" office:value="135500" table:style-name="ce19">
            <text:p>135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SOCIJALNI PROGRAM - OBITELJ I DJECA</text:p>
          </table:table-cell>
          <table:table-cell table:style-name="ce20"/>
          <table:table-cell office:value-type="float" office:value="53000" table:style-name="ce21">
            <text:p>5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000" table:style-name="ce21">
            <text:p>53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1040 OBITELJ I DJECA</text:p>
          </table:table-cell>
          <table:table-cell table:style-name="ce22"/>
          <table:table-cell office:value-type="float" office:value="53000" table:style-name="ce23">
            <text:p>5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000" table:style-name="ce23">
            <text:p>53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53000" table:style-name="ce25">
            <text:p>5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3000" table:style-name="ce25">
            <text:p>5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3000" table:style-name="ce28">
            <text:p>5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3000" table:style-name="ce28">
            <text:p>53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53000" table:style-name="ce28">
            <text:p>5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3000" table:style-name="ce28">
            <text:p>53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53000" table:style-name="ce31">
            <text:p>53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3000" table:style-name="ce31">
            <text:p>53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SOCIJALNI PROGRAM - STANOVANJE</text:p>
          </table:table-cell>
          <table:table-cell table:style-name="ce20"/>
          <table:table-cell office:value-type="float" office:value="41000" table:style-name="ce21">
            <text:p>4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000" table:style-name="ce21">
            <text:p>41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1060 STANOVANJE</text:p>
          </table:table-cell>
          <table:table-cell table:style-name="ce22"/>
          <table:table-cell office:value-type="float" office:value="41000" table:style-name="ce23">
            <text:p>4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000" table:style-name="ce23">
            <text:p>41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1000" table:style-name="ce25">
            <text:p>1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0" table:style-name="ce25">
            <text:p>1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11000" table:style-name="ce31">
            <text:p>1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000" table:style-name="ce31">
            <text:p>11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OMOĆI IZ ŽUPANIJSKOG PRORAČUNA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3 JEDNOKRATNE NOVČANE POMOĆI STANOVNIŠTVU</text:p>
          </table:table-cell>
          <table:table-cell table:style-name="ce20"/>
          <table:table-cell office:value-type="float" office:value="15000" table:style-name="ce21">
            <text:p>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000" table:style-name="ce21">
            <text:p>15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1070 SOCIJALNA POMOĆ STANOVNIŠTVU KOJE NIJE OBUHVAĆENO REDOVNIM SOCIJALNIM PROGRAMIMA</text:p>
          </table:table-cell>
          <table:table-cell table:style-name="ce22"/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style-name="ce23">
            <text:p>15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5000" table:style-name="ce25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15000" table:style-name="ce31">
            <text:p>1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4 HUMANITARNA DJELATNOST CRVENOG KRIŽA SLUNJ</text:p>
          </table:table-cell>
          <table:table-cell table:style-name="ce20"/>
          <table:table-cell office:value-type="float" office:value="21000" table:style-name="ce21">
            <text:p>21.000,00</text:p>
          </table:table-cell>
          <table:table-cell office:value-type="float" office:value="5500" table:style-name="ce21">
            <text:p>5.500,00</text:p>
          </table:table-cell>
          <table:table-cell office:value-type="float" office:value="26.190476190476197" table:style-name="ce21">
            <text:p>26,19</text:p>
          </table:table-cell>
          <table:table-cell office:value-type="float" office:value="26500" table:style-name="ce21">
            <text:p>26.5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1070 SOCIJALNA POMOĆ STANOVNIŠTVU KOJE NIJE OBUHVAĆENO REDOVNIM SOCIJALNIM PROGRAMIMA</text:p>
          </table:table-cell>
          <table:table-cell table:style-name="ce22"/>
          <table:table-cell office:value-type="float" office:value="21000" table:style-name="ce23">
            <text:p>21.000,00</text:p>
          </table:table-cell>
          <table:table-cell office:value-type="float" office:value="5500" table:style-name="ce23">
            <text:p>5.500,00</text:p>
          </table:table-cell>
          <table:table-cell office:value-type="float" office:value="26.190476190476197" table:style-name="ce23">
            <text:p>26,19</text:p>
          </table:table-cell>
          <table:table-cell office:value-type="float" office:value="26500" table:style-name="ce23">
            <text:p>26.5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21000" table:style-name="ce25">
            <text:p>2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000" table:style-name="ce25">
            <text:p>2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1000" table:style-name="ce28">
            <text:p>2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000" table:style-name="ce28">
            <text:p>2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21000" table:style-name="ce28">
            <text:p>2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000" table:style-name="ce28">
            <text:p>21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21000" table:style-name="ce31">
            <text:p>21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000" table:style-name="ce31">
            <text:p>21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0" table:style-name="ce31">
            <text:p>0,00</text:p>
          </table:table-cell>
          <table:table-cell office:value-type="float" office:value="5500" table:style-name="ce31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5500" table:style-name="ce31">
            <text:p>5.5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5 TEKUĆE DONACIJE UDRUGAMA</text:p>
          </table:table-cell>
          <table:table-cell table:style-name="ce18"/>
          <table:table-cell office:value-type="float" office:value="103000" table:style-name="ce19">
            <text:p>10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3000" table:style-name="ce19">
            <text:p>103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POTPORE ZA REDOVAN RAD UDRUGA</text:p>
          </table:table-cell>
          <table:table-cell table:style-name="ce20"/>
          <table:table-cell office:value-type="float" office:value="88000" table:style-name="ce21">
            <text:p>8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000" table:style-name="ce21">
            <text:p>88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840 RELIGIJSKE I DRUGE SLUŽBE ZAJEDNICE</text:p>
          </table:table-cell>
          <table:table-cell table:style-name="ce22"/>
          <table:table-cell office:value-type="float" office:value="88000" table:style-name="ce23">
            <text:p>88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8000" table:style-name="ce23">
            <text:p>88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88000" table:style-name="ce25">
            <text:p>8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8000" table:style-name="ce25">
            <text:p>8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88000" table:style-name="ce28">
            <text:p>8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00" table:style-name="ce28">
            <text:p>8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88000" table:style-name="ce28">
            <text:p>8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00" table:style-name="ce28">
            <text:p>88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88000" table:style-name="ce31">
            <text:p>88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8000" table:style-name="ce31">
            <text:p>88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0">
            <text:p>Aktivnost A100002 OSTALE TEKUĆE DONACIJE</text:p>
          </table:table-cell>
          <table:table-cell table:style-name="ce20"/>
          <table:table-cell office:value-type="float" office:value="15000" table:style-name="ce21">
            <text:p>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000" table:style-name="ce21">
            <text:p>15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60 RASHODI VEZANI ZA STANOVANJE I KOM. POGODNOSTI KOJI NISU DRUGDJE SVRSTANI</text:p>
          </table:table-cell>
          <table:table-cell table:style-name="ce22"/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style-name="ce23">
            <text:p>15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OPĆI PRIHODI I PRIMICI - POREZI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OPĆI PRIHODI I PRIMICI - PRIHOD OD KAZNI</text:p>
          </table:table-cell>
          <table:table-cell table:style-name="ce24"/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Ostali rashodi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81" table:style-name="ce29">
            <text:p>381</text:p>
          </table:table-cell>
          <table:table-cell office:value-type="string" table:style-name="ce30">
            <text:p>Tekuće donacije</text:p>
          </table:table-cell>
          <table:table-cell office:value-type="float" office:value="5000" table:style-name="ce31">
            <text:p>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" table:style-name="ce31">
            <text:p>5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9 DJEČJA IGRALIŠTA I OSTALE JAVNE POVRŠ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50000" table:style-name="ce19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150000" table:style-name="ce19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apitalni projekt K100001 DJEČJA IGRALIŠTA I JAVNE POVRŠINE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150000" table:style-name="ce21">
            <text:p>150.000,00</text:p>
          </table:table-cell>
          <table:table-cell office:value-type="float" office:value="0" table:style-name="ce21">
            <text:p>0,0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60 RASHODI VEZANI ZA STANOVANJE I KOM. POGODNOSTI KOJI NISU DRUGDJE SVRSTANI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150000" table:style-name="ce23">
            <text:p>150.000,00</text:p>
          </table:table-cell>
          <table:table-cell office:value-type="float" office:value="0" table:style-name="ce23">
            <text:p>0,00</text:p>
          </table:table-cell>
          <table:table-cell office:value-type="float" office:value="150000" table:style-name="ce23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28">
            <text:p>150.000,00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28">
            <text:p>1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Rashodi za nabavu ne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11" table:style-name="ce29">
            <text:p>411</text:p>
          </table:table-cell>
          <table:table-cell office:value-type="string" table:style-name="ce30">
            <text:p>Materijalna imovina - prirodna bogatstva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2" table:style-name="ce29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6 PROSTORNO PLANSKA I URBANISTIČKA DOKUMENTACIJA</text:p>
          </table:table-cell>
          <table:table-cell table:style-name="ce18"/>
          <table:table-cell office:value-type="float" office:value="50000" table:style-name="ce19">
            <text:p>50.000,00</text:p>
          </table:table-cell>
          <table:table-cell office:value-type="float" office:value="30000" table:style-name="ce19">
            <text:p>30.000,00</text:p>
          </table:table-cell>
          <table:table-cell office:value-type="float" office:value="60" table:style-name="ce19">
            <text:p>60,00</text:p>
          </table:table-cell>
          <table:table-cell office:value-type="float" office:value="80000" table:style-name="ce19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apitalni projekt K100001 PROSTORNI PLAN</text:p>
          </table:table-cell>
          <table:table-cell table:style-name="ce20"/>
          <table:table-cell office:value-type="float" office:value="50000" table:style-name="ce21">
            <text:p>50.000,00</text:p>
          </table:table-cell>
          <table:table-cell office:value-type="float" office:value="30000" table:style-name="ce21">
            <text:p>30.000,00</text:p>
          </table:table-cell>
          <table:table-cell office:value-type="float" office:value="60" table:style-name="ce21">
            <text:p>60,00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20 RAZVOJ ZAJEDNICE</text:p>
          </table:table-cell>
          <table:table-cell table:style-name="ce22"/>
          <table:table-cell office:value-type="float" office:value="50000" table:style-name="ce23">
            <text:p>50.0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60" table:style-name="ce23">
            <text:p>60,00</text:p>
          </table:table-cell>
          <table:table-cell office:value-type="float" office:value="80000" table:style-name="ce23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RENESENA SREDSTVA IZ PRETHODNE GODIN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4">
            <text:p>Izvor <text:s/>NAKNADA ZA LEGALIZACIJU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Rashodi za nabavu nefinancijske imovine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Rashodi za nabavu proizvedene dugotrajne imovine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426" table:style-name="ce29">
            <text:p>426</text:p>
          </table:table-cell>
          <table:table-cell office:value-type="string" table:style-name="ce30">
            <text:p>Nematerijalna proizvedena imovina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00" table:style-name="ce31">
            <text:p>50.000,0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8">
            <text:p>Program 3017 ENERGETSKA UČINKOVITOST</text:p>
          </table:table-cell>
          <table:table-cell table:style-name="ce18"/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ktivnost A100001 POVEĆANJE ENERGETSKE UČINKOVITOSTI</text:p>
          </table:table-cell>
          <table:table-cell table:style-name="ce20"/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FUNKCIJSKA KLASIFIKACIJA <text:s/>0610 RAZVOJ STANOVANJA</text:p>
          </table:table-cell>
          <table:table-cell table:style-name="ce22"/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zvor <text:s/>POMOĆI OD IZVANPRORAČUNSKOG KORISNIKA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Rashodi poslovanja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7">
            <text:p>Naknade građanima i kućanstvima na temelju osiguranja i druge naknad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4"/>
        </table:table-row>
        <table:table-row table:style-name="ro2">
          <table:table-cell office:value-type="float" office:value="372" table:style-name="ce29">
            <text:p>372</text:p>
          </table:table-cell>
          <table:table-cell office:value-type="string" table:style-name="ce30">
            <text:p>Ostale naknade građanima i kućanstvima iz proračuna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">
            <text:p>Članak 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dluka o izmjenama i dopunama Proračuna Općine Rakovica za 2016. godinu objavit će se u "Službenom glasniku Općine Rakovica", a stupa na snag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smi dan od dana objav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LASA: 400-08/15-01/04</text:p>
          </table:table-cell>
          <table:table-cell table:number-columns-repeated="3" table:style-name="ce1"/>
          <table:table-cell office:value-type="string" table:style-name="ce1">
            <text:p>PREDSJEDNIK OPĆINSKOG VIJEĆA: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RBROJ: 2133/16-16-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akovica, 09.06.2016.</text:p>
          </table:table-cell>
          <table:table-cell table:number-columns-repeated="3" table:style-name="ce1"/>
          <table:table-cell office:value-type="string" table:style-name="ce1">
            <text:p><text:s text:c="11"/>Zoran Luketić, bacc.oec.</text:p>
          </table:table-cell>
          <table:table-cell table:number-columns-repeated="16379"/>
        </table:table-row>
        <table:table-row table:number-rows-repeated="10476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06-10T06:09:17Z</meta:creation-date>
    <dc:date>2016-06-10T06:55:29Z</dc:date>
    <meta:print-date>2016-06-10T06:47:00Z</meta:print-date>
  </office:meta>
</office:document-meta>
</file>